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17cm" style:page-number="auto" fo:break-before="page" table:align="margins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="0.097cm" fo:border="none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1.111cm"/>
    </style:style>
    <style:style style:name="表格2.A1" style:family="table-cell">
      <style:table-cell-properties fo:padding="0.097cm" fo:border="none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1.111cm"/>
    </style:style>
    <style:style style:name="表格3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0000" style:font-name="Times New Roman" style:font-name-asian="標楷體1"/>
    </style:style>
    <style:style style:name="P2" style:family="paragraph" style:parent-style-name="Text_20_body">
      <style:paragraph-properties fo:margin-left="0.953cm" fo:margin-right="0cm" fo:line-height="150%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953cm" fo:margin-right="0cm" fo:line-height="150%" fo:text-indent="0cm" style:auto-text-indent="false" style:snap-to-layout-grid="false">
        <style:tab-stops/>
      </style:paragraph-properties>
      <style:text-properties officeooo:paragraph-rsid="001e0a4d"/>
    </style:style>
    <style:style style:name="P4" style:family="paragraph" style:parent-style-name="Text_20_body">
      <style:paragraph-properties fo:margin-left="0.953cm" fo:margin-right="0cm" fo:line-height="150%" fo:text-indent="0cm" style:auto-text-indent="false" style:snap-to-layout-grid="false">
        <style:tab-stops/>
      </style:paragraph-properties>
      <style:text-properties officeooo:paragraph-rsid="001f0074"/>
    </style:style>
    <style:style style:name="P5" style:family="paragraph" style:parent-style-name="Text_20_body">
      <style:paragraph-properties fo:margin-left="0.953cm" fo:margin-right="0cm" fo:line-height="150%" fo:text-indent="0cm" style:auto-text-indent="false" style:snap-to-layout-grid="false">
        <style:tab-stops/>
      </style:paragraph-properties>
      <style:text-properties officeooo:paragraph-rsid="0038649f"/>
    </style:style>
    <style:style style:name="P6" style:family="paragraph" style:parent-style-name="Text_20_body">
      <style:paragraph-properties fo:margin-left="0.004cm" fo:margin-right="0cm" fo:line-height="150%" fo:text-indent="0cm" style:auto-text-indent="false" style:snap-to-layout-grid="false">
        <style:tab-stops/>
      </style:paragraph-properties>
      <style:text-properties fo:color="#000000" fo:font-size="18pt" style:text-underline-style="none" style:font-name-asian="標楷體" style:font-size-asian="18pt"/>
    </style:style>
    <style:style style:name="P7" style:family="paragraph" style:parent-style-name="Text_20_body">
      <style:paragraph-properties fo:line-height="150%" style:snap-to-layout-grid="false"/>
      <style:text-properties fo:font-size="12pt" style:font-size-asian="12pt"/>
    </style:style>
    <style:style style:name="P8" style:family="paragraph" style:parent-style-name="Text_20_body">
      <style:paragraph-properties fo:line-height="150%" style:snap-to-layout-grid="false"/>
      <style:text-properties fo:color="#000000" fo:font-size="18pt" style:text-underline-style="none" style:font-name-asian="標楷體" style:font-size-asian="18pt"/>
    </style:style>
    <style:style style:name="P9" style:family="paragraph" style:parent-style-name="Text_20_body">
      <style:paragraph-properties fo:margin-left="1.588cm" fo:margin-right="0cm" fo:line-height="150%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588cm" fo:margin-right="0cm" fo:line-height="150%" fo:text-indent="0cm" style:auto-text-indent="false" style:snap-to-layout-grid="false">
        <style:tab-stops/>
      </style:paragraph-properties>
      <style:text-properties officeooo:paragraph-rsid="0030cb69"/>
    </style:style>
    <style:style style:name="P11" style:family="paragraph" style:parent-style-name="Text_20_body">
      <style:paragraph-properties fo:margin-left="2.536cm" fo:margin-right="2.858cm" fo:line-height="150%" fo:text-indent="-0.94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858cm" fo:margin-right="0.169cm" fo:line-height="150%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150%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6.668cm" fo:margin-right="0cm" fo:line-height="150%" fo:text-indent="-5.715cm" style:auto-text-indent="false" style:snap-to-layout-grid="false">
        <style:tab-stops/>
      </style:paragraph-properties>
    </style:style>
    <style:style style:name="P15" style:family="paragraph" style:parent-style-name="日期">
      <style:text-properties fo:color="#000000" style:text-line-through-style="none" style:text-line-through-type="none" style:text-underline-style="none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>
        <style:tab-stops>
          <style:tab-stop style:position="2.219cm"/>
        </style:tab-stops>
      </style:paragraph-properties>
      <style:text-properties fo:color="#000000" fo:font-size="20pt" style:text-underline-style="none" style:font-name-asian="標楷體" style:font-size-asian="20pt"/>
    </style:style>
    <style:style style:name="P17" style:family="paragraph" style:parent-style-name="Text_20_body">
      <style:paragraph-properties fo:margin-left="0.847cm" fo:margin-right="0cm" fo:line-height="150%" fo:text-indent="0cm" style:auto-text-indent="false" style:snap-to-layout-grid="false">
        <style:tab-stops/>
      </style:paragraph-properties>
      <style:text-properties fo:color="#000000" fo:font-size="14pt" style:text-underline-style="none" style:font-name-asian="標楷體" style:font-size-asian="14pt"/>
    </style:style>
    <style:style style:name="P18" style:family="paragraph" style:parent-style-name="Text_20_body">
      <style:paragraph-properties fo:margin-left="1.588cm" fo:margin-right="0cm" fo:line-height="150%" fo:text-indent="0cm" style:auto-text-indent="false" style:snap-to-layout-grid="false">
        <style:tab-stops/>
      </style:paragraph-properties>
      <style:text-properties fo:color="#000000" fo:font-size="14pt" style:text-underline-style="none" style:font-name-asian="標楷體" style:font-size-asian="14pt"/>
    </style:style>
    <style:style style:name="P19" style:family="paragraph" style:parent-style-name="Text_20_body">
      <style:paragraph-properties fo:margin-left="1.588cm" fo:margin-right="0.169cm" fo:line-height="150%" fo:text-indent="0cm" style:auto-text-indent="false" style:snap-to-layout-grid="false">
        <style:tab-stops/>
      </style:paragraph-properties>
      <style:text-properties fo:color="#000000" fo:font-size="14pt" style:text-underline-style="none" style:font-name-asian="標楷體" style:font-size-asian="14pt"/>
    </style:style>
    <style:style style:name="P20" style:family="paragraph" style:parent-style-name="Text_20_body">
      <style:paragraph-properties fo:margin-left="0.953cm" fo:margin-right="0cm" fo:line-height="150%" fo:text-indent="0cm" style:auto-text-indent="false" style:snap-to-layout-grid="false">
        <style:tab-stops/>
      </style:paragraph-properties>
      <style:text-properties fo:color="#000000" fo:font-size="14pt" style:text-underline-style="none" style:font-name-asian="標楷體" style:font-size-asian="14pt"/>
    </style:style>
    <style:style style:name="T1" style:family="text">
      <style:text-properties fo:color="#c9211e" fo:font-size="14pt" style:text-underline-style="solid" style:text-underline-width="auto" style:text-underline-color="font-color" fo:font-weight="normal" style:font-name-asian="標楷體" style:font-size-asian="14pt" style:font-weight-asian="normal" style:font-size-complex="18pt" style:font-weight-complex="normal"/>
    </style:style>
    <style:style style:name="T2" style:family="text">
      <style:text-properties fo:color="#000000" fo:font-size="14pt" style:text-underline-style="none" fo:font-weight="normal" style:font-name-asian="標楷體" style:font-size-asian="14pt" style:font-weight-asian="normal" style:font-weight-complex="normal"/>
    </style:style>
    <style:style style:name="T3" style:family="text">
      <style:text-properties fo:color="#000000" fo:font-size="14pt" style:text-underline-style="none" fo:font-weight="normal" style:font-name-asian="標楷體" style:font-size-asian="14pt" style:font-weight-asian="normal" style:font-size-complex="18pt" style:font-weight-complex="normal"/>
    </style:style>
    <style:style style:name="T4" style:family="text">
      <style:text-properties fo:color="#000000" fo:font-size="14pt" style:text-underline-style="none" fo:font-weight="normal" officeooo:rsid="001b3b22" style:font-name-asian="標楷體" style:font-size-asian="14pt" style:font-weight-asian="normal" style:font-size-complex="18pt" style:font-weight-complex="normal"/>
    </style:style>
    <style:style style:name="T5" style:family="text">
      <style:text-properties fo:color="#000000" fo:font-size="14pt" style:text-underline-style="none" style:font-name-asian="標楷體" style:font-size-asian="14pt"/>
    </style:style>
    <style:style style:name="T6" style:family="text">
      <style:text-properties fo:color="#000000" fo:font-size="14pt" style:text-underline-style="none" officeooo:rsid="001b3b22" style:font-name-asian="標楷體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fo:font-weight="normal" style:font-name-asian="標楷體" style:font-size-asian="14pt" style:font-weight-asian="normal" style:font-size-complex="18pt" style:font-weight-complex="normal"/>
    </style:style>
    <style:style style:name="T8" style:family="text">
      <style:text-properties fo:color="#000000" fo:font-size="14pt" style:text-underline-style="solid" style:text-underline-width="auto" style:text-underline-color="font-color" fo:font-weight="normal" officeooo:rsid="001b3b22" style:font-name-asian="標楷體" style:font-size-asian="14pt" style:font-weight-asian="normal" style:font-size-complex="18pt" style:font-weight-complex="normal"/>
    </style:style>
    <style:style style:name="T9" style:family="text">
      <style:text-properties fo:color="#000000" fo:font-size="14pt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color="#000000" fo:font-size="14pt" style:text-underline-style="solid" style:text-underline-width="auto" style:text-underline-color="font-color" officeooo:rsid="001b3b22" style:font-name-asian="標楷體" style:font-size-asian="14pt"/>
    </style:style>
    <style:style style:name="T12" style:family="text">
      <style:text-properties fo:color="#000000" fo:font-size="14pt" fo:font-weight="normal" style:font-name-asian="標楷體" style:font-size-asian="14pt" style:font-weight-asian="normal" style:font-weight-complex="normal"/>
    </style:style>
    <style:style style:name="T13" style:family="text">
      <style:text-properties fo:color="#000000" fo:font-size="14pt" fo:font-weight="normal" style:font-name-asian="標楷體" style:font-size-asian="14pt" style:font-weight-asian="normal" style:font-size-complex="18pt" style:font-weight-complex="normal"/>
    </style:style>
    <style:style style:name="T14" style:family="text">
      <style:text-properties fo:color="#000000" fo:font-size="14pt" fo:font-weight="normal" officeooo:rsid="001b3b22" style:font-name-asian="標楷體" style:font-size-asian="14pt" style:font-weight-asian="normal" style:font-size-complex="18pt" style:font-weight-complex="normal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officeooo:rsid="001b3b22" style:font-name-asian="標楷體" style:font-size-asian="14pt"/>
    </style:style>
    <style:style style:name="T17" style:family="text">
      <style:text-properties fo:color="#000000" fo:font-size="18pt" style:text-underline-style="none" style:font-name-asian="標楷體" style:font-size-asian="18pt"/>
    </style:style>
    <style:style style:name="T18" style:family="text">
      <style:text-properties fo:color="#000000" fo:font-size="16pt" style:text-underline-style="none" style:font-name-asian="標楷體" style:font-size-asian="16pt"/>
    </style:style>
    <style:style style:name="T19" style:family="text">
      <style:text-properties fo:color="#069a2e" fo:font-size="14pt" style:text-underline-style="solid" style:text-underline-width="auto" style:text-underline-color="font-color" fo:font-weight="normal" officeooo:rsid="001b3b22" style:font-name-asian="標楷體" style:font-size-asian="14pt" style:font-weight-asian="normal" style:font-size-complex="18pt" style:font-weight-complex="normal"/>
    </style:style>
    <style:style style:name="T20" style:family="text">
      <style:text-properties fo:font-size="14pt" style:text-underline-style="none" fo:font-weight="normal" style:font-name-asian="標楷體" style:font-size-asian="14pt" style:font-weight-asian="normal" style:font-weight-complex="normal"/>
    </style:style>
    <style:style style:name="T21" style:family="text">
      <style:text-properties fo:font-size="14pt" style:text-underline-style="none" fo:font-weight="normal" style:font-name-asian="標楷體" style:font-size-asian="14pt" style:font-weight-asian="normal" style:font-size-complex="18pt" style:font-weight-complex="normal"/>
    </style:style>
    <style:style style:name="T22" style:family="text">
      <style:text-properties fo:font-size="14pt" style:text-underline-style="none" fo:font-weight="normal" officeooo:rsid="001b3b22" style:font-name-asian="標楷體" style:font-size-asian="14pt" style:font-weight-asian="normal" style:font-size-complex="18pt" style:font-weight-complex="normal"/>
    </style:style>
    <style:style style:name="T23" style:family="text">
      <style:text-properties fo:font-size="14pt" style:text-underline-style="none" style:font-name-asian="標楷體" style:font-size-asian="14pt"/>
    </style:style>
    <style:style style:name="T24" style:family="text">
      <style:text-properties fo:font-size="14pt" style:text-underline-style="none" officeooo:rsid="001b3b22" style:font-name-asian="標楷體" style:font-size-asian="14pt"/>
    </style:style>
    <style:style style:name="T25" style:family="text">
      <style:text-properties fo:font-size="14pt" style:text-underline-style="solid" style:text-underline-width="auto" style:text-underline-color="font-color" fo:font-weight="normal" style:font-name-asian="標楷體" style:font-size-asian="14pt" style:font-weight-asian="normal" style:font-size-complex="18pt" style:font-weight-complex="normal"/>
    </style:style>
    <style:style style:name="T26" style:family="text">
      <style:text-properties fo:font-size="14pt" style:text-underline-style="solid" style:text-underline-width="auto" style:text-underline-color="font-color" fo:font-weight="normal" officeooo:rsid="001b3b22" style:font-name-asian="標楷體" style:font-size-asian="14pt" style:font-weight-asian="normal" style:font-size-complex="1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8">空氣採樣類：A</text:p>
            </table:table-cell>
          </table:table-row>
        </table:table-header-rows>
        <table:table-row>
          <table:table-cell table:style-name="表格1.A1" office:value-type="string">
            <text:p text:style-name="P17">1、空氣採樣項目：A1（ A1-1排放管道、 A1-2非排放管道）</text:p>
            <text:p text:style-name="P17">2、空氣自動檢測項目：A3</text:p>
            <text:p text:style-name="P17">3、噪音檢測項目：A4</text:p>
            <text:p text:style-name="P17">4、振動檢測項目：A7</text:p>
            <text:p text:style-name="P17">5、其他列舉項目：</text:p>
            <text:p text:style-name="P11"><text:span text:style-name="強調粗體"><text:span text:style-name="T2">（1）排放管道中粒狀</text:span></text:span><text:span text:style-name="預設段落字型"><text:span text:style-name="T5">污染物採樣及其濃度之測定方法（NIEA A101.7××）：A1-1</text:span></text:span></text:p>
            <text:p text:style-name="P9"><text:span text:style-name="預設段落字型"><text:span text:style-name="T5">（2）空氣中粒狀污染物高量採樣法：A2</text:span></text:span></text:p>
            <text:p text:style-name="P18">（3）揮發性有機化合物洩漏測定方法（NIEA A706.7××）：A5</text:p>
            <text:p text:style-name="P19">（4）排放管道中總有機氣體檢測方法－火燄離子化分析儀</text:p>
            <text:p text:style-name="P12"><text:span text:style-name="預設段落字型"><text:span text:style-name="T5">（NIEA A433.7××）：A6</text:span></text:span></text:p>
            <text:p text:style-name="P9"><text:span text:style-name="強調粗體"><text:span text:style-name="T3">（5）加油站油氣管線壓力衰減洩漏檢測：A5</text:span></text:span></text:p>
            <text:p text:style-name="P9"><text:span text:style-name="強調粗體"><text:span text:style-name="T3">（6）加油站油氣管線液體阻塞檢測：A5</text:span></text:span></text:p>
            <text:p text:style-name="P9"><text:span text:style-name="強調粗體"><text:span text:style-name="T3">（7）加油站加油槍抽氣量與加油量比率檢測：A5</text:span></text:span></text:p>
            <text:p text:style-name="P9"><text:span text:style-name="強調粗體"><text:span text:style-name="T3">（8）室內空氣中細菌、真菌濃度檢測：A8</text:span></text:span></text:p>
            <text:p text:style-name="P9"><text:span text:style-name="強調粗體"><text:span text:style-name="T3">（9）廢水處理池逸散揮發性有機化合物採樣：A9</text:span></text:span></text:p>
            <text:p text:style-name="P10"><text:span text:style-name="強調粗體"><text:span text:style-name="T3">（10）餐飲業氣罩集氣流速測量採樣：A10</text:span>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header-rows>
          <table:table-row table:style-name="表格2.1">
            <table:table-cell table:style-name="表格2.A1" office:value-type="string">
              <text:p text:style-name="P7"><text:span text:style-name="預設段落字型"><text:span text:style-name="T17">無機檢測類：I</text:span></text:span></text:p>
            </table:table-cell>
          </table:table-row>
        </table:table-header-rows>
        <table:table-row>
          <table:table-cell table:style-name="表格2.A1" office:value-type="string">
            <text:p text:style-name="P20">1、重量法項目（包括油脂）：I1-1</text:p>
            <text:p text:style-name="P20">2、滴定法項目（包括DO/BOD/COD）：I1-2</text:p>
            <text:p text:style-name="P20">3、濁度法項目：I1-3</text:p>
            <text:p text:style-name="P20">4、比色法項目：I1-4</text:p>
            <text:p text:style-name="P20">5、分光光度計法項目：I1-4</text:p>
            <text:p text:style-name="P20">6、離子層析法項目：I1-5</text:p>
            <text:p text:style-name="P20"><text:soft-page-break/>7、電極法項目：I1-6</text:p>
            <text:p text:style-name="P20">8、導電度計法：I1-7</text:p>
            <text:p text:style-name="P20">9、臭氣及異味官能測定項目（含水中臭度）：I1-8</text:p>
            <text:p text:style-name="P2"><text:span text:style-name="強調粗體"><text:span text:style-name="T3">10、水溫檢測</text:span></text:span><text:span text:style-name="預設段落字型"><text:span text:style-name="T5">：I1-9</text:span></text:span></text:p>
            <text:p text:style-name="P20">11、總有機碳檢測方法（NIEA W530.5××）：I1-10</text:p>
            <text:p text:style-name="P20">12、水量量測：I1-11</text:p>
            <text:p text:style-name="P20">13、單軸抗壓 ：I1-12</text:p>
            <text:p text:style-name="P20">14、廢棄物對鋼腐蝕速率：I1-13</text:p>
            <text:p text:style-name="P20">15、廢棄物閃火點：I1-14</text:p>
            <text:p text:style-name="P20">16、原子吸收光譜法項目：I2</text:p>
            <text:p text:style-name="P20">17、感應耦合電漿原子發射光譜法項目：I3</text:p>
            <text:p text:style-name="P20">18、感應耦合電漿原子發射光譜/質譜法項目：I4</text:p>
            <text:p text:style-name="P20">19、微生物檢測項目：I5-1</text:p>
            <text:p text:style-name="P20">20、飲用水水質採樣：I5-2</text:p>
            <text:p text:style-name="P20">21、石油產品含硫量檢測：I6</text:p>
            <text:p text:style-name="P20">22、土壤採樣：I7</text:p>
            <text:p text:style-name="P20">23、廢棄物採樣：I7</text:p>
            <text:p text:style-name="P2"><text:span text:style-name="預設段落字型"><text:span text:style-name="T5">24、地下水採樣：I8</text:span></text:span></text:p>
            <text:p text:style-name="P20">25、石綿檢測項目：I9</text:p>
            <text:p text:style-name="P20">26、環衛用藥（無機項目）：I10</text:p>
            <text:p text:style-name="P20">27、事業放流水採樣：I11</text:p>
            <text:p text:style-name="P20">28、底泥採樣：I12</text:p>
            <text:p text:style-name="P20">29、冷卻系統水中揮發性有機物採樣：I13</text:p>
            <text:p text:style-name="P20">30、X-射線螢光光譜儀：I14</text:p>
            <text:p text:style-name="P20">31、吸收法：I15</text:p>
            <text:p text:style-name="P20"><text:soft-page-break/>32、元素分析儀法項目：I16</text:p>
            <text:p text:style-name="P20">33、石油產品之雷氏蒸氣壓檢測：I17</text:p>
            <text:p text:style-name="P20">34、石油產品之蒸餾率檢測：I18</text:p>
            <text:p text:style-name="P2"><text:span text:style-name="預設段落字型"><text:span text:style-name="T5">35、</text:span></text:span><text:span text:style-name="強調粗體"><text:span text:style-name="T3">車用汽、柴油密度檢測方法：</text:span></text:span><text:span text:style-name="預設段落字型"><text:span text:style-name="T5">I19</text:span></text:span></text:p>
            <text:p text:style-name="P4"><text:span text:style-name="預設段落字型"><text:span text:style-name="T6">36、</text:span></text:span><text:span text:style-name="強調粗體"><text:span text:style-name="T4">彈卡計法</text:span></text:span><text:span text:style-name="預設段落字型"><text:span text:style-name="T4">：</text:span></text:span><text:span text:style-name="強調粗體"><text:span text:style-name="T4">I20</text:span></text:span></text:p>
            <text:p text:style-name="P4"><text:span text:style-name="強調粗體"><text:span text:style-name="T4">37</text:span></text:span><text:span text:style-name="預設段落字型"><text:span text:style-name="T4">、化學物質採樣：</text:span></text:span><text:span text:style-name="強調粗體"><text:span text:style-name="T4">I21</text:span></text:span></text:p>
            <text:p text:style-name="P3"><text:span text:style-name="強調粗體"><text:span text:style-name="T4">38</text:span></text:span><text:span text:style-name="預設段落字型"><text:span text:style-name="T4">、一氧化二氮檢測：</text:span></text:span><text:span text:style-name="強調粗體"><text:span text:style-name="T4">I22</text:span></text:span></text:p>
            <text:p text:style-name="P3"><text:span text:style-name="強調粗體"><text:span text:style-name="T4">39、初級固體生質燃料採樣：I23</text:span></text:span></text:p>
            <text:p text:style-name="P3"><text:span text:style-name="強調粗體"><text:span text:style-name="T4">40、一氧化二氮中二氧化硫檢測：I24</text:span></text:span></text:p>
            <text:p text:style-name="P5"><text:span text:style-name="強調粗體"><text:span text:style-name="T4">41、河川、湖泊及水庫水質採樣：I25</text:span></text:span></text:p>
          </table:table-cell>
        </table:table-row>
      </table:table>
      <text:p text:style-name="P13"><text:span text:style-name="預設段落字型"><text:span text:style-name="T17"/></text:span></text:p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6">有機檢測類：O</text:p>
            </table:table-cell>
          </table:table-row>
        </table:table-header-rows>
        <table:table-row>
          <table:table-cell table:style-name="表格3.A1" office:value-type="string">
            <text:p text:style-name="P14"><text:span text:style-name="預設段落字型"><text:span text:style-name="T5">1、氣相層析法檢測項目：VOC：</text:span></text:span><text:span text:style-name="預設段落字型"><text:span text:style-name="T18">O</text:span></text:span><text:span text:style-name="預設段落字型"><text:span text:style-name="T5">1-1、BNA：</text:span></text:span><text:span text:style-name="預設段落字型"><text:span text:style-name="T18">O</text:span></text:span><text:span text:style-name="預設段落字型"><text:span text:style-name="T5">1-2、油品：</text:span></text:span><text:span text:style-name="預設段落字型"><text:span text:style-name="T18">O</text:span></text:span><text:span text:style-name="預設段落字型"><text:span text:style-name="T5">1-3、<text:line-break/>其他：</text:span></text:span><text:span text:style-name="預設段落字型"><text:span text:style-name="T18">O</text:span></text:span><text:span text:style-name="預設段落字型"><text:span text:style-name="T5">1- 4</text:span></text:span></text:p>
            <text:p text:style-name="P2"><text:span text:style-name="預設段落字型"><text:span text:style-name="T5">2、氣相層析/質譜法檢測項目：VOC：</text:span></text:span><text:span text:style-name="預設段落字型"><text:span text:style-name="T18">O</text:span></text:span><text:span text:style-name="預設段落字型"><text:span text:style-name="T5">2-1、BNA：</text:span></text:span><text:span text:style-name="預設段落字型"><text:span text:style-name="T18">O</text:span></text:span><text:span text:style-name="預設段落字型"><text:span text:style-name="T5">2-2、其他：</text:span></text:span><text:span text:style-name="預設段落字型"><text:span text:style-name="T18">O</text:span></text:span><text:span text:style-name="預設段落字型"><text:span text:style-name="T5">2-3</text:span></text:span></text:p>
            <text:p text:style-name="P2"><text:span text:style-name="預設段落字型"><text:span text:style-name="T5">3、高效液相層析法檢測項目：油品：</text:span></text:span><text:span text:style-name="預設段落字型"><text:span text:style-name="T18">O</text:span></text:span><text:span text:style-name="預設段落字型"><text:span text:style-name="T5">3-1、其他：</text:span></text:span><text:span text:style-name="預設段落字型"><text:span text:style-name="T18">O</text:span></text:span><text:span text:style-name="預設段落字型"><text:span text:style-name="T5">3-2</text:span></text:span></text:p>
            <text:p text:style-name="P2"><text:span text:style-name="預設段落字型"><text:span text:style-name="T5">4、傅氏轉換/紅外光譜法檢測項目：</text:span></text:span><text:span text:style-name="預設段落字型"><text:span text:style-name="T18">O</text:span></text:span><text:span text:style-name="預設段落字型"><text:span text:style-name="T5">4</text:span></text:span></text:p>
            <text:p text:style-name="P7"><text:span text:style-name="強調粗體"><text:span text:style-name="T3"><text:s text:c="4"/>5、</text:span></text:span><text:span text:style-name="預設段落字型"><text:span text:style-name="T5">重量法項目：</text:span></text:span><text:span text:style-name="預設段落字型"><text:span text:style-name="T18">O</text:span></text:span><text:span text:style-name="強調粗體"><text:span text:style-name="T3">8</text:span></text:span></text:p>
          </table:table-cell>
        </table:table-row>
      </table:table>
      <text:p text:style-name="P2"><text:span text:style-name="強調粗體"><text:span text:style-name="T4"/></text:span></text:p>
      <text:p text:style-name="P6"/>
      <text:p text:style-name="P14"><text:span text:style-name="強調粗體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LVL2" style:display-name="WW_CharLFO1LVL2" style:family="text">
      <style:text-properties fo:font-style="normal" fo:font-weight="bold" style:font-style-asian="normal" style:font-weight-asian="bold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2LVL2" style:display-name="WW_CharLFO2LVL2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fo:font-style="normal" fo:font-weight="bold" style:font-style-asian="normal" style:font-weight-asian="bold"/>
    </style:style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>
        <style:tab-stops>
          <style:tab-stop style:position="2.219cm"/>
        </style:tab-stops>
      </style:paragraph-properties>
      <style:text-properties fo:color="#000000" fo:font-size="20pt" style:text-underline-style="none" style:font-name-asian="標楷體" style:font-size-asian="20pt"/>
    </style:style>
    <style:style style:name="MP2" style:family="paragraph" style:parent-style-name="日期">
      <style:text-properties fo:color="#000000" style:text-line-through-style="none" style:text-line-through-type="none" style:text-underline-style="none"/>
    </style:style>
    <style:style style:name="MP3" style:family="paragraph" style:parent-style-name="Footer">
      <style:paragraph-properties fo:text-align="center" style:justify-single-word="false"/>
      <style:text-properties fo:color="#000000"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23cm" fo:margin-left="2cm" fo:margin-right="2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23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bookmark-start text:name="OLE_LINK11"/>檢測報告簽署人審核分類說明<text:bookmark-end text:name="OLE_LINK11"/></text:p>
        <text:p text:style-name="MP2">111.02.08</text:p>
      </style:header>
      <style:footer>
        <text:p text:style-name="MP3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檢測報告簽署人審核分類說明</dc:title>
    <dc:description/>
    <dc:subject>檢測報告簽署人審核分類說明</dc:subject>
    <meta:keyword>檢測報告簽署人審核分類說明</meta:keyword>
    <meta:initial-creator>環檢所</meta:initial-creator>
    <meta:creation-date>2015-08-17T07:30:00Z</meta:creation-date>
    <dc:date>2022-02-10T15:52:44.858000000</dc:date>
    <meta:editing-cycles>30</meta:editing-cycles>
    <meta:editing-duration>PT1H15M8S</meta:editing-duration>
    <meta:print-date>2021-05-11T18:27:42.599000000</meta:print-date>
    <meta:document-statistic meta:table-count="3" meta:image-count="0" meta:object-count="0" meta:page-count="3" meta:paragraph-count="68" meta:word-count="937" meta:character-count="1196" meta:non-whitespace-character-count="1183"/>
    <meta:template xlink:type="simple" xlink:actuate="onRequest" xlink:title="" xlink:href="../../../Downloads/檢測報告簽署人審核分類說明【103%20(1).odt/Normal.dotm"/>
  </office:meta>
</office:document-meta>
</file>