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環境檢驗測定機構查詢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<text:s text:c="3"/>環境檢驗測定機構查詢 <text:s text:c="2"/>建立時間: 2025/02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EZ(台旭環境科技中心股份有限公司檢驗室)基本資料如下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機構名稱:</text:p>
          </table:table-cell>
          <table:table-cell office:value-type="string" calcext:value-type="string">
            <text:p>台旭環境科技中心股份有限公司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許　可　號:</text:p>
          </table:table-cell>
          <table:table-cell office:value-type="string" calcext:value-type="string">
            <text:p>027 代碼 <text:s/>: EZ 許可期限 : 116/05/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名稱:</text:p>
          </table:table-cell>
          <table:table-cell office:value-type="string" calcext:value-type="string">
            <text:p>台旭環境科技中心股份有限公司檢驗室 檢驗室主管 : 葉明美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地址:</text:p>
          </table:table-cell>
          <table:table-cell office:value-type="string" calcext:value-type="string">
            <text:p>新北市新莊區五權一路1號4樓-5(五股工業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電話:</text:p>
          </table:table-cell>
          <table:table-cell office:value-type="string" calcext:value-type="string">
            <text:p>02-22990212~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傳真:</text:p>
          </table:table-cell>
          <table:table-cell office:value-type="string" calcext:value-type="string">
            <text:p>02-22990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EZ(台旭環境科技中心股份有限公司檢驗室) 許可檢驗類別及化合物如下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類別代碼:</text:p>
          </table:table-cell>
          <table:table-cell office:value-type="string" calcext:value-type="string">
            <text:p>類別名稱:</text:p>
          </table:table-cell>
          <table:table-cell office:value-type="string" calcext:value-type="string">
            <text:p>化合物名稱:</text:p>
          </table:table-cell>
          <table:table-cell office:value-type="string" calcext:value-type="string">
            <text:p>(前處理／)上機NIEA方法名稱: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粒狀污染物</text:p>
          </table:table-cell>
          <table:table-cell office:value-type="string" calcext:value-type="string">
            <text:p>排放管道中粒狀污染物採樣及其濃度之測定方法 (A101.77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排氣流速檢測</text:p>
          </table:table-cell>
          <table:table-cell office:value-type="string" calcext:value-type="string">
            <text:p>排放管道中粒狀污染物採樣及其濃度之測定方法 (A101.77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異味污染物官能測定法－三點比較式嗅袋法 (A201.14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細懸浮微粒（PM2.5）</text:p>
          </table:table-cell>
          <table:table-cell office:value-type="string" calcext:value-type="string">
            <text:p>排放管道中細懸浮微粒（PM2.5）檢測方法 (A212.1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可凝結性微粒</text:p>
          </table:table-cell>
          <table:table-cell office:value-type="string" calcext:value-type="string">
            <text:p>排放管道中可凝結性微粒檢測方法 (A214.71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鉛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鎘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汞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銻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鈹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砷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鉻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鎳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錳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硒及其化合物</text:p>
          </table:table-cell>
          <table:table-cell office:value-type="string" calcext:value-type="string">
            <text:p>排放管道中重金屬檢測方法 (A302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六價鉻</text:p>
          </table:table-cell>
          <table:table-cell office:value-type="string" calcext:value-type="string">
            <text:p>排放管道中六價鉻檢測方法 (A308.10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氧化物</text:p>
          </table:table-cell>
          <table:table-cell office:value-type="string" calcext:value-type="string">
            <text:p>排放管道中總硫氧化物檢測方法－沈澱滴定法 (A405.74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化氫</text:p>
          </table:table-cell>
          <table:table-cell office:value-type="string" calcext:value-type="string">
            <text:p>排放管道中硫化氫檢驗方法－甲烯藍比色法 (A406.72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氨氣</text:p>
          </table:table-cell>
          <table:table-cell office:value-type="string" calcext:value-type="string">
            <text:p>排放管道中氨氣之檢測方法－靛酚法 (A408.73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氟量</text:p>
          </table:table-cell>
          <table:table-cell office:value-type="string" calcext:value-type="string">
            <text:p>排放管道中氟化物檢測方法－鑭茜錯合劑比色法 (A409.71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氣</text:p>
          </table:table-cell>
          <table:table-cell office:value-type="string" calcext:value-type="string">
            <text:p>排放管道中氯氣檢測方法－鄰聯甲苯胺法 (A410.71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氮氧化物（自動測定）</text:p>
          </table:table-cell>
          <table:table-cell office:value-type="string" calcext:value-type="string">
            <text:p>排放管道中氮氧化物自動檢測方法－氣體分析儀法 (A411.75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排放管道中氯化氫檢測方法－硫氰化汞比色法 (A412.73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硫（自動測定）</text:p>
          </table:table-cell>
          <table:table-cell office:value-type="string" calcext:value-type="string">
            <text:p>排放管道中二氧化硫自動檢測方法－非分散性紅外光法、紫外光法、螢光法 (A413.76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碳（自動測定）</text:p>
          </table:table-cell>
          <table:table-cell office:value-type="string" calcext:value-type="string">
            <text:p>排放管道中二氧化碳自動檢測法－非分散性紅外光法 (A415.73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氰化氫</text:p>
          </table:table-cell>
          <table:table-cell office:value-type="string" calcext:value-type="string">
            <text:p>排放管道中氰化氫檢測方法－分光光度計法 (A428.72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氧氣（自動測定）</text:p>
          </table:table-cell>
          <table:table-cell office:value-type="string" calcext:value-type="string">
            <text:p>排放管道中氧自動檢測方法－氣體分析儀法 (A432.74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排放管道中硫酸液滴檢測方法 (A441.1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石油產品含硫量</text:p>
          </table:table-cell>
          <table:table-cell office:value-type="string" calcext:value-type="string">
            <text:p>石油產品硫含量檢測方法—能量分散式 X 射線螢光光譜法 (A443.75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柴油中硫含量</text:p>
          </table:table-cell>
          <table:table-cell office:value-type="string" calcext:value-type="string">
            <text:p>石油產品硫含量檢測方法—紫外線螢光光譜法 (A446.72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柴油中硫含量</text:p>
          </table:table-cell>
          <table:table-cell office:value-type="string" calcext:value-type="string">
            <text:p>石油產品硫含量檢測方法—波長分散式 X 射線螢光光譜法 (A447.73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氫氟酸</text:p>
          </table:table-cell>
          <table:table-cell office:value-type="string" calcext:value-type="string">
            <text:p>排放管道氫氟酸、鹽酸、硝酸、磷酸及硫酸檢測方法－等速吸引法 (A452.74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鹽酸</text:p>
          </table:table-cell>
          <table:table-cell office:value-type="string" calcext:value-type="string">
            <text:p>排放管道氫氟酸、鹽酸、硝酸、磷酸及硫酸檢測方法－等速吸引法 (A452.74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硝酸</text:p>
          </table:table-cell>
          <table:table-cell office:value-type="string" calcext:value-type="string">
            <text:p>排放管道氫氟酸、鹽酸、硝酸、磷酸及硫酸檢測方法－等速吸引法 (A452.74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磷酸</text:p>
          </table:table-cell>
          <table:table-cell office:value-type="string" calcext:value-type="string">
            <text:p>排放管道氫氟酸、鹽酸、硝酸、磷酸及硫酸檢測方法－等速吸引法 (A452.74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</text:p>
          </table:table-cell>
          <table:table-cell office:value-type="string" calcext:value-type="string">
            <text:p>排放管道氫氟酸、鹽酸、硝酸、磷酸及硫酸檢測方法－等速吸引法 (A452.74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酚</text:p>
          </table:table-cell>
          <table:table-cell office:value-type="string" calcext:value-type="string">
            <text:p>排放管道中酚類之測定方法-氣相層析儀/火焰離子化偵測法 (A501.70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酚（鄰、間、對）</text:p>
          </table:table-cell>
          <table:table-cell office:value-type="string" calcext:value-type="string">
            <text:p>排放管道中酚類之測定方法-氣相層析儀/火焰離子化偵測法 (A501.70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一氧化碳（自動測定）</text:p>
          </table:table-cell>
          <table:table-cell office:value-type="string" calcext:value-type="string">
            <text:p>排放管道中一氧化碳自動檢驗法－非分散性紅外光法 (A704.06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化碳（四氯甲烷）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-二氯乙烷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烷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氯甲烷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四氯乙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1,1-三氯乙烷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乙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腈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三氯甲烷（氯仿）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乙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苯乙烷（乙苯）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2-二氯乙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甲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甲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1,3丁二烯</text:p>
          </table:table-cell>
          <table:table-cell office:value-type="string" calcext:value-type="string">
            <text:p>排放管道中氣態有機化合物檢測方法－採樣袋採樣/氣相層析火焰離子化偵測法 (A722.76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排放管道中總碳氫化合物及非甲烷總碳氫化合物含量自動檢測方法-線上火焰離子化偵測法 (A723.75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排放管道中總碳氫化合物及非甲烷總碳氫化合物含量自動檢測方法-線上火焰離子化偵測法 (A723.75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排放管道中甲醛標準檢測方法-4-胺基-3-胼基-5-硫醇基-1,2,4-三唑比色法 (A724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酮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醛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醛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醛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巴豆醛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戊醛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基異丁酮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酮</text:p>
          </table:table-cell>
          <table:table-cell office:value-type="string" calcext:value-type="string">
            <text:p>排放管道中醛、酮類標準檢測方法-2,4-二硝基苯胼衍生化/高效能液相層析法 (A725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甲醇</text:p>
          </table:table-cell>
          <table:table-cell office:value-type="string" calcext:value-type="string">
            <text:p>排放管道中醇類檢測方法-丙二醇吸收/氣相層析火焰離子化偵測法 (A733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醇</text:p>
          </table:table-cell>
          <table:table-cell office:value-type="string" calcext:value-type="string">
            <text:p>排放管道中醇類檢測方法-丙二醇吸收/氣相層析火焰離子化偵測法 (A733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醇</text:p>
          </table:table-cell>
          <table:table-cell office:value-type="string" calcext:value-type="string">
            <text:p>排放管道中醇類檢測方法-丙二醇吸收/氣相層析火焰離子化偵測法 (A733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丁醇</text:p>
          </table:table-cell>
          <table:table-cell office:value-type="string" calcext:value-type="string">
            <text:p>排放管道中醇類檢測方法-丙二醇吸收/氣相層析火焰離子化偵測法 (A733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丙醇</text:p>
          </table:table-cell>
          <table:table-cell office:value-type="string" calcext:value-type="string">
            <text:p>排放管道中醇類檢測方法-丙二醇吸收/氣相層析火焰離子化偵測法 (A733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N,N-二甲基甲醯胺</text:p>
          </table:table-cell>
          <table:table-cell office:value-type="string" calcext:value-type="string">
            <text:p>排放管道中極性有機化合物檢測方法－氣相層析儀／火焰離子化偵測法 (A737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醯胺</text:p>
          </table:table-cell>
          <table:table-cell office:value-type="string" calcext:value-type="string">
            <text:p>排放管道中極性有機化合物檢測方法－氣相層析儀／火焰離子化偵測法 (A737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己內醯胺</text:p>
          </table:table-cell>
          <table:table-cell office:value-type="string" calcext:value-type="string">
            <text:p>排放管道中極性有機化合物檢測方法－氣相層析儀／火焰離子化偵測法 (A737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丙烯酸乙酯</text:p>
          </table:table-cell>
          <table:table-cell office:value-type="string" calcext:value-type="string">
            <text:p>排放管道中乙酸正丁酯等氣態有機化合物檢測方法－採樣袋採樣／氣相層析儀火焰離子化偵測器法 (A738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乙酸正丁酯</text:p>
          </table:table-cell>
          <table:table-cell office:value-type="string" calcext:value-type="string">
            <text:p>排放管道中乙酸正丁酯等氣態有機化合物檢測方法－採樣袋採樣／氣相層析儀火焰離子化偵測器法 (A738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環氧氯丙烷</text:p>
          </table:table-cell>
          <table:table-cell office:value-type="string" calcext:value-type="string">
            <text:p>排放管道中乙酸正丁酯等氣態有機化合物檢測方法－採樣袋採樣／氣相層析儀火焰離子化偵測器法 (A738.7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戴奧辛及呋喃採樣</text:p>
          </table:table-cell>
          <table:table-cell office:value-type="string" calcext:value-type="string">
            <text:p>排放管道中戴奧辛類化合物採樣方法 (A807.75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四氯化碳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三氯甲烷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1-二氯乙烷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2-二氯乙烷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乙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二氯甲烷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苯乙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四氯乙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甲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1,1,1-三氯乙烷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三氯乙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原物料及產品中二甲苯</text:p>
          </table:table-cell>
          <table:table-cell office:value-type="string" calcext:value-type="string">
            <text:p>原物料及產品中揮發性有機物檢測方法－平衡狀態頂空進樣氣相層析質譜儀法 (M735.7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空氣中粒狀污染物檢測法－高量採樣法 (A102.13A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異味污染物官能測定法－三點比較式嗅袋法 (A201.14A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採樣）</text:p>
          </table:table-cell>
          <table:table-cell office:value-type="string" calcext:value-type="string">
            <text:p>空氣中懸浮微粒（PM2.5）檢測方法－手動採樣法 (A205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細懸浮微粒（PM2.5）（檢驗）</text:p>
          </table:table-cell>
          <table:table-cell office:value-type="string" calcext:value-type="string">
            <text:p>空氣中懸浮微粒（PM2.5）檢測方法－手動採樣法 (A205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（自動測定）</text:p>
          </table:table-cell>
          <table:table-cell office:value-type="string" calcext:value-type="string">
            <text:p>空氣中粒狀污染物自動檢測方法－貝他射線衰減法 (A2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</text:p>
          </table:table-cell>
          <table:table-cell office:value-type="string" calcext:value-type="string">
            <text:p>空氣中懸浮微粒(PM10)之檢測方法－手動法 (A208.13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鉛及其化合物</text:p>
          </table:table-cell>
          <table:table-cell office:value-type="string" calcext:value-type="string">
            <text:p>空氣中粒狀污染物之鉛、鎘含量檢驗法－火焰式、石墨式原子吸收光譜法 (A3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鎘及其化合物</text:p>
          </table:table-cell>
          <table:table-cell office:value-type="string" calcext:value-type="string">
            <text:p>空氣中粒狀污染物之鉛、鎘含量檢驗法－火焰式、石墨式原子吸收光譜法 (A3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鉛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鎘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鈹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鎳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砷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錳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銦及其化合物</text:p>
          </table:table-cell>
          <table:table-cell office:value-type="string" calcext:value-type="string">
            <text:p>空氣粒狀污染物中元素含量檢測方法－感應耦合電漿原子發射光譜儀法 (A306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價鉻</text:p>
          </table:table-cell>
          <table:table-cell office:value-type="string" calcext:value-type="string">
            <text:p>空氣中六價鉻檢測方法 (A309.1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硫（自動測定）</text:p>
          </table:table-cell>
          <table:table-cell office:value-type="string" calcext:value-type="string">
            <text:p>空氣中二氧化硫自動檢驗方法－紫外光螢光法 (A416.14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氮氧化物（自動測定）</text:p>
          </table:table-cell>
          <table:table-cell office:value-type="string" calcext:value-type="string">
            <text:p>空氣中氮氧化物自動檢驗方法 (A417.13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臭氧（自動測定）</text:p>
          </table:table-cell>
          <table:table-cell office:value-type="string" calcext:value-type="string">
            <text:p>空氣中臭氧自動檢驗方法－紫外光吸收法 (A420.12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氧化碳（自動測定）</text:p>
          </table:table-cell>
          <table:table-cell office:value-type="string" calcext:value-type="string">
            <text:p>空氣中一氧化碳自動檢測方法－紅外光法 (A421.13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氣</text:p>
          </table:table-cell>
          <table:table-cell office:value-type="string" calcext:value-type="string">
            <text:p>空氣中氯氣及溴氣之檢測方法－銀膜濾紙捕集／離子層析儀電導度偵測器法 (A42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氣</text:p>
          </table:table-cell>
          <table:table-cell office:value-type="string" calcext:value-type="string">
            <text:p>空氣中氯氣及溴氣之檢測方法－銀膜濾紙捕集／離子層析儀電導度偵測器法 (A42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氨氣</text:p>
          </table:table-cell>
          <table:table-cell office:value-type="string" calcext:value-type="string">
            <text:p>空氣中氨氣檢測方法－靛酚/分光光度法 (A426.72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化氫（鹽酸）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化氫（氫氟酸）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磷酸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化氫（氫溴酸）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硝酸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酸</text:p>
          </table:table-cell>
          <table:table-cell office:value-type="string" calcext:value-type="string">
            <text:p>空氣中無機酸類之檢測方法－離子層析電導度法 (A435.7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氧化碳</text:p>
          </table:table-cell>
          <table:table-cell office:value-type="string" calcext:value-type="string">
            <text:p>空氣中二氧化碳檢測方法-紅外線法 (A448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</text:p>
          </table:table-cell>
          <table:table-cell office:value-type="string" calcext:value-type="string">
            <text:p>空氣中醋酸檢驗方法－離子層析電導度法 (A507.10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氫</text:p>
          </table:table-cell>
          <table:table-cell office:value-type="string" calcext:value-type="string">
            <text:p>空氣中硫化氫、甲硫醇、二硫化碳、硫化甲基、及二硫化甲基檢驗方法-氣相層析/火焰光度偵測法 (A7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碳</text:p>
          </table:table-cell>
          <table:table-cell office:value-type="string" calcext:value-type="string">
            <text:p>空氣中硫化氫、甲硫醇、二硫化碳、硫化甲基、及二硫化甲基檢驗方法-氣相層析/火焰光度偵測法 (A7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硫化甲基</text:p>
          </table:table-cell>
          <table:table-cell office:value-type="string" calcext:value-type="string">
            <text:p>空氣中硫化氫、甲硫醇、二硫化碳、硫化甲基、及二硫化甲基檢驗方法-氣相層析/火焰光度偵測法 (A7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硫醇</text:p>
          </table:table-cell>
          <table:table-cell office:value-type="string" calcext:value-type="string">
            <text:p>空氣中硫化氫、甲硫醇、二硫化碳、硫化甲基、及二硫化甲基檢驗方法-氣相層析/火焰光度偵測法 (A7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硫化甲基</text:p>
          </table:table-cell>
          <table:table-cell office:value-type="string" calcext:value-type="string">
            <text:p>空氣中硫化氫、甲硫醇、二硫化碳、硫化甲基、及二硫化甲基檢驗方法-氣相層析/火焰光度偵測法 (A701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醛</text:p>
          </table:table-cell>
          <table:table-cell office:value-type="string" calcext:value-type="string">
            <text:p>空氣中氣態之醛類化合物檢驗方法－以DNPH衍生化之高效能液相層析測定法 (A705.12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醛</text:p>
          </table:table-cell>
          <table:table-cell office:value-type="string" calcext:value-type="string">
            <text:p>空氣中氣態之醛類化合物檢驗方法－以DNPH衍生化之高效能液相層析測定法 (A705.12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巴豆醛</text:p>
          </table:table-cell>
          <table:table-cell office:value-type="string" calcext:value-type="string">
            <text:p>空氣中氣態之醛類化合物檢驗方法－以DNPH衍生化之高效能液相層析測定法 (A705.12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醛</text:p>
          </table:table-cell>
          <table:table-cell office:value-type="string" calcext:value-type="string">
            <text:p>空氣中氣態之醛類化合物檢驗方法－以DNPH衍生化之高效能液相層析測定法 (A705.12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揮發性有機物洩漏</text:p>
          </table:table-cell>
          <table:table-cell office:value-type="string" calcext:value-type="string">
            <text:p>揮發性有機物洩漏測定方法－火焰離子化偵測法 (A706.73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酮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甲烷（氯仿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化碳（四氯甲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環己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四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己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1-三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乙烷（1,2-二溴乙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丙烯（3-氯-1-丙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-二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,2-四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二氯苯（1,2-二氯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,對-二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丙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二氟甲烷（一氯二氟甲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氯二氟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-丁二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溴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腈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醛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丙烯腈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戊烷（正戊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-1,2,2-三氟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2-二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醋酸乙烯酯（乙烯醋酸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丁酮（2-丁酮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2-二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溴二氯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丙烯酸甲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庚烷（庚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-1,3-二氯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-1,3-二氯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,2-三氯乙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辛烷（辛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α-甲基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氯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六氯丁二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氯甲苯（氯化甲基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四氟二氯乙烷（1,2-二氯-1,1,2,2-四氟乙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異丁酮（4-甲基-2-戊酮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氟三氯甲烷（三氯一氟甲烷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醇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氯苯（1,4-二氯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1-二氯乙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氯苯（1,3-二氯苯）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己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丁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丁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反2-戊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順2-戊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基環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4-二甲基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己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3-二甲基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,2,4-三甲基戊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2-甲基庚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3-甲基庚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乙基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乙基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鄰-乙基甲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4-三甲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2,3-三甲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間-二乙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對-二乙基苯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正十一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溴氯甲烷</text:p>
          </table:table-cell>
          <table:table-cell office:value-type="string" calcext:value-type="string">
            <text:p>空氣中揮發性有機化合物檢測方法－不銹鋼採樣筒／氣相層析質譜儀法 (A715.16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苯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苯乙烷（乙苯）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丙苯（異丙基苯）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甲苯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1,3,5-三甲基苯</text:p>
          </table:table-cell>
          <table:table-cell office:value-type="string" calcext:value-type="string">
            <text:p>空氣中氣態芳香烴化合物檢驗方法－以活性碳吸附之氣相層析/火焰離子化偵測法 (A719.11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總碳氫化合物</text:p>
          </table:table-cell>
          <table:table-cell office:value-type="string" calcext:value-type="string">
            <text:p>空氣中總碳氫化合物自動檢測方法 (A740.10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塗料中水分含量</text:p>
          </table:table-cell>
          <table:table-cell office:value-type="string" calcext:value-type="string">
            <text:p>塗料中揮發性有機物含量測定法－重量法(A716.12C)/塗料中水分含量測定方法－卡耳-費雪法 (A745.10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二乙胺</text:p>
          </table:table-cell>
          <table:table-cell office:value-type="string" calcext:value-type="string">
            <text:p>空氣中胺類檢測方法－離子層析法 (A757.1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乙胺</text:p>
          </table:table-cell>
          <table:table-cell office:value-type="string" calcext:value-type="string">
            <text:p>空氣中胺類檢測方法－離子層析法 (A757.1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甲胺</text:p>
          </table:table-cell>
          <table:table-cell office:value-type="string" calcext:value-type="string">
            <text:p>空氣中胺類檢測方法－離子層析法 (A757.1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三甲胺</text:p>
          </table:table-cell>
          <table:table-cell office:value-type="string" calcext:value-type="string">
            <text:p>空氣中胺類檢測方法－離子層析法 (A757.11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細菌</text:p>
          </table:table-cell>
          <table:table-cell office:value-type="string" calcext:value-type="string">
            <text:p>空氣中細菌濃度檢測方法 (E301.15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真菌</text:p>
          </table:table-cell>
          <table:table-cell office:value-type="string" calcext:value-type="string">
            <text:p>空氣中真菌濃度檢測方法 (E401.15C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原(物)料中揮發性有機物含量</text:p>
          </table:table-cell>
          <table:table-cell office:value-type="string" calcext:value-type="string">
            <text:p>揮發性有機物含量檢測方法－重量法 (M701.01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鉛</text:p>
          </table:table-cell>
          <table:table-cell office:value-type="string" calcext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鉻</text:p>
          </table:table-cell>
          <table:table-cell office:value-type="string" calcext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鐵</text:p>
          </table:table-cell>
          <table:table-cell office:value-type="string" calcext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錳</text:p>
          </table:table-cell>
          <table:table-cell office:value-type="string" calcext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鎘</text:p>
          </table:table-cell>
          <table:table-cell office:value-type="string" calcext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鉻</text:p>
          </table:table-cell>
          <table:table-cell office:value-type="string" calcext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鎘</text:p>
          </table:table-cell>
          <table:table-cell office:value-type="string" calcext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鉛</text:p>
          </table:table-cell>
          <table:table-cell office:value-type="string" calcext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鐵</text:p>
          </table:table-cell>
          <table:table-cell office:value-type="string" calcext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錳</text:p>
          </table:table-cell>
          <table:table-cell office:value-type="string" calcext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砷</text:p>
          </table:table-cell>
          <table:table-cell office:value-type="string" calcext:value-type="string">
            <text:p>飲用水處理藥劑聚氯化鋁中重金屬不純物含量檢測之樣品製備法(D417.44B)/飲用水處理藥劑製備液中砷檢測方法-氫化砷原子吸收光譜法 (D433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砷</text:p>
          </table:table-cell>
          <table:table-cell office:value-type="string" calcext:value-type="string">
            <text:p>飲用水處理藥劑硫酸鋁中重金屬不純物含量檢測之樣品製備法(D416.42B)/飲用水處理藥劑製備液中砷檢測方法-氫化砷原子吸收光譜法 (D433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砷</text:p>
          </table:table-cell>
          <table:table-cell office:value-type="string" calcext:value-type="string">
            <text:p>飲用水處理藥劑次氯酸鈉中不純物含量檢測之樣品製備法(D406.45B)/飲用水處理藥劑製備液中砷檢測方法-氫化砷原子吸收光譜法 (D433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砷</text:p>
          </table:table-cell>
          <table:table-cell office:value-type="string" calcext:value-type="string">
            <text:p>飲用水處理藥劑氫氧化鈉中重金屬不純物含量檢測之樣品製備法(D414.43B)/飲用水處理藥劑製備液中砷檢測方法-氫化砷原子吸收光譜法 (D433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聚氯化鋁中汞</text:p>
          </table:table-cell>
          <table:table-cell office:value-type="string" calcext:value-type="string">
            <text:p>飲用水處理藥劑聚氯化鋁中重金屬不純物含量檢測之樣品製備法(D417.44B)/飲用水處理藥劑製備液中汞檢測方法-冷蒸氣原子吸收光譜法 (D434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硫酸鋁中汞</text:p>
          </table:table-cell>
          <table:table-cell office:value-type="string" calcext:value-type="string">
            <text:p>飲用水處理藥劑硫酸鋁中重金屬不純物含量檢測之樣品製備法(D416.42B)/飲用水處理藥劑製備液中汞檢測方法-冷蒸氣原子吸收光譜法 (D434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汞</text:p>
          </table:table-cell>
          <table:table-cell office:value-type="string" calcext:value-type="string">
            <text:p>飲用水處理藥劑次氯酸鈉中不純物含量檢測之樣品製備法(D406.45B)/飲用水處理藥劑製備液中汞檢測方法-冷蒸氣原子吸收光譜法 (D434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汞</text:p>
          </table:table-cell>
          <table:table-cell office:value-type="string" calcext:value-type="string">
            <text:p>飲用水處理藥劑氫氧化鈉中重金屬不純物含量檢測之樣品製備法(D414.43B)/飲用水處理藥劑製備液中汞檢測方法-冷蒸氣原子吸收光譜法 (D434.11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菌落數（有消毒系統之水廠配水管網）</text:p>
          </table:table-cell>
          <table:table-cell office:value-type="string" calcext:value-type="string">
            <text:p>水中總菌落數檢測方法－混合稀釋法 (E204.55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飲用水中大腸桿菌群檢測方法－濾膜法 (E230.55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鉛</text:p>
          </table:table-cell>
          <table:table-cell office:value-type="string" calcext:value-type="string">
            <text:p>飲用水處理藥劑次氯酸鈉中不純物含量檢測之樣品製備法(D406.45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鉻</text:p>
          </table:table-cell>
          <table:table-cell office:value-type="string" calcext:value-type="string">
            <text:p>飲用水處理藥劑次氯酸鈉中不純物含量檢測之樣品製備法(D406.45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鎘</text:p>
          </table:table-cell>
          <table:table-cell office:value-type="string" calcext:value-type="string">
            <text:p>飲用水處理藥劑次氯酸鈉中不純物含量檢測之樣品製備法(D406.45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鎘</text:p>
          </table:table-cell>
          <table:table-cell office:value-type="string" calcext:value-type="string">
            <text:p>飲用水處理藥劑氫氧化鈉中重金屬不純物含量檢測之樣品製備法(D414.43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鉛</text:p>
          </table:table-cell>
          <table:table-cell office:value-type="string" calcext:value-type="string">
            <text:p>飲用水處理藥劑氫氧化鈉中重金屬不純物含量檢測之樣品製備法(D414.43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氫氧化鈉中鉻</text:p>
          </table:table-cell>
          <table:table-cell office:value-type="string" calcext:value-type="string">
            <text:p>飲用水處理藥劑氫氧化鈉中重金屬不純物含量檢測之樣品製備法(D414.43B)/感應耦合電漿原子發射光譜法 (M104.0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採樣</text:p>
          </table:table-cell>
          <table:table-cell office:value-type="string" calcext:value-type="string">
            <text:p>飲用水水質採樣方法 (W101.57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色度</text:p>
          </table:table-cell>
          <table:table-cell office:value-type="string" calcext:value-type="string">
            <text:p>水中色度檢測法-鉑鈷視覺比色法 (W201.52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水中總硬度檢測方法-EDTA滴定法 (W208.51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溶解固體量</text:p>
          </table:table-cell>
          <table:table-cell office:value-type="string" calcext:value-type="string">
            <text:p>水中總溶解固體及懸浮固體檢測方法－103℃～105℃乾燥 (W210.58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濁度</text:p>
          </table:table-cell>
          <table:table-cell office:value-type="string" calcext:value-type="string">
            <text:p>水中濁度檢測方法－濁度計法 (W219.53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鋁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水中汞檢測方法-冷蒸氣原子吸收光譜法 (W330.52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水中硒檢測方法－批次式氫化物原子吸收光譜法 (W340.52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水中餘氯檢測方法-分光光度計法 (W408.51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溴酸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飲用水水質處理藥劑次氯酸鈉中溴酸鹽</text:p>
          </table:table-cell>
          <table:table-cell office:value-type="string" calcext:value-type="string">
            <text:p>飲用水處理藥劑次氯酸鈉中不純物含量檢測之樣品製備法(D406.45B)/水中陰離子檢測方法－離子層析法 (W415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氫離子濃度指數</text:p>
          </table:table-cell>
          <table:table-cell office:value-type="string" calcext:value-type="string">
            <text:p>水之氫離子濃度指數（pH值）測定方法－電極法 (W424.53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水中砷檢測方法－連續流動式氫化物原子吸收光譜法 (W434.54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水中氨氮之流動分析法－靛酚法 (W437.52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水中化學需氧量檢測方法－重鉻酸鉀迴流法 (W515.55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陰離子界面活性劑</text:p>
          </table:table-cell>
          <table:table-cell office:value-type="string" calcext:value-type="string">
            <text:p>水中陰離子界面活性劑(甲烯藍活性物質)檢測方法-甲烯藍比色法 (W525.52A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水中總有機碳檢測方法—過氧焦硫酸鹽加熱氧化∕紅外線測定法 (W532.53C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四氯化碳（四氯甲烷）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一溴二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二溴一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總三鹵甲烷-三溴甲烷（溴仿）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DW</text:p>
          </table:table-cell>
          <table:table-cell office:value-type="string" calcext:value-type="string">
            <text:p>飲用水檢測類</text:p>
          </table:table-cell>
          <table:table-cell office:value-type="string" calcext:value-type="string">
            <text:p>對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一般環境噪音</text:p>
          </table:table-cell>
          <table:table-cell office:value-type="string" calcext:value-type="string">
            <text:p>環境噪音測量方法 (P201.96C) </text:p>
          </table:table-cell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固定音源噪音</text:p>
          </table:table-cell>
          <table:table-cell office:value-type="string" calcext:value-type="string">
            <text:p>環境噪音測量方法 (P201.96C) </text:p>
          </table:table-cell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噪音檢測類</text:p>
          </table:table-cell>
          <table:table-cell office:value-type="string" calcext:value-type="string">
            <text:p>低頻噪音</text:p>
          </table:table-cell>
          <table:table-cell office:value-type="string" calcext:value-type="string">
            <text:p>環境低頻噪音測量方法 (P205.93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鉛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鎘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銅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鉻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銀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鋇</text:p>
          </table:table-cell>
          <table:table-cell office:value-type="string" calcext:value-type="string">
            <text:p>事業廢棄物毒性特性溶出程序(R201.15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砷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鉛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鉻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銅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鋅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鎘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鎳</text:p>
          </table:table-cell>
          <table:table-cell office:value-type="string" calcext:value-type="string">
            <text:p>再生粒料環境用途溶出程序(R222.11C)/溶出程序萃出液中金屬及微量元素檢測方法-酸消化法(R306.14B)/感應耦合電漿原子發射光譜法 (M104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事業廢棄物採樣（不含不明廢棄物）</text:p>
          </table:table-cell>
          <table:table-cell office:value-type="string" calcext:value-type="string">
            <text:p>事業廢棄物採樣方法 (R118.05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焚化灰渣採樣</text:p>
          </table:table-cell>
          <table:table-cell office:value-type="string" calcext:value-type="string">
            <text:p>廢棄物焚化灰渣採樣方法 (R119.00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含水率</text:p>
          </table:table-cell>
          <table:table-cell office:value-type="string" calcext:value-type="string">
            <text:p>事業廢棄物含水分測定方法－間接測定法 (R203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可燃分</text:p>
          </table:table-cell>
          <table:table-cell office:value-type="string" calcext:value-type="string">
            <text:p>廢棄物中灰分、可燃分測定方法 (R205.01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氫離子濃度指數（pH值）</text:p>
          </table:table-cell>
          <table:table-cell office:value-type="string" calcext:value-type="string">
            <text:p>廢棄物之氫離子濃度指數（pH 值）測定方法－電極法 (R208.04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液閃火點</text:p>
          </table:table-cell>
          <table:table-cell office:value-type="string" calcext:value-type="string">
            <text:p>廢棄物閃火點測定方法－潘-馬氏密閉式測定法 (R210.23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廢棄物中揮發性固體含量</text:p>
          </table:table-cell>
          <table:table-cell office:value-type="string" calcext:value-type="string">
            <text:p>污泥廢棄物中總固體、固定性及揮發性固體含量檢測方法 (R212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灼燒減量</text:p>
          </table:table-cell>
          <table:table-cell office:value-type="string" calcext:value-type="string">
            <text:p>焚化灰渣之灼燒減量檢測方法 (R216.02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底渣可燃物</text:p>
          </table:table-cell>
          <table:table-cell office:value-type="string" calcext:value-type="string">
            <text:p>一般廢棄物焚化底渣可燃物含量檢測方法 (R221.00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硒</text:p>
          </table:table-cell>
          <table:table-cell office:value-type="string" calcext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價鉻</text:p>
          </table:table-cell>
          <table:table-cell office:value-type="string" calcext:value-type="string">
            <text:p>事業廢棄物毒性特性溶出程序(R201.15C)/溶出程序萃出液中六價鉻檢測方法—比色法 (R309.13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汞</text:p>
          </table:table-cell>
          <table:table-cell office:value-type="string" calcext:value-type="string">
            <text:p>事業廢棄物毒性特性溶出程序(R201.15C)/溶出程序萃出液中汞檢測方法－冷蒸氣原子吸收光譜法 (R314.13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汞</text:p>
          </table:table-cell>
          <table:table-cell office:value-type="string" calcext:value-type="string">
            <text:p>再生粒料環境用途溶出程序(R222.11C)/溶出程序萃出液中汞檢測方法－冷蒸氣原子吸收光譜法 (R314.13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汞含量</text:p>
          </table:table-cell>
          <table:table-cell office:value-type="string" calcext:value-type="string">
            <text:p>乾電池汞、鎘、鉛含量檢測方法 (R315.0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乾電池中鎘含量</text:p>
          </table:table-cell>
          <table:table-cell office:value-type="string" calcext:value-type="string">
            <text:p>乾電池汞、鎘、鉛含量檢測方法 (R315.0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砷</text:p>
          </table:table-cell>
          <table:table-cell office:value-type="string" calcext:value-type="string">
            <text:p>事業廢棄物毒性特性溶出程序(R201.15C)/溶出程序萃出液中砷檢測方法－連續式氫化物原子吸收光譜法 (R318.13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化碳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仿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4-二氯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1-二氯乙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三氯乙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四氯乙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氯乙烯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1,2-二氯乙烷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丁酮</text:p>
          </table:table-cell>
          <table:table-cell office:value-type="string" calcext:value-type="string">
            <text:p>事業廢棄物毒性特性溶出程序(R201.15C)/事業廢棄物萃出液中揮發性有機物檢測方法－吹氣捕捉／毛細管柱氣相層析質譜儀偵測法 (R703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-二硝基甲苯</text:p>
          </table:table-cell>
          <table:table-cell office:value-type="string" calcext:value-type="string">
            <text:p>矽酸鎂淨化法(M182.01C)/去硫淨化法(M186.01C)/分液漏斗液相-液相萃取法(R106.02C)/事業廢棄物毒性特性溶出程序(R201.15C)/硝基芳香族和環狀酮類檢測方法－毛細管柱氣相層析法 (R810.21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硝基苯</text:p>
          </table:table-cell>
          <table:table-cell office:value-type="string" calcext:value-type="string">
            <text:p>矽酸鎂淨化法(M182.01C)/去硫淨化法(M186.01C)/分液漏斗液相-液相萃取法(R106.02C)/事業廢棄物毒性特性溶出程序(R201.15C)/硝基芳香族和環狀酮類檢測方法－毛細管柱氣相層析法 (R810.21C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吡啶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乙烷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6-三氯酚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5-三氯酚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苯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五氯酚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-1,3-丁二烯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甲酚（鄰-甲酚、間,對-甲酚）</text:p>
          </table:table-cell>
          <table:table-cell office:value-type="string" calcext:value-type="string">
            <text:p>事業廢棄物毒性特性溶出程序(R201.15C)/事業廢棄物萃出液中半揮發性有機物檢測方法－氣相層析質譜儀偵測法 (R814.12B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廢棄物及底泥中金屬檢測方法-酸消化法(M353.02C)/火焰式原子吸收光譜法 (M111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土壤、底泥及廢棄物中總汞檢測方法—冷蒸氣原子吸收光譜法 (M317.04B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固體與液體樣品中總汞檢測方法－熱分解汞齊原子吸收光譜法 (M318.01C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底泥採樣</text:p>
          </table:table-cell>
          <table:table-cell office:value-type="string" calcext:value-type="string">
            <text:p>底泥採樣方法 (S104.32B) 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底泥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土壤及底泥中砷檢測方法－砷化氫原子吸收光譜法 (S310.64B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土壤中重金屬檢測方法－微波輔助王水消化法(S301.61B)/火焰式原子吸收光譜法 (M111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土壤、底泥及廢棄物中總汞檢測方法—冷蒸氣原子吸收光譜法 (M317.04B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固體與液體樣品中總汞檢測方法－熱分解汞齊原子吸收光譜法 (M318.01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阿特靈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地特靈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特靈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飛佈達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超音波萃取法(M167.01C)/矽膠淨化法(M183.01C)/土壤、底泥及事業廢棄物中有機氯農藥檢測方法－氣相層析儀法 (M618.05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多氯聯苯</text:p>
          </table:table-cell>
          <table:table-cell office:value-type="string" calcext:value-type="string">
            <text:p>超音波萃取法(M167.01C)/矽膠淨化法(M183.01C)/土壤、底泥及事業廢棄物中多氯聯苯檢測方法－氣相層析儀法 (M619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氯仿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丙烷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樣品製備與萃取方法－平衡狀態頂空處理法(M157.01C)/揮發性有機物檢測方法－氣相層析質譜儀法 (M711.04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六氯苯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</text:p>
          </table:table-cell>
          <table:table-cell office:value-type="string" calcext:value-type="string">
            <text:p>加壓流體萃取方法(M189.01C)/半揮發性有機物檢測方法－氣相層析質譜儀法 (M731.02C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重金屬污染物採樣</text:p>
          </table:table-cell>
          <table:table-cell office:value-type="string" calcext:value-type="string">
            <text:p>土壤採樣方法 (S102.64B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土壤中有機污染物採樣</text:p>
          </table:table-cell>
          <table:table-cell office:value-type="string" calcext:value-type="string">
            <text:p>土壤採樣方法 (S102.64B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土壤及底泥中砷檢測方法－砷化氫原子吸收光譜法 (S310.64B) 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土壤、底泥及事業廢棄物中揮發性有機物檢測之樣品製備與萃取方法－密閉式吹氣捕捉法(M155.02C)/超音波萃取法(M167.01C)/土壤中總石油碳氫化合物檢測方法－氣相層析儀火焰離子化偵測器法 (S703.63B) 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毒性及關注化學物質檢測類</text:p>
          </table:table-cell>
          <table:table-cell office:value-type="string" calcext:value-type="string">
            <text:p>絕緣油中多氯聯苯</text:p>
          </table:table-cell>
          <table:table-cell office:value-type="string" calcext:value-type="string">
            <text:p>絕緣油中多氯聯苯檢測方法-氣相層析儀/電子捕捉偵測器法 (T601.30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地下水採樣</text:p>
          </table:table-cell>
          <table:table-cell office:value-type="string" calcext:value-type="string">
            <text:p>監測井地下水採樣方法 (W103.56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硬度</text:p>
          </table:table-cell>
          <table:table-cell office:value-type="string" calcext:value-type="string">
            <text:p>水中總硬度檢測方法-EDTA滴定法 (W208.51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水中總溶解固體及懸浮固體檢測方法－103℃～105℃乾燥 (W210.58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鉻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鐵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水中汞檢測方法-冷蒸氣原子吸收光譜法 (W330.52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硫酸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氟鹽(以F-計)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水中砷檢測方法－連續流動式氫化物原子吸收光譜法 (W434.54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水中硝酸鹽氮及亞硝酸鹽氮檢測方法－鎘還原流動分析法 (W436.52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水中硝酸鹽氮及亞硝酸鹽氮檢測方法－鎘還原流動分析法 (W436.52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水中氨氮之流動分析法－靛酚法 (W437.52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水中氰化物檢測方法－線上分解／氣體擴散／流動注入分析法 (W468.50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酚</text:p>
          </table:table-cell>
          <table:table-cell office:value-type="string" calcext:value-type="string">
            <text:p>水中總酚檢測方法-分光光度計法 (W521.52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酚</text:p>
          </table:table-cell>
          <table:table-cell office:value-type="string" calcext:value-type="string">
            <text:p>水中酚類檢測方法-線上蒸餾/流動分析法 (W524.50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水中總有機碳檢測方法—過氧焦硫酸鹽加熱氧化∕紅外線測定法 (W532.53C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大利松</text:p>
          </table:table-cell>
          <table:table-cell office:value-type="string" calcext:value-type="string">
            <text:p>水中有機磷農藥檢測方法-氣相層析儀/火焰光度偵測器法 (W610.52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巴拉松</text:p>
          </table:table-cell>
          <table:table-cell office:value-type="string" calcext:value-type="string">
            <text:p>水中有機磷農藥檢測方法-氣相層析儀/火焰光度偵測器法 (W610.52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達馬松</text:p>
          </table:table-cell>
          <table:table-cell office:value-type="string" calcext:value-type="string">
            <text:p>水中有機磷農藥檢測方法-氣相層析儀/火焰光度偵測器法 (W610.52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-地</text:p>
          </table:table-cell>
          <table:table-cell office:value-type="string" calcext:value-type="string">
            <text:p>水中二、四-地檢測方法－氣相層析儀／電子捕捉偵測器法 (W642.51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水中毒殺芬檢測方法－氣相層析儀電子捕捉偵測器法 (W653.52A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可氯丹</text:p>
          </table:table-cell>
          <table:table-cell office:value-type="string" calcext:value-type="string">
            <text:p>水中可氯丹檢測方法－氣相層析儀/電子捕捉偵測器法 (W660.51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仿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5-三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3,3'-二氯聯苯胺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UW</text:p>
          </table:table-cell>
          <table:table-cell office:value-type="string" calcext:value-type="string">
            <text:p>地下水檢測類</text:p>
          </table:table-cell>
          <table:table-cell office:value-type="string" calcext:value-type="string">
            <text:p>總石油碳氫化合物</text:p>
          </table:table-cell>
          <table:table-cell office:value-type="string" calcext:value-type="string">
            <text:p>水中總石油碳氫化合物檢測方法—氣相層析儀火焰離子化偵測器法 (W901.51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大腸桿菌群</text:p>
          </table:table-cell>
          <table:table-cell office:value-type="string" calcext:value-type="string">
            <text:p>水中大腸桿菌群檢測方法－濾膜法 (E202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量</text:p>
          </table:table-cell>
          <table:table-cell office:value-type="string" calcext:value-type="string">
            <text:p>水量測定方法-容器法 (W020.51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量</text:p>
          </table:table-cell>
          <table:table-cell office:value-type="string" calcext:value-type="string">
            <text:p>水量測定方法-流速計法 (W022.51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事業放流水採樣（不含自動混樣採水設備）</text:p>
          </table:table-cell>
          <table:table-cell office:value-type="string" calcext:value-type="string">
            <text:p>事業放流水採樣方法 (W109.54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導電度</text:p>
          </table:table-cell>
          <table:table-cell office:value-type="string" calcext:value-type="string">
            <text:p>水中導電度測定方法－導電度計法 (W203.52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溶解固體物</text:p>
          </table:table-cell>
          <table:table-cell office:value-type="string" calcext:value-type="string">
            <text:p>水中總溶解固體及懸浮固體檢測方法－103℃～105℃乾燥 (W210.58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懸浮固體</text:p>
          </table:table-cell>
          <table:table-cell office:value-type="string" calcext:value-type="string">
            <text:p>水中總溶解固體及懸浮固體檢測方法－103℃～105℃乾燥 (W210.58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水溫</text:p>
          </table:table-cell>
          <table:table-cell office:value-type="string" calcext:value-type="string">
            <text:p>水溫檢測方法 (W217.51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真色色度</text:p>
          </table:table-cell>
          <table:table-cell office:value-type="string" calcext:value-type="string">
            <text:p>水中真色色度檢測方法-分光光度計法 (W223.52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鐵</text:p>
          </table:table-cell>
          <table:table-cell office:value-type="string" calcext:value-type="string">
            <text:p>水中溶解性鐵、錳檢測方法-火焰式原子吸收光譜法 (W305.53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錳</text:p>
          </table:table-cell>
          <table:table-cell office:value-type="string" calcext:value-type="string">
            <text:p>水中溶解性鐵、錳檢測方法-火焰式原子吸收光譜法 (W305.53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硼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鐵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解性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鎘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鉛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鋅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銀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鉻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錳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鋁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鋇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鈹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鈷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鉬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錫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銻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銦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鎵</text:p>
          </table:table-cell>
          <table:table-cell office:value-type="string" calcext:value-type="string">
            <text:p>水中金屬及微量元素檢測方法－感應耦合電漿原子發射光譜法 (W311.54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價鉻</text:p>
          </table:table-cell>
          <table:table-cell office:value-type="string" calcext:value-type="string">
            <text:p>水中六價鉻檢測方法－比色法 (W320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汞</text:p>
          </table:table-cell>
          <table:table-cell office:value-type="string" calcext:value-type="string">
            <text:p>水中汞檢測方法-冷蒸氣原子吸收光譜法 (W330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硒</text:p>
          </table:table-cell>
          <table:table-cell office:value-type="string" calcext:value-type="string">
            <text:p>水中硒檢測方法－批次式氫化物原子吸收光譜法 (W340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硼</text:p>
          </table:table-cell>
          <table:table-cell office:value-type="string" calcext:value-type="string">
            <text:p>水中硼檢測方法-薑黃素比色法 (W404.53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餘氯</text:p>
          </table:table-cell>
          <table:table-cell office:value-type="string" calcext:value-type="string">
            <text:p>水中餘氯檢測方法-分光光度計法 (W408.51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自由有效餘氯</text:p>
          </table:table-cell>
          <table:table-cell office:value-type="string" calcext:value-type="string">
            <text:p>水中餘氯檢測方法-分光光度計法 (W408.51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水中氟鹽檢測方法-氟選擇性電極法 (W413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氟鹽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水中陰離子檢測方法－離子層析法 (W415.54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水中溶氧檢測方法－碘定量法 (W422.5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水中總氮檢測方法 (W423.53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氫離子濃度指數（pH值）</text:p>
          </table:table-cell>
          <table:table-cell office:value-type="string" calcext:value-type="string">
            <text:p>水之氫離子濃度指數（pH值）測定方法－電極法 (W424.53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磷</text:p>
          </table:table-cell>
          <table:table-cell office:value-type="string" calcext:value-type="string">
            <text:p>水中磷檢測方法-分光光度計/維生素丙法 (W427.5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磷酸鹽</text:p>
          </table:table-cell>
          <table:table-cell office:value-type="string" calcext:value-type="string">
            <text:p>水中磷檢測方法-分光光度計/維生素丙法 (W427.5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硫化物</text:p>
          </table:table-cell>
          <table:table-cell office:value-type="string" calcext:value-type="string">
            <text:p>水中硫化物檢測方法－甲烯藍／分光光度計法 (W433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砷</text:p>
          </table:table-cell>
          <table:table-cell office:value-type="string" calcext:value-type="string">
            <text:p>水中砷檢測方法－連續流動式氫化物原子吸收光譜法 (W434.54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酸鹽氮</text:p>
          </table:table-cell>
          <table:table-cell office:value-type="string" calcext:value-type="string">
            <text:p>水中硝酸鹽氮及亞硝酸鹽氮檢測方法－鎘還原流動分析法 (W436.52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亞硝酸鹽氮</text:p>
          </table:table-cell>
          <table:table-cell office:value-type="string" calcext:value-type="string">
            <text:p>水中硝酸鹽氮及亞硝酸鹽氮檢測方法－鎘還原流動分析法 (W436.52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氨氮</text:p>
          </table:table-cell>
          <table:table-cell office:value-type="string" calcext:value-type="string">
            <text:p>水中氨氮之流動分析法－靛酚法 (W437.52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氮</text:p>
          </table:table-cell>
          <table:table-cell office:value-type="string" calcext:value-type="string">
            <text:p>水中總氮檢測方法－線上消化／鎘還原／流動分析法 (W439.51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凱氏氮</text:p>
          </table:table-cell>
          <table:table-cell office:value-type="string" calcext:value-type="string">
            <text:p>水中凱氏氮檢測方法 (W451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溶氧量</text:p>
          </table:table-cell>
          <table:table-cell office:value-type="string" calcext:value-type="string">
            <text:p>水中溶氧檢測方法－電極法 (W455.52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氰化物</text:p>
          </table:table-cell>
          <table:table-cell office:value-type="string" calcext:value-type="string">
            <text:p>水中氰化物檢測方法－線上分解／氣體擴散／流動注入分析法 (W468.50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油脂（正己烷抽出物）</text:p>
          </table:table-cell>
          <table:table-cell office:value-type="string" calcext:value-type="string">
            <text:p>水中油脂檢測方法－液相萃取重量法 (W506.2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礦物類油脂</text:p>
          </table:table-cell>
          <table:table-cell office:value-type="string" calcext:value-type="string">
            <text:p>水中油脂檢測方法－液相萃取重量法 (W506.2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生化需氧量</text:p>
          </table:table-cell>
          <table:table-cell office:value-type="string" calcext:value-type="string">
            <text:p>水中生化需氧量檢測方法 (W510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水中化學需氧量檢測方法－重鉻酸鉀迴流法 (W515.55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含高鹵離子化學需氧量</text:p>
          </table:table-cell>
          <table:table-cell office:value-type="string" calcext:value-type="string">
            <text:p>含高濃度鹵離子水中化學需氧量檢測方法－重鉻酸鉀迴流法 (W516.56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化學需氧量</text:p>
          </table:table-cell>
          <table:table-cell office:value-type="string" calcext:value-type="string">
            <text:p>水中化學需氧量檢測方法－密閉式重鉻酸鉀迴流法 (W517.53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類</text:p>
          </table:table-cell>
          <table:table-cell office:value-type="string" calcext:value-type="string">
            <text:p>水中總酚檢測方法-分光光度計法 (W521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類</text:p>
          </table:table-cell>
          <table:table-cell office:value-type="string" calcext:value-type="string">
            <text:p>水中酚類檢測方法-線上蒸餾/流動分析法 (W524.50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陰離子界面活性劑</text:p>
          </table:table-cell>
          <table:table-cell office:value-type="string" calcext:value-type="string">
            <text:p>水中陰離子界面活性劑(甲烯藍活性物質)檢測方法-甲烯藍比色法 (W525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有機碳</text:p>
          </table:table-cell>
          <table:table-cell office:value-type="string" calcext:value-type="string">
            <text:p>水中總有機碳檢測方法—過氧焦硫酸鹽加熱氧化∕紅外線測定法 (W532.53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毒殺芬</text:p>
          </table:table-cell>
          <table:table-cell office:value-type="string" calcext:value-type="string">
            <text:p>水中毒殺芬檢測方法－氣相層析儀電子捕捉偵測器法 (W653.52A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醛</text:p>
          </table:table-cell>
          <table:table-cell office:value-type="string" calcext:value-type="string">
            <text:p>水中醛類檢測方法－液相層析儀紫外光偵測器法 (W782.52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氯甲烷（氯仿）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-三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化碳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一溴二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二溴一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總三鹵甲烷-三溴甲烷（溴仿）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-三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四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乙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萘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4-二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溴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正丁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-甲基-丙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甲基-乙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氯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氯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-3-氯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溴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溴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氯二氟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氯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二氯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2-二氯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3-二氯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3-二氯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六氯丁二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異丙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異丙基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1,2-四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,2,2-四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三氯一氟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3-三氯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,4-三甲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甲基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甲基第三丁基醚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氯甲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1-二氯乙烷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順-1,2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反-1,2-二氯乙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二甲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,5-三氯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3-丁二烯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丙烯腈</text:p>
          </table:table-cell>
          <table:table-cell office:value-type="string" calcext:value-type="string">
            <text:p>水中揮發性有機化合物檢測方法－吹氣捕捉／氣相層析質譜儀法 (W785.57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冷卻系統水中揮發性有機物採樣</text:p>
          </table:table-cell>
          <table:table-cell office:value-type="string" calcext:value-type="string">
            <text:p>冷卻系統水中揮發性有機物採樣方法 (W791.51C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五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硝基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4,6-三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(2-乙基己基)酯或鄰苯二甲酸乙己酯(DEH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丁酯(DB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丁苯酯或鄰苯二甲酸丁基苯甲酯(BB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蒽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1,2-二苯基聯胺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異佛爾酮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-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2,4-二氯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4-硝基酚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辛酯(DNO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乙酯(DE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鄰苯二甲酸二甲酯(DMP)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  <table:table-row table:style-name="ro1">
          <table:table-cell office:value-type="string" calcext:value-type="string">
            <text:p>WA</text:p>
          </table:table-cell>
          <table:table-cell office:value-type="string" calcext:value-type="string">
            <text:p>水質水量檢測類</text:p>
          </table:table-cell>
          <table:table-cell office:value-type="string" calcext:value-type="string">
            <text:p>硝基苯</text:p>
          </table:table-cell>
          <table:table-cell office:value-type="string" calcext:value-type="string">
            <text:p>水中半揮發性有機化合物檢測方法－氣相層析質譜儀法 (W801.55B)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4:16.0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539" meta:object-count="0"/>
  </office:meta>
</office:document-meta>
</file>