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fo:margin-left="1.097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4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1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095cm" fo:margin-left="1.371cm" table:align="left" style:writing-mode="lr-tb"/>
    </style:style>
    <style:style style:name="表格2.A" style:family="table-column">
      <style:table-column-properties style:column-width="5.796cm"/>
    </style:style>
    <style:style style:name="表格2.B" style:family="table-column">
      <style:table-column-properties style:column-width="3.993cm"/>
    </style:style>
    <style:style style:name="表格2.C" style:family="table-column">
      <style:table-column-properties style:column-width="4.3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215cm" fo:margin-bottom="0.215cm" loext:contextual-spacing="false" fo:text-align="justify" style:justify-single-word="false" style:snap-to-layout-grid="false">
        <style:tab-stops>
          <style:tab-stop style:position="0.501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5cm" fo:margin-bottom="0.215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5cm" fo:margin-bottom="0.215cm" loext:contextual-spacing="false" fo:text-align="justify" style:justify-single-word="false" style:punctuation-wrap="simple" style:snap-to-layout-grid="false"/>
    </style:style>
    <style:style style:name="P6" style:family="paragraph" style:parent-style-name="Text_20_body">
      <style:paragraph-properties fo:margin-top="0.215cm" fo:margin-bottom="0.215cm" loext:contextual-spacing="false" fo:line-height="100%" fo:text-align="center" style:justify-single-word="false" style:punctuation-wrap="simple" style:snap-to-layout-grid="false"/>
      <style:text-properties fo:font-size="14pt" style:font-name-asian="標楷體" style:font-size-asian="14pt" style:font-size-complex="13.5pt"/>
    </style:style>
    <style:style style:name="P7" style:family="paragraph" style:parent-style-name="Text_20_body">
      <style:paragraph-properties fo:margin-top="0.215cm" fo:margin-bottom="0.215cm" loext:contextual-spacing="false" fo:line-height="100%" fo:text-align="center" style:justify-single-word="false" style:punctuation-wrap="simple" style:snap-to-layout-grid="false"/>
    </style:style>
    <style:style style:name="P8" style:family="paragraph" style:parent-style-name="Standard">
      <style:paragraph-properties fo:text-align="end" style:justify-single-word="false"/>
      <style:text-properties officeooo:paragraph-rsid="00330840" style:font-name-asian="標楷體"/>
    </style:style>
    <style:style style:name="P9" style:family="paragraph" style:parent-style-name="Standard" style:master-page-name="">
      <loext:graphic-properties draw:fill="none"/>
      <style:paragraph-properties fo:margin-left="1cm" fo:margin-right="0cm" fo:margin-top="0.215cm" fo:margin-bottom="0.215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cm" fo:margin-top="0.215cm" fo:margin-bottom="0.215cm" loext:contextual-spacing="false" fo:text-align="justify" style:justify-single-word="false" fo:text-indent="1cm" style:auto-text-indent="false" style:punctuation-wrap="simple" style:snap-to-layout-grid="false" style:writing-mode="lr-tb">
        <style:tab-stops>
          <style:tab-stop style:position="1.958cm"/>
        </style:tab-stops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1" style:family="paragraph" style:parent-style-name="本文縮排_20_2">
      <style:paragraph-properties fo:margin-left="1cm" fo:margin-right="0cm" fo:margin-top="0.215cm" fo:margin-bottom="0.215cm" loext:contextual-spacing="false" fo:text-indent="1cm" style:auto-text-indent="false" style:punctuation-wrap="simp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.215cm" fo:margin-bottom="0.215cm" loext:contextual-spacing="false" fo:text-align="justify" style:justify-single-word="false" fo:text-indent="2cm" style:auto-text-indent="false" style:punctuation-wrap="simple" style:snap-to-layout-grid="false"/>
      <style:text-properties fo:font-size="14pt" style:font-name-asian="標楷體" style:font-size-asian="14pt"/>
    </style:style>
    <style:style style:name="P13" style:family="paragraph" style:parent-style-name="Text_20_body_20_indent">
      <style:paragraph-properties fo:margin-left="0cm" fo:margin-right="0cm" fo:margin-top="0.215cm" fo:margin-bottom="0.215cm" loext:contextual-spacing="false" fo:text-align="justify" style:justify-single-word="false" fo:text-indent="2cm" style:auto-text-indent="false" style:punctuation-wrap="simple" style:snap-to-layout-grid="false"/>
      <style:text-properties fo:color="#000000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.215cm" fo:margin-bottom="0.215cm" loext:contextual-spacing="false" fo:text-align="justify" style:justify-single-word="false" fo:orphans="0" fo:widows="0" fo:hyphenation-ladder-count="no-limit" fo:text-indent="-0.101cm" style:auto-text-indent="false" style:page-number="auto" fo:background-color="transparent" style:punctuation-wrap="simple" style:snap-to-layout-grid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037cm" fo:margin-right="0cm" fo:margin-top="0.215cm" fo:margin-bottom="0.215cm" loext:contextual-spacing="false" fo:text-align="justify" style:justify-single-word="false" fo:text-indent="0.963cm" style:auto-text-indent="false" style:punctuation-wrap="simple" style:snap-to-layout-grid="false"/>
    </style:style>
    <style:style style:name="P16" style:family="paragraph" style:parent-style-name="Standard">
      <style:paragraph-properties fo:margin-left="0cm" fo:margin-right="0cm" fo:margin-top="0.215cm" fo:margin-bottom="0.215cm" loext:contextual-spacing="false" fo:text-align="justify" style:justify-single-word="false" fo:text-indent="1.748cm" style:auto-text-indent="false" style:punctuation-wrap="simple" style:snap-to-layout-grid="false"/>
    </style:style>
    <style:style style:name="P17" style:family="paragraph" style:parent-style-name="Standard">
      <style:paragraph-properties fo:margin-left="2.069cm" fo:margin-right="0cm" fo:margin-top="0.215cm" fo:margin-bottom="0.215cm" loext:contextual-spacing="false" fo:text-align="justify" style:justify-single-word="false" fo:text-indent="-1.66cm" style:auto-text-indent="false" style:punctuation-wrap="simpl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2.069cm" fo:margin-right="0cm" fo:margin-top="0.215cm" fo:margin-bottom="0.215cm" loext:contextual-spacing="false" fo:text-align="center" style:justify-single-word="false" fo:text-indent="-1.66cm" style:auto-text-indent="false" style:punctuation-wrap="simple" style:snap-to-layout-grid="false"/>
      <style:text-properties fo:font-size="14pt" style:font-size-asian="14pt"/>
    </style:style>
    <style:style style:name="P19" style:family="paragraph" style:parent-style-name="Standard">
      <loext:graphic-properties draw:fill="none"/>
      <style:paragraph-properties fo:margin-left="2.101cm" fo:margin-right="0cm" fo:margin-top="0.215cm" fo:margin-bottom="0.215cm" loext:contextual-spacing="false" fo:text-align="justify" style:justify-single-word="false" fo:orphans="0" fo:widows="0" fo:hyphenation-ladder-count="no-limit" fo:text-indent="-2.101cm" style:auto-text-indent="false" fo:background-color="transparent" style:punctuation-wrap="simple" style:snap-to-layout-grid="fals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2.101cm" fo:margin-right="0cm" fo:margin-top="0.215cm" fo:margin-bottom="0.215cm" loext:contextual-spacing="false" fo:text-align="center" style:justify-single-word="false" fo:orphans="0" fo:widows="0" fo:hyphenation-ladder-count="no-limit" fo:text-indent="-2.101cm" style:auto-text-indent="false" fo:background-color="transparent" style:punctuation-wrap="simple" style:snap-to-layout-grid="fals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2.101cm" fo:margin-right="0cm" fo:margin-top="0.215cm" fo:margin-bottom="0.215cm" loext:contextual-spacing="false" fo:text-align="center" style:justify-single-word="false" fo:orphans="0" fo:widows="0" fo:hyphenation-ladder-count="no-limit" fo:text-indent="-2.101cm" style:auto-text-indent="false" fo:background-color="transparent" style:punctuation-wrap="simple" style:snap-to-layout-grid="false" style:writing-mode="lr-tb"/>
      <style:text-properties fo:font-size="14pt" officeooo:paragraph-rsid="00330840" style:font-name-asian="標楷體" style:font-size-asian="14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2.101cm" fo:margin-right="0cm" fo:margin-top="0.215cm" fo:margin-bottom="0.215cm" loext:contextual-spacing="false" fo:text-align="center" style:justify-single-word="false" fo:orphans="0" fo:widows="0" fo:hyphenation-ladder-count="no-limit" fo:text-indent="-2.101cm" style:auto-text-indent="false" fo:background-color="transparent" style:punctuation-wrap="simple" style:snap-to-layout-grid="false" style:writing-mode="lr-tb"/>
      <style:text-properties fo:font-size="14pt" style:font-size-asian="14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2.101cm" fo:margin-right="0cm" fo:margin-top="0.215cm" fo:margin-bottom="0.215cm" loext:contextual-spacing="false" fo:text-align="justify" style:justify-single-word="false" fo:orphans="0" fo:widows="0" fo:hyphenation-ladder-count="no-limit" fo:text-indent="-2.101cm" style:auto-text-indent="false" fo:background-color="transparent" style:punctuation-wrap="simple" style:snap-to-layout-grid="false" style:writing-mode="lr-tb"/>
      <style:text-properties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2.101cm" fo:margin-right="0cm" fo:margin-top="0.215cm" fo:margin-bottom="0.215cm" loext:contextual-spacing="false" fo:text-align="justify" style:justify-single-word="false" fo:orphans="0" fo:widows="0" fo:hyphenation-ladder-count="no-limit" fo:text-indent="-2.101cm" style:auto-text-indent="false" style:page-number="auto" fo:background-color="transparent" style:punctuation-wrap="simple" style:snap-to-layout-grid="fals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.3cm" fo:margin-right="-0.499cm" fo:margin-top="0.215cm" fo:margin-bottom="0.215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officeooo:rsid="0015c753" officeooo:paragraph-rsid="0010c997" style:font-name-asian="標楷體" style:font-size-asian="14pt" style:font-size-complex="14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.4cm" fo:margin-right="0cm" fo:margin-top="0.215cm" fo:margin-bottom="0.215cm" loext:contextual-spacing="false" fo:text-align="justify" style:justify-single-word="false" fo:orphans="0" fo:widows="0" fo:hyphenation-ladder-count="no-limit" fo:text-indent="0.7cm" style:auto-text-indent="false" style:page-number="auto" fo:background-color="transparent" style:punctuation-wrap="simple" style:snap-to-layout-grid="false" style:writing-mode="lr-tb">
        <style:tab-stops>
          <style:tab-stop style:position="1.266cm"/>
        </style:tab-stops>
      </style:paragraph-properties>
      <style:text-properties fo:font-size="14pt" officeooo:rsid="0015c753" officeooo:paragraph-rsid="0010c997" style:font-name-asian="標楷體" style:font-size-asian="14pt" style:font-size-complex="14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4cm" fo:margin-right="0cm" fo:margin-top="0.215cm" fo:margin-bottom="0.215cm" loext:contextual-spacing="false" fo:text-align="justify" style:justify-single-word="false" fo:orphans="0" fo:widows="0" fo:hyphenation-ladder-count="no-limit" fo:text-indent="0.7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officeooo:rsid="0015c753" officeooo:paragraph-rsid="0010c997" style:font-name-asian="標楷體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.409cm" fo:margin-right="0cm" fo:margin-top="0.215cm" fo:margin-bottom="0.215cm" loext:contextual-spacing="false" fo:text-align="justify" style:justify-single-word="false" fo:text-indent="0cm" style:auto-text-indent="false" style:punctuation-wrap="simple" style:snap-to-layout-grid="false"/>
    </style:style>
    <style:style style:name="P29" style:family="paragraph" style:parent-style-name="Standard">
      <style:paragraph-properties fo:margin-left="0cm" fo:margin-right="0cm" fo:margin-top="0.215cm" fo:margin-bottom="0.215cm" loext:contextual-spacing="false" fo:text-align="center" style:justify-single-word="false" fo:text-indent="0cm" style:auto-text-indent="false" style:punctuation-wrap="simple" style:snap-to-layout-grid="false"/>
      <style:text-properties fo:font-size="14pt" style:font-name-asian="標楷體" style:font-size-asian="14pt"/>
    </style:style>
    <style:style style:name="P30" style:family="paragraph" style:parent-style-name="Standard">
      <loext:graphic-properties draw:fill="none"/>
      <style:paragraph-properties fo:margin-left="2.101cm" fo:margin-right="0cm" fo:margin-top="0.215cm" fo:margin-bottom="0.215cm" loext:contextual-spacing="false" fo:text-align="center" style:justify-single-word="false" fo:orphans="0" fo:widows="0" fo:hyphenation-ladder-count="no-limit" fo:text-indent="-2cm" style:auto-text-indent="false" fo:background-color="transparent" style:punctuation-wrap="simple" style:snap-to-layout-grid="fals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31" style:family="paragraph" style:parent-style-name="清單段落">
      <style:paragraph-properties fo:margin-left="2.124cm" fo:margin-right="0cm" fo:margin-top="0.215cm" fo:margin-bottom="0.215cm" loext:contextual-spacing="false" fo:text-align="justify" style:justify-single-word="false" fo:text-indent="0cm" style:auto-text-indent="false" style:punctuation-wrap="simple" style:snap-to-layout-grid="false"/>
      <style:text-properties officeooo:paragraph-rsid="00330840"/>
    </style:style>
    <style:style style:name="P32" style:family="paragraph" style:parent-style-name="清單段落">
      <style:paragraph-properties fo:margin-left="1.923cm" fo:margin-right="0cm" fo:margin-top="0.215cm" fo:margin-bottom="0.215cm" loext:contextual-spacing="false" fo:text-align="justify" style:justify-single-word="false" fo:text-indent="0cm" style:auto-text-indent="false" style:punctuation-wrap="simpl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1.06cm" fo:margin-right="0cm" fo:margin-top="0cm" fo:margin-bottom="0cm" loext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330840" style:font-name-asian="標楷體" style:font-size-asian="11pt"/>
    </style:style>
    <style:style style:name="P34" style:family="paragraph" style:parent-style-name="Standard">
      <style:paragraph-properties fo:margin-left="1.06cm" fo:margin-right="0cm" fo:margin-top="0cm" fo:margin-bottom="0cm" loext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3a9c54" style:font-name-asian="標楷體" style:font-size-asian="12pt" style:font-name-complex="Times New Roman" style:font-size-complex="12pt" style:font-weight-complex="bold"/>
    </style:style>
    <style:style style:name="P35" style:family="paragraph" style:parent-style-name="清單段落" style:list-style-name="WW8Num3">
      <style:paragraph-properties fo:margin-top="0.215cm" fo:margin-bottom="0.215cm" loext:contextual-spacing="false" fo:text-align="justify" style:justify-single-word="false" style:punctuation-wrap="simple"/>
    </style:style>
    <style:style style:name="P36" style:family="paragraph" style:parent-style-name="清單段落" style:list-style-name="WW8Num3">
      <style:paragraph-properties fo:margin-top="0.215cm" fo:margin-bottom="0.215cm" loext:contextual-spacing="false" fo:text-align="justify" style:justify-single-word="false" style:punctuation-wrap="simple" style:snap-to-layout-grid="false"/>
    </style:style>
    <style:style style:name="P37" style:family="paragraph" style:parent-style-name="清單段落" style:list-style-name="WW8Num3">
      <style:paragraph-properties fo:margin-top="0.215cm" fo:margin-bottom="0.215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38" style:family="paragraph" style:parent-style-name="清單段落" style:list-style-name="WW8Num5">
      <style:paragraph-properties fo:margin-top="0.215cm" fo:margin-bottom="0.215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39" style:family="paragraph" style:parent-style-name="清單段落" style:list-style-name="WW8Num4">
      <style:paragraph-properties fo:margin-top="0.215cm" fo:margin-bottom="0.215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40" style:family="paragraph" style:parent-style-name="清單段落" style:list-style-name="WW8Num4">
      <style:paragraph-properties fo:margin-top="0.215cm" fo:margin-bottom="0.215cm" loext:contextual-spacing="false" fo:text-align="justify" style:justify-single-word="false" style:punctuation-wrap="simple" style:snap-to-layout-grid="false"/>
      <style:text-properties fo:font-size="14pt" officeooo:paragraph-rsid="0020c8b3" style:font-name-asian="標楷體" style:font-size-asian="14pt"/>
    </style:style>
    <style:style style:name="P41" style:family="paragraph" style:parent-style-name="清單段落" style:list-style-name="WW8Num2">
      <style:paragraph-properties fo:margin-top="0.215cm" fo:margin-bottom="0.215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42" style:family="paragraph" style:parent-style-name="清單段落" style:list-style-name="WW8Num3">
      <style:paragraph-properties fo:margin-top="0.215cm" fo:margin-bottom="0.215cm" loext:contextual-spacing="false" style:punctuation-wrap="simple"/>
      <style:text-properties fo:font-size="14pt" style:font-name-asian="標楷體" style:font-size-asian="14pt"/>
    </style:style>
    <style:style style:name="P43" style:family="paragraph" style:parent-style-name="清單段落" style:list-style-name="WW8Num5">
      <style:paragraph-properties fo:margin-top="0.215cm" fo:margin-bottom="0.215cm" loext:contextual-spacing="false" fo:text-align="justify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清單段落" style:list-style-name="WW8Num3">
      <style:paragraph-properties fo:margin-top="0.215cm" fo:margin-bottom="0.215cm" loext:contextual-spacing="false" fo:text-align="justify" style:justify-single-word="false" fo:orphans="0" fo:widows="0" fo:hyphenation-ladder-count="no-limit" style:punctuation-wrap="simple" style:snap-to-layout-grid="false" style:writing-mode="lr-tb"/>
      <style:text-properties style:use-window-font-color="true" style:font-name="Times New Roman" fo:font-size="14pt" fo:language="en" fo:country="US" officeooo:rsid="002dfb51" officeooo:paragraph-rsid="00330840" style:letter-kerning="true" fo:background-color="#ffffff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清單段落" style:list-style-name="WW8Num3">
      <style:paragraph-properties fo:margin-top="0.215cm" fo:margin-bottom="0.215cm" loext:contextual-spacing="false" fo:text-align="justify" style:justify-single-word="false" fo:orphans="0" fo:widows="0" fo:hyphenation-ladder-count="no-limit" style:punctuation-wrap="simple" style:snap-to-layout-grid="false" style:writing-mode="lr-tb"/>
      <style:text-properties style:use-window-font-color="true" style:font-name="Times New Roman" fo:font-size="14pt" fo:language="en" fo:country="US" officeooo:rsid="002dfb51" officeooo:paragraph-rsid="002dfb51" style:letter-kerning="true" fo:background-color="#ffffff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46" style:family="paragraph" style:parent-style-name="清單段落" style:list-style-name="WW8Num3">
      <style:paragraph-properties fo:margin-top="0.215cm" fo:margin-bottom="0.215cm" loext:contextual-spacing="false" fo:text-align="justify" style:justify-single-word="false" fo:orphans="0" fo:widows="0" fo:hyphenation-ladder-count="no-limit" style:punctuation-wrap="simple" style:snap-to-layout-grid="false" style:writing-mode="lr-tb"/>
      <style:text-properties style:use-window-font-color="true" style:font-name="標楷體1" fo:font-size="14pt" fo:language="en" fo:country="US" style:text-underline-style="none" officeooo:rsid="0057d8e8" officeooo:paragraph-rsid="002dfb51" style:letter-kerning="true" fo:background-color="#ffffff" style:font-name-asian="標楷體1" style:font-size-asian="14pt" style:language-asian="zh" style:country-asian="TW" style:font-name-complex="標楷體3" style:font-size-complex="13.5pt" style:language-complex="ar" style:country-complex="SA" fo:hyphenate="false" fo:hyphenation-remain-char-count="2" fo:hyphenation-push-char-count="2"/>
    </style:style>
    <style:style style:name="P47" style:family="paragraph" style:parent-style-name="清單段落" style:list-style-name="WW8Num3">
      <style:paragraph-properties fo:margin-left="2.492cm" fo:margin-right="0cm" fo:margin-top="0.215cm" fo:margin-bottom="0.215cm" loext:contextual-spacing="false" fo:text-align="justify" style:justify-single-word="false" fo:text-indent="-0.385cm" style:auto-text-indent="false" style:punctuation-wrap="simple" style:snap-to-layout-grid="false" style:writing-mode="lr-tb">
        <style:tab-stops/>
      </style:paragraph-properties>
      <style:text-properties style:font-name="Times New Roman1" fo:font-size="14pt" fo:font-style="normal" fo:font-weight="normal" style:font-name-asian="標楷體2" style:font-size-asian="14pt" style:font-style-asian="normal" style:font-weight-asian="normal" style:font-size-complex="14pt"/>
    </style:style>
    <style:style style:name="P48" style:family="paragraph" style:parent-style-name="清單段落" style:list-style-name="WW8Num3">
      <style:paragraph-properties fo:margin-left="2.492cm" fo:margin-right="0cm" fo:margin-top="0.215cm" fo:margin-bottom="0.215cm" loext:contextual-spacing="false" fo:text-align="justify" style:justify-single-word="false" fo:text-indent="-0.385cm" style:auto-text-indent="false" style:punctuation-wrap="simple" style:snap-to-layout-grid="false" style:writing-mode="lr-tb">
        <style:tab-stops/>
      </style:paragraph-properties>
      <style:text-properties style:font-name="Times New Roman1" fo:font-size="14pt" fo:font-style="normal" fo:font-weight="normal" officeooo:paragraph-rsid="0019e716" style:font-name-asian="標楷體2" style:font-size-asian="14pt" style:font-style-asian="normal" style:font-weight-asian="normal" style:font-size-complex="14pt"/>
    </style:style>
    <style:style style:name="P49" style:family="paragraph" style:parent-style-name="清單段落" style:list-style-name="L1">
      <style:paragraph-properties fo:margin-left="2.492cm" fo:margin-right="0cm" fo:margin-top="0.215cm" fo:margin-bottom="0.215cm" loext:contextual-spacing="false" fo:text-align="justify" style:justify-single-word="false" fo:text-indent="-0.385cm" style:auto-text-indent="false" style:punctuation-wrap="simple" style:snap-to-layout-grid="false" style:writing-mode="lr-tb">
        <style:tab-stops/>
      </style:paragraph-properties>
      <style:text-properties style:font-name="Times New Roman1" fo:font-size="14pt" fo:font-style="normal" fo:font-weight="normal" officeooo:paragraph-rsid="001827d8" style:font-name-asian="標楷體2" style:font-size-asian="14pt" style:font-style-asian="normal" style:font-weight-asian="normal" style:font-size-complex="14pt"/>
    </style:style>
    <style:style style:name="P50" style:family="paragraph" style:parent-style-name="清單段落" style:list-style-name="WW8Num3">
      <style:paragraph-properties fo:margin-left="3.251cm" fo:margin-right="0cm" fo:margin-top="0.316cm" fo:margin-bottom="0.316cm" loext:contextual-spacing="false" fo:text-align="justify" style:justify-single-word="false" fo:text-indent="-0.707cm" style:auto-text-indent="false" style:punctuation-wrap="simple" style:snap-to-layout-grid="false" style:writing-mode="lr-tb"/>
      <style:text-properties style:font-name="Times New Roman1" fo:font-size="14pt" fo:font-style="normal" fo:font-weight="normal" style:font-name-asian="標楷體2" style:font-size-asian="14pt" style:font-style-asian="normal" style:font-weight-asian="normal"/>
    </style:style>
    <style:style style:name="P51" style:family="paragraph" style:parent-style-name="清單段落" style:list-style-name="WW8Num3">
      <style:paragraph-properties fo:margin-left="3.251cm" fo:margin-right="0cm" fo:margin-top="0.316cm" fo:margin-bottom="0.316cm" loext:contextual-spacing="false" fo:text-align="justify" style:justify-single-word="false" fo:text-indent="-0.707cm" style:auto-text-indent="false" style:punctuation-wrap="simple" style:snap-to-layout-grid="false" style:writing-mode="lr-tb"/>
      <style:text-properties style:font-name="Times New Roman1" fo:font-style="normal" fo:font-weight="normal" style:font-name-asian="標楷體2" style:font-style-asian="normal" style:font-weight-asian="normal"/>
    </style:style>
    <style:style style:name="P52" style:family="paragraph" style:parent-style-name="清單段落" style:list-style-name="WW8Num3" style:master-page-name="">
      <loext:graphic-properties draw:fill="none"/>
      <style:paragraph-properties fo:margin-left="2.401cm" fo:margin-right="0cm" fo:margin-top="0.215cm" fo:margin-bottom="0.215cm" loext:contextual-spacing="false" fo:text-align="justify" style:justify-single-word="false" fo:orphans="0" fo:widows="0" fo:hyphenation-ladder-count="no-limit" fo:text-indent="-2cm" style:auto-text-indent="false" style:page-number="auto" fo:background-color="transparent" style:punctuation-wrap="simple" style:snap-to-layout-grid="false" style:writing-mode="lr-tb">
        <style:tab-stops>
          <style:tab-stop style:position="2.438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清單段落" style:list-style-name="WW8Num3" style:master-page-name="">
      <loext:graphic-properties draw:fill="none"/>
      <style:paragraph-properties fo:margin-left="2.401cm" fo:margin-right="0cm" fo:margin-top="0.215cm" fo:margin-bottom="0.215cm" loext:contextual-spacing="false" fo:text-align="justify" style:justify-single-word="false" fo:orphans="0" fo:widows="0" fo:hyphenation-ladder-count="no-limit" fo:text-indent="-2cm" style:auto-text-indent="false" style:page-number="auto" fo:background-color="transparent" style:punctuation-wrap="simple" style:snap-to-layout-grid="false" style:writing-mode="lr-tb">
        <style:tab-stops>
          <style:tab-stop style:position="2.406cm"/>
        </style:tab-stops>
      </style:paragraph-properties>
      <style:text-properties fo:font-size="14pt" style:font-name-asian="標楷體" style:font-size-asian="14pt" fo:hyphenate="false" fo:hyphenation-remain-char-count="2" fo:hyphenation-push-char-count="2"/>
    </style:style>
    <style:style style:name="P54" style:family="paragraph" style:parent-style-name="清單段落" style:list-style-name="WW8Num5">
      <style:paragraph-properties fo:margin-left="2.494cm" fo:margin-right="0cm" fo:margin-top="0.215cm" fo:margin-bottom="0.215cm" loext:contextual-spacing="false" fo:text-align="justify" style:justify-single-word="false" fo:text-indent="-0.386cm" style:auto-text-indent="false" style:punctuation-wrap="simple" style:snap-to-layout-grid="false" style:writing-mode="lr-tb"/>
      <style:text-properties style:font-name="Times New Roman1" fo:font-size="14pt" fo:font-style="normal" fo:font-weight="normal" style:font-name-asian="標楷體2" style:font-size-asian="14pt" style:font-style-asian="normal" style:font-weight-asian="normal" style:font-size-complex="14pt"/>
    </style:style>
    <style:style style:name="P55" style:family="paragraph" style:parent-style-name="清單段落" style:list-style-name="WW8Num5">
      <style:paragraph-properties fo:margin-left="3.253cm" fo:margin-right="0cm" fo:margin-top="0.215cm" fo:margin-bottom="0.215cm" loext:contextual-spacing="false" fo:text-align="justify" style:justify-single-word="false" fo:text-indent="-0.707cm" style:auto-text-indent="false" style:punctuation-wrap="simple" style:snap-to-layout-grid="false" style:writing-mode="lr-tb">
        <style:tab-stops/>
      </style:paragraph-properties>
      <style:text-properties style:font-name="Times New Roman1" fo:font-style="normal" fo:font-weight="normal" style:font-name-asian="標楷體2" style:font-style-asian="normal" style:font-weight-asian="normal"/>
    </style:style>
    <style:style style:name="P56" style:family="paragraph" style:parent-style-name="清單段落" style:list-style-name="WW8Num5">
      <style:paragraph-properties fo:margin-left="3.253cm" fo:margin-right="0cm" fo:margin-top="0.215cm" fo:margin-bottom="0.215cm" loext:contextual-spacing="false" fo:text-align="justify" style:justify-single-word="false" fo:text-indent="-0.707cm" style:auto-text-indent="false" style:punctuation-wrap="simple" style:snap-to-layout-grid="false" style:writing-mode="lr-tb">
        <style:tab-stops/>
      </style:paragraph-properties>
      <style:text-properties style:font-name="Times New Roman1" fo:font-style="normal" fo:font-weight="normal" officeooo:paragraph-rsid="00330aa8" style:font-name-asian="標楷體2" style:font-style-asian="normal" style:font-weight-asian="normal"/>
    </style:style>
    <style:style style:name="P57" style:family="paragraph" style:parent-style-name="清單段落" style:list-style-name="WW8Num5">
      <style:paragraph-properties fo:margin-left="3.253cm" fo:margin-right="0cm" fo:margin-top="0.215cm" fo:margin-bottom="0.215cm" loext:contextual-spacing="false" fo:text-align="justify" style:justify-single-word="false" fo:text-indent="-0.707cm" style:auto-text-indent="false" style:punctuation-wrap="simple" style:snap-to-layout-grid="false" style:writing-mode="lr-tb">
        <style:tab-stops/>
      </style:paragraph-properties>
      <style:text-properties style:font-name="Times New Roman1" fo:font-style="normal" fo:font-weight="normal" officeooo:paragraph-rsid="0012f79e" style:font-name-asian="標楷體2" style:font-style-asian="normal" style:font-weight-asian="normal"/>
    </style:style>
    <style:style style:name="P58" style:family="paragraph" style:parent-style-name="清單段落" style:list-style-name="WW8Num5">
      <style:paragraph-properties fo:margin-left="3.253cm" fo:margin-right="0cm" fo:margin-top="0.215cm" fo:margin-bottom="0.215cm" loext:contextual-spacing="false" fo:text-align="justify" style:justify-single-word="false" fo:text-indent="-0.707cm" style:auto-text-indent="false" style:punctuation-wrap="simple" style:snap-to-layout-grid="false" style:writing-mode="lr-tb">
        <style:tab-stops/>
      </style:paragraph-properties>
      <style:text-properties style:font-name="Times New Roman1" fo:font-size="14pt" fo:font-style="normal" fo:font-weight="normal" style:font-name-asian="標楷體2" style:font-size-asian="14pt" style:font-style-asian="normal" style:font-weight-asian="normal" style:font-size-complex="14pt"/>
    </style:style>
    <style:style style:name="P59" style:family="paragraph" style:parent-style-name="Standard" style:master-page-name="Standard">
      <style:paragraph-properties fo:margin-top="0.215cm" fo:margin-bottom="0.215cm" loext:contextual-spacing="false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3.5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3.5pt"/>
    </style:style>
    <style:style style:name="T9" style:family="text">
      <style:text-properties fo:font-size="14pt" fo:font-weight="bold" officeooo:rsid="001f2baa" style:font-name-asian="標楷體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name-complex="標楷體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8pt"/>
    </style:style>
    <style:style style:name="T15" style:family="text">
      <style:text-properties style:font-name-asian="Times New Roman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ize="14pt" style:font-name-asian="標楷體" style:font-size-asian="14pt"/>
    </style:style>
    <style:style style:name="T18" style:family="text">
      <style:text-properties style:text-position="super 58%" fo:font-size="14pt" style:font-name-asian="標楷體" style:font-size-asian="14pt" style:font-size-complex="13.5pt"/>
    </style:style>
    <style:style style:name="T19" style:family="text">
      <style:text-properties style:text-position="super 58%" fo:font-size="14pt" style:font-name-asian="標楷體" style:font-size-asian="14pt" style:font-size-complex="14pt"/>
    </style:style>
    <style:style style:name="T2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font-name="標楷體1" fo:font-size="14pt" style:font-size-asian="14pt" style:font-name-complex="標楷體"/>
    </style:style>
    <style:style style:name="T23" style:family="text">
      <style:text-properties style:font-name="標楷體1" fo:font-size="14pt" style:font-size-asian="14pt" style:font-name-complex="標楷體" style:font-size-complex="14pt"/>
    </style:style>
    <style:style style:name="T24" style:family="text">
      <style:text-properties style:font-name="標楷體1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officeooo:rsid="000f83c4" style:font-name-complex="標楷體"/>
    </style:style>
    <style:style style:name="T27" style:family="text">
      <style:text-properties officeooo:rsid="000f83c4"/>
    </style:style>
    <style:style style:name="T28" style:family="text">
      <style:text-properties style:text-position="0% 100%" fo:font-size="14pt" style:font-name-asian="標楷體" style:font-size-asian="14pt" style:font-size-complex="13.5pt"/>
    </style:style>
    <style:style style:name="T29" style:family="text">
      <style:text-properties style:text-position="0% 100%" fo:font-size="14pt" style:font-name-asian="標楷體" style:font-size-asian="14pt" style:font-size-complex="14pt"/>
    </style:style>
    <style:style style:name="T30" style:family="text">
      <style:text-properties style:font-name-asian="標楷體2"/>
    </style:style>
    <style:style style:name="T31" style:family="text">
      <style:text-properties style:font-name="Times New Roman1" fo:font-size="14pt" fo:font-style="normal" fo:font-weight="normal" style:font-name-asian="標楷體2" style:font-size-asian="14pt" style:font-style-asian="normal" style:font-weight-asian="normal" style:font-name-complex="標楷體" style:font-size-complex="14pt"/>
    </style:style>
    <style:style style:name="T32" style:family="text">
      <style:text-properties style:font-name="Times New Roman1" fo:font-style="normal" fo:font-weight="normal" officeooo:rsid="0131b42e"/>
    </style:style>
    <style:style style:name="T33" style:family="text">
      <style:text-properties style:font-name="Times New Roman1" fo:font-style="normal" fo:font-weight="normal" officeooo:rsid="0042f50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煤炭中水分檢測方法</text:p>
      <text:p text:style-name="P8">中華民國108年7月23日環署授檢字第1080004370號公告</text:p>
      <text:p text:style-name="P34"><text:span text:style-name="預設段落字型"><text:span text:style-name="T32">自中華民國108年</text:span></text:span><text:span text:style-name="預設段落字型"><text:span text:style-name="T33">8</text:span></text:span><text:span text:style-name="預設段落字型"><text:span text:style-name="T32">月15日</text:span></text:span>生效</text:p>
      <text:p text:style-name="P33">NIEA M208.00C</text:p>
      <text:p text:style-name="P3">一、方法概要</text:p>
      <text:p text:style-name="P9"><text:span text:style-name="T3">已知重量之煤炭(Coal) 樣品置於</text:span><text:span text:style-name="T7"> </text:span><text:span text:style-name="T3">107</text:span><text:span text:style-name="T2">℃</text:span><text:span text:style-name="T3"> 烘箱內，經一定時間後取出稱重，計算損失重量，即為樣品之水分，此</text:span><text:span text:style-name="T20">水分</text:span><text:span text:style-name="T3">作為計算煤炭乾基之用。</text:span></text:p>
      <text:p text:style-name="P4">二、適用範圍</text:p>
      <text:p text:style-name="P11">本方法適用於煤炭樣品之水分檢測，但煤水漿或 0.5 mm篩徑以下之粉碎煤則不適用。</text:p>
      <text:p text:style-name="P4">三、干擾</text:p>
      <text:p text:style-name="P10">略</text:p>
      <text:p text:style-name="P4">四、設備與材料</text:p>
      <text:list xml:id="list7715417502746536711" text:style-name="WW8Num3">
        <text:list-item>
          <text:p text:style-name="P36"><text:span text:style-name="T3">風乾用樣品盤：不銹鋼盤或在室溫下重量穩定之材質皆可使用，樣品盤之盤緣高度不超過</text:span><text:span text:style-name="T7"> </text:span><text:span text:style-name="T3">38 mm，且盤內面積之大小應能滿足樣品平鋪於盤內後高度不超過</text:span><text:span text:style-name="T7"> </text:span><text:span text:style-name="T3">25 mm。</text:span></text:p>
        </text:list-item>
        <text:list-item>
          <text:p text:style-name="P36"><text:span text:style-name="T3">分析天平：可精稱至</text:span><text:span text:style-name="T7"> </text:span><text:span text:style-name="T3">0.0001 g。</text:span></text:p>
        </text:list-item>
        <text:list-item>
          <text:p text:style-name="P36"><text:span text:style-name="T3">天平：可稱至</text:span><text:span text:style-name="T7"> </text:span><text:span text:style-name="T3">0.1 g。</text:span></text:p>
        </text:list-item>
        <text:list-item>
          <text:p text:style-name="P37">破碎機（如顎式破碎機）、棍或大槌。</text:p>
        </text:list-item>
        <text:list-item>
          <text:p text:style-name="P37">粉碎機或研磨機：錘磨機、瓷罐球磨機、壓板或研缽和杵等。</text:p>
        </text:list-item>
        <text:list-item>
          <text:p text:style-name="P37">縮分設備：二分器（人工縮分用）或機械式樣品縮分器。</text:p>
        </text:list-item>
        <text:list-item>
          <text:p text:style-name="P36"><text:span text:style-name="T3">混合輪</text:span><text:span text:style-name="T7"> </text:span><text:span text:style-name="T3">(Mixing Wheel)。 <text:s text:c="3"/></text:span></text:p>
        </text:list-item>
        <text:list-item>
          <text:p text:style-name="P42">乾燥器（或乾燥箱）。</text:p>
        </text:list-item>
        <text:list-item>
          <text:p text:style-name="P37">乾燥設備：依需求選用</text:p>
          <text:list>
            <text:list-item>
              <text:list>
                <text:list-item>
                  <text:p text:style-name="P47">風乾用烘箱：使樣品在略高於環境溫度 10<text:span text:style-name="T24">℃</text:span><text:span text:style-name="T25"> </text:span>至 15<text:span text:style-name="T24">℃</text:span><text:span text:style-name="T25">，（易氧化的煤（註</text:span>1<text:span text:style-name="T25">）則不應超過 </text:span>10<text:span text:style-name="T24">℃</text:span>）下加速乾燥<text:span text:style-name="T25">，但最高溫度不應超過 </text:span>40<text:span text:style-name="T24">℃</text:span><text:span text:style-name="T25">，若</text:span>環境溫度<text:span text:style-name="T25">超</text:span>過 40<text:span text:style-name="T24">℃</text:span><text:span text:style-name="T25"> </text:span>則直接以環境溫度風乾<text:span text:style-name="T25">，</text:span>烘箱溫度在 30<text:span text:style-name="T24">℃</text:span>至 40<text:span text:style-name="T24">℃</text:span><text:span text:style-name="T25"> </text:span>時，可均勻保持在設定溫度± 3<text:span text:style-name="T24">℃</text:span>，並可提供每分鐘 1 次至 4 次空氣換氣量。</text:p>
                </text:list-item>
                <text:list-item>
                  <text:p text:style-name="P48"><text:soft-page-break/>水分測定用烘箱：須為最少空氣空間 (Minimum of air space)式，烘箱內須可均勻保持在 107<text:span text:style-name="T24">℃</text:span>± 3<text:span text:style-name="T24">℃</text:span>，並可提供每分鐘 2 次至 4 次乾燥空氣之換氣量（註2），此乾燥空氣中水分含量須在 1.9 mg/L 以下，露點 -10<text:span text:style-name="T24">℃</text:span><text:span text:style-name="T25"> </text:span>以下（註3）。烘箱底部須留約 3.2 mm 的小孔，使空氣能流動。</text:p>
                </text:list-item>
                <text:list-item>
                  <text:p text:style-name="P48">熱重分析儀須具有下列構造及功能：</text:p>
                  <text:list>
                    <text:list-item>
                      <text:list>
                        <text:list-item>
                          <text:p text:style-name="P50">電腦控制系統。</text:p>
                        </text:list-item>
                        <text:list-item>
                          <text:p text:style-name="P50">系統在測定過程中能連續反複稱量樣品及坩堝，並記錄之。</text:p>
                        </text:list-item>
                        <text:list-item>
                          <text:p text:style-name="P51"><text:span text:style-name="T10">高溫爐：腔體結構須為耐火且絕緣材料，並具有最少空氣空間。腔體須可容納多個樣品坩堝，且能從環境溫度快速加熱（30</text:span><text:span text:style-name="T22">℃</text:span><text:span text:style-name="T10">/min 至 45</text:span><text:span text:style-name="T22">℃</text:span><text:span text:style-name="T10">/min）到 107</text:span><text:span text:style-name="T22">℃</text:span><text:span text:style-name="T10">± 3</text:span><text:span text:style-name="T22">℃</text:span><text:span text:style-name="T10">。</text:span></text:p>
                        </text:list-item>
                        <text:list-item>
                          <text:p text:style-name="P50">天平：可精稱至 0.0001 g。</text:p>
                        </text:list-item>
                        <text:list-item>
                          <text:p text:style-name="P50">風扇：可耐受產生之熱氣，以利有效的排除廢氣。</text:p>
                        </text:list-item>
                        <text:list-item>
                          <text:p text:style-name="P51"><text:span text:style-name="T10">乾燥氣體：可使用乾燥空氣</text:span><text:span text:style-name="T11">（水分含量 </text:span><text:span text:style-name="T10">1.9 mg/L 以下，露點 -10</text:span><text:span text:style-name="T22">℃</text:span><text:span text:style-name="T11"> </text:span><text:span text:style-name="T10">以下</text:span><text:span text:style-name="T11">）</text:span><text:span text:style-name="T10">、氮氣或氬氣</text:span><text:span text:style-name="T11">（純度 </text:span><text:span text:style-name="T10">99.5% 以上</text:span><text:span text:style-name="T11">）</text:span><text:span text:style-name="T10">。</text:span></text:p>
                        </text:list-item>
                        <text:list-item>
                          <text:p text:style-name="P50">氧化氣體：可使用 99.5% 以上之氧氣或空氣。</text:p>
                        </text:list-item>
                        <text:list-item>
                          <text:p text:style-name="P50">坩堝：配合熱重分析儀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3">坩堝：耐熱材質（如陶瓷、矽或玻璃等）淺皿（深度</text:span><text:span text:style-name="T7"> </text:span><text:span text:style-name="T3">22 mm，直徑</text:span><text:span text:style-name="T7"> </text:span><text:span text:style-name="T3">44 mm）或白金坩堝，附與坩堝密合之坩堝蓋。</text:span></text:p>
        </text:list-item>
        <text:list-item>
          <text:p text:style-name="P52"><text:span text:style-name="T3">標準篩：4.75 mm 篩網</text:span><text:span text:style-name="T7"> </text:span><text:span text:style-name="T3">(4 mesh)、2.36 mm 篩網</text:span><text:span text:style-name="T7"> </text:span><text:span text:style-name="T3">(8 mesh)、0.850 </text:span><text:span text:style-name="T4">m</text:span><text:span text:style-name="T3">m 篩網</text:span><text:span text:style-name="T7"> </text:span><text:span text:style-name="T3">(20 mesh)、0.250 </text:span><text:span text:style-name="T4">m</text:span><text:span text:style-name="T3">m 篩網</text:span><text:span text:style-name="T7"> </text:span><text:span text:style-name="T3">(60 mesh)，可依實際需求選用。</text:span></text:p>
        </text:list-item>
        <text:list-item>
          <text:p text:style-name="P53">樣品容器：須使用密封的不透氣袋子或耐腐蝕性罐，附墊圈密封的玻璃容器亦可使用，但須避免破損。</text:p>
        </text:list-item>
      </text:list>
      <text:p text:style-name="P4">五、試劑</text:p>
      <text:p text:style-name="P13">略</text:p>
      <text:p text:style-name="P4">六、採樣與保存</text:p>
      <text:list xml:id="list83506740523917" text:continue-list="list7715417502746536711" text:style-name="WW8Num3">
        <text:list-item text:start-value="1">
          <text:p text:style-name="P44">於進入燃燒設備前適當位置採集足夠煤炭樣品（依表一），如有混燒煤炭以外之其他燃料，則在煤炭堆置場採集煤炭樣品（靜態<text:soft-page-break/>堆置煤炭會有粒度偏析現象，取樣位置數可酌予增加）。如混燒不同來源煤炭，則分別採不同來源煤炭樣品。</text:p>
        </text:list-item>
        <text:list-item>
          <text:p text:style-name="P46">採集之煤炭樣品，全部帶回檢驗室進行後續破碎、過篩與縮分。</text:p>
        </text:list-item>
        <text:list-item>
          <text:p text:style-name="P45">採集後之樣品，以不透氣的密封袋或罐密封保存，並盡量避免樣品暴露於雨、雪、風和陽光下或接觸吸水材料，以避免樣品中水分變化。</text:p>
        </text:list-item>
      </text:list>
      <text:p text:style-name="P4">七、步驟</text:p>
      <text:list xml:id="list5073409247220884224" text:style-name="WW8Num5">
        <text:list-item>
          <text:p text:style-name="P43">樣品前處理及注意事項</text:p>
          <text:list>
            <text:list-item>
              <text:list>
                <text:list-item>
                  <text:p text:style-name="P54">注意事項</text:p>
                  <text:list>
                    <text:list-item>
                      <text:p text:style-name="P55"><text:span text:style-name="T13">因多數的煤炭暴露於空氣時有氧化傾向，故風乾時間不</text:span><text:span text:style-name="T10">宜</text:span><text:span text:style-name="T13">太長。</text:span></text:p>
                    </text:list-item>
                    <text:list-item>
                      <text:p text:style-name="P58">樣品製備應於有屋頂、涼爽且沒有過多空氣流動的空間下操作。</text:p>
                    </text:list-item>
                    <text:list-item>
                      <text:p text:style-name="P58">樣品須先破碎才能進行縮分，縮分後的重量不可少於表一中各粒度之規定重量。</text:p>
                    </text:list-item>
                    <text:list-item>
                      <text:p text:style-name="P58">破碎和縮分樣品過程，水分會受粉碎時間、大氣溫濕度及破碎設備等因素影響造成變化，應儘可能快速完成。</text:p>
                    </text:list-item>
                  </text:list>
                </text:list-item>
                <text:list-item>
                  <text:p text:style-name="P54">前處理：此步驟可於採樣現場之檢驗室完成或依下列方式處理，若樣品已經過前處理，或已達到處理效果（樣品已充分混合均勻且研磨至 <text:span text:style-name="T27">0.</text:span>250 <text:span text:style-name="T26">m</text:span>m）者，亦可直接進行七、步驟（二）。</text:p>
                  <text:list>
                    <text:list-item>
                      <text:p text:style-name="P56"><text:span text:style-name="T11">若</text:span><text:span text:style-name="T10">接收</text:span><text:span text:style-name="T11">樣品表面夠乾燥</text:span><text:span text:style-name="T10">則可直接進行步驟 (2)</text:span><text:span text:style-name="T11">，</text:span><text:span text:style-name="T10">若</text:span><text:span text:style-name="T13">樣品</text:span><text:span text:style-name="T10">太</text:span><text:span text:style-name="T13">潮濕無法進行破碎縮分，</text:span><text:span text:style-name="T10">則</text:span><text:span text:style-name="T13">依下列方式步驟進行。</text:span><text:span text:style-name="T10">第一階段</text:span><text:span text:style-name="T13">風乾時</text:span><text:span text:style-name="T11">，樣品</text:span><text:span text:style-name="T10">應全數風乾</text:span><text:span text:style-name="T11">，</text:span><text:span text:style-name="T10">若樣品量太多則可先稱總重後</text:span><text:span text:style-name="T11">，</text:span><text:span text:style-name="T10">將樣品分散於數個樣品盤一併執行風乾程序</text:span><text:span text:style-name="T12">。</text:span><text:span text:style-name="T10">風乾前先稱取乾燥清潔空盤重至 0.1 g</text:span><text:span text:style-name="T11">，再將</text:span><text:span text:style-name="T13">樣品</text:span><text:span text:style-name="T10">全數倒入並</text:span><text:span text:style-name="T11">平</text:span><text:span text:style-name="T13">鋪在</text:span><text:span text:style-name="T10">空盤內</text:span><text:span text:style-name="T12">（</text:span><text:span text:style-name="T10">煤層</text:span><text:span text:style-name="T13">厚度不可超過</text:span><text:span text:style-name="T10">最大粒徑的 2 倍</text:span><text:span text:style-name="T13">），風乾時間依煤的濕度而定，風乾期間應適當的攪拌煤炭樣品，以縮短風乾時間，並避免損失煤炭顆粒。此步驟亦於烘箱內進行，</text:span><text:span text:style-name="T10">烘箱</text:span><text:span text:style-name="T13">設定溫度為室溫加 15</text:span><text:span text:style-name="T23">℃</text:span><text:span text:style-name="T10">（</text:span><text:span text:style-name="T11">易氧化的煤</text:span><text:span text:style-name="T10">（註1）</text:span><text:span text:style-name="T11">則不應超過 </text:span><text:span text:style-name="T10">10</text:span><text:span text:style-name="T22">℃</text:span><text:span text:style-name="T10">）</text:span><text:span text:style-name="T11">，但</text:span><text:span text:style-name="T13">最高溫不超過 40</text:span><text:span text:style-name="T23">℃</text:span><text:span text:style-name="T10">，在煤炭表面呈現乾燥後，每小時取出煤盤稱重，計算重量變化率，再繼續置入烘箱內風乾。直到每小時重量變化率（註4）小於 </text:span><text:soft-page-break/><text:span text:style-name="T10">0.1% 時取出，避免使煤炭樣品過度乾燥。</text:span></text:p>
                    </text:list-item>
                    <text:list-item>
                      <text:p text:style-name="P55"><text:span text:style-name="T10">第一階段風乾</text:span><text:span text:style-name="T13">樣品以混合輪</text:span><text:span text:style-name="T10">或其他方式充分</text:span><text:span text:style-name="T13">混合均勻後，將樣品</text:span><text:span text:style-name="T10">全數</text:span><text:span text:style-name="T13">破碎至 2.36 mm 篩網 (8 mesh)，</text:span><text:span text:style-name="T10">過篩時</text:span><text:span text:style-name="T13">至少 95% 的樣品通過篩網</text:span><text:span text:style-name="T11">，再</text:span><text:span text:style-name="T10">以縮分器將樣品縮分</text:span><text:span text:style-name="T11">至</text:span><text:span text:style-name="T10">符合表一之規定量（500 g以上）</text:span><text:span text:style-name="T13">。</text:span></text:p>
                    </text:list-item>
                    <text:list-item>
                      <text:p text:style-name="P55"><text:span text:style-name="T10">縮分後樣品進行第二階段風乾</text:span><text:span text:style-name="T11">，</text:span><text:span text:style-name="T10">再將過篩後樣品平鋪在空盤內</text:span><text:span text:style-name="T11">（</text:span><text:span text:style-name="T10">煤層厚度不可超過 25 mm），稱樣品含盤總重至 0.1 g，依步驟(1)方式風乾至每小時重量變化率（註4）0.1% 以下</text:span><text:span text:style-name="T11">。</text:span></text:p>
                    </text:list-item>
                    <text:list-item>
                      <text:p text:style-name="P57"><text:span text:style-name="T10">第二階段風乾後樣品</text:span><text:span text:style-name="T13">以適當的研磨設備</text:span><text:span text:style-name="T10">研磨</text:span><text:span text:style-name="T13">樣品</text:span><text:span text:style-name="T10">至 0.250 mm（</text:span><text:span text:style-name="T13">全數通過 </text:span><text:span text:style-name="T10">60 mesh篩網）後</text:span><text:span text:style-name="T11">，</text:span><text:span text:style-name="T13">再以</text:span><text:span text:style-name="T10">縮分器</text:span><text:span text:style-name="T13">將樣品縮分至</text:span><text:span text:style-name="T10">符合表一之規定量（</text:span><text:span text:style-name="T13">50 g</text:span><text:span text:style-name="T10">以上）</text:span><text:span text:style-name="T13">，</text:span><text:span text:style-name="T10">立刻盛裝於樣品容器中並鎖緊以防水分損失。</text:span></text:p>
                    </text:list-item>
                    <text:list-item>
                      <text:p text:style-name="P57"><text:span text:style-name="T10">此經前處理之 0.250 mm 之風乾細煤炭樣品</text:span><text:span text:style-name="T11">，</text:span><text:span text:style-name="T10">除了用於本法水分含量測定外</text:span><text:span text:style-name="T11">，亦</text:span><text:span text:style-name="T10">可適用於「</text:span><text:span text:style-name="T14">煤炭總熱值檢測方法－</text:span><text:span text:style-name="T10">燃燒彈熱卡計</text:span><text:span text:style-name="T14">法</text:span><text:span text:style-name="T10">」(NIEA M206)、「煤炭中灰分檢測方法」(NIEA M207)、「煤炭中含硫量檢測方法－高溫管爐燃燒法」(NIEA M209) 等方法之測定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水分測定</text:p>
        </text:list-item>
      </text:list>
      <text:list xml:id="list9177083770231874531" text:style-name="L1">
        <text:list-item>
          <text:p text:style-name="P49">將乾淨的坩堝連蓋置於 104<text:span text:style-name="T24">℃</text:span> 至 110<text:span text:style-name="T24">℃</text:span> 烘箱中烘乾至少 1 小時，放在乾燥器（或乾燥箱）中冷卻 15 分鐘至 30 分鐘後，取出坩堝連蓋稱重<text:span text:style-name="T25">(</text:span>m<text:span text:style-name="T16">1</text:span><text:span text:style-name="T25">)</text:span>。</text:p>
        </text:list-item>
        <text:list-item>
          <text:p text:style-name="P49">將已通過 0.250 mm 細煤炭樣品在容器中攪勻後取稱取約 1 g（精稱至 0.1 mg），放入已烘乾稱重的坩堝中略搖動使其表面平均，立刻蓋上蓋子，稱重（精稱至 0.1 mg）(m<text:span text:style-name="T16">2</text:span>)。</text:p>
        </text:list-item>
        <text:list-item>
          <text:p text:style-name="P49">將內含樣品的坩堝移除上蓋，放入已預熱至<text:span text:style-name="T25">（</text:span>104<text:span text:style-name="T24">℃</text:span>至 110<text:span text:style-name="T24">℃</text:span><text:span text:style-name="T25">）</text:span>的烘箱中，此時須通入乾燥空氣<text:span text:style-name="T25">（註2）</text:span>，在104<text:span text:style-name="T24">℃</text:span> 至 110<text:span text:style-name="T24">℃</text:span>下加熱 1 小時。</text:p>
        </text:list-item>
        <text:list-item>
          <text:p text:style-name="P49">打開烘箱，加上坩堝蓋，取出坩堝連蓋放在乾燥器（或乾燥箱）中，冷卻至室溫後坩堝連蓋稱重 (m<text:span text:style-name="T16">3</text:span>)，<text:span text:style-name="T25">計算</text:span>水分含量。</text:p>
        </text:list-item>
        <text:list-item>
          <text:p text:style-name="P49">此檢測亦可使用市售之熱重分析儀在相同乾燥條件下<text:span text:style-name="T25">（</text:span>104<text:span text:style-name="T24">℃</text:span> 至 110<text:span text:style-name="T24">℃</text:span><text:span text:style-name="T25">）</text:span>操作，烘乾過程使用之乾燥氣體，應可提供腔體每分鐘 0.4 次至 1.4 次之換氣量，步驟可參考儀器廠商提供之操<text:soft-page-break/>作說明進行。以熱重分析儀測定時，可同時進行「煤炭中灰分檢測方法」(NIEA M207) 。</text:p>
        </text:list-item>
      </text:list>
      <text:p text:style-name="P4">八、結果處理</text:p>
      <text:p text:style-name="P12">每一樣品均須執行重複分析，並以平均值出具報告。</text:p>
      <text:p text:style-name="P14"><draw:frame draw:style-name="fr2" draw:name="物件1" text:anchor-type="as-char" svg:y="-0.859cm" svg:width="7.001cm" svg:height="1.438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31"><text:span text:style-name="T3">m</text:span><text:span text:style-name="T17">1</text:span><text:span text:style-name="T3">：空坩堝</text:span><text:span text:style-name="T31">（</text:span><text:span text:style-name="T3">含蓋</text:span><text:span text:style-name="T31">）</text:span><text:span text:style-name="T3">重量</text:span><text:span text:style-name="T7"> </text:span><text:span text:style-name="T3">(g)。</text:span></text:p>
      <text:p text:style-name="P31"><text:span text:style-name="T3">m</text:span><text:span text:style-name="T17">2</text:span><text:span text:style-name="T3">：樣品</text:span><text:span text:style-name="T9">+</text:span><text:span text:style-name="T3">坩堝</text:span><text:span text:style-name="T31">（</text:span><text:span text:style-name="T3">含蓋</text:span><text:span text:style-name="T31">）</text:span><text:span text:style-name="T3">重量</text:span><text:span text:style-name="T7"> </text:span><text:span text:style-name="T3">(g)。</text:span></text:p>
      <text:p text:style-name="P31"><text:span text:style-name="T3">m</text:span><text:span text:style-name="T17">3</text:span><text:span text:style-name="T3">：乾燥後的樣品+坩堝</text:span><text:span text:style-name="T31">（</text:span><text:span text:style-name="T3">含蓋</text:span><text:span text:style-name="T31">）</text:span><text:span text:style-name="T3">重量</text:span><text:span text:style-name="T7"> </text:span><text:span text:style-name="T3">(g)。</text:span></text:p>
      <text:p text:style-name="P4">九、品質管制</text:p>
      <text:list xml:id="list8612872090913003566" text:style-name="WW8Num4">
        <text:list-item>
          <text:p text:style-name="P39">重複樣品分析：</text:p>
        </text:list-item>
      </text:list>
      <text:p text:style-name="P32">每個樣品必須執行重複分析，兩次測值差異應小於0.09 + 0.01 X（<text:span text:style-name="T21">Ｘ</text:span>是單一樣品兩次測值結果平均值）。</text:p>
      <text:list xml:id="list83506838333720" text:continue-numbering="true" text:style-name="WW8Num4">
        <text:list-item>
          <text:p text:style-name="P40">若以熱重分析儀進行檢測，每半年以七、步驟（二）(1) 至 (4) 手動檢測法之檢測結果進行比對，若發現結果不一致（超出0.09 + 0.01 X（<text:span text:style-name="T30">Ｘ</text:span>是單一樣品兩次測值結果平均值）），則儀器應進行校正或調整使一致。</text:p>
        </text:list-item>
      </text:list>
      <text:p text:style-name="P4">十、精密度與準確度</text:p>
      <text:p text:style-name="P15"><text:span text:style-name="T3">本方法煤炭中水分檢測的精密度如下。重複性為由同一檢驗員使用相同設備，隨機取樣同一樣品且連續的檢測，在</text:span><text:span text:style-name="T7"> </text:span><text:span text:style-name="T3">95% 的可信度值下之統計值。再現性為由不同實驗室隨機相同樣品進行檢測，在</text:span><text:span text:style-name="T7"> </text:span><text:span text:style-name="T3">95% 的可信度值下之統計值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樣品分類</text:p>
          </table:table-cell>
          <table:table-cell table:style-name="表格1.A1" office:value-type="string">
            <text:p text:style-name="P6">水分含量檢測值</text:p>
          </table:table-cell>
          <table:table-cell table:style-name="表格1.A1" office:value-type="string">
            <text:p text:style-name="P6">重複性</text:p>
          </table:table-cell>
          <table:table-cell table:style-name="表格1.D1" office:value-type="string">
            <text:p text:style-name="P6">再現性</text:p>
          </table:table-cell>
        </table:table-row>
        <table:table-row table:style-name="表格1.1">
          <table:table-cell table:style-name="表格1.A2" office:value-type="string">
            <text:p text:style-name="P6">煤炭</text:p>
          </table:table-cell>
          <table:table-cell table:style-name="表格1.A2" office:value-type="string">
            <text:p text:style-name="P7"><text:span text:style-name="T6">1.0% 至</text:span><text:span text:style-name="T8"> </text:span><text:span text:style-name="T6">21.9%</text:span></text:p>
          </table:table-cell>
          <table:table-cell table:style-name="表格1.A2" office:value-type="string">
            <text:p text:style-name="P7"><text:span text:style-name="T6">0.09 + 0.01 </text:span><text:span text:style-name="T28">X</text:span><text:span text:style-name="T18">*</text:span></text:p>
          </table:table-cell>
          <table:table-cell table:style-name="表格1.D2" office:value-type="string">
            <text:p text:style-name="P7"><text:span text:style-name="T6">0.23 + 0.02</text:span><text:span text:style-name="T18"> </text:span><text:span text:style-name="T28">X</text:span><text:span text:style-name="T18">*</text:span></text:p>
          </table:table-cell>
        </table:table-row>
      </table:table>
      <text:p text:style-name="P16"><text:span text:style-name="T19">*</text:span><text:span text:style-name="T29">：X為</text:span><text:span text:style-name="T5">樣品</text:span><text:span text:style-name="T3">二次</text:span><text:span text:style-name="T5">檢測之平均值</text:span><text:span text:style-name="T3">(%)。</text:span></text:p>
      <text:p text:style-name="P5"><text:span text:style-name="T3">十一、參考資料</text:span><text:span text:style-name="T7"> </text:span></text:p>
      <text:list xml:id="list6618328824645462932" text:style-name="WW8Num2">
        <text:list-item>
          <text:p text:style-name="P41">Standard Test Method for Moisture in the Analysis Sample of Coal and Coke, ASTM D3173/D3173M – 17a, 2017。</text:p>
        </text:list-item>
        <text:list-item>
          <text:p text:style-name="P41">Standard Test Method for Ash in the Analysis Sample of Coal and <text:soft-page-break/>Coke from Coal, ASTM D3174-12, 2012。</text:p>
        </text:list-item>
        <text:list-item>
          <text:p text:style-name="P41">Standard Test Methods for Proximate Analysis of Coal and Coke Maco Thermogravimetric Analysis, ASTM D7582-15, 2015。</text:p>
        </text:list-item>
        <text:list-item>
          <text:p text:style-name="P41">Standard Practice for Preparing Coal Samples for Analysis, ASTM D2013/D2013M-12, 2012。</text:p>
        </text:list-item>
        <text:list-item>
          <text:p text:style-name="P41">Standard Test Method for Total Moisture in Coal, ASTM D3302/D3302M-17, 2017。</text:p>
        </text:list-item>
        <text:list-item>
          <text:p text:style-name="P41">International Standard ISO 11722. Solid mineral fuels－Determination of moisture in the general analysis test sample by drying in nitrogen, 2013-07-01.</text:p>
        </text:list-item>
      </text:list>
      <text:p text:style-name="P17"/>
      <text:p text:style-name="P24">註1：低品級煤，如亞煙煤和褐煤。</text:p>
      <text:p text:style-name="P19">註2：換氣量的量測可以用濕式流量計或適當的流量計量測空氣流量。</text:p>
      <text:p text:style-name="P23"><text:span text:style-name="T3">註3：亦可使用純度</text:span><text:span text:style-name="T7"> </text:span><text:span text:style-name="T3">99.5% 以上之氮氣或氬氣。</text:span></text:p>
      <text:p text:style-name="P23"><text:span text:style-name="T3">註4：每小時重量變化率計算如下：</text:span><text:span text:style-name="T7"> </text:span></text:p>
      <text:p text:style-name="P25">每小時重量變化率(<text:span text:style-name="T15">%</text:span>)=第n小時重量變化(<text:span text:style-name="T15">%</text:span>)－第(n+1)小時重量變化(<text:span text:style-name="T15">%</text:span>)</text:p>
      <text:p text:style-name="P26"><draw:frame draw:style-name="fr2" draw:name="物件2" text:anchor-type="as-char" svg:y="-0.766cm" svg:width="11.695cm" svg:height="1.251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27"><draw:frame draw:style-name="fr2" draw:name="物件3" text:anchor-type="as-char" svg:y="-0.766cm" svg:width="13.788cm" svg:height="1.251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28"/>
      <text:p text:style-name="P18"><text:span text:style-name="T1">表一</text:span><text:span text:style-name="T15">　</text:span><text:span text:style-name="T1">檢驗室樣品前處理準備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2"><text:span text:style-name="T1">破碎至少</text:span><text:span text:style-name="T15"> </text:span><text:span text:style-name="T1">95%</text:span></text:p>
            <text:p text:style-name="P20">通過篩網</text:p>
          </table:table-cell>
          <table:table-cell table:style-name="表格2.B1" table:number-columns-spanned="2" office:value-type="string">
            <text:p text:style-name="P21">縮分後最小重量 (g)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0">採人工縮分法</text:p>
          </table:table-cell>
          <table:table-cell table:style-name="表格2.B1" office:value-type="string">
            <text:p text:style-name="P30">採機械式縮分法</text:p>
          </table:table-cell>
        </table:table-row>
        <table:table-row table:style-name="表格2.1">
          <table:table-cell table:style-name="表格2.A1" office:value-type="string">
            <text:p text:style-name="P20">4.75mm (4 mesh)</text:p>
          </table:table-cell>
          <table:table-cell table:style-name="表格2.A1" office:value-type="string">
            <text:p text:style-name="P20">2000</text:p>
          </table:table-cell>
          <table:table-cell table:style-name="表格2.B1" office:value-type="string">
            <text:p text:style-name="P20">4000</text:p>
          </table:table-cell>
        </table:table-row>
        <table:table-row table:style-name="表格2.1">
          <table:table-cell table:style-name="表格2.A1" office:value-type="string">
            <text:p text:style-name="P20">2.36mm (8 mesh)</text:p>
          </table:table-cell>
          <table:table-cell table:style-name="表格2.A1" office:value-type="string">
            <text:p text:style-name="P20">500</text:p>
          </table:table-cell>
          <table:table-cell table:style-name="表格2.B1" office:value-type="string">
            <text:p text:style-name="P20">1000</text:p>
          </table:table-cell>
        </table:table-row>
        <table:table-row table:style-name="表格2.1">
          <table:table-cell table:style-name="表格2.A1" office:value-type="string">
            <text:p text:style-name="P20">0.850mm (20 mesh)</text:p>
          </table:table-cell>
          <table:table-cell table:style-name="表格2.A1" office:value-type="string">
            <text:p text:style-name="P20">250</text:p>
          </table:table-cell>
          <table:table-cell table:style-name="表格2.B1" office:value-type="string">
            <text:p text:style-name="P20">500</text:p>
          </table:table-cell>
        </table:table-row>
        <table:table-row table:style-name="表格2.1">
          <table:table-cell table:style-name="表格2.A1" office:value-type="string">
            <text:p text:style-name="P20">0.250mm (60 mesh)</text:p>
            <text:p text:style-name="P21"><text:soft-page-break/>（須100%通過篩網）</text:p>
          </table:table-cell>
          <table:table-cell table:style-name="表格2.B6" office:value-type="string">
            <text:p text:style-name="P20">50</text:p>
          </table:table-cell>
          <table:table-cell table:style-name="表格2.C6" office:value-type="string">
            <text:p text:style-name="P20">50<text:soft-page-break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829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5z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WW8Num4z2" style:family="text"/>
    <style:style style:name="WW8Num4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number>
      <text:list-level-style-number text:level="5" text:style-name="WW8Num5z4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4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6.071cm" svg:y="-0.372cm" svg:width="3.835cm" svg:height="0.836cm" draw:z-index="6"><draw:text-box><text:p text:style-name="MP2"><text:span text:style-name="MT1">第</text:span><text:page-number text:select-page="current">7</text:page-number><text:span text:style-name="MT1">頁，共</text:span><text:page-count style:num-format="1">7</text:page-count><text:span text:style-name="MT1">頁</text:span></text:p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煤炭中水分檢測方法(NIEA M208.00C)</dc:title>
    <dc:subject>煤炭中水分檢測方法(NIEA M208.00C)</dc:subject>
    <meta:creation-date>2019-07-23T08:32:10.482000000</meta:creation-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3" meta:page-count="7" meta:paragraph-count="114" meta:word-count="3129" meta:character-count="4359" meta:non-whitespace-character-count="4074"/>
  </office:meta>
</office:document-meta>
</file>

<file path=Object 1/content.xml><?xml version="1.0" encoding="utf-8"?>
<math xmlns="http://www.w3.org/1998/Math/MathML" display="block">
  <semantics>
    <mrow>
      <mi>水分含量</mi>
      <mi mathvariant="normal">R</mi>
      <mrow>
        <mo fence="true" stretchy="false">(</mo>
        <mrow>
          <mtext>%</mtext>
        </mrow>
        <mo fence="true" stretchy="false">)</mo>
      </mrow>
      <mi mathvariant="normal">＝</mi>
      <mrow>
        <mfrac>
          <mrow>
            <msub>
              <mi mathvariant="normal">m</mi>
              <mn>2</mn>
            </msub>
            <mo stretchy="false">−</mo>
            <msub>
              <mi mathvariant="normal">m</mi>
              <mn>3</mn>
            </msub>
          </mrow>
          <mrow>
            <msub>
              <mi mathvariant="normal">m</mi>
              <mn>2</mn>
            </msub>
            <mo stretchy="false">−</mo>
            <msub>
              <mi mathvariant="normal">m</mi>
              <mn>1</mn>
            </msub>
          </mrow>
        </mfrac>
        <mo stretchy="false">×</mo>
        <mn>100</mn>
      </mrow>
      <mtext>%</mtext>
    </mrow>
    <annotation encoding="StarMath 5.0">水分含量 R(%)＝ {m _{2}-m_{3}}  over  {m _{2}-m _{1}}  times  100%</annotation>
  </semantics>
</math>
</file>

<file path=Object 2/content.xml><?xml version="1.0" encoding="utf-8"?>
<math xmlns="http://www.w3.org/1998/Math/MathML" display="block">
  <semantics>
    <mrow>
      <mi>第n小時重量變化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row>
              <mi>第n小時之重量損失</mi>
              <mrow>
                <mo fence="true" stretchy="false">(</mo>
                <mrow>
                  <mi mathvariant="normal">g</mi>
                </mrow>
                <mo fence="true" stretchy="false">)</mo>
              </mrow>
            </mrow>
            <mrow>
              <mi>樣品總重</mi>
              <mrow>
                <mo fence="true" stretchy="false">(</mo>
                <mrow>
                  <mi mathvariant="normal">g</mi>
                </mrow>
                <mo fence="true" stretchy="false">)</mo>
              </mrow>
            </mrow>
          </mfrac>
          <mo stretchy="false">×</mo>
          <mn>100</mn>
        </mrow>
      </mrow>
      <mtext>%</mtext>
    </mrow>
    <annotation encoding="StarMath 5.0">第n小時重量變化(%)={第n小時之重量損失(g)} over {樣品總重(g)}  times 100% </annotation>
  </semantics>
</math>
</file>

<file path=Object 3/content.xml><?xml version="1.0" encoding="utf-8"?>
<math xmlns="http://www.w3.org/1998/Math/MathML" display="block">
  <semantics>
    <mrow>
      <mi mathvariant="normal">第</mi>
      <mrow>
        <mo fence="true" stretchy="false">(</mo>
        <mrow>
          <mrow>
            <mi mathvariant="normal">n</mi>
            <mo stretchy="false">+</mo>
            <mn>1</mn>
          </mrow>
        </mrow>
        <mo fence="true" stretchy="false">)</mo>
      </mrow>
      <mi>小時重量變化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row>
              <mi mathvariant="normal">第</mi>
              <mrow>
                <mo fence="true" stretchy="false">(</mo>
                <mrow>
                  <mrow>
                    <mi mathvariant="normal">n</mi>
                    <mo stretchy="false">+</mo>
                    <mn>1</mn>
                  </mrow>
                </mrow>
                <mo fence="true" stretchy="false">)</mo>
              </mrow>
              <mi>小時之重量損失</mi>
              <mrow>
                <mo fence="true" stretchy="false">(</mo>
                <mrow>
                  <mi mathvariant="normal">g</mi>
                </mrow>
                <mo fence="true" stretchy="false">)</mo>
              </mrow>
            </mrow>
            <mrow>
              <mi>樣品總重</mi>
              <mrow>
                <mo fence="true" stretchy="false">(</mo>
                <mrow>
                  <mi mathvariant="normal">g</mi>
                </mrow>
                <mo fence="true" stretchy="false">)</mo>
              </mrow>
            </mrow>
          </mfrac>
          <mo stretchy="false">×</mo>
          <mn>100</mn>
        </mrow>
      </mrow>
      <mtext>%</mtext>
    </mrow>
    <annotation encoding="StarMath 5.0">第( n+1)小時重量變化(%)= {第(n+1)小時之重量損失(g)} over {樣品總重(g)} times 100%  </annotation>
  </semantics>
</math>
</file>