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, .D·￠Ae" style:font-family-generic="script"/>
    <style:font-face style:name="標楷體1" svg:font-family="標楷體" style:font-family-generic="script" style:font-pitch="fixed"/>
    <style:font-face style:name="Academy Engraved LET" svg:font-family="'Academy Engraved LET'" style:font-pitch="variable"/>
    <style:font-face style:name="TimesNewRoman" svg:font-family="TimesNewRoman" style:font-pitch="variable"/>
    <style:font-face style:name="華康新特明體" svg:font-family="華康新特明體" style:font-pitch="variable"/>
    <style:font-face style:name="華康魏碑體" svg:font-family="華康魏碑體" style:font-pitch="variable"/>
    <style:font-face style:name="雅真中楷" svg:font-family="雅真中楷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楷體" svg:font-family="華康中楷體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99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1.51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F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057cm" fo:margin-right="0cm" fo:margin-top="0cm" fo:margin-bottom="0cm" loext:contextual-spacing="false" fo:text-align="end" style:justify-single-word="false" fo:text-indent="-1.057cm" style:auto-text-indent="false" style:snap-to-layout-grid="false"/>
      <style:text-properties style:font-name="Times New Roman" fo:font-size="12pt" fo:language="en" fo:country="US" fo:font-weight="normal" officeooo:rsid="000f7290" officeooo:paragraph-rsid="0039141c" style:letter-kerning="true" style:font-name-asian="標楷體" style:font-size-asian="12pt" style:language-asian="zh" style:country-asian="TW" style:font-weight-asian="normal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.494cm" style:auto-text-indent="false" style:text-autospace="ideograph-alpha" style:snap-to-layout-grid="false"/>
      <style:text-properties fo:color="#000000" fo:font-size="14pt" fo:font-weight="normal" style:font-name-asian="標楷體" style:font-size-asian="14pt" style:font-weight-asian="normal" style:font-size-complex="24pt" style:font-weight-complex="bold"/>
    </style:style>
    <style:style style:name="P4" style:family="paragraph" style:parent-style-name="Standard">
      <style:paragraph-properties fo:margin-left="0cm" fo:margin-right="0cm" fo:text-indent="0.494cm" style:auto-text-indent="false" style:snap-to-layout-grid="false"/>
      <style:text-properties fo:color="#000000" fo:font-size="14pt" style:font-name-asian="標楷體" style:font-size-asian="14pt" style:font-size-complex="24pt" style:font-weight-complex="bold"/>
    </style:style>
    <style:style style:name="P5" style:family="paragraph" style:parent-style-name="Standard">
      <style:paragraph-properties fo:margin-left="0cm" fo:margin-right="0cm" fo:margin-top="0.21cm" fo:margin-bottom="0.21cm" loext:contextual-spacing="false" fo:text-indent="0.494cm" style:auto-text-indent="false" style:snap-to-layout-grid="false"/>
      <style:text-properties fo:color="#000000"/>
    </style:style>
    <style:style style:name="P6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fo:color="#000000"/>
    </style:style>
    <style:style style:name="P7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 style:snap-to-layout-grid="false"/>
      <style:text-properties fo:color="#000000" fo:font-size="14pt" officeooo:paragraph-rsid="002ffe94" style:font-name-asian="標楷體" style:font-size-asian="14pt" style:font-size-complex="10pt"/>
    </style:style>
    <style:style style:name="P8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 style:punctuation-wrap="simple" style:snap-to-layout-grid="false" style:writing-mode="lr-tb"/>
      <style:text-properties fo:color="#000000" officeooo:paragraph-rsid="002f51cf"/>
    </style:style>
    <style:style style:name="P9" style:family="paragraph" style:parent-style-name="Standard">
      <style:paragraph-properties fo:margin-left="1.997cm" fo:margin-right="0cm" fo:margin-top="0.212cm" fo:margin-bottom="0.212cm" loext:contextual-spacing="false" fo:text-align="justify" style:justify-single-word="false" fo:text-indent="-0.519cm" style:auto-text-indent="false" style:snap-to-layout-grid="false"/>
      <style:text-properties fo:color="#000000" style:font-name="標楷體1" officeooo:rsid="0023fd82" officeooo:paragraph-rsid="002577e2" style:font-name-asian="標楷體1"/>
    </style:style>
    <style:style style:name="P10" style:family="paragraph" style:parent-style-name="Standard">
      <style:paragraph-properties fo:margin-left="2.494cm" fo:margin-right="0cm" fo:margin-top="0.212cm" fo:margin-bottom="0.212cm" loext:contextual-spacing="false" fo:text-align="justify" style:justify-single-word="false" fo:text-indent="-0.247cm" style:auto-text-indent="false" style:snap-to-layout-grid="false"/>
      <style:text-properties fo:color="#000000" officeooo:paragraph-rsid="002f51cf"/>
    </style:style>
    <style:style style:name="P11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8" style:family="paragraph" style:parent-style-name="內文_20__2b__20__28_中文_29__20_標楷體">
      <style:paragraph-properties fo:margin-top="0.212cm" fo:margin-bottom="0.212cm" loext:contextual-spacing="false" fo:text-align="justify" style:justify-single-word="false" style:snap-to-layout-grid="false"/>
      <style:text-properties fo:color="#000000" style:letter-kerning="true"/>
    </style:style>
    <style:style style:name="P19" style:family="paragraph" style:parent-style-name="內文_20__2b__20__28_中文_29__20_標楷體">
      <style:paragraph-properties fo:margin-left="0.847cm" fo:margin-right="0.318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20" style:family="paragraph" style:parent-style-name="內文_20__2b__20__28_中文_29__20_標楷體">
      <style:paragraph-properties fo:margin-left="1.531cm" fo:margin-right="0.318cm" fo:margin-top="0.212cm" fo:margin-bottom="0.212cm" loext:contextual-spacing="false" fo:text-align="justify" style:justify-single-word="false" fo:text-indent="-0.579cm" style:auto-text-indent="false" style:snap-to-layout-grid="false"/>
      <style:text-properties fo:color="#000000" fo:font-size="14pt" officeooo:paragraph-rsid="0010ef90" style:letter-kerning="true" style:font-name-asian="標楷體" style:font-size-asian="14pt" style:font-size-complex="14pt" style:font-weight-complex="bold"/>
    </style:style>
    <style:style style:name="P21" style:family="paragraph" style:parent-style-name="內文_20__2b__20__28_中文_29__20_標楷體">
      <style:paragraph-properties fo:margin-left="1.531cm" fo:margin-right="0.318cm" fo:margin-top="0.212cm" fo:margin-bottom="0.212cm" loext:contextual-spacing="false" fo:text-align="center" style:justify-single-word="false" fo:text-indent="-0.579cm" style:auto-text-indent="false" style:snap-to-layout-grid="false"/>
      <style:text-properties fo:color="#000000" officeooo:paragraph-rsid="0010ef90"/>
    </style:style>
    <style:style style:name="P22" style:family="paragraph" style:parent-style-name="內文_20__2b__20__28_中文_29__20_標楷體">
      <style:paragraph-properties fo:margin-left="1.531cm" fo:margin-right="0.318cm" fo:margin-top="0.212cm" fo:margin-bottom="0.212cm" loext:contextual-spacing="false" fo:text-align="justify" style:justify-single-word="false" fo:text-indent="-0.579cm" style:auto-text-indent="false" style:snap-to-layout-grid="false"/>
      <style:text-properties fo:color="#000000" style:font-name="Times New Roman" fo:font-size="14pt" fo:language="en" fo:country="US" fo:font-weight="normal" officeooo:rsid="003a7e43" officeooo:paragraph-rsid="003b212b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23" style:family="paragraph" style:parent-style-name="內文_20__2b__20__28_中文_29__20_標楷體">
      <style:paragraph-properties fo:margin-left="1.531cm" fo:margin-right="0.318cm" fo:margin-top="0.212cm" fo:margin-bottom="0.212cm" loext:contextual-spacing="false" fo:text-align="justify" style:justify-single-word="false" fo:text-indent="-0.579cm" style:auto-text-indent="false" fo:break-before="page" style:snap-to-layout-grid="false"/>
      <style:text-properties fo:color="#000000" fo:font-size="14pt" officeooo:paragraph-rsid="0010ef90" style:letter-kerning="true" style:font-name-asian="標楷體" style:font-size-asian="14pt" style:font-size-complex="14pt" style:font-weight-complex="bold"/>
    </style:style>
    <style:style style:name="P24" style:family="paragraph" style:parent-style-name="內文_20__2b__20__28_中文_29__20_標楷體">
      <style:paragraph-properties fo:margin-left="0.847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25" style:family="paragraph" style:parent-style-name="Standard">
      <style:paragraph-properties fo:margin-left="1.995cm" fo:margin-right="0cm" fo:margin-top="0.21cm" fo:margin-bottom="0.21cm" loext:contextual-spacing="false" fo:text-align="justify" style:justify-single-word="false" fo:text-indent="-0.247cm" style:auto-text-indent="false" style:snap-to-layout-grid="false"/>
      <style:text-properties fo:color="#000000" officeooo:paragraph-rsid="003a7e43"/>
    </style:style>
    <style:style style:name="P26" style:family="paragraph" style:parent-style-name="Standard">
      <style:paragraph-properties fo:margin-left="2.494cm" fo:margin-right="0cm" fo:margin-top="0.21cm" fo:margin-bottom="0.21cm" loext:contextual-spacing="false" fo:text-align="justify" style:justify-single-word="false" fo:text-indent="-0.741cm" style:auto-text-indent="false" style:snap-to-layout-grid="false"/>
      <style:text-properties fo:color="#000000" officeooo:paragraph-rsid="002f51cf"/>
    </style:style>
    <style:style style:name="P27" style:family="paragraph" style:parent-style-name="Standard">
      <style:paragraph-properties fo:margin-left="2.489cm" fo:margin-right="0cm" fo:margin-top="0.21cm" fo:margin-bottom="0.21cm" loext:contextual-spacing="false" fo:text-align="justify" style:justify-single-word="false" fo:text-indent="-0.741cm" style:auto-text-indent="false" style:snap-to-layout-grid="false"/>
      <style:text-properties fo:color="#000000" officeooo:paragraph-rsid="003b212b"/>
    </style:style>
    <style:style style:name="P28" style:family="paragraph" style:parent-style-name="Standard">
      <style:paragraph-properties fo:margin-left="2.249cm" fo:margin-right="0cm" fo:margin-top="0.21cm" fo:margin-bottom="0.21cm" loext:contextual-spacing="false" fo:text-align="justify" style:justify-single-word="false" fo:text-indent="-0.531cm" style:auto-text-indent="false" style:snap-to-layout-grid="false"/>
      <style:text-properties fo:color="#000000" officeooo:paragraph-rsid="002b0f24"/>
    </style:style>
    <style:style style:name="P29" style:family="paragraph" style:parent-style-name="Standard">
      <style:paragraph-properties fo:margin-left="2.249cm" fo:margin-right="0cm" fo:margin-top="0.21cm" fo:margin-bottom="0.21cm" loext:contextual-spacing="false" fo:text-align="justify" style:justify-single-word="false" fo:text-indent="-0.531cm" style:auto-text-indent="false" style:snap-to-layout-grid="false"/>
      <style:text-properties fo:color="#000000" officeooo:paragraph-rsid="003b212b"/>
    </style:style>
    <style:style style:name="P30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fo:font-size="14pt" officeooo:paragraph-rsid="002f83cd" style:font-name-asian="標楷體" style:font-size-asian="14pt" style:font-size-complex="24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fo:font-size="14pt" style:font-name-asian="標楷體" style:font-size-asian="14pt" style:font-size-complex="18pt"/>
    </style:style>
    <style:style style:name="P32" style:family="paragraph" style:parent-style-name="Standard">
      <style:paragraph-properties fo:margin-left="1.905cm" fo:margin-right="0cm" fo:margin-top="0.21cm" fo:margin-bottom="0.21cm" loext:contextual-spacing="false" fo:text-indent="-1.482cm" style:auto-text-indent="false" style:snap-to-layout-grid="false"/>
      <style:text-properties fo:color="#000000"/>
    </style:style>
    <style:style style:name="P33" style:family="paragraph" style:parent-style-name="Standard">
      <style:paragraph-properties fo:margin-left="1.905cm" fo:margin-right="0cm" fo:margin-top="0.21cm" fo:margin-bottom="0.21cm" loext:contextual-spacing="false" fo:text-indent="-1.482cm" style:auto-text-indent="false" style:snap-to-layout-grid="false"/>
      <style:text-properties fo:color="#000000" fo:font-size="14pt" style:font-name-asian="標楷體" style:font-size-asian="14pt" style:font-size-complex="24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2cm" fo:margin-right="0cm" fo:margin-top="0.21cm" fo:margin-bottom="0.21cm" loext:contextual-spacing="false" fo:orphans="0" fo:widows="0" fo:text-indent="-0.7cm" style:auto-text-indent="false" style:page-number="auto" fo:background-color="transparent" style:snap-to-layout-grid="false" style:writing-mode="lr-tb"/>
      <style:text-properties fo:color="#000000" fo:font-size="14pt" officeooo:paragraph-rsid="003be729" style:font-name-asian="標楷體" style:font-size-asian="14pt" style:font-size-complex="24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1.9cm" fo:margin-right="0cm" fo:margin-top="0.21cm" fo:margin-bottom="0.21cm" loext:contextual-spacing="false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fo:color="#000000" officeooo:paragraph-rsid="002a56a4"/>
    </style:style>
    <style:style style:name="P36" style:family="paragraph" style:parent-style-name="Standard" style:master-page-name="">
      <loext:graphic-properties draw:fill="none"/>
      <style:paragraph-properties fo:margin-left="1.799cm" fo:margin-right="0cm" fo:margin-top="0.21cm" fo:margin-bottom="0.21cm" loext:contextual-spacing="false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/>
    </style:style>
    <style:style style:name="P37" style:family="paragraph" style:parent-style-name="Standard" style:master-page-name="">
      <loext:graphic-properties draw:fill="none"/>
      <style:paragraph-properties fo:margin-left="1.7cm" fo:margin-right="0cm" fo:orphans="0" fo:widows="0" fo:text-indent="-0.4cm" style:auto-text-indent="false" style:page-number="auto" fo:background-color="transparent" style:snap-to-layout-grid="false" style:writing-mode="lr-tb"/>
      <style:text-properties fo:color="#000000" fo:font-size="14pt" style:font-name-asian="標楷體" style:font-size-asian="14pt" style:font-size-complex="24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1.7cm" fo:margin-right="0cm" fo:margin-top="0.21cm" fo:margin-bottom="0.21cm" loext:contextual-spacing="false" fo:text-align="justify" style:justify-single-word="false" fo:orphans="0" fo:widows="0" fo:text-indent="-0.4cm" style:auto-text-indent="false" style:page-number="auto" fo:background-color="transparent" style:punctuation-wrap="simple" style:snap-to-layout-grid="false" style:writing-mode="lr-tb"/>
      <style:text-properties fo:color="#000000" officeooo:paragraph-rsid="003d4fe9"/>
    </style:style>
    <style:style style:name="P39" style:family="paragraph" style:parent-style-name="Standard">
      <loext:graphic-properties draw:fill="none"/>
      <style:paragraph-properties fo:margin-left="1.7cm" fo:margin-right="0cm" fo:margin-top="0.21cm" fo:margin-bottom="0.21cm" loext:contextual-spacing="false" fo:orphans="0" fo:widows="0" fo:text-indent="-0.4cm" style:auto-text-indent="false" fo:background-color="transparent" style:snap-to-layout-grid="false" style:writing-mode="lr-tb"/>
      <style:text-properties fo:color="#000000" officeooo:paragraph-rsid="004275ea"/>
    </style:style>
    <style:style style:name="P40" style:family="paragraph" style:parent-style-name="Standard" style:list-style-name="" style:master-page-name="">
      <loext:graphic-properties draw:fill="none"/>
      <style:paragraph-properties fo:margin-left="1.799cm" fo:margin-right="0cm" fo:margin-top="0.212cm" fo:margin-bottom="0.212cm" loext:contextual-spacing="false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/>
    </style:style>
    <style:style style:name="P41" style:family="paragraph" style:parent-style-name="Standard" style:list-style-name="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color="#000000" fo:font-size="14pt" officeooo:paragraph-rsid="002f51cf" style:font-name-asian="標楷體" style:font-size-asian="14pt" style:font-size-complex="18pt" style:font-weight-complex="bold"/>
    </style:style>
    <style:style style:name="P42" style:family="paragraph" style:parent-style-name="Standard" style:list-style-name="">
      <style:paragraph-properties fo:margin-left="3.81cm" fo:margin-right="0cm" fo:margin-top="0.212cm" fo:margin-bottom="0.212cm" loext:contextual-spacing="false" fo:text-align="justify" style:justify-single-word="false" fo:text-indent="-0.538cm" style:auto-text-indent="false" style:snap-to-layout-grid="false"/>
      <style:text-properties fo:color="#000000"/>
    </style:style>
    <style:style style:name="P43" style:family="paragraph" style:parent-style-name="Standard" style:list-style-name="">
      <style:paragraph-properties fo:margin-left="2.54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officeooo:paragraph-rsid="0005e200"/>
    </style:style>
    <style:style style:name="P44" style:family="paragraph" style:parent-style-name="Standard" style:list-style-name="">
      <style:paragraph-properties fo:margin-left="2.54cm" fo:margin-right="0cm" fo:margin-top="0.212cm" fo:margin-bottom="0.212cm" loext:contextual-spacing="false" fo:text-align="justify" style:justify-single-word="false" fo:text-indent="-0.134cm" style:auto-text-indent="false" style:snap-to-layout-grid="false"/>
      <style:text-properties fo:color="#000000" officeooo:paragraph-rsid="002a56a4"/>
    </style:style>
    <style:style style:name="P45" style:family="paragraph" style:parent-style-name="Standard" style:list-style-name="">
      <style:paragraph-properties fo:margin-left="1.482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officeooo:paragraph-rsid="002f51cf"/>
    </style:style>
    <style:style style:name="P46" style:family="paragraph" style:parent-style-name="Standard" style:list-style-name="">
      <style:paragraph-properties fo:margin-left="2.54cm" fo:margin-right="0cm" fo:margin-top="0.212cm" fo:margin-bottom="0.212cm" loext:contextual-spacing="false" fo:text-align="justify" style:justify-single-word="false" fo:text-indent="-0.538cm" style:auto-text-indent="false" style:snap-to-layout-grid="false"/>
      <style:text-properties fo:color="#000000"/>
    </style:style>
    <style:style style:name="P47" style:family="paragraph" style:parent-style-name="Standard" style:list-style-name="">
      <style:paragraph-properties fo:margin-left="2.54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color="#000000" officeooo:paragraph-rsid="0005e200"/>
    </style:style>
    <style:style style:name="P48" style:family="paragraph" style:parent-style-name="Standard" style:list-style-name="">
      <style:paragraph-properties fo:margin-left="2.54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color="#000000" officeooo:paragraph-rsid="000dc34a"/>
    </style:style>
    <style:style style:name="P49" style:family="paragraph" style:parent-style-name="Standard" style:list-style-name="">
      <style:paragraph-properties fo:margin-left="2.02cm" fo:margin-right="0cm" fo:margin-top="0.212cm" fo:margin-bottom="0.212cm" loext:contextual-spacing="false" fo:text-align="justify" style:justify-single-word="false" fo:text-indent="-0.538cm" style:auto-text-indent="false" style:snap-to-layout-grid="false"/>
      <style:text-properties fo:color="#000000" officeooo:paragraph-rsid="00433969"/>
    </style:style>
    <style:style style:name="P50" style:family="paragraph" style:parent-style-name="Standard" style:list-style-name="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officeooo:paragraph-rsid="00075295"/>
    </style:style>
    <style:style style:name="P51" style:family="paragraph" style:parent-style-name="Standard" style:list-style-name="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officeooo:paragraph-rsid="002a56a4"/>
    </style:style>
    <style:style style:name="P52" style:family="paragraph" style:parent-style-name="Standard" style:list-style-name="">
      <style:paragraph-properties fo:margin-left="2.247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8pt" style:font-weight-complex="bold"/>
    </style:style>
    <style:style style:name="P53" style:family="paragraph" style:parent-style-name="Standard" style:list-style-name="">
      <style:paragraph-properties fo:margin-left="2.247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54" style:family="paragraph" style:parent-style-name="Standard" style:list-style-name="">
      <style:paragraph-properties fo:margin-left="7.493cm" fo:margin-right="0cm" fo:margin-top="0.212cm" fo:margin-bottom="0.212cm" loext:contextual-spacing="false" fo:text-align="justify" style:justify-single-word="false" fo:text-indent="-5.246cm" style:auto-text-indent="false" style:snap-to-layout-grid="false"/>
      <style:text-properties fo:color="#000000"/>
    </style:style>
    <style:style style:name="P55" style:family="paragraph" style:parent-style-name="Standard" style:list-style-name="" style:master-page-name="">
      <loext:graphic-properties draw:fill="none"/>
      <style:paragraph-properties fo:margin-left="2.3cm" fo:margin-right="0cm" fo:margin-top="0.212cm" fo:margin-bottom="0.212cm" loext:contextual-spacing="false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fo:color="#000000" officeooo:paragraph-rsid="002a56a4"/>
    </style:style>
    <style:style style:name="P56" style:family="paragraph" style:parent-style-name="Heading_20_1" style:master-page-name="Standard">
      <style:paragraph-properties fo:margin-left="1.208cm" fo:margin-right="0cm" fo:margin-top="0.212cm" fo:margin-bottom="0.212cm" loext:contextual-spacing="false" fo:text-indent="-1.208cm" style:auto-text-indent="false" style:page-number="1" style:snap-to-layout-grid="false"/>
      <style:text-properties officeooo:paragraph-rsid="0039141c"/>
    </style:style>
    <style:style style:name="P57" style:family="paragraph" style:parent-style-name="Heading_20_1">
      <style:paragraph-properties fo:margin-left="1.057cm" fo:margin-right="0cm" fo:margin-top="0cm" fo:margin-bottom="0cm" loext:contextual-spacing="false" fo:text-align="end" style:justify-single-word="false" fo:text-indent="-1.057cm" style:auto-text-indent="false" style:snap-to-layout-grid="false"/>
      <style:text-properties style:font-name="Times New Roman" fo:font-size="12pt" fo:language="en" fo:country="US" fo:font-weight="normal" officeooo:rsid="000f7290" officeooo:paragraph-rsid="0046e7ad" style:letter-kerning="true" style:font-name-asian="標楷體" style:font-size-asian="12pt" style:language-asian="zh" style:country-asian="TW" style:font-weight-asian="normal" style:font-name-complex="Times New Roman" style:font-size-complex="12pt"/>
    </style:style>
    <style:style style:name="P58" style:family="paragraph" style:parent-style-name="Heading_20_1">
      <style:paragraph-properties fo:margin-left="1.057cm" fo:margin-right="0cm" fo:margin-top="0cm" fo:margin-bottom="0cm" loext:contextual-spacing="false" fo:text-align="justify" style:justify-single-word="false" fo:orphans="0" fo:widows="0" fo:text-indent="-1.057cm" style:auto-text-indent="false" fo:keep-with-next="auto" style:text-autospace="ideograph-alpha" style:snap-to-layout-grid="false"/>
      <style:text-properties fo:color="#000000" style:font-name="Times New Roman" fo:language="en" fo:country="US" fo:font-weight="normal" style:letter-kerning="true" style:font-name-asian="標楷體" style:language-asian="zh" style:country-asian="TW" style:font-weight-asian="normal" style:font-name-complex="Times New Roman" style:font-size-complex="26pt"/>
    </style:style>
    <style:style style:name="P59" style:family="paragraph" style:parent-style-name="Heading_20_1">
      <style:paragraph-properties fo:margin-left="1.057cm" fo:margin-right="0cm" fo:margin-top="0.212cm" fo:margin-bottom="0.212cm" loext:contextual-spacing="false" fo:text-align="justify" style:justify-single-word="false" fo:orphans="0" fo:widows="0" fo:text-indent="-1.057cm" style:auto-text-indent="false" fo:keep-with-next="auto" style:text-autospace="ideograph-alpha" style:snap-to-layout-grid="false"/>
      <style:text-properties fo:color="#000000" style:font-name="Times New Roman" fo:language="en" fo:country="US" fo:font-weight="normal" style:letter-kerning="true" style:font-name-asian="標楷體" style:language-asian="zh" style:country-asian="TW" style:font-weight-asian="normal" style:font-name-complex="Times New Roman" style:font-size-complex="26pt"/>
    </style:style>
    <style:style style:name="P60" style:family="paragraph" style:parent-style-name="Heading_20_1">
      <style:paragraph-properties fo:margin-left="1.057cm" fo:margin-right="0cm" fo:margin-top="0.212cm" fo:margin-bottom="0.212cm" loext:contextual-spacing="false" fo:text-align="justify" style:justify-single-word="false" fo:orphans="0" fo:widows="0" fo:text-indent="-1.057cm" style:auto-text-indent="false" fo:keep-with-next="auto" style:text-autospace="ideograph-alpha" style:snap-to-layout-grid="false"/>
      <style:text-properties fo:color="#000000" style:font-name="Times New Roman" fo:language="en" fo:country="US" fo:font-weight="normal" officeooo:paragraph-rsid="003a7e43" style:letter-kerning="true" style:font-name-asian="標楷體" style:language-asian="zh" style:country-asian="TW" style:font-weight-asian="normal" style:font-name-complex="Times New Roman" style:font-size-complex="26pt"/>
    </style:style>
    <style:style style:name="P61" style:family="paragraph" style:parent-style-name="Heading_20_1">
      <style:paragraph-properties fo:margin-left="1.057cm" fo:margin-right="0cm" fo:margin-top="0.212cm" fo:margin-bottom="0.212cm" loext:contextual-spacing="false" fo:text-align="justify" style:justify-single-word="false" fo:orphans="0" fo:widows="0" fo:text-indent="-1.057cm" style:auto-text-indent="false" fo:keep-with-next="auto" style:text-autospace="ideograph-alpha" style:snap-to-layout-grid="false"/>
      <style:text-properties fo:color="#000000" style:font-size-complex="26pt"/>
    </style:style>
    <style:style style:name="P62" style:family="paragraph" style:parent-style-name="Heading_20_1">
      <style:paragraph-properties fo:margin-left="1.499cm" fo:margin-right="0cm" fo:margin-top="0.212cm" fo:margin-bottom="0.212cm" loext:contextual-spacing="false" fo:text-align="justify" style:justify-single-word="false" fo:orphans="0" fo:widows="0" fo:text-indent="0.499cm" style:auto-text-indent="false" fo:keep-with-next="auto" style:text-autospace="ideograph-alpha" style:snap-to-layout-grid="false"/>
      <style:text-properties fo:color="#000000"/>
    </style:style>
    <style:style style:name="P63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style:font-name="Times New Roman" fo:font-size="14pt" fo:language="en" fo:country="US" fo:font-weight="normal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64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style:font-name="Times New Roman" fo:font-size="14pt" fo:language="en" fo:country="US" fo:font-weight="normal" officeooo:paragraph-rsid="0030cefc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65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style:font-name="Times New Roman" fo:font-size="14pt" fo:language="en" fo:country="US" fo:font-weight="normal" officeooo:paragraph-rsid="0023d92e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66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style:font-name="Times New Roman" fo:font-size="14pt" fo:language="en" fo:country="US" fo:font-weight="normal" officeooo:paragraph-rsid="002852c6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67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style:font-name="Times New Roman" fo:font-size="14pt" fo:language="en" fo:country="US" fo:font-weight="normal" officeooo:paragraph-rsid="0023fd82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68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style:font-name="Times New Roman" fo:font-size="14pt" fo:language="en" fo:country="US" fo:font-weight="normal" officeooo:paragraph-rsid="003b212b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P69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/>
    </style:style>
    <style:style style:name="P70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officeooo:paragraph-rsid="002a56a4"/>
    </style:style>
    <style:style style:name="P71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officeooo:paragraph-rsid="002f83cd"/>
    </style:style>
    <style:style style:name="P72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officeooo:paragraph-rsid="002852c6"/>
    </style:style>
    <style:style style:name="P73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orphans="0" fo:widows="0" fo:text-indent="-1.482cm" style:auto-text-indent="false" style:text-autospace="ideograph-alpha" style:snap-to-layout-grid="false"/>
      <style:text-properties fo:color="#000000" officeooo:paragraph-rsid="003b212b"/>
    </style:style>
    <style:style style:name="P74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color="#000000" officeooo:paragraph-rsid="002f83cd"/>
    </style:style>
    <style:style style:name="P75" style:family="paragraph" style:parent-style-name="Heading_20_3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fo:keep-with-next="auto" style:snap-to-layout-grid="false"/>
      <style:text-properties fo:color="#000000" style:font-name="Times New Roman" style:font-name-asian="標楷體" style:font-size-complex="18pt" style:font-weight-complex="bold"/>
    </style:style>
    <style:style style:name="P76" style:family="paragraph" style:parent-style-name="Heading_20_3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fo:keep-with-next="auto" style:snap-to-layout-grid="false"/>
      <style:text-properties fo:color="#000000" style:font-name="Times New Roman" style:font-size-complex="18pt" style:font-weight-complex="bold"/>
    </style:style>
    <style:style style:name="P77" style:family="paragraph" style:parent-style-name="Heading_20_3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fo:keep-with-next="auto" style:snap-to-layout-grid="false"/>
      <style:text-properties fo:color="#000000"/>
    </style:style>
    <style:style style:name="P78" style:family="paragraph" style:parent-style-name="Heading_20_3">
      <style:paragraph-properties fo:margin-left="1.997cm" fo:margin-right="0cm" fo:margin-top="0.212cm" fo:margin-bottom="0.212cm" loext:contextual-spacing="false" fo:text-align="justify" style:justify-single-word="false" fo:text-indent="-0.519cm" style:auto-text-indent="false" fo:keep-with-next="auto" style:snap-to-layout-grid="false"/>
      <style:text-properties fo:color="#000000" officeooo:paragraph-rsid="0032907a"/>
    </style:style>
    <style:style style:name="P79" style:family="paragraph" style:parent-style-name="Heading_20_3">
      <style:paragraph-properties fo:margin-left="2cm" fo:margin-right="0cm" fo:margin-top="0.212cm" fo:margin-bottom="0.212cm" loext:contextual-spacing="false" fo:text-align="justify" style:justify-single-word="false" fo:text-indent="-1.496cm" style:auto-text-indent="false" fo:keep-with-next="auto" style:snap-to-layout-grid="false"/>
      <style:text-properties fo:color="#000000" style:font-name="Times New Roman" officeooo:paragraph-rsid="002f963c" style:font-name-asian="標楷體" style:font-size-complex="24pt" style:font-weight-complex="bold"/>
    </style:style>
    <style:style style:name="P80" style:family="paragraph" style:parent-style-name="Heading_20_3">
      <style:paragraph-properties fo:margin-left="2cm" fo:margin-right="0cm" fo:margin-top="0.212cm" fo:margin-bottom="0.212cm" loext:contextual-spacing="false" fo:text-align="justify" style:justify-single-word="false" fo:text-indent="-1.496cm" style:auto-text-indent="false" fo:keep-with-next="auto" style:snap-to-layout-grid="false"/>
      <style:text-properties fo:color="#000000" officeooo:paragraph-rsid="003a7e43" style:font-name-asian="標楷體" style:font-size-complex="24pt" style:font-weight-complex="bold"/>
    </style:style>
    <style:style style:name="P81" style:family="paragraph" style:parent-style-name="Heading_20_3">
      <style:paragraph-properties fo:margin-left="2cm" fo:margin-right="0cm" fo:margin-top="0.212cm" fo:margin-bottom="0.212cm" loext:contextual-spacing="false" fo:text-align="justify" style:justify-single-word="false" fo:text-indent="-1.496cm" style:auto-text-indent="false" fo:keep-with-next="auto" style:snap-to-layout-grid="false"/>
      <style:text-properties fo:color="#000000" officeooo:paragraph-rsid="002f83cd"/>
    </style:style>
    <style:style style:name="P82" style:family="paragraph" style:parent-style-name="Heading_20_3" style:master-page-name="">
      <loext:graphic-properties draw:fill="none"/>
      <style:paragraph-properties fo:margin-left="2.2cm" fo:margin-right="0cm" fo:margin-top="0.212cm" fo:margin-bottom="0.212cm" loext:contextual-spacing="false" fo:text-align="justify" style:justify-single-word="false" fo:orphans="0" fo:widows="0" fo:text-indent="-0.7cm" style:auto-text-indent="false" style:page-number="auto" fo:background-color="transparent" fo:keep-with-next="auto" style:snap-to-layout-grid="false" style:writing-mode="lr-tb"/>
      <style:text-properties fo:color="#000000" officeooo:paragraph-rsid="002a56a4"/>
    </style:style>
    <style:style style:name="P83" style:family="paragraph" style:parent-style-name="Heading_20_3">
      <style:paragraph-properties fo:margin-left="2.494cm" fo:margin-right="0cm" fo:margin-top="0.212cm" fo:margin-bottom="0.212cm" loext:contextual-spacing="false" fo:text-align="justify" style:justify-single-word="false" fo:text-indent="-0.247cm" style:auto-text-indent="false" style:snap-to-layout-grid="false"/>
      <style:text-properties fo:color="#000000" officeooo:paragraph-rsid="0008dd2d"/>
    </style:style>
    <style:style style:name="P84" style:family="paragraph" style:parent-style-name="Heading_20_3">
      <style:paragraph-properties fo:margin-left="2.24cm" fo:margin-right="0cm" fo:margin-top="0.212cm" fo:margin-bottom="0.212cm" loext:contextual-spacing="false" fo:text-align="justify" style:justify-single-word="false" fo:text-indent="-0.741cm" style:auto-text-indent="false" style:snap-to-layout-grid="false"/>
      <style:text-properties fo:color="#000000" officeooo:paragraph-rsid="003a7e43"/>
    </style:style>
    <style:style style:name="P85" style:family="paragraph" style:parent-style-name="Heading_20_3" style:list-style-name="WW8Num15">
      <style:paragraph-properties fo:margin-top="0.212cm" fo:margin-bottom="0.212cm" loext:contextual-spacing="false" fo:text-align="justify" style:justify-single-word="false" fo:keep-with-next="auto" style:snap-to-layout-grid="false"/>
      <style:text-properties fo:color="#000000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officeooo:rsid="0032907a" style:font-name-asian="標楷體" style:font-size-complex="18pt" style:font-weight-complex="bold"/>
    </style:style>
    <style:style style:name="T8" style:family="text">
      <style:text-properties style:font-name-asian="標楷體" style:font-size-complex="24pt" style:font-weight-complex="bold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="Times New Roman" fo:language="en" fo:country="US" fo:font-weight="normal" style:letter-kerning="true" style:font-name-asian="標楷體" style:language-asian="zh" style:country-asian="TW" style:font-weight-asian="normal" style:font-name-complex="Times New Roman"/>
    </style:style>
    <style:style style:name="T11" style:family="text">
      <style:text-properties style:font-name="Times New Roman" fo:language="en" fo:country="US" fo:font-weight="normal" style:letter-kerning="true" style:font-name-asian="標楷體" style:language-asian="zh" style:country-asian="TW" style:font-weight-asian="normal" style:font-name-complex="Times New Roman" style:font-size-complex="24pt" style:font-weight-complex="bold"/>
    </style:style>
    <style:style style:name="T12" style:family="text">
      <style:text-properties style:font-name="Times New Roman" fo:language="en" fo:country="US" fo:font-weight="normal" style:letter-kerning="true" style:font-name-asian="Times New Roman" style:language-asian="zh" style:country-asian="TW" style:font-weight-asian="normal" style:font-name-complex="Times New Roman"/>
    </style:style>
    <style:style style:name="T13" style:family="text">
      <style:text-properties style:font-name="Times New Roman" fo:language="en" fo:country="US" fo:font-weight="normal" style:letter-kerning="true" style:language-asian="zh" style:country-asian="TW" style:font-weight-asian="normal" style:font-name-complex="Times New Roman" style:font-size-complex="14pt"/>
    </style:style>
    <style:style style:name="T14" style:family="text">
      <style:text-properties style:font-name="Times New Roman" fo:language="en" fo:country="US" style:letter-kerning="true" style:language-asian="zh" style:country-asian="TW" style:font-name-complex="Times New Roman" style:font-size-complex="24pt" style:language-complex="ar" style:country-complex="SA" style:font-weight-complex="bold"/>
    </style:style>
    <style:style style:name="T1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font-weight="normal" style:letter-kerning="true" style:font-name-asian="標楷體" style:font-size-asian="14pt" style:font-weight-asian="normal" style:font-name-complex="Times New Roman" style:font-size-complex="14pt"/>
    </style:style>
    <style:style style:name="T19" style:family="text">
      <style:text-properties style:font-name="Times New Roman" fo:font-size="14pt" fo:language="en" fo:country="US" fo:font-weight="normal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0" style:family="text">
      <style:text-properties style:font-name="Times New Roman" fo:font-size="14pt" fo:language="en" fo:country="US" fo:font-weight="normal" officeooo:rsid="002577e2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1" style:family="text">
      <style:text-properties style:font-name="Times New Roman" fo:font-size="14pt" fo:language="en" fo:country="US" fo:font-weight="normal" officeooo:rsid="0023d92e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2" style:family="text">
      <style:text-properties style:font-name="Times New Roman" fo:font-size="14pt" fo:language="en" fo:country="US" fo:font-weight="normal" officeooo:rsid="002852c6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3" style:family="text">
      <style:text-properties style:font-name="Times New Roman" fo:font-size="14pt" fo:language="en" fo:country="US" fo:font-weight="normal" officeooo:rsid="002a56a4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4" style:family="text">
      <style:text-properties style:font-name="Times New Roman" fo:font-size="14pt" fo:language="en" fo:country="US" fo:font-weight="normal" officeooo:rsid="0023e60a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5" style:family="text">
      <style:text-properties style:font-name="Times New Roman" fo:font-size="14pt" fo:language="en" fo:country="US" fo:font-weight="normal" officeooo:rsid="002ce051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6" style:family="text">
      <style:text-properties style:font-name="Times New Roman" fo:font-size="14pt" fo:language="en" fo:country="US" fo:font-weight="normal" officeooo:rsid="0023fd82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7" style:family="text">
      <style:text-properties style:font-name="Times New Roman" fo:font-size="14pt" fo:language="en" fo:country="US" fo:font-weight="normal" officeooo:rsid="00288652" style:letter-kerning="true" style:font-name-asian="標楷體" style:font-size-asian="14pt" style:language-asian="zh" style:country-asian="TW" style:font-weight-asian="normal" style:font-name-complex="Times New Roman" style:font-size-complex="24pt" style:font-weight-complex="bold"/>
    </style:style>
    <style:style style:name="T28" style:family="text">
      <style:text-properties style:font-name="Times New Roman" fo:font-size="14pt" fo:language="en" fo:country="US" fo:font-weight="normal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29" style:family="text">
      <style:text-properties style:font-name="Times New Roman" fo:font-size="14pt" fo:language="en" fo:country="US" fo:font-weight="normal" officeooo:rsid="002852c6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30" style:family="text">
      <style:text-properties style:font-name="Times New Roman" fo:font-size="14pt" fo:language="en" fo:country="US" fo:font-weight="normal" officeooo:rsid="002577e2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31" style:family="text">
      <style:text-properties style:font-name="Times New Roman" fo:font-size="14pt" fo:language="en" fo:country="US" fo:font-weight="normal" officeooo:rsid="0023d92e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32" style:family="text">
      <style:text-properties style:font-name="Times New Roman" fo:font-size="14pt" fo:language="en" fo:country="US" fo:font-weight="normal" officeooo:rsid="00288652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33" style:family="text">
      <style:text-properties style:font-name="Times New Roman" fo:font-size="14pt" fo:language="en" fo:country="US" fo:font-weight="normal" officeooo:rsid="002a56a4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en" fo:country="US" fo:font-weight="normal" officeooo:rsid="004275ea" style:letter-kerning="true" style:font-name-asian="標楷體" style:font-size-asian="14pt" style:language-asian="zh" style:country-asian="TW" style:font-weight-asian="normal" style:font-name-complex="Times New Roman" style:font-size-complex="14pt" style:font-weight-complex="bold"/>
    </style:style>
    <style:style style:name="T35" style:family="text">
      <style:text-properties style:font-name="Times New Roman" fo:font-size="14pt" fo:language="en" fo:country="US" fo:font-weight="normal" officeooo:rsid="002cb8e1" style:letter-kerning="true" style:font-name-asian="標楷體" style:font-size-asian="14pt" style:language-asian="zh" style:country-asian="TW" style:font-weight-asian="normal" style:font-name-complex="標楷體" style:font-size-complex="24pt" style:font-weight-complex="bold"/>
    </style:style>
    <style:style style:name="T36" style:family="text">
      <style:text-properties style:font-name="Times New Roman" fo:font-size="14pt" fo:language="en" fo:country="US" fo:font-weight="normal" style:letter-kerning="true" style:font-name-asian="Times New Roman" style:font-size-asian="14pt" style:language-asian="zh" style:country-asian="TW" style:font-weight-asian="normal" style:font-name-complex="Times New Roman" style:font-size-complex="24pt" style:font-weight-complex="bold"/>
    </style:style>
    <style:style style:name="T37" style:family="text">
      <style:text-properties style:font-name="Times New Roman" fo:font-size="14pt" fo:language="en" fo:country="US" fo:font-style="italic" fo:font-weight="normal" style:letter-kerning="true" style:font-name-asian="標楷體" style:font-size-asian="14pt" style:language-asian="zh" style:country-asian="TW" style:font-style-asian="italic" style:font-weight-asian="normal" style:font-name-complex="Times New Roman" style:font-size-complex="24pt" style:font-weight-complex="bold"/>
    </style:style>
    <style:style style:name="T38" style:family="text">
      <style:text-properties style:font-name="Times New Roman" fo:font-size="14pt" style:font-size-asian="14pt" style:font-size-complex="14pt" style:font-weight-complex="bold"/>
    </style:style>
    <style:style style:name="T39" style:family="text">
      <style:text-properties style:font-name="Times New Roman" fo:font-size="14pt" style:font-name-asian="標楷體" style:font-size-asian="14pt" style:font-size-complex="18pt" style:font-weight-complex="bold"/>
    </style:style>
    <style:style style:name="T40" style:family="text">
      <style:text-properties style:font-name="Times New Roman" style:font-name-asian="標楷體"/>
    </style:style>
    <style:style style:name="T41" style:family="text">
      <style:text-properties style:font-name="Times New Roman" style:font-name-asian="標楷體" style:font-size-complex="18pt" style:font-weight-complex="bold"/>
    </style:style>
    <style:style style:name="T42" style:family="text">
      <style:text-properties style:font-name="Times New Roman" style:font-name-asian="標楷體" style:font-size-complex="14pt"/>
    </style:style>
    <style:style style:name="T43" style:family="text">
      <style:text-properties style:font-name="Times New Roman" style:font-name-asian="標楷體" style:font-size-complex="14pt" style:font-weight-complex="bold"/>
    </style:style>
    <style:style style:name="T44" style:family="text">
      <style:text-properties style:font-name="Times New Roman" style:font-name-asian="Times New Roman" style:font-size-complex="18pt" style:font-weight-complex="bold"/>
    </style:style>
    <style:style style:name="T45" style:family="text">
      <style:text-properties style:font-name="Times New Roman" style:font-name-asian="Times New Roman" style:font-size-complex="14pt" style:font-weight-complex="bold"/>
    </style:style>
    <style:style style:name="T46" style:family="text">
      <style:text-properties style:font-name="Times New Roman" fo:background-color="#ffffff" loext:char-shading-value="0" style:font-name-asian="標楷體" style:font-size-complex="18pt" style:font-weight-complex="bold"/>
    </style:style>
    <style:style style:name="T47" style:family="text">
      <style:text-properties fo:font-size="14pt" style:font-size-asian="14pt" style:font-size-complex="14pt" style:font-weight-complex="bold"/>
    </style:style>
    <style:style style:name="T48" style:family="text">
      <style:text-properties fo:font-size="14pt" officeooo:rsid="002577e2" style:font-size-asian="14pt" style:font-size-complex="14pt" style:font-weight-complex="bold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style:font-name-asian="標楷體" style:font-size-asian="14pt" style:font-size-complex="10pt"/>
    </style:style>
    <style:style style:name="T51" style:family="text">
      <style:text-properties fo:font-size="14pt" style:font-name-asian="標楷體" style:font-size-asian="14pt" style:font-size-complex="14pt"/>
    </style:style>
    <style:style style:name="T52" style:family="text">
      <style:text-properties fo:font-size="14pt" style:font-name-asian="標楷體" style:font-size-asian="14pt" style:font-size-complex="14pt" style:font-weight-complex="bold"/>
    </style:style>
    <style:style style:name="T53" style:family="text">
      <style:text-properties fo:font-size="14pt" officeooo:rsid="002f51cf" style:font-name-asian="標楷體" style:font-size-asian="14pt" style:font-size-complex="14pt" style:font-weight-complex="bold"/>
    </style:style>
    <style:style style:name="T54" style:family="text">
      <style:text-properties fo:font-size="14pt" officeooo:rsid="002ce051" style:font-name-asian="標楷體" style:font-size-asian="14pt" style:font-size-complex="14pt"/>
    </style:style>
    <style:style style:name="T55" style:family="text">
      <style:text-properties fo:font-size="14pt" officeooo:rsid="002f51cf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font-size-complex="24pt" style:font-weight-complex="bold"/>
    </style:style>
    <style:style style:name="T57" style:family="text">
      <style:text-properties fo:font-size="14pt" officeooo:rsid="0026c56f" style:font-name-asian="標楷體" style:font-size-asian="14pt" style:font-size-complex="24pt" style:font-weight-complex="bold"/>
    </style:style>
    <style:style style:name="T58" style:family="text">
      <style:text-properties fo:font-size="14pt" officeooo:rsid="002d87dd" style:font-name-asian="標楷體" style:font-size-asian="14pt" style:font-size-complex="24pt" style:font-weight-complex="bold"/>
    </style:style>
    <style:style style:name="T59" style:family="text">
      <style:text-properties fo:font-size="14pt" officeooo:rsid="004275ea" style:font-name-asian="標楷體" style:font-size-asian="14pt" style:font-size-complex="24pt" style:font-weight-complex="bold"/>
    </style:style>
    <style:style style:name="T60" style:family="text">
      <style:text-properties fo:font-size="14pt" style:font-name-asian="標楷體" style:font-size-asian="14pt" style:language-asian="zh" style:country-asian="HK" style:font-size-complex="24pt" style:font-weight-complex="bold"/>
    </style:style>
    <style:style style:name="T61" style:family="text">
      <style:text-properties fo:font-size="14pt" style:font-name-asian="標楷體" style:font-size-asian="14pt" style:font-size-complex="18pt"/>
    </style:style>
    <style:style style:name="T62" style:family="text">
      <style:text-properties fo:font-size="14pt" style:font-name-asian="標楷體" style:font-size-asian="14pt" style:font-size-complex="18pt" style:font-weight-complex="bold"/>
    </style:style>
    <style:style style:name="T63" style:family="text">
      <style:text-properties fo:font-size="14pt" officeooo:rsid="0005e200" style:font-name-asian="標楷體" style:font-size-asian="14pt" style:font-size-complex="18pt" style:font-weight-complex="bold"/>
    </style:style>
    <style:style style:name="T64" style:family="text">
      <style:text-properties fo:font-size="14pt" officeooo:rsid="00075295" style:font-name-asian="標楷體" style:font-size-asian="14pt" style:font-size-complex="18pt" style:font-weight-complex="bold"/>
    </style:style>
    <style:style style:name="T65" style:family="text">
      <style:text-properties fo:font-size="14pt" officeooo:rsid="0008dd2d" style:font-name-asian="標楷體" style:font-size-asian="14pt" style:font-size-complex="18pt" style:font-weight-complex="bold"/>
    </style:style>
    <style:style style:name="T66" style:family="text">
      <style:text-properties fo:font-size="14pt" style:font-name-asian="標楷體" style:font-size-asian="14pt" style:font-size-complex="16pt"/>
    </style:style>
    <style:style style:name="T67" style:family="text">
      <style:text-properties fo:font-size="14pt" style:font-name-asian="標楷體" style:font-size-asian="14pt" style:font-size-complex="16pt" style:font-weight-complex="bold"/>
    </style:style>
    <style:style style:name="T68" style:family="text">
      <style:text-properties fo:font-size="14pt" officeooo:rsid="0005e200" style:font-name-asian="標楷體" style:font-size-asian="14pt" style:font-size-complex="16pt" style:font-weight-complex="bold"/>
    </style:style>
    <style:style style:name="T69" style:family="text">
      <style:text-properties fo:font-size="14pt" officeooo:rsid="00075295" style:font-name-asian="標楷體" style:font-size-asian="14pt" style:font-size-complex="16pt" style:font-weight-complex="bold"/>
    </style:style>
    <style:style style:name="T70" style:family="text">
      <style:text-properties fo:font-size="14pt" officeooo:rsid="00244340" style:font-name-asian="標楷體" style:font-size-asian="14pt" style:font-size-complex="16pt" style:font-weight-complex="bold"/>
    </style:style>
    <style:style style:name="T71" style:family="text">
      <style:text-properties fo:font-size="14pt" style:letter-kerning="true" style:font-name-asian="標楷體" style:font-size-asian="14pt" style:font-size-complex="10pt"/>
    </style:style>
    <style:style style:name="T72" style:family="text">
      <style:text-properties fo:font-size="14pt" style:letter-kerning="true" style:font-name-asian="標楷體" style:font-size-asian="14pt" style:font-size-complex="14pt"/>
    </style:style>
    <style:style style:name="T73" style:family="text">
      <style:text-properties fo:font-size="14pt" style:letter-kerning="true" style:font-name-asian="標楷體" style:font-size-asian="14pt" style:font-size-complex="14pt" style:font-weight-complex="bold"/>
    </style:style>
    <style:style style:name="T74" style:family="text">
      <style:text-properties fo:font-size="14pt" officeooo:rsid="002577e2" style:letter-kerning="true" style:font-name-asian="標楷體" style:font-size-asian="14pt" style:font-size-complex="14pt" style:font-weight-complex="bold"/>
    </style:style>
    <style:style style:name="T75" style:family="text">
      <style:text-properties fo:font-size="14pt" officeooo:rsid="0023d92e" style:letter-kerning="true" style:font-name-asian="標楷體" style:font-size-asian="14pt" style:font-size-complex="14pt"/>
    </style:style>
    <style:style style:name="T76" style:family="text">
      <style:text-properties fo:font-size="14pt" style:letter-kerning="true" style:font-name-asian="Times New Roman" style:font-size-asian="14pt" style:font-size-complex="14pt"/>
    </style:style>
    <style:style style:name="T77" style:family="text">
      <style:text-properties fo:font-size="14pt" fo:font-style="italic" style:letter-kerning="true" style:font-name-asian="標楷體" style:font-size-asian="14pt" style:font-style-asian="italic" style:font-size-complex="14pt"/>
    </style:style>
    <style:style style:name="T78" style:family="text">
      <style:text-properties fo:font-size="14pt" fo:font-style="italic" style:letter-kerning="true" style:font-name-asian="標楷體" style:font-size-asian="14pt" style:language-asian="zh" style:country-asian="HK" style:font-style-asian="italic" style:font-size-complex="14pt"/>
    </style:style>
    <style:style style:name="T79" style:family="text">
      <style:text-properties fo:font-size="14pt" fo:font-weight="normal" style:font-name-asian="標楷體" style:font-size-asian="14pt" style:font-weight-asian="normal"/>
    </style:style>
    <style:style style:name="T80" style:family="text">
      <style:text-properties fo:font-size="14pt" fo:font-weight="normal" style:font-name-asian="標楷體" style:font-size-asian="14pt" style:font-weight-asian="normal" style:font-size-complex="24pt" style:font-weight-complex="bold"/>
    </style:style>
    <style:style style:name="T81" style:family="text">
      <style:text-properties fo:font-size="14pt" style:font-name-asian="Times New Roman" style:font-size-asian="14pt" style:font-size-complex="14pt" style:font-weight-complex="bold"/>
    </style:style>
    <style:style style:name="T82" style:family="text">
      <style:text-properties fo:font-size="14pt" style:font-name-asian="Times New Roman" style:font-size-asian="14pt" style:font-size-complex="24pt" style:font-weight-complex="bold"/>
    </style:style>
    <style:style style:name="T83" style:family="text">
      <style:text-properties fo:font-size="14pt" fo:language="en" fo:country="US" fo:font-weight="normal" style:letter-kerning="true" style:font-size-asian="14pt" style:language-asian="zh" style:country-asian="TW" style:font-weight-asian="normal" style:font-name-complex="Times New Roman" style:font-size-complex="14pt"/>
    </style:style>
    <style:style style:name="T84" style:family="text">
      <style:text-properties fo:font-size="14pt" fo:language="en" fo:country="US" fo:font-weight="normal" officeooo:rsid="0023d92e" style:letter-kerning="true" style:font-size-asian="14pt" style:language-asian="zh" style:country-asian="TW" style:font-weight-asian="normal" style:font-name-complex="Times New Roman"/>
    </style:style>
    <style:style style:name="T85" style:family="text">
      <style:text-properties fo:font-size="14pt" fo:language="en" fo:country="US" fo:font-weight="normal" officeooo:rsid="002852c6" style:letter-kerning="true" style:font-size-asian="14pt" style:language-asian="zh" style:country-asian="TW" style:font-weight-asian="normal" style:font-name-complex="Times New Roman"/>
    </style:style>
    <style:style style:name="T86" style:family="text">
      <style:text-properties fo:font-style="italic" style:font-style-asian="italic" style:font-size-complex="26pt"/>
    </style:style>
    <style:style style:name="T87" style:family="text">
      <style:text-properties style:text-position="sub 58%" fo:font-size="14pt" style:font-size-asian="14pt" style:font-size-complex="14pt" style:font-weight-complex="bold"/>
    </style:style>
    <style:style style:name="T88" style:family="text">
      <style:text-properties style:text-position="sub 58%" fo:font-size="14pt" style:letter-kerning="true" style:font-name-asian="標楷體" style:font-size-asian="14pt" style:font-size-complex="14pt"/>
    </style:style>
    <style:style style:name="T89" style:family="text">
      <style:text-properties style:text-position="sub 58%" fo:font-size="14pt" style:font-name-asian="標楷體" style:font-size-asian="14pt" style:font-size-complex="24pt" style:font-weight-complex="bold"/>
    </style:style>
    <style:style style:name="T90" style:family="text">
      <style:text-properties style:text-position="sub 58%" fo:font-size="14pt" style:font-name-asian="標楷體" style:font-size-asian="14pt" style:font-size-complex="14pt" style:font-weight-complex="bold"/>
    </style:style>
    <style:style style:name="T91" style:family="text">
      <style:text-properties style:text-position="sub 58%" fo:font-size="14pt" style:font-name-asian="標楷體" style:font-size-asian="14pt" style:font-size-complex="18pt" style:font-weight-complex="bold"/>
    </style:style>
    <style:style style:name="T92" style:family="text">
      <style:text-properties style:text-position="sub 58%" fo:font-size="14pt" officeooo:rsid="0005e200" style:font-name-asian="標楷體" style:font-size-asian="14pt" style:font-size-complex="18pt" style:font-weight-complex="bold"/>
    </style:style>
    <style:style style:name="T93" style:family="text">
      <style:text-properties style:text-position="sub 58%" fo:font-size="14pt" officeooo:rsid="00075295" style:font-name-asian="標楷體" style:font-size-asian="14pt" style:font-size-complex="18pt" style:font-weight-complex="bold"/>
    </style:style>
    <style:style style:name="T94" style:family="text">
      <style:text-properties style:text-position="sub 58%" fo:font-size="14pt" officeooo:rsid="0008dd2d" style:font-name-asian="標楷體" style:font-size-asian="14pt" style:font-size-complex="18pt" style:font-weight-complex="bold"/>
    </style:style>
    <style:style style:name="T95" style:family="text">
      <style:text-properties style:text-position="sub 58%" fo:font-size="14pt" officeooo:rsid="0005e200" style:font-name-asian="標楷體" style:font-size-asian="14pt" style:font-size-complex="16pt" style:font-weight-complex="bold"/>
    </style:style>
    <style:style style:name="T96" style:family="text">
      <style:text-properties style:text-position="sub 58%" fo:font-size="14pt" officeooo:rsid="00075295" style:font-name-asian="標楷體" style:font-size-asian="14pt" style:font-size-complex="16pt" style:font-weight-complex="bold"/>
    </style:style>
    <style:style style:name="T97" style:family="text">
      <style:text-properties style:text-position="sub 58%" style:font-name-asian="標楷體" style:font-weight-complex="bold"/>
    </style:style>
    <style:style style:name="T98" style:family="text">
      <style:text-properties style:text-position="sub 58%" style:font-name-asian="標楷體" style:font-size-complex="14pt" style:font-weight-complex="bold"/>
    </style:style>
    <style:style style:name="T99" style:family="text">
      <style:text-properties style:text-position="sub 58%" style:font-name="Times New Roman" style:font-name-asian="標楷體" style:font-size-complex="14pt" style:font-weight-complex="bold"/>
    </style:style>
    <style:style style:name="T100" style:family="text">
      <style:text-properties style:text-position="sub 58%" style:font-name="Times New Roman" fo:background-color="#ffffff" loext:char-shading-value="0" style:font-name-asian="標楷體" style:font-size-complex="14pt" style:font-weight-complex="bold"/>
    </style:style>
    <style:style style:name="T101" style:family="text">
      <style:text-properties style:text-position="sub 58%" style:font-weight-complex="bold"/>
    </style:style>
    <style:style style:name="T102" style:family="text">
      <style:text-properties style:text-position="sub 58%" fo:font-size="12pt" officeooo:rsid="0005e200" style:font-name-asian="標楷體" style:font-size-asian="14pt" style:font-size-complex="18pt" style:font-weight-complex="bold"/>
    </style:style>
    <style:style style:name="T103" style:family="text">
      <style:text-properties style:font-weight-complex="bold"/>
    </style:style>
    <style:style style:name="T104" style:family="text">
      <style:text-properties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24pt" style:font-weight-complex="bold"/>
    </style:style>
    <style:style style:name="T105" style:family="text">
      <style:text-properties style:font-name="標楷體" fo:font-size="14pt" fo:language="en" fo:country="US" fo:font-weight="normal" officeooo:rsid="0023d92e" style:letter-kerning="true" style:font-name-asian="標楷體" style:font-size-asian="14pt" style:language-asian="zh" style:country-asian="TW" style:font-weight-asian="normal" style:font-name-complex="標楷體" style:font-size-complex="24pt" style:font-weight-complex="bold"/>
    </style:style>
    <style:style style:name="T106" style:family="text">
      <style:text-properties style:font-name="標楷體" fo:font-size="14pt" fo:language="en" fo:country="US" fo:font-weight="normal" officeooo:rsid="0023e60a" style:letter-kerning="true" style:font-name-asian="標楷體" style:font-size-asian="14pt" style:language-asian="zh" style:country-asian="TW" style:font-weight-asian="normal" style:font-name-complex="標楷體" style:font-size-complex="24pt" style:font-weight-complex="bold"/>
    </style:style>
    <style:style style:name="T10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08" style:family="text">
      <style:text-properties style:font-name="標楷體" fo:font-size="14pt" style:font-name-asian="標楷體" style:font-size-asian="14pt" style:font-name-complex="標楷體" style:font-size-complex="24pt" style:font-weight-complex="bold"/>
    </style:style>
    <style:style style:name="T10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0" style:family="text">
      <style:text-properties style:font-name-asian="Times New Roman"/>
    </style:style>
    <style:style style:name="T111" style:family="text">
      <style:text-properties style:font-name="新細明體" fo:font-size="14pt" fo:font-weight="normal" style:font-name-asian="新細明體" style:font-size-asian="14pt" style:font-weight-asian="normal" style:font-name-complex="新細明體" style:font-size-complex="14pt" style:font-weight-complex="bold"/>
    </style:style>
    <style:style style:name="T112" style:family="text">
      <style:text-properties style:font-name="新細明體" fo:font-size="14pt" style:font-size-asian="14pt" style:font-name-complex="新細明體" style:font-size-complex="18pt"/>
    </style:style>
    <style:style style:name="T113" style:family="text">
      <style:text-properties style:font-name="新細明體" fo:font-size="14pt" fo:language="en" fo:country="US" fo:font-weight="normal" style:letter-kerning="true" style:font-name-asian="新細明體" style:font-size-asian="14pt" style:language-asian="zh" style:country-asian="TW" style:font-weight-asian="normal" style:font-name-complex="新細明體" style:font-size-complex="14pt"/>
    </style:style>
    <style:style style:name="T114" style:family="text">
      <style:text-properties style:font-name="新細明體" fo:font-size="14pt" fo:language="en" fo:country="US" fo:font-weight="normal" style:letter-kerning="true" style:font-name-asian="新細明體" style:font-size-asian="14pt" style:language-asian="zh" style:country-asian="TW" style:font-weight-asian="normal" style:font-name-complex="新細明體" style:font-size-complex="14pt" style:font-weight-complex="bold"/>
    </style:style>
    <style:style style:name="T115" style:family="text">
      <style:text-properties style:font-name="新細明體" style:font-name-asian="新細明體" style:font-name-complex="新細明體" style:font-size-complex="14pt"/>
    </style:style>
    <style:style style:name="T116" style:family="text">
      <style:text-properties style:font-name="新細明體" fo:language="en" fo:country="US" fo:font-weight="normal" style:letter-kerning="true" style:font-name-asian="新細明體" style:language-asian="zh" style:country-asian="TW" style:font-weight-asian="normal" style:font-name-complex="新細明體" style:font-size-complex="14pt"/>
    </style:style>
    <style:style style:name="T117" style:family="text">
      <style:text-properties style:font-name-asian="華康中楷體" style:font-name-complex="華康中楷體" style:font-size-complex="24pt" style:font-weight-complex="bold"/>
    </style:style>
    <style:style style:name="T118" style:family="text">
      <style:text-properties fo:font-size="18pt" style:font-name-asian="標楷體" style:font-size-asian="18pt" style:font-size-complex="18pt" style:font-weight-complex="bold"/>
    </style:style>
    <style:style style:name="T119" style:family="text">
      <style:text-properties officeooo:rsid="0023d92e"/>
    </style:style>
    <style:style style:name="T120" style:family="text">
      <style:text-properties officeooo:rsid="0023fd82"/>
    </style:style>
    <style:style style:name="T121" style:family="text">
      <style:text-properties officeooo:rsid="002852c6"/>
    </style:style>
    <style:style style:name="T122" style:family="text">
      <style:text-properties style:font-size-complex="24pt"/>
    </style:style>
    <style:style style:name="T123" style:family="text">
      <style:text-properties officeooo:rsid="002d87dd" style:font-size-complex="24pt"/>
    </style:style>
    <style:style style:name="T124" style:family="text">
      <style:text-properties officeooo:rsid="0030cefc"/>
    </style:style>
    <style:style style:name="T125" style:family="text">
      <style:text-properties style:font-name="Times New Roman1" fo:font-size="14pt" fo:language="en" fo:country="US" fo:font-weight="normal" style:letter-kerning="true" style:font-name-asian="新細明體" style:font-size-asian="14pt" style:language-asian="zh" style:country-asian="TW" style:font-weight-asian="normal" style:font-name-complex="新細明體" style:font-size-complex="14pt"/>
    </style:style>
    <style:style style:name="T126" style:family="text">
      <style:text-properties style:font-name="Times New Roman1" fo:font-size="14pt" fo:language="en" fo:country="US" fo:font-weight="normal" style:letter-kerning="true" style:font-name-asian="新細明體" style:font-size-asian="14pt" style:language-asian="zh" style:country-asian="TW" style:font-weight-asian="normal" style:font-name-complex="新細明體" style:font-size-complex="14pt" style:font-weight-complex="bold"/>
    </style:style>
    <style:style style:name="T127" style:family="text">
      <style:text-properties style:font-name="Times New Roman1" fo:language="en" fo:country="US" fo:font-weight="normal" style:letter-kerning="true" style:font-name-asian="新細明體" style:language-asian="zh" style:country-asian="TW" style:font-weight-asian="normal" style:font-name-complex="新細明體" style:font-size-complex="14pt"/>
    </style:style>
    <style:style style:name="T128" style:family="text">
      <style:text-properties style:text-position="super 58%" style:font-name="Times New Roman" fo:font-size="14pt" fo:language="en" fo:country="US" fo:font-weight="normal" officeooo:rsid="002cb8e1" style:letter-kerning="true" style:font-name-asian="標楷體" style:font-size-asian="14pt" style:language-asian="zh" style:country-asian="TW" style:font-weight-asian="normal" style:font-name-complex="標楷體" style:font-size-complex="24pt" style:font-weight-complex="bold"/>
    </style:style>
    <style:style style:name="T129" style:family="text">
      <style:text-properties officeooo:rsid="002f51cf" style:font-size-complex="14pt"/>
    </style:style>
    <style:style style:name="T130" style:family="text">
      <style:text-properties fo:color="#000000"/>
    </style:style>
    <style:style style:name="T131" style:family="text">
      <style:text-properties fo:color="#000000" fo:font-size="16pt" fo:font-weight="normal" style:font-name-asian="標楷體" style:font-size-asian="16pt" style:font-weight-asian="normal" style:font-size-complex="16pt"/>
    </style:style>
    <style:style style:name="T132" style:family="text">
      <style:text-properties fo:color="#000000" fo:font-size="16pt" fo:font-weight="normal" officeooo:rsid="00221204" style:font-name-asian="標楷體" style:font-size-asian="16pt" style:font-weight-asian="normal" style:font-size-complex="16pt"/>
    </style:style>
    <style:style style:name="T133" style:family="text">
      <style:text-properties fo:color="#000000" fo:font-size="16pt" fo:font-weight="normal" style:font-name-asian="Impact" style:font-size-asian="16pt" style:font-weight-asian="normal" style:font-size-complex="16pt"/>
    </style:style>
    <style:style style:name="T134" style:family="text">
      <style:text-properties fo:color="#000000" officeooo:rsid="0039141c"/>
    </style:style>
    <style:style style:name="T135" style:family="text">
      <style:text-properties fo:color="#000000" style:font-name="Times New Roman" fo:language="en" fo:country="US" fo:font-weight="normal" style:letter-kerning="true" style:font-name-asian="標楷體" style:language-asian="zh" style:country-asian="TW" style:font-weight-asian="normal" style:font-name-complex="Times New Roman" style:font-size-complex="26pt"/>
    </style:style>
    <style:style style:name="T136" style:family="text">
      <style:text-properties officeooo:rsid="0039141c"/>
    </style:style>
    <style:style style:name="T137" style:family="text">
      <style:text-properties officeooo:rsid="003a7e43"/>
    </style:style>
    <style:style style:name="T138" style:family="text">
      <style:text-properties style:font-size-complex="26pt"/>
    </style:style>
    <style:style style:name="T139" style:family="text">
      <style:text-properties officeooo:rsid="004030c4"/>
    </style:style>
    <style:style style:name="T140" style:family="text">
      <style:text-properties style:font-name="標楷體1" fo:language="en" fo:country="US" fo:font-weight="normal" style:letter-kerning="true" style:font-name-asian="標楷體" style:language-asian="zh" style:country-asian="TW" style:font-weight-asian="normal" style:font-name-complex="Times New Roman" style:font-size-complex="24pt" style:font-weight-complex="bold"/>
    </style:style>
    <style:style style:name="T141" style:family="text">
      <style:text-properties officeooo:rsid="0045f534"/>
    </style:style>
    <style:style style:name="T142" style:family="text">
      <style:text-properties style:use-window-font-color="true" officeooo:rsid="00190861" fo:background-color="transparent" loext:char-shading-value="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text:span text:style-name="T132">生物</text:span><text:span text:style-name="T131">急毒性檢測方法</text:span><text:span text:style-name="T133">─</text:span><text:span text:style-name="T131">細菌冷光法</text:span></text:h>
      <text:h text:style-name="P57" text:outline-level="1">中華民國10<text:span text:style-name="T136">6</text:span>年<text:span text:style-name="T139">6</text:span>月<text:span text:style-name="T141">14</text:span>日環署檢字第<text:span text:style-name="T142">1060043097</text:span>號公告</text:h>
      <text:p text:style-name="P2">自中華民國106年<text:span text:style-name="T139">9</text:span>月15日生效</text:p>
      <text:p text:style-name="P2"><text:span text:style-name="T130">NIEA B301.</text:span><text:span text:style-name="T134">1</text:span><text:span text:style-name="T130">0C</text:span></text:p>
      <text:h text:style-name="P58" text:outline-level="1">ㄧ、方法概要</text:h>
      <text:p text:style-name="P8"><text:span text:style-name="T50">本方法主要係以</text:span><text:span text:style-name="T71">費氏弧菌</text:span><text:span text:style-name="T72">（</text:span><text:span text:style-name="T77">Al</text:span><text:span text:style-name="T78">i</text:span><text:span text:style-name="T77">i</text:span><text:span text:style-name="T78">v</text:span><text:span text:style-name="T77">ibrio fischeri</text:span><text:span text:style-name="T72">）懸浮液暴露在待測</text:span><text:span text:style-name="T75">液體</text:span><text:span text:style-name="T72">樣品或經稀釋樣品中，測定其發光量的抑制度，計算暴露</text:span><text:span text:style-name="T51">5、15</text:span><text:span text:style-name="T54">及</text:span><text:span text:style-name="T51">30 </text:span><text:span text:style-name="T55">分鐘</text:span><text:span text:style-name="T72">發光量強度減少的</text:span><text:span text:style-name="T50">程度</text:span><text:span text:style-name="T72">。細菌發光測試生物毒性分析使用之毒性指標為半效應濃度（Effective Concentration 50%, EC</text:span><text:span text:style-name="T88">50</text:span><text:span text:style-name="T72">），</text:span><text:span text:style-name="T50">即是</text:span><text:span text:style-name="T72">當費氏弧菌發光量降至一半時的影響濃度，可藉由測值推算半效應濃度，待測樣品EC</text:span><text:span text:style-name="T88">50</text:span><text:span text:style-name="T72">測值與</text:span><text:span text:style-name="T50">其</text:span><text:span text:style-name="T72">生物毒性成反比。</text:span></text:p>
      <text:h text:style-name="P59" text:outline-level="1">二、適用範圍</text:h>
      <text:p text:style-name="P7">本方法適用於地面水體、地下水體、放流水、廢水、污水<text:span text:style-name="T119">、孔隙水及沉澱物溶出液及以</text:span>水稀釋的單一化學物質之生物急毒性檢測。</text:p>
      <text:h text:style-name="P59" text:outline-level="1">三、干擾</text:h>
      <text:h text:style-name="P64" text:outline-level="2">（一）具有濁度、低溶氧或高色度之水體，會干擾檢測，須經過離心及過濾處理、<text:span text:style-name="T124">或</text:span>曝氣。</text:h>
      <text:h text:style-name="P63" text:outline-level="2">（二）樣品含氯會干擾檢測，可添加硫代硫酸鈉等處理。</text:h>
      <text:h text:style-name="P69" text:outline-level="2"><text:span text:style-name="T104">（三）</text:span><text:span text:style-name="T19">生物冷光需要氧氣，需氧</text:span><text:span text:style-name="T80">量</text:span><text:span text:style-name="T19">高的樣品</text:span><text:span text:style-name="T104">（</text:span><text:span text:style-name="T19">或低氧環境</text:span><text:span text:style-name="T104">）</text:span><text:span text:style-name="T19">可能造成缺氧和抑制冷光。</text:span></text:h>
      <text:h text:style-name="P65" text:outline-level="2">（四）樣品pH值6.0<text:span text:style-name="T119">以下</text:span>或8.5<text:span text:style-name="T119">以上</text:span>會干擾檢測。</text:h>
      <text:h text:style-name="P70" text:outline-level="2"><text:span text:style-name="T19">（五）</text:span><text:span text:style-name="T15">試驗生物費氏弧菌是海洋微生物，</text:span><text:span text:style-name="T19">樣品鹽度超過30‰或有相同滲透壓的其他物質可能造成</text:span><text:span text:style-name="T15">生物</text:span><text:span text:style-name="T18">發光</text:span><text:span text:style-name="T15">刺激效應。</text:span><text:span text:style-name="T17"> </text:span></text:h>
      <text:h text:style-name="P69" text:outline-level="2"><text:span text:style-name="T19">（六）測試樣品</text:span><text:span text:style-name="T79">鹽度</text:span><text:span text:style-name="T19">不可超過35 ‰。</text:span></text:h>
      <text:h text:style-name="P59" text:outline-level="1">四、設備與材料</text:h>
      <text:h text:style-name="P74" text:outline-level="2"><text:span text:style-name="T19">（一）</text:span><text:span text:style-name="T28">發光</text:span><text:span text:style-name="T21">偵測設</text:span><text:span text:style-name="T22">備</text:span><text:span text:style-name="T19">：</text:span><text:span text:style-name="T28">偵測冷光裝置</text:span><text:span text:style-name="T19">設備</text:span><text:span text:style-name="T23">，包含</text:span><text:span text:style-name="T19">培養槽(15 ± 1</text:span><text:span text:style-name="T114"> °</text:span><text:span text:style-name="T126">C</text:span><text:span text:style-name="T19">) </text:span><text:span text:style-name="T28">及</text:span><text:span text:style-name="T16">試劑槽(4 </text:span><text:span text:style-name="T19">± 2</text:span><text:span text:style-name="T114">°</text:span><text:span text:style-name="T126">C</text:span><text:span text:style-name="T111">)</text:span><text:span text:style-name="T104">。</text:span><text:span text:style-name="T105">如</text:span><text:span text:style-name="T35">Microtox</text:span><text:span text:style-name="T128">®</text:span><text:span text:style-name="T21">設</text:span><text:span text:style-name="T22">備</text:span><text:span text:style-name="T105">或同</text:span><text:span text:style-name="T106">級品</text:span><text:span text:style-name="T24">。</text:span></text:h>
      <text:h text:style-name="P71" text:outline-level="2"><text:span text:style-name="T19">（二）冷凍櫃：溫度可維持在-20 ± 2</text:span><text:span text:style-name="T115"> </text:span><text:span text:style-name="T114">°</text:span><text:span text:style-name="T126">C</text:span><text:span text:style-name="T19">之冷凍設備。</text:span></text:h>
      <text:h text:style-name="P71" text:outline-level="2"><text:span text:style-name="T19">（三）冰箱：</text:span><text:span text:style-name="T15">溫度可維持在</text:span><text:span text:style-name="T19">4 ± 2</text:span><text:span text:style-name="T114"> °</text:span><text:span text:style-name="T126">C</text:span><text:span text:style-name="T15">。</text:span></text:h>
      <text:h text:style-name="P63" text:outline-level="2">（四）檢測試管：依照儀器規範使用。</text:h>
      <text:h text:style-name="P69" text:outline-level="2"><text:span text:style-name="T19">（五）可調式微量吸管及吸管尖:</text:span><text:span text:style-name="T1"> </text:span><text:span text:style-name="T19">可吸取</text:span><text:span text:style-name="T36"> </text:span><text:span text:style-name="T19">10 μL、250 μL、500 μL、1000 μL等體積。</text:span></text:h>
      <text:p text:style-name="P32"><text:span text:style-name="T56">（六）</text:span><text:span text:style-name="T52">鹽度計：曲光折射式或電子式鹽度計，量測範圍0 至</text:span><text:span text:style-name="T81"> </text:span><text:span text:style-name="T52">50‰ 以上。</text:span></text:p>
      <text:p text:style-name="P33">（七）溶氧測定儀。</text:p>
      <text:h text:style-name="P59" text:outline-level="1">五、試劑</text:h>
      <text:h text:style-name="P71" text:outline-level="2"><text:span text:style-name="T19">（一）生物製劑：市售內含費氏弧菌(</text:span><text:span text:style-name="T37">Aliivibrio fischeri </text:span><text:span text:style-name="T19">ATCC 49387)</text:span> <text:span text:style-name="T19">之</text:span><text:soft-page-break/><text:span text:style-name="T19">冷凍乾燥生物製劑，須保存在</text:span><text:span text:style-name="T36"> </text:span><text:span text:style-name="T19">-20 ± 2</text:span><text:span text:style-name="T114"> °</text:span><text:span text:style-name="T126">C</text:span><text:span text:style-name="T19">。 </text:span><text:span text:style-name="T105">如</text:span><text:span text:style-name="T35">Microtox</text:span><text:span text:style-name="T128">®</text:span><text:span text:style-name="T21">生物製劑</text:span><text:span text:style-name="T25">或</text:span><text:span text:style-name="T105">同</text:span><text:span text:style-name="T106">級品</text:span><text:span text:style-name="T24">。</text:span></text:h>
      <text:p text:style-name="P5"><text:span text:style-name="T56">（二）</text:span><text:span text:style-name="T72">試劑水：比電阻值須大於</text:span><text:span text:style-name="T76"> </text:span><text:span text:style-name="T72">10 MΩ-cm。</text:span></text:p>
      <text:h text:style-name="P69" text:outline-level="2"><text:span text:style-name="T19">（三）</text:span><text:span text:style-name="T16">氯化鈉</text:span><text:span text:style-name="T80">：試藥級以上。</text:span></text:h>
      <text:h text:style-name="P69" text:outline-level="2"><text:span text:style-name="T19">（四）酚</text:span><text:span text:style-name="T16">：</text:span><text:span text:style-name="T19">試藥級以上。</text:span></text:h>
      <text:h text:style-name="P69" text:outline-level="2"><text:span text:style-name="T19">（五）</text:span><text:span text:style-name="T80">硫酸鋅：試藥級以上。</text:span></text:h>
      <text:h text:style-name="P69" text:outline-level="2"><text:span text:style-name="T19">（六）</text:span><text:span text:style-name="T80">氫氧化鈉：試藥級以上。</text:span></text:h>
      <text:p text:style-name="P3">（七）氯化氫：試藥級以上。</text:p>
      <text:p text:style-name="P4">（八）硫代硫酸鈉：試藥級以上。</text:p>
      <text:h text:style-name="P61" text:outline-level="1"><text:span text:style-name="T10">六、採樣與保存</text:span><text:span text:style-name="T12"> </text:span></text:h>
      <text:h text:style-name="P66" text:outline-level="2">（一）採樣方法參照「監測井地下水採樣方法（NIEA W103）」、「河川、湖泊及水庫水質採樣通則（NIEA W104）」、「事業放流水採樣方法（NIEA W109）」<text:span text:style-name="T121">、「底泥採樣方法（NIEA S104）」</text:span>。水樣量須以能做完所需檢測為度，但不得少於100 mL。</text:h>
      <text:h text:style-name="P67" text:outline-level="2">（二）採樣時<text:span text:style-name="T120">水樣</text:span>樣品容器須裝至全滿，以減少揮發性物質散失。</text:h>
      <text:h text:style-name="P71" text:outline-level="2"><text:span text:style-name="T19">（三）樣品於</text:span><text:span text:style-name="T36"> </text:span><text:span text:style-name="T26">3至5</text:span><text:span text:style-name="T19"> </text:span><text:span text:style-name="T114">°</text:span><text:span text:style-name="T126">C</text:span><text:span text:style-name="T19">避光貯存，可保存48小時，若於</text:span><text:span text:style-name="T36"> </text:span><text:span text:style-name="T19">-</text:span><text:span text:style-name="T26">18</text:span><text:span text:style-name="T114">°</text:span><text:span text:style-name="T126">C</text:span><text:span text:style-name="T19">則可保存2個月。</text:span></text:h>
      <text:h text:style-name="P72" text:outline-level="2"><text:span text:style-name="T20">（四）</text:span><text:span text:style-name="T30">單一化學物質採樣時應採取足夠供給檢測之數量。樣品為已包裝完善且密封完整之成品時，以原包裝在室溫保存。</text:span></text:h>
      <text:h text:style-name="P70" text:outline-level="2"><text:span text:style-name="T29">（五）</text:span><text:span text:style-name="T20">樣品</text:span><text:span text:style-name="T27">若非</text:span><text:span text:style-name="T31">液體</text:span><text:span text:style-name="T30">樣品</text:span><text:span text:style-name="T32">則須</text:span><text:span text:style-name="T33">經</text:span><text:span text:style-name="T32">前處理方式取得</text:span><text:span text:style-name="T20">水樣。 </text:span></text:h>
      <text:h text:style-name="P59" text:outline-level="1">七、步驟</text:h>
      <text:h text:style-name="P63" text:outline-level="2">（一）試驗前之水樣準備</text:h>
      <text:h text:style-name="P75" text:outline-level="3">1. 將水樣靜置半小時，待粗顆粒沈降後，再取上層液進行試驗。高濁度樣品可先靜置、離心或過濾處理。</text:h>
      <text:h text:style-name="P77" text:outline-level="3"><text:span text:style-name="T40">2. </text:span><text:span text:style-name="T41">水樣回溫後，溶氧若低於</text:span><text:span text:style-name="T44"> </text:span><text:span text:style-name="T41">3.0 mg/L，應對水樣溫和曝氣，使溶氧升至</text:span><text:span text:style-name="T44"> </text:span><text:span text:style-name="T41">3.0 mg/L以上。</text:span></text:h>
      <text:h text:style-name="P75" text:outline-level="3">3. 檢測水樣鹽度。</text:h>
      <text:h text:style-name="P78" text:outline-level="3"><text:span text:style-name="T42">4.</text:span><text:span text:style-name="T3"> </text:span><text:span text:style-name="T6">以1M氫氧化鈉或氯化氫將水樣之pH調整</text:span><text:span text:style-name="T7">至</text:span><text:span text:style-name="T6">6.0至8.5</text:span><text:span text:style-name="T7">範圍</text:span><text:span text:style-name="T6">。添加量不得超過水樣體積之5%。</text:span></text:h>
      <text:p text:style-name="P9"><text:span text:style-name="T38">5. </text:span><text:span text:style-name="T47">非溶液樣</text:span><text:span text:style-name="T48">品</text:span><text:span text:style-name="T47">先以無菌</text:span><text:span text:style-name="T73">試劑水</text:span><text:span text:style-name="T74">溶解</text:span><text:span text:style-name="T47">。</text:span></text:p>
      <text:h text:style-name="P79" text:outline-level="3">（二）<text:span text:style-name="T83">發光</text:span><text:span text:style-name="T84">偵測設</text:span><text:span text:style-name="T85">備</text:span>準備：儀器之培養槽溫度須達15 ± 1<text:span text:style-name="T113">°</text:span><text:span text:style-name="T125">C</text:span>，試劑槽須達4 ± 2<text:span text:style-name="T113">°</text:span><text:span text:style-name="T125">C</text:span>才可使用。</text:h>
      <text:h text:style-name="P80" text:outline-level="3">（三）生物製劑活化：</text:h>
      <text:p text:style-name="P30">1. 依生物製劑配製說明書製備溶解活化生物製劑，將0.01%無菌氯化鈉溶液（可購市售商品，使用時溫度應為4 ± 2<text:span text:style-name="T116">°</text:span><text:span text:style-name="T127">C</text:span>）加入生物製劑中，輕輕旋轉搖晃，使乾燥粉塊狀的生物試劑完全溶解並混合<text:soft-page-break/>均勻後，迅速倒於檢測試管中，置入試劑槽10至20 分鐘才可使用。</text:p>
      <text:p text:style-name="P31">2. <text:span text:style-name="T14">活化之生物製劑須於4小時內完成分析，未使用完應廢棄，不可再次冷凍保存。</text:span></text:p>
      <text:h text:style-name="P81" text:outline-level="3"><text:span text:style-name="T8">（四）樣品檢測：（全程須保持於15 ± 1</text:span><text:span text:style-name="T114">°</text:span><text:span text:style-name="T126">C</text:span><text:span text:style-name="T8">）</text:span><text:span text:style-name="T117"> </text:span></text:h>
      <text:p text:style-name="P36"><text:span text:style-name="T61">1. 若樣品之鹽度低於20 </text:span><text:span text:style-name="T62">‰</text:span><text:span text:style-name="T61">，須以22%無菌氯化鈉溶液（可購市售商品）調整樣品鹽度，最終鹽度不可超過35 </text:span><text:span text:style-name="T62">‰</text:span><text:span text:style-name="T61">。例如樣品鹽度為0，取2.5 mL樣品加入250 </text:span><text:span text:style-name="T112">µ</text:span><text:span text:style-name="T61">L之22%無菌氯化鈉溶液，該水樣濃度即為91%。若樣品之鹽度為20 </text:span><text:span text:style-name="T62">‰</text:span><text:span text:style-name="T61">以上，則無須調整，該水樣濃度即為100%。</text:span></text:p>
      <text:h text:style-name="P40" text:outline-level="1"><text:span text:style-name="T61">2. 將水樣</text:span><text:span text:style-name="T56">以2%無菌氯化鈉溶液</text:span><text:span text:style-name="T107">（</text:span><text:span text:style-name="T61">可購市售商品</text:span><text:span text:style-name="T107">）</text:span><text:span text:style-name="T56">至少稀釋成</text:span><text:span text:style-name="T82"> </text:span><text:span text:style-name="T60">4</text:span><text:span text:style-name="T56"> </text:span><text:span text:style-name="T49">種</text:span><text:span text:style-name="T56">濃度，相鄰濃度之稀釋倍數不得超過</text:span><text:span text:style-name="T82"> </text:span><text:span text:style-name="T56">2 倍。</text:span><text:span text:style-name="T62">注意測試濃度對生物發光的抑制率必須介於10 %和90 %之間。</text:span></text:h>
      <text:p text:style-name="P34">3. 空白試驗則以2%無菌氯化鈉溶液進行。</text:p>
      <text:p text:style-name="P37">4. 含分析用生物製劑試管製備：於檢測試管中加入500 μL 之2%無菌氯化鈉溶液及10 μL活化後之生物製劑，每一試驗水樣皆須製備一份。</text:p>
      <text:p text:style-name="P39"><text:span text:style-name="T59">5. </text:span><text:span text:style-name="T34">發光</text:span><text:span text:style-name="T21">偵測設</text:span><text:span text:style-name="T22">備</text:span><text:span text:style-name="T59">操作步驟請依廠商之使用說明執行。</text:span></text:p>
      <text:p text:style-name="P35"><text:span text:style-name="T56">6. 以</text:span><text:span text:style-name="T28">發光</text:span><text:span text:style-name="T21">偵測設</text:span><text:span text:style-name="T22">備</text:span><text:span text:style-name="T56">檢測含分析用生物製劑試管，逐一讀取其初始發光強度(I</text:span><text:span text:style-name="T89">0</text:span><text:span text:style-name="T56">)。</text:span></text:p>
      <text:p text:style-name="P38"><text:span text:style-name="T56">7. 將500 μL試驗水樣</text:span><text:span text:style-name="T108">（</text:span><text:span text:style-name="T56">空白試驗水樣</text:span><text:span text:style-name="T108">）</text:span><text:span text:style-name="T56">加至含分析用生物製劑試管，並開始計時，於反應5、15</text:span><text:span text:style-name="T58">及</text:span><text:span text:style-name="T56">30 </text:span><text:span text:style-name="T53">分鐘</text:span><text:span text:style-name="T56">時，以</text:span><text:span text:style-name="T28">發光</text:span><text:span text:style-name="T21">偵測設</text:span><text:span text:style-name="T22">備</text:span><text:span text:style-name="T56">檢測，逐一讀取其發光強度(I</text:span><text:span text:style-name="T89">t</text:span><text:span text:style-name="T56">)。</text:span></text:p>
      <text:h text:style-name="P59" text:outline-level="1">八、結果處理</text:h>
      <text:h text:style-name="P62" text:outline-level="1"><text:span text:style-name="T11">評估濃度</text:span><text:span text:style-name="T140">─</text:span><text:span text:style-name="T11">效應關係，可使用線性回歸技術計算，步驟如下：</text:span></text:h>
      <text:h text:style-name="P41" text:outline-level="3">1. 計算空白樣品修正係數：經t（<text:span text:style-name="T122">5、15</text:span><text:span text:style-name="T123">及</text:span><text:span text:style-name="T122">30 </text:span><text:span text:style-name="T129">分鐘</text:span>）時間暴露後<text:span text:style-name="T13">發光</text:span>抑制率</text:h>
      <text:h text:style-name="P42" text:outline-level="3"><draw:frame draw:style-name="fr1" draw:name="物件1" text:anchor-type="as-char" svg:y="-0.683cm" svg:width="1.453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h>
      <text:h text:style-name="P43" text:outline-level="3"><text:span text:style-name="T63">f</text:span><text:span text:style-name="T92">kt</text:span><text:span text:style-name="T62">：空白樣品修正係數</text:span></text:h>
      <text:h text:style-name="P43" text:outline-level="3"><text:span text:style-name="T63">I</text:span><text:span text:style-name="T102">0 </text:span><text:span text:style-name="T67">：</text:span><text:span text:style-name="T62">樣品</text:span><text:span text:style-name="T67">初始發光強度</text:span></text:h>
      <text:h text:style-name="P44" text:outline-level="3"><text:span text:style-name="T68">I</text:span><text:span text:style-name="T95">kt</text:span><text:span text:style-name="T67">：</text:span><text:span text:style-name="T62">空白樣品</text:span><text:span text:style-name="T67">經t時間暴露後</text:span><text:span text:style-name="T28">發光</text:span><text:span text:style-name="T67">強度</text:span></text:h>
      <text:h text:style-name="P45" text:outline-level="3"><text:span text:style-name="T66">2. </text:span><text:span text:style-name="T62">計算樣品經t（</text:span><text:span text:style-name="T56">5、15</text:span><text:span text:style-name="T58">及</text:span><text:span text:style-name="T56">30 </text:span><text:span text:style-name="T53">分鐘</text:span><text:span text:style-name="T62">）時間暴露後</text:span><text:span text:style-name="T28">發光</text:span><text:span text:style-name="T62">抑制率</text:span></text:h>
      <text:h text:style-name="P46" text:outline-level="3"><draw:frame draw:style-name="fr1" draw:name="物件2" text:anchor-type="as-char" svg:y="-0.377cm" svg:width="1.746cm" svg:height="0.533cm" draw:z-index="1"><draw:object xlink:href="./Object 2" xlink:type="simple" xlink:show="embed" xlink:actuate="onLoad"/><draw:image xlink:href="./ObjectReplacements/Object 2" xlink:type="simple" xlink:show="embed" xlink:actuate="onLoad"/><svg:desc>公式</svg:desc></draw:frame></text:h>
      <text:h text:style-name="P47" text:outline-level="3"><text:span text:style-name="T68">I</text:span><text:span text:style-name="T95">ct</text:span><text:span text:style-name="T67">：樣品發光強度乘以</text:span><text:span text:style-name="T62">空白樣品修正係數</text:span></text:h>
      <text:h text:style-name="P47" text:outline-level="3"><text:span text:style-name="T63">I</text:span><text:span text:style-name="T92">0</text:span><text:span text:style-name="T67">：</text:span><text:span text:style-name="T62">樣品</text:span><text:span text:style-name="T67">初始發光強度</text:span></text:h>
      <text:h text:style-name="P48" text:outline-level="3"><text:soft-page-break/><text:span text:style-name="T68">f</text:span><text:span text:style-name="T95">kt</text:span><text:span text:style-name="T62">：空白樣品修正係數</text:span></text:h>
      <text:h text:style-name="P45" text:outline-level="3"><text:span text:style-name="T62">3. 計算</text:span><text:span text:style-name="T64">H</text:span><text:span text:style-name="T93">t </text:span><text:span text:style-name="T62">: 經t（</text:span><text:span text:style-name="T56">5、15</text:span><text:span text:style-name="T58">及</text:span><text:span text:style-name="T56">30 </text:span><text:span text:style-name="T53">分鐘</text:span><text:span text:style-name="T62">）時間暴露後</text:span><text:span text:style-name="T28">發光</text:span><text:span text:style-name="T62">抑制率（％）</text:span></text:h>
      <text:h text:style-name="P49" text:outline-level="3"><text:s text:c="3"/><draw:frame draw:style-name="fr1" draw:name="物件3" text:anchor-type="as-char" svg:y="-0.684cm" svg:width="3.434cm" svg:height="1.125cm" draw:z-index="2"><draw:object xlink:href="./Object 3" xlink:type="simple" xlink:show="embed" xlink:actuate="onLoad"/><draw:image xlink:href="./ObjectReplacements/Object 3" xlink:type="simple" xlink:show="embed" xlink:actuate="onLoad"/><svg:desc>公式</svg:desc></draw:frame></text:h>
      <text:h text:style-name="P50" text:outline-level="1"><text:span text:style-name="T69"><text:tab/> <text:s text:c="6"/>I</text:span><text:span text:style-name="T96">ct</text:span><text:span text:style-name="T67">：樣品發光強度乘以空白樣品修正係數</text:span></text:h>
      <text:h text:style-name="P51" text:outline-level="1"><text:span text:style-name="T69"><text:tab/> <text:s text:c="6"/>I</text:span><text:span text:style-name="T96">t</text:span><text:span text:style-name="T67">：經t時間暴露後</text:span><text:span text:style-name="T28">發光</text:span><text:span text:style-name="T67">強度</text:span></text:h>
      <text:h text:style-name="P52" text:outline-level="1">注意測試濃度對生物發光的抑制率必須介於10 %和90 %之間</text:h>
      <text:h text:style-name="P82" text:outline-level="3"><text:span text:style-name="T6">4. </text:span><text:span text:style-name="T41">計算Gamma (Γ</text:span><text:span text:style-name="T98">t</text:span><text:span text:style-name="T41">)：經t時間暴露後，</text:span><text:span text:style-name="T28">發光</text:span><text:span text:style-name="T41">損失量對</text:span><text:span text:style-name="T28">發光</text:span><text:span text:style-name="T41">殘餘量之比值</text:span></text:h>
      <text:h text:style-name="P83" text:outline-level="3"><draw:frame draw:style-name="fr1" draw:name="物件4" text:anchor-type="as-char" svg:y="-0.684cm" svg:width="2.482cm" svg:height="1.125cm" draw:z-index="3"><draw:object xlink:href="./Object 4" xlink:type="simple" xlink:show="embed" xlink:actuate="onLoad"/><draw:image xlink:href="./ObjectReplacements/Object 4" xlink:type="simple" xlink:show="embed" xlink:actuate="onLoad"/><svg:desc>公式</svg:desc></draw:frame></text:h>
      <text:p text:style-name="P10"><text:span text:style-name="T70">H</text:span><text:span text:style-name="T96">t</text:span><text:span text:style-name="T70">：</text:span><text:span text:style-name="T62">經t（</text:span><text:span text:style-name="T56">5、15</text:span><text:span text:style-name="T58">及</text:span><text:span text:style-name="T56">30 </text:span><text:span text:style-name="T53">分鐘</text:span><text:span text:style-name="T62">）時間暴露後</text:span><text:span text:style-name="T28">發光</text:span><text:span text:style-name="T62">抑制率（％）</text:span></text:p>
      <text:h text:style-name="P84" text:outline-level="3"><text:span text:style-name="T6">5. </text:span><text:span text:style-name="T41">由樣品濃度Ct </text:span><text:span text:style-name="T39">（％）</text:span><text:span text:style-name="T41">和測得之</text:span><text:span text:style-name="T46">Γ</text:span><text:span text:style-name="T100">t</text:span><text:span text:style-name="T41">計算濃度</text:span><text:span text:style-name="T44">─</text:span><text:span text:style-name="T41">效應關係之線性迴歸方程式</text:span></text:h>
      <text:h text:style-name="P54" text:outline-level="3"><field:fieldmark-start text:name="__Fieldmark__857_2990075943" field:type="vnd.oasis.opendocument.field.UNHANDLED"><field:param field:name="vnd.oasis.opendocument.field.code" field:value=" QUOTE  "/><field:param field:name="vnd.oasis.opendocument.field.id" field:value="35"/></field:fieldmark-start><field:fieldmark-end/><text:s/><text:span text:style-name="T118"><draw:frame draw:style-name="fr1" draw:name="物件5" text:anchor-type="as-char" svg:y="-0.377cm" svg:width="3.343cm" svg:height="0.533cm" draw:z-index="4"><draw:object xlink:href="./Object 5" xlink:type="simple" xlink:show="embed" xlink:actuate="onLoad"/><draw:image xlink:href="./ObjectReplacements/Object 5" xlink:type="simple" xlink:show="embed" xlink:actuate="onLoad"/><svg:desc>公式</svg:desc></draw:frame></text:span></text:h>
      <text:h text:style-name="P53" text:outline-level="1"><text:span text:style-name="T65">C</text:span><text:span text:style-name="T94">t</text:span><text:span text:style-name="T62">：樣品濃度（％）</text:span></text:h>
      <text:h text:style-name="P53" text:outline-level="1"><text:span text:style-name="T65">a</text:span><text:span text:style-name="T62">：直線斜率</text:span></text:h>
      <text:h text:style-name="P53" text:outline-level="1"><text:span text:style-name="T65">b</text:span><text:span text:style-name="T62">：截距</text:span></text:h>
      <text:h text:style-name="P55" text:outline-level="1"><text:span text:style-name="T62">6. </text:span><text:span text:style-name="T52">當Γ＝1時，即</text:span><text:span text:style-name="T28">發光</text:span><text:span text:style-name="T52">損失量等於殘餘</text:span><text:span text:style-name="T28">發光</text:span><text:span text:style-name="T52">量，表示</text:span><text:span text:style-name="T28">發光</text:span><text:span text:style-name="T52">衰減50％，此時對應濃度即為EC</text:span><text:span text:style-name="T90">50</text:span><text:span text:style-name="T52">。 故將</text:span><text:span text:style-name="T72">Γ</text:span><text:span text:style-name="T90">t</text:span><text:span text:style-name="T52">對數值及其所對應的樣品濃度對數值（或稀釋率），迴歸分析可得一方程式，將Γ＝1代入求得對應的</text:span><text:span text:style-name="T62">C </text:span><text:span text:style-name="T91">t</text:span><text:span text:style-name="T52">值即為EC</text:span><text:span text:style-name="T90">50</text:span><text:span text:style-name="T52">值。</text:span></text:h>
      <text:p text:style-name="P6"><text:span text:style-name="T52">7. </text:span><text:span text:style-name="T56">計算範例如表1 </text:span></text:p>
      <text:p text:style-name="P25"><text:span text:style-name="T56">(1) f</text:span><text:span text:style-name="T90">kt</text:span><text:span text:style-name="T56"> = I</text:span><text:span text:style-name="T90">kt</text:span><text:span text:style-name="T56"> / I</text:span><text:span text:style-name="T90">0</text:span><text:span text:style-name="T56">，計算空白樣品修正係數f</text:span><text:span text:style-name="T90">kt</text:span><text:span text:style-name="T56"> =97.24/96.35，</text:span><text:span text:style-name="T82"> </text:span><text:span text:style-name="T56">f</text:span><text:span text:style-name="T90">kt</text:span><text:span text:style-name="T56"> =1.009 </text:span></text:p>
      <text:p text:style-name="P26"><text:span text:style-name="T56">(2) I</text:span><text:span text:style-name="T90">ct</text:span><text:span text:style-name="T56">=I</text:span><text:span text:style-name="T90">0</text:span><text:span text:style-name="T56"> × f</text:span><text:span text:style-name="T90">kt</text:span><text:span text:style-name="T56">，計算樣品經t（5 </text:span><text:span text:style-name="T53">分鐘</text:span><text:span text:style-name="T56">）時間暴露後</text:span><text:span text:style-name="T28">發光</text:span><text:span text:style-name="T56">抑制率修正值，</text:span><text:span text:style-name="T82"> </text:span><text:span text:style-name="T56">I</text:span><text:span text:style-name="T90">ct</text:span><text:span text:style-name="T56">依序為99.06、</text:span><text:span text:style-name="T82"> </text:span><text:span text:style-name="T56">99.38、</text:span><text:span text:style-name="T82"> </text:span><text:span text:style-name="T56">96.50、</text:span><text:span text:style-name="T82"> </text:span><text:span text:style-name="T56">97.44、</text:span><text:span text:style-name="T82"> </text:span><text:span text:style-name="T56">98.57</text:span></text:p>
      <text:p text:style-name="P27"><text:span text:style-name="T56">(3) H</text:span><text:span text:style-name="T90">t</text:span><text:span text:style-name="T56">= (I</text:span><text:span text:style-name="T90">ct</text:span><text:span text:style-name="T56">-I</text:span><text:span text:style-name="T90">t</text:span><text:span text:style-name="T56">) / Ict ×100，計算H</text:span><text:span text:style-name="T90">t </text:span><text:span text:style-name="T56">經t（5 </text:span><text:span text:style-name="T53">分鐘</text:span><text:span text:style-name="T56">）時間暴露後</text:span><text:span text:style-name="T28">發光</text:span><text:span text:style-name="T56">抑率，H</text:span><text:span text:style-name="T90">t</text:span><text:span text:style-name="T56">依序為22.85、</text:span><text:span text:style-name="T82"> </text:span><text:span text:style-name="T56">38.04、</text:span><text:span text:style-name="T82"> </text:span><text:span text:style-name="T56">49.10、</text:span><text:span text:style-name="T82"> </text:span><text:span text:style-name="T56">63.41、</text:span><text:span text:style-name="T82"> </text:span><text:span text:style-name="T56">78.23</text:span></text:p>
      <text:p text:style-name="P28"><text:span text:style-name="T56">(4) Γ</text:span><text:span text:style-name="T90">t</text:span><text:span text:style-name="T56">= H</text:span><text:span text:style-name="T90">t</text:span><text:span text:style-name="T56"> / (100- H</text:span><text:span text:style-name="T90">t</text:span><text:span text:style-name="T56">) ，計算Gamma (Γ</text:span><text:span text:style-name="T90">t</text:span><text:span text:style-name="T56">)：經t時間暴露後，</text:span><text:span text:style-name="T28">發光</text:span><text:span text:style-name="T56">損失量對</text:span><text:span text:style-name="T28">發光</text:span><text:span text:style-name="T56">殘餘量之比值，Γ</text:span><text:span text:style-name="T90">t</text:span><text:span text:style-name="T56"> 依序為0.29、0.61、0.96、1.73、3.59</text:span></text:p>
      <text:p text:style-name="P29"><text:span text:style-name="T56">(5) </text:span><text:span text:style-name="T47">EC</text:span><text:span text:style-name="T87">50, 5min</text:span><text:span text:style-name="T56">計算：將log Γ</text:span><text:span text:style-name="T90">t</text:span><text:span text:style-name="T56">及Log Ct的值廻歸求得log C</text:span><text:span text:style-name="T90">t</text:span><text:span text:style-name="T56"> = a log Γ</text:span><text:span text:style-name="T90">t</text:span><text:span text:style-name="T56">+ b方程式之截距及斜率，得a= 1.143，</text:span><text:span text:style-name="T82"> </text:span><text:span text:style-name="T56">b= 1.302。當Γ</text:span><text:span text:style-name="T90">t</text:span><text:span text:style-name="T56"> = </text:span><text:span text:style-name="T57">1</text:span><text:span text:style-name="T56">即Log Γ</text:span><text:span text:style-name="T90">t</text:span><text:span text:style-name="T56"> = 0，帶入公式求出log C</text:span><text:span text:style-name="T90">t</text:span><text:span text:style-name="T56"> = 1.302，再算出C</text:span><text:span text:style-name="T90">t</text:span><text:span text:style-name="T56"> <text:s/>= 20.06，故</text:span><text:span text:style-name="T47">EC</text:span><text:span text:style-name="T87">50, 5min </text:span><text:span text:style-name="T56">= 20.06 (mg/L)。(可使用</text:span><text:span text:style-name="T28">發光</text:span><text:span text:style-name="T21">偵測設</text:span><text:span text:style-name="T22">備</text:span><text:span text:style-name="T56">附加運算程式計算)</text:span></text:p>
      <text:h text:style-name="P59" text:outline-level="1"><text:soft-page-break/>九、品質管制</text:h>
      <text:h text:style-name="P69" text:outline-level="2"><text:span text:style-name="T19">（一）空白試驗</text:span><text:span text:style-name="T15">：空白試劑測試與待測樣品一起分析，以消除微生物試劑本身會隨時間改變而降低發光強度，另外檢測管所放置之培養槽中溫度誤差，</text:span><text:span text:style-name="T19">微量吸管，吸管尖</text:span><text:span text:style-name="T15">等等的系統誤差，亦可借空白試驗來消除。</text:span></text:h>
      <text:h text:style-name="P63" text:outline-level="2">（二）參考毒物試驗</text:h>
      <text:list xml:id="list112723435" text:style-name="WW8Num15">
        <text:list-item>
          <text:h text:style-name="P85" text:outline-level="3"><text:span text:style-name="T41">以酚或</text:span><text:span text:style-name="T43">硫酸鋅進行參考毒物試驗。酚之EC</text:span><text:span text:style-name="T99">50,5min</text:span><text:span text:style-name="T43"> 值須在13 至</text:span><text:span text:style-name="T45"> </text:span><text:span text:style-name="T43">26 mg/L之間。硫酸鋅之EC</text:span><text:span text:style-name="T99">50,15min</text:span><text:span text:style-name="T43">值為5至12 mg/L。</text:span></text:h>
        </text:list-item>
        <text:list-item>
          <text:h text:style-name="P85" text:outline-level="3"><text:span text:style-name="T43">以酚</text:span><text:span text:style-name="T41">或</text:span><text:span text:style-name="T43">硫酸鋅進行至少</text:span><text:span text:style-name="T45"> </text:span><text:span text:style-name="T43">15 次參考毒物試驗，並計算</text:span><text:span text:style-name="T45"> </text:span><text:span text:style-name="T43">EC</text:span><text:span text:style-name="T99">50</text:span><text:span text:style-name="T43"> 平均值及變異係數（coefficient of variation, CV），</text:span><text:span text:style-name="T45"> </text:span><text:span text:style-name="T43">CV值不得超過</text:span><text:span text:style-name="T45"> </text:span><text:span text:style-name="T43">50%。</text:span></text:h>
        </text:list-item>
      </text:list>
      <text:h text:style-name="P77" text:outline-level="3"><text:span text:style-name="T41">3. </text:span><text:span text:style-name="T43">每次檢測樣品時，須併同執行參考毒物試驗，確認菌種有無受干擾而造成數據偏差。</text:span></text:h>
      <text:h text:style-name="P77" text:outline-level="3"><text:span text:style-name="T41">4. 每年應重新建立品質管制圖，建立方法為累積至少</text:span><text:span text:style-name="T44"> </text:span><text:span text:style-name="T41">15 筆參考毒物試驗結果，計算其平均值及標準偏差（SD），以平均值</text:span><text:span text:style-name="T44"> </text:span><text:span text:style-name="T41">± 2 SD 為警告上下限值，以平均值</text:span><text:span text:style-name="T44"> </text:span><text:span text:style-name="T41">± 3 SD 為管制上下限值。若前一年之數據不足</text:span><text:span text:style-name="T44"> </text:span><text:span text:style-name="T41">15 筆時，得依序沿用歷年之數據補足</text:span><text:span text:style-name="T44"> </text:span><text:span text:style-name="T41">15 筆。</text:span></text:h>
      <text:h text:style-name="P76" text:outline-level="3"><text:span text:style-name="T2">5.<text:tab/>參考毒物試驗結果若超出</text:span><text:span text:style-name="T110"> </text:span><text:span text:style-name="T2">± 3 SD，或最近</text:span><text:span text:style-name="T110"> </text:span><text:span text:style-name="T2">20 次有</text:span><text:span text:style-name="T110"> </text:span><text:span text:style-name="T2">2 次以上超出</text:span><text:span text:style-name="T110"> </text:span><text:span text:style-name="T2">± 2 SD，須檢討誤差來源、執行矯正措施並重新進行參考毒物試驗。</text:span></text:h>
      <text:h text:style-name="P59" text:outline-level="1">十、精密度與準確度：</text:h>
      <text:p text:style-name="P19"><text:span text:style-name="T110"><text:s text:c="3"/></text:span>略</text:p>
      <text:h text:style-name="P60" text:outline-level="1">十一、參考<text:span text:style-name="T137">資料</text:span>：</text:h>
      <text:h text:style-name="P73" text:outline-level="2"><text:span text:style-name="T19">（一）ISO 11348-3 (2007). Water quality - Determination of the inhibitory effect of water samples on the light emission of </text:span><text:span text:style-name="T37">Vibrio fischeri</text:span><text:span text:style-name="T19"> (Luminescent bacteria) test) -- Part 3: Method using freeze-dried bacteria. Geneva, Switzerland.</text:span></text:h>
      <text:h text:style-name="P68" text:outline-level="2"><text:span text:style-name="T135">（二）</text:span><text:span text:style-name="T138">American Public Health Association, Method 8050 Liquid-phase toxicity Test Using Luminescent Bacteria </text:span><text:span text:style-name="T86">Vibrio Fischeri</text:span><text:span text:style-name="T138">, Standard Methods for the Examination of Water and Wastewater, 21st Edition, Part 8050, 2005.</text:span></text:h>
      <text:p text:style-name="P22"/>
      <text:p text:style-name="P20"/>
      <text:p text:style-name="P23"/>
      <text:p text:style-name="P20"/>
      <text:p text:style-name="P21"><text:span text:style-name="T52">表1單一實驗室酚EC</text:span><text:span text:style-name="T90">50, 5min</text:span><text:span text:style-name="T109">計算範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><text:span text:style-name="T72">樣品濃度</text:span><text:span text:style-name="T52">C</text:span><text:span text:style-name="T90">t</text:span><text:span text:style-name="T4"> (mg/L)</text:span></text:p>
          </table:table-cell>
          <table:table-cell table:style-name="表格1.A1" office:value-type="string">
            <text:p text:style-name="P16"><text:span text:style-name="T52">I</text:span><text:span text:style-name="T90">0</text:span></text:p>
          </table:table-cell>
          <table:table-cell table:style-name="表格1.A1" office:value-type="string">
            <text:p text:style-name="P16"><text:span text:style-name="T52">I</text:span><text:span text:style-name="T90">t</text:span></text:p>
          </table:table-cell>
          <table:table-cell table:style-name="表格1.A1" office:value-type="string">
            <text:p text:style-name="P16"><text:span text:style-name="T5">f</text:span><text:span text:style-name="T97">kt</text:span></text:p>
          </table:table-cell>
          <table:table-cell table:style-name="表格1.A1" office:value-type="string">
            <text:p text:style-name="P17">Ict</text:p>
          </table:table-cell>
          <table:table-cell table:style-name="表格1.A1" office:value-type="string">
            <text:p text:style-name="P16"><text:span text:style-name="T9">H</text:span><text:span text:style-name="T90">t</text:span></text:p>
          </table:table-cell>
          <table:table-cell table:style-name="表格1.A1" office:value-type="string">
            <text:p text:style-name="P16"><text:span text:style-name="T9">Γ</text:span><text:span text:style-name="T97">t</text:span></text:p>
          </table:table-cell>
        </table:table-row>
        <table:table-row table:style-name="表格1.1">
          <table:table-cell table:style-name="表格1.A2" office:value-type="string">
            <text:p text:style-name="P11">空白樣品</text:p>
          </table:table-cell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12">96.35</text:p>
          </table:table-cell>
          <table:table-cell table:style-name="表格1.A2" office:value-type="string">
            <text:p text:style-name="P12">97.24</text:p>
          </table:table-cell>
          <table:table-cell table:style-name="表格1.E2" office:value-type="string">
            <text:p text:style-name="P12">1.009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2">濃度1</text:p>
          </table:table-cell>
          <table:table-cell table:style-name="表格1.B3" office:value-type="string">
            <text:p text:style-name="P12">5.11</text:p>
          </table:table-cell>
          <table:table-cell table:style-name="表格1.C3" office:value-type="string">
            <text:p text:style-name="P12">98.15</text:p>
          </table:table-cell>
          <table:table-cell table:style-name="表格1.D3" office:value-type="string">
            <text:p text:style-name="P12">76.42</text:p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3">99.06</text:p>
          </table:table-cell>
          <table:table-cell table:style-name="表格1.G3" office:value-type="string">
            <text:p text:style-name="P13">22.85</text:p>
          </table:table-cell>
          <table:table-cell table:style-name="表格1.H3" office:value-type="string">
            <text:p text:style-name="P13">0.29</text:p>
          </table:table-cell>
        </table:table-row>
        <table:table-row table:style-name="表格1.1">
          <table:table-cell table:style-name="表格1.A4" office:value-type="string">
            <text:p text:style-name="P12">濃度2</text:p>
          </table:table-cell>
          <table:table-cell table:style-name="表格1.B4" office:value-type="string">
            <text:p text:style-name="P12">10.23</text:p>
          </table:table-cell>
          <table:table-cell table:style-name="表格1.C4" office:value-type="string">
            <text:p text:style-name="P12">98.47</text:p>
          </table:table-cell>
          <table:table-cell table:style-name="表格1.D4" office:value-type="string">
            <text:p text:style-name="P12">61.57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4">99.38</text:p>
          </table:table-cell>
          <table:table-cell table:style-name="表格1.G4" office:value-type="string">
            <text:p text:style-name="P14">38.04</text:p>
          </table:table-cell>
          <table:table-cell table:style-name="表格1.H4" office:value-type="string">
            <text:p text:style-name="P14">0.61</text:p>
          </table:table-cell>
        </table:table-row>
        <table:table-row table:style-name="表格1.1">
          <table:table-cell table:style-name="表格1.A5" office:value-type="string">
            <text:p text:style-name="P12">濃度3</text:p>
          </table:table-cell>
          <table:table-cell table:style-name="表格1.B5" office:value-type="string">
            <text:p text:style-name="P12">20.47</text:p>
          </table:table-cell>
          <table:table-cell table:style-name="表格1.C5" office:value-type="string">
            <text:p text:style-name="P12">95.62</text:p>
          </table:table-cell>
          <table:table-cell table:style-name="表格1.D5" office:value-type="string">
            <text:p text:style-name="P12">49.12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4">96.50</text:p>
          </table:table-cell>
          <table:table-cell table:style-name="表格1.G5" office:value-type="string">
            <text:p text:style-name="P14">49.10</text:p>
          </table:table-cell>
          <table:table-cell table:style-name="表格1.H5" office:value-type="string">
            <text:p text:style-name="P14">0.96</text:p>
          </table:table-cell>
        </table:table-row>
        <table:table-row table:style-name="表格1.1">
          <table:table-cell table:style-name="表格1.A6" office:value-type="string">
            <text:p text:style-name="P12">濃度4</text:p>
          </table:table-cell>
          <table:table-cell table:style-name="表格1.B6" office:value-type="string">
            <text:p text:style-name="P12">40.95</text:p>
          </table:table-cell>
          <table:table-cell table:style-name="表格1.C6" office:value-type="string">
            <text:p text:style-name="P12">96.55</text:p>
          </table:table-cell>
          <table:table-cell table:style-name="表格1.D6" office:value-type="string">
            <text:p text:style-name="P12">35.65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4">97.44</text:p>
          </table:table-cell>
          <table:table-cell table:style-name="表格1.G6" office:value-type="string">
            <text:p text:style-name="P14">63.41</text:p>
          </table:table-cell>
          <table:table-cell table:style-name="表格1.H6" office:value-type="string">
            <text:p text:style-name="P14">1.73</text:p>
          </table:table-cell>
        </table:table-row>
        <table:table-row table:style-name="表格1.1">
          <table:table-cell table:style-name="表格1.A7" office:value-type="string">
            <text:p text:style-name="P12">濃度5</text:p>
          </table:table-cell>
          <table:table-cell table:style-name="表格1.B7" office:value-type="string">
            <text:p text:style-name="P12">81.90</text:p>
          </table:table-cell>
          <table:table-cell table:style-name="表格1.C7" office:value-type="string">
            <text:p text:style-name="P12">97.67</text:p>
          </table:table-cell>
          <table:table-cell table:style-name="表格1.D7" office:value-type="string">
            <text:p text:style-name="P12">21.45</text:p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4">98.57</text:p>
          </table:table-cell>
          <table:table-cell table:style-name="表格1.G7" office:value-type="string">
            <text:p text:style-name="P14">78.23</text:p>
          </table:table-cell>
          <table:table-cell table:style-name="表格1.H7" office:value-type="string">
            <text:p text:style-name="P14">3.59</text:p>
          </table:table-cell>
        </table:table-row>
      </table:table>
      <text:p text:style-name="P24"><text:span text:style-name="T103">EC</text:span><text:span text:style-name="T101">50, 5min </text:span>= 20.06 (mg/L)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, .D·￠Ae" style:font-family-generic="script"/>
    <style:font-face style:name="標楷體1" svg:font-family="標楷體" style:font-family-generic="script" style:font-pitch="fixed"/>
    <style:font-face style:name="Academy Engraved LET" svg:font-family="'Academy Engraved LET'" style:font-pitch="variable"/>
    <style:font-face style:name="TimesNewRoman" svg:font-family="TimesNewRoman" style:font-pitch="variable"/>
    <style:font-face style:name="華康新特明體" svg:font-family="華康新特明體" style:font-pitch="variable"/>
    <style:font-face style:name="華康魏碑體" svg:font-family="華康魏碑體" style:font-pitch="variable"/>
    <style:font-face style:name="雅真中楷" svg:font-family="雅真中楷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楷體" svg:font-family="華康中楷體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212cm" loext:contextual-spacing="false" fo:text-align="center" style:justify-single-word="false" fo:orphans="2" fo:widows="2" fo:keep-with-next="always" style:text-autospace="none"/>
      <style:text-properties style:use-window-font-color="true" style:font-name="Impact" fo:font-family="Impact" style:font-family-generic="swiss" style:font-pitch="variable" fo:font-size="14pt" fo:language="en" fo:country="US" fo:font-weight="bold" style:font-name-asian="華康魏碑體" style:font-family-asian="華康魏碑體" style:font-pitch-asian="variable" style:font-size-asian="14pt" style:language-asian="zh" style:country-asian="TW" style:font-weight-asian="bold" style:font-name-complex="Impact" style:font-family-complex="Impact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.106cm" loext:contextual-spacing="false" fo:text-align="start" style:justify-single-word="false" fo:keep-with-next="auto"/>
      <style:text-properties style:font-name="Academy Engraved LET" fo:font-family="'Academy Engraved LET'" style:font-pitch="variable" fo:font-size="16pt" style:font-name-asian="華康新特明體" style:font-family-asian="華康新特明體" style:font-pitch-asian="variable" style:font-size-asian="16pt" style:font-name-complex="Academy Engraved LET" style:font-family-complex="'Academy Engraved LET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.141cm" loext:contextual-spacing="false" fo:text-align="center" style:justify-single-word="false" fo:keep-with-next="always"/>
      <style:text-properties style:font-name="華康中楷體" fo:font-family="華康中楷體, 'Times New Roman'" style:font-family-generic="roman" style:font-pitch="variable" fo:font-size="14pt" style:font-name-asian="華康中楷體" style:font-family-asian="華康中楷體, 'Times New Roman'" style:font-family-generic-asian="roman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.212cm" loext:contextual-spacing="false" fo:text-indent="-0.7cm" style:auto-text-indent="false" style:snap-to-layout-grid="false"/>
      <style:text-properties fo:font-size="14pt" style:font-name-asian="標楷體" style:font-family-asian="標楷體, .D·￠Ae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line-height="200%" fo:text-indent="-0.50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75cm" fo:margin-right="0cm" fo:line-height="200%" fo:text-indent="-2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200%" fo:text-indent="-2.25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200%" fo:text-indent="-2.501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200%" fo:text-indent="-2.999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169cm" style:line-height-at-least="0.917cm" fo:text-align="justify" style:justify-single-word="false" fo:text-indent="0cm" style:auto-text-indent="false" style:vertical-align="baseline"/>
      <style:text-properties style:letter-kerning="true" style:font-size-complex="10pt"/>
    </style:style>
    <style:style style:name="_35_.1" style:display-name="5.1" style:family="paragraph" style:parent-style-name="Standard">
      <style:paragraph-properties fo:margin-left="1.6cm" fo:margin-right="0.501cm" style:line-height-at-least="0.776cm" fo:text-align="justify" style:justify-single-word="false" fo:text-indent="-0.7cm" style:auto-text-indent="false" style:vertical-align="baseline"/>
      <style:text-properties style:letter-kerning="true" style:font-name-asian="標楷體" style:font-family-asian="標楷體, .D·￠Ae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24cm" fo:margin-right="0cm" fo:line-height="125%" fo:text-indent="0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150%" fo:text-indent="-0.106cm" style:auto-text-indent="false" style:snap-to-layout-grid="false"/>
      <style:text-properties style:font-name="標楷體" fo:font-family="標楷體, .D·￠Ae" style:font-family-generic="script" fo:font-size="15pt" style:font-name-asian="標楷體" style:font-family-asian="標楷體, .D·￠Ae" style:font-family-generic-asian="script" style:font-size-asian="15pt" style:font-name-complex="標楷體" style:font-family-complex="標楷體, .D·￠Ae" style:font-family-generic-complex="scri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pitch-asian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1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vertical-align="baseline"/>
      <style:text-properties fo:font-size="10pt" style:letter-kerning="true" style:font-name-asian="標楷體" style:font-family-asian="標楷體, .D·￠Ae" style:font-family-generic-asian="script" style:font-size-asian="10pt" style:font-size-complex="10pt"/>
    </style:style>
    <style:style style:name="表格一" style:family="paragraph" style:parent-style-name="表格1">
      <style:paragraph-properties fo:margin-left="0.101cm" fo:margin-right="0.101cm" fo:margin-top="0.106cm" fo:margin-bottom="0.106cm" loext:contextual-spacing="false" fo:text-indent="0cm" style:auto-text-indent="false"/>
      <style:text-properties fo:font-size="16pt" style:font-size-asian="16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_28_中文_29__20_標楷體" style:display-name="內文 + (中文) 標楷體" style:family="paragraph" style:parent-style-name="Standard">
      <style:paragraph-properties style:text-autospace="none"/>
      <style:text-properties fo:font-size="14pt" style:letter-kerning="true" style:font-name-asian="標楷體" style:font-family-asian="標楷體, .D·￠Ae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xl22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NewRoman" style:font-family-complex="TimesNew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標楷體" style:font-family-asian="標楷體, .D·￠Ae" style:font-family-generic-asian="script" style:font-size-complex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NewRoman" style:font-family-complex="TimesNew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NewRoman" style:font-family-complex="TimesNew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TimesNewRoman" style:font-family-complex="TimesNew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ffff"/>
    </style:style>
    <style:style style:name="WW8Num22z1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3_20_字元" style:display-name="標題 3 字元" style:family="text">
      <style:text-properties style:font-name="華康中楷體" fo:font-family="華康中楷體, 'Times New Roman'" style:font-family-generic="roman" style:font-pitch="variable" fo:font-size="14pt" style:letter-kerning="true" style:font-name-asian="華康中楷體" style:font-family-asian="華康中楷體, 'Times New Roman'" style:font-family-generic-asian="roman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664cm" fo:text-indent="-0.847cm" fo:margin-left="4.66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204cm" fo:text-indent="-0.847cm" fo:margin-left="7.20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897cm" fo:text-indent="-0.847cm" fo:margin-left="8.8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744cm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028cm" fo:text-indent="-0.741cm" fo:margin-left="2.0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028cm" fo:text-indent="-0.741cm" fo:margin-left="2.0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2z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2z1" style:num-format="1" text:display-levels="4">
        <style:list-level-properties text:list-level-position-and-space-mode="label-alignment">
          <style:list-level-label-alignment text:label-followed-by="listtab" text:list-tab-stop-position="6.696cm" fo:text-indent="-1.249cm" fo:margin-left="3.5cm"/>
        </style:list-level-properties>
      </text:list-level-style-number>
      <text:list-level-style-number text:level="5" text:style-name="WW8Num22z1" style:num-format="1" text:display-levels="5">
        <style:list-level-properties text:list-level-position-and-space-mode="label-alignment">
          <style:list-level-label-alignment text:label-followed-by="listtab" text:list-tab-stop-position="8.08cm" fo:text-indent="-1.499cm" fo:margin-left="4.5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text:list-tab-stop-position="10.1cm" fo:text-indent="-2cm" fo:margin-left="5.75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text:list-tab-stop-position="13.504cm" fo:text-indent="-2.501cm" fo:margin-left="7.751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text:list-tab-stop-position="15.52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11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6</text:page-number>頁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急毒性檢測方法─細菌冷光法(NIEA B301.10C)</dc:title>
    <meta:initial-creator>環檢所 </meta:initial-creator>
    <meta:creation-date>2018-04-24T16:03:05.484000000</meta:creation-date>
    <meta:editing-cycles>2</meta:editing-cycles>
    <meta:editing-duration>PT52S</meta:editing-duration>
    <meta:generator>LibreOffice/5.3.7.2$Windows_x86 LibreOffice_project/6b8ed514a9f8b44d37a1b96673cbbdd077e24059</meta:generator>
    <dc:subject>生物急毒性檢測方法─細菌冷光法(NIEA B301.10C)</dc:subject>
    <dc:date>2018-04-24T16:03:11.187000000</dc:date>
    <dc:creator>環檢所 </dc:creator>
    <meta:document-statistic meta:table-count="1" meta:image-count="0" meta:object-count="5" meta:page-count="6" meta:paragraph-count="152" meta:word-count="3084" meta:character-count="4462" meta:non-whitespace-character-count="4153"/>
  </office:meta>
</office:document-meta>
</file>

<file path=Object 1/content.xml><?xml version="1.0" encoding="utf-8"?>
<math xmlns="http://www.w3.org/1998/Math/MathML" display="block">
  <semantics>
    <mrow>
      <msub>
        <mi>f</mi>
        <mi mathvariant="italic">kt</mi>
      </msub>
      <mo stretchy="false">=</mo>
      <mfrac>
        <msub>
          <mi>I</mi>
          <mi mathvariant="italic">kt</mi>
        </msub>
        <msub>
          <mi>I</mi>
          <mn>0</mn>
        </msub>
      </mfrac>
    </mrow>
    <annotation encoding="StarMath 5.0">{f}_{kt} = {I}_{ kt } over {I}_{0}</annotation>
  </semantics>
</math>
</file>

<file path=Object 2/content.xml><?xml version="1.0" encoding="utf-8"?>
<math xmlns="http://www.w3.org/1998/Math/MathML" display="block">
  <semantics>
    <mrow>
      <mrow>
        <msub>
          <mi>I</mi>
          <mi mathvariant="italic">ct</mi>
        </msub>
        <mo stretchy="false">=</mo>
        <msub>
          <mi>I</mi>
          <mn>0</mn>
        </msub>
      </mrow>
      <msub>
        <mi>f</mi>
        <mi mathvariant="italic">kt</mi>
      </msub>
    </mrow>
    <annotation encoding="StarMath 5.0">{I}_{ct} = {I}_{0 }{f}_{kt}</annotation>
  </semantics>
</math>
</file>

<file path=Object 3/content.xml><?xml version="1.0" encoding="utf-8"?>
<math xmlns="http://www.w3.org/1998/Math/MathML" display="block">
  <semantics>
    <mrow>
      <msub>
        <mi>H</mi>
        <mi>t</mi>
      </msub>
      <mo stretchy="false">=</mo>
      <mrow>
        <mfrac>
          <mrow>
            <mo fence="true" stretchy="false">(</mo>
            <mrow>
              <mrow>
                <msub>
                  <mi>I</mi>
                  <mi mathvariant="italic">ct</mi>
                </msub>
                <mo stretchy="false">−</mo>
                <msub>
                  <mi>I</mi>
                  <mi>t</mi>
                </msub>
              </mrow>
            </mrow>
            <mo fence="true" stretchy="false">)</mo>
          </mrow>
          <msub>
            <mi>I</mi>
            <mi mathvariant="italic">ct</mi>
          </msub>
        </mfrac>
        <mo stretchy="false">×</mo>
        <mn>100</mn>
      </mrow>
    </mrow>
    <annotation encoding="StarMath 5.0">{H}_{t} =( {I}_{ ct } - {I}_{t})over{I}_{ ct }times100</annotation>
  </semantics>
</math>
</file>

<file path=Object 4/content.xml><?xml version="1.0" encoding="utf-8"?>
<math xmlns="http://www.w3.org/1998/Math/MathML" display="block">
  <semantics>
    <mrow>
      <msub>
        <mi>Γ</mi>
        <mi>t</mi>
      </msub>
      <mo stretchy="false">=</mo>
      <mfrac>
        <msub>
          <mi>H</mi>
          <mi>t</mi>
        </msub>
        <mrow>
          <mn>100</mn>
          <mo stretchy="false">−</mo>
          <msub>
            <mi>H</mi>
            <mi>t</mi>
          </msub>
        </mrow>
      </mfrac>
    </mrow>
    <annotation encoding="StarMath 5.0">{Γ}_{t} = {H}_{ t }over {100-{H}_{ t }}</annotation>
  </semantics>
</math>
</file>

<file path=Object 5/content.xml><?xml version="1.0" encoding="utf-8"?>
<math xmlns="http://www.w3.org/1998/Math/MathML" display="block">
  <semantics>
    <mrow>
      <mi>log</mi>
      <mrow>
        <msub>
          <mi>C</mi>
          <mi>t</mi>
        </msub>
        <mo stretchy="false">=</mo>
        <mi>a</mi>
      </mrow>
      <mi>log</mi>
      <mrow>
        <msub>
          <mi>Γ</mi>
          <mi>t</mi>
        </msub>
        <mo stretchy="false">+</mo>
        <mi>b</mi>
      </mrow>
    </mrow>
    <annotation encoding="StarMath 5.0">log{C}_{t} = a log{{Γ}_{t}+b}</annotation>
  </semantics>
</math>
</file>