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本文縮排_20_2">
      <style:paragraph-properties fo:margin-top="0.212cm" fo:margin-bottom="0.212cm" loext:contextual-spacing="false" fo:line-height="100%" style:snap-to-layout-grid="false"/>
    </style:style>
    <style:style style:name="P4" style:family="paragraph" style:parent-style-name="Preformatted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5" style:family="paragraph" style:parent-style-name="Text_20_body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3cm" fo:margin-right="0cm" fo:margin-top="0.212cm" fo:margin-bottom="0.212cm" loext:contextual-spacing="false" fo:text-align="justify" style:justify-single-word="false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cm" fo:margin-right="0cm" fo:margin-top="0.212cm" fo:margin-bottom="0.212cm" loext:contextual-spacing="false" fo:text-align="justify" style:justify-single-word="false" fo:text-indent="-0.74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92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1.251cm" style:type="char" style:char=".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Text_20_body">
      <style:paragraph-properties fo:margin-left="0.977cm" fo:margin-right="0cm" fo:line-height="150%" fo:text-align="justify" style:justify-single-word="false" fo:text-indent="0cm" style:auto-text-indent="false" style:snap-to-layout-grid="false">
        <style:tab-stops>
          <style:tab-stop style:position="0.215cm" style:type="char" style:char=".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1.47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Heading_20_1">
      <style:text-properties style:font-name="Times New Roman" style:font-name-asian="標楷體"/>
    </style:style>
    <style:style style:name="P26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text-position="sub 66%" fo:font-size="16pt" style:font-name-asian="標楷體" style:font-size-asian="16pt"/>
    </style:style>
    <style:style style:name="T4" style:family="text">
      <style:text-properties style:text-position="-10% 100%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飲用水處理藥劑硫酸鋁中重金屬不純物含量檢測之樣品製備法</text:p>
      <text:p text:style-name="P4">中華民國103年6月18日環署檢字第1030049765號公告</text:p>
      <text:p text:style-name="P4">自中華民國103年9月15日生效</text:p>
      <text:p text:style-name="P4">NIEA D416.42B</text:p>
      <text:p text:style-name="P5">一、方法概要</text:p>
      <text:p text:style-name="P7">稱取適量之硫酸鋁，以硝酸調整至適當 pH 值，使樣品成為均質溶液。製備所得之溶液，適用於已公告之 NIEA D431、NIEA D433、NIEA D432 、NIEA D434 及 NIEA M104 檢測其不純物之含量。</text:p>
      <text:p text:style-name="P5">二、適用範圍</text:p>
      <text:p text:style-name="P7">本方法適用於飲用水處理藥劑硫酸鋁中不純物鎘、鉻、鉛、銀、鐵、錳、硒、砷及汞含量檢測之樣品製備。</text:p>
      <text:p text:style-name="P5">三、干擾</text:p>
      <text:p text:style-name="P8"><text:span text:style-name="預設段落字型"><text:span text:style-name="T2">本樣品中重金屬（鎘、鉻、鉛、銀、鐵、錳）之檢測須採用基質匹配（Matrix match）方式執行檢測分析，以降低樣品基質之干擾。</text:span></text:span></text:p>
      <text:p text:style-name="P5">四、設備及材料</text:p>
      <text:p text:style-name="P9">（一）燒杯：100 mL、約 1.5 L或其他體積。</text:p>
      <text:p text:style-name="P9">（二）量瓶：100 mL、1 L。</text:p>
      <text:p text:style-name="P9">（三）分析天平：可精稱至 0.1 mg。</text:p>
      <text:p text:style-name="P9">（四）過濾裝置。</text:p>
      <text:p text:style-name="P9">（五）濾紙：Whatman No.42 濾紙或同級品。</text:p>
      <text:p text:style-name="P9">（六）樣品瓶：玻璃或塑膠瓶。</text:p>
      <text:p text:style-name="P9">（七）pH 計或pH 試紙（適用範圍 pH：0 - 14）。</text:p>
      <text:p text:style-name="P5">五、試劑</text:p>
      <text:p text:style-name="P9">（一）試劑水：比電阻 ≧16 MΩ-cm 之去離子水。</text:p>
      <text:p text:style-name="P9">（二）濃硝酸：試藥級。</text:p>
      <text:p text:style-name="P10"><text:span text:style-name="預設段落字型"><text:span text:style-name="T2">（三）硫酸鋁（Al</text:span></text:span><text:span text:style-name="預設段落字型"><text:span text:style-name="T3">2</text:span></text:span><text:span text:style-name="預設段落字型"><text:span text:style-name="T2">(SO</text:span></text:span><text:span text:style-name="預設段落字型"><text:span text:style-name="T3">4</text:span></text:span><text:span text:style-name="預設段落字型"><text:span text:style-name="T2">)</text:span></text:span><text:span text:style-name="預設段落字型"><text:span text:style-name="T3">3</text:span></text:span><text:span text:style-name="預設段落字型"><text:span text:style-name="T2">‧18H</text:span></text:span><text:span text:style-name="預設段落字型"><text:span text:style-name="T3">2</text:span></text:span><text:span text:style-name="預設段落字型"><text:span text:style-name="T2">O）：分析試藥級。</text:span></text:span></text:p>
      <text:p text:style-name="P9">（四）硝酸溶液，0.15 ﹪（v / v）：加 1.5 mL 濃硝酸於 400 mL 試劑水中，再以試劑水稀釋至 1000 mL。</text:p>
      <text:p text:style-name="P9"><text:soft-page-break/>（五）硝酸溶液，10 ﹪（v / v）：加 100 mL 濃硝酸於 400 mL 試劑水中，再以試劑水稀釋至 1000 mL。</text:p>
      <text:p text:style-name="P1">六、採樣及保存</text:p>
      <text:p text:style-name="P9">（一）採樣步驟</text:p>
      <text:p text:style-name="本文縮排_20_3">採樣者依據採樣目的選擇最適當的採樣點及採樣時間，以塑膠製採樣器取得有代表性之樣品。</text:p>
      <text:p text:style-name="P9">（二）樣品保存</text:p>
      <text:p text:style-name="P11">以樣品瓶收集液態硫酸鋁樣品，立即以濃硝酸調整 pH 至 2 以下，保存期限 28 天。</text:p>
      <text:p text:style-name="P5">七、步驟</text:p>
      <text:p text:style-name="P9">（一）樣品製備</text:p>
      <text:p text:style-name="P12"><text:span text:style-name="預設段落字型"><text:span text:style-name="T2">1、依藥劑中鋁含量之不同，稱取相當於含有 1.68 g Al</text:span></text:span><text:span text:style-name="預設段落字型"><text:span text:style-name="T3">2</text:span></text:span><text:span text:style-name="預設段落字型"><text:span text:style-name="T2">(SO</text:span></text:span><text:span text:style-name="預設段落字型"><text:span text:style-name="T3">4</text:span></text:span><text:span text:style-name="預設段落字型"><text:span text:style-name="T2">)</text:span></text:span><text:span text:style-name="預設段落字型"><text:span text:style-name="T3">3</text:span></text:span><text:span text:style-name="預設段落字型"><text:span text:style-name="T2">‧18H</text:span></text:span><text:span text:style-name="預設段落字型"><text:span text:style-name="T3">2</text:span></text:span><text:span text:style-name="預設段落字型"><text:span text:style-name="T2">O（精稱至 0.1 mg）之藥劑為分析樣品（例：若藥劑中含有 15.3 ﹪（w / w）Al</text:span></text:span><text:span text:style-name="預設段落字型"><text:span text:style-name="T3">2</text:span></text:span><text:span text:style-name="預設段落字型"><text:span text:style-name="T2">O</text:span></text:span><text:span text:style-name="預設段落字型"><text:span text:style-name="T3">3</text:span></text:span><text:span text:style-name="預設段落字型"><text:span text:style-name="T4"> </text:span></text:span><text:span text:style-name="預設段落字型"><text:span text:style-name="T2">，稱取 1.68 g 為樣品；若藥劑中含有 7.7 ﹪（w / w）Al</text:span></text:span><text:span text:style-name="預設段落字型"><text:span text:style-name="T3">2</text:span></text:span><text:span text:style-name="預設段落字型"><text:span text:style-name="T2">O</text:span></text:span><text:span text:style-name="預設段落字型"><text:span text:style-name="T3">3</text:span></text:span><text:span text:style-name="預設段落字型"><text:span text:style-name="T4"> </text:span></text:span><text:span text:style-name="預設段落字型"><text:span text:style-name="T2">，則稱取 3.36 g 為樣品），置於100 mL 燒杯內。</text:span></text:span></text:p>
      <text:p text:style-name="P14">2、以 10 %（v / v）硝酸溶液添加至總體積約 80 mL。</text:p>
      <text:p text:style-name="P14">3、溶液中若有殘渣，以濾紙過濾之。</text:p>
      <text:p text:style-name="P14">4、添加 10 ﹪（v / v）硝酸溶液至總體積為 100 mL。</text:p>
      <text:p text:style-name="P9">（二）基質空白溶液之製備（檢量線標準溶液配製用，適用NIEA D431或NIEA M104）</text:p>
      <text:p text:style-name="P14">1、稱取 33.6 g 硫酸鋁，置於 1.5 L 燒杯內。</text:p>
      <text:p text:style-name="P14">2、加入 0.5 L 的試劑水和 100 mL 濃硝酸。</text:p>
      <text:p text:style-name="P14">3、溶液中若有殘渣，以濾紙過濾之。</text:p>
      <text:p text:style-name="P14">4、加試劑水至總體積為 1000 mL。</text:p>
      <text:p text:style-name="P9">（三）樣品中不純物分析</text:p>
      <text:p text:style-name="P13">1、鎘、鉻、鉛、銀、鐵及錳：七、步驟（一）製備所得樣品依 NIEA D431或是感應耦合電漿原子發射光譜法(NIEA M104)<text:soft-page-break/>（註1）分析。添加回收率超過管制範圍時，應改用標準添加法分析。</text:p>
      <text:p text:style-name="P13">2、硒：取七、步驟（一）製備所得樣品 25 mL 依 NIEA D432 分析。</text:p>
      <text:p text:style-name="P13">3、砷：取七、步驟（一）製備所得樣品 25 mL 依 NIEA D433 分析。</text:p>
      <text:p text:style-name="P13">4、汞：取七、步驟（一）製備所得樣品 25 mL 依 NIEA D434 分析。</text:p>
      <text:p text:style-name="P1">八、結果處理</text:p>
      <text:p text:style-name="P15"><text:span text:style-name="預設段落字型"><text:span text:style-name="T2">硫酸鋁藥劑中各種重金屬不純物之含量計算，分別依 NIEA D431、NIEA D433</text:span></text:span><text:span text:style-name="預設段落字型"><text:span text:style-name="T1">、</text:span></text:span><text:span text:style-name="預設段落字型"><text:span text:style-name="T2">NIEA D432、NIEA D434及 NIEA M104 之結果處理計算之。</text:span></text:span></text:p>
      <text:p text:style-name="P5">九、品質管制</text:p>
      <text:p text:style-name="P3">品質管制項目，分別依 NIEA D431、NIEA D433、NIEA D432 、NIEA D434 及 NIEA M104之品質管制規定。</text:p>
      <text:p text:style-name="P5">十、精密度及準確度</text:p>
      <text:p text:style-name="P7">單一實驗室執行樣品添加之精密度及準確度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17">元素名稱</text:p>
          </table:table-cell>
          <table:table-cell table:style-name="表格1.B1" office:value-type="string">
            <text:p text:style-name="P21"><text:span text:style-name="預設段落字型"><text:span text:style-name="T2">方法偵測極限(mg/kg)</text:span></text:span></text:p>
          </table:table-cell>
          <table:table-cell table:style-name="表格1.C1" office:value-type="string">
            <text:p text:style-name="P22">添加濃度</text:p>
            <text:p text:style-name="Text_20_body"><text:span text:style-name="預設段落字型"><text:span text:style-name="T2">（mg/L）</text:span></text:span></text:p>
          </table:table-cell>
          <table:table-cell table:style-name="表格1.D1" office:value-type="string">
            <text:p text:style-name="P17">平均添加回收率</text:p>
            <text:p text:style-name="Text_20_body"><text:span text:style-name="預設段落字型"><text:span text:style-name="T2">(%) n=3</text:span></text:span></text:p>
          </table:table-cell>
          <table:table-cell table:style-name="表格1.A1" office:value-type="string">
            <text:p text:style-name="P18">精密度(%RSD)</text:p>
            <text:p text:style-name="P17"/>
          </table:table-cell>
          <table:table-cell table:style-name="表格1.A1" office:value-type="string">
            <text:p text:style-name="P19">製備液分析方法</text:p>
          </table:table-cell>
        </table:table-row>
        <table:table-row>
          <table:table-cell table:style-name="表格1.A2" office:value-type="string">
            <text:p text:style-name="P2">鎘</text:p>
          </table:table-cell>
          <table:table-cell table:style-name="表格1.B2" office:value-type="string">
            <text:p text:style-name="P2">0.12 </text:p>
          </table:table-cell>
          <table:table-cell table:style-name="表格1.A1" office:value-type="string">
            <text:p text:style-name="P23">0.4</text:p>
          </table:table-cell>
          <table:table-cell table:style-name="表格1.D2" office:value-type="string">
            <text:p text:style-name="P2">100.5</text:p>
          </table:table-cell>
          <table:table-cell table:style-name="表格1.E2" office:value-type="string">
            <text:p text:style-name="P16">2.0</text:p>
          </table:table-cell>
          <table:table-cell table:style-name="表格1.F2" office:value-type="string">
            <text:p text:style-name="P20"><text:span text:style-name="預設段落字型"><text:span text:style-name="T2">NIEA D431</text:span></text:span></text:p>
          </table:table-cell>
        </table:table-row>
        <table:table-row>
          <table:table-cell table:style-name="表格1.A3" office:value-type="string">
            <text:p text:style-name="P2">鉻</text:p>
          </table:table-cell>
          <table:table-cell table:style-name="表格1.B3" office:value-type="string">
            <text:p text:style-name="P2">0.30 </text:p>
          </table:table-cell>
          <table:table-cell table:style-name="表格1.A1" office:value-type="string">
            <text:p text:style-name="P23">1.0</text:p>
          </table:table-cell>
          <table:table-cell table:style-name="表格1.D3" office:value-type="string">
            <text:p text:style-name="P2">100.2</text:p>
          </table:table-cell>
          <table:table-cell table:style-name="表格1.E3" office:value-type="string">
            <text:p text:style-name="P16">9.2</text:p>
          </table:table-cell>
          <table:table-cell table:style-name="表格1.F3" office:value-type="string">
            <text:p text:style-name="P20"><text:span text:style-name="預設段落字型"><text:span text:style-name="T2">NIEA D431</text:span></text:span></text:p>
          </table:table-cell>
        </table:table-row>
        <table:table-row>
          <table:table-cell table:style-name="表格1.A4" office:value-type="string">
            <text:p text:style-name="P2">鉛</text:p>
          </table:table-cell>
          <table:table-cell table:style-name="表格1.B4" office:value-type="string">
            <text:p text:style-name="P2">0.74 </text:p>
          </table:table-cell>
          <table:table-cell table:style-name="表格1.A1" office:value-type="string">
            <text:p text:style-name="P23">2.5</text:p>
          </table:table-cell>
          <table:table-cell table:style-name="表格1.D4" office:value-type="string">
            <text:p text:style-name="P2">99.5</text:p>
          </table:table-cell>
          <table:table-cell table:style-name="表格1.E4" office:value-type="string">
            <text:h text:style-name="P25" text:outline-level="1">1.9</text:h>
          </table:table-cell>
          <table:table-cell table:style-name="表格1.F4" office:value-type="string">
            <text:h text:style-name="P25" text:outline-level="1">NIEA D431</text:h>
          </table:table-cell>
        </table:table-row>
        <table:table-row>
          <table:table-cell table:style-name="表格1.A5" office:value-type="string">
            <text:p text:style-name="P2">鐵</text:p>
          </table:table-cell>
          <table:table-cell table:style-name="表格1.B5" office:value-type="string">
            <text:p text:style-name="P2">0.60 </text:p>
          </table:table-cell>
          <table:table-cell table:style-name="表格1.A1" office:value-type="string">
            <text:p text:style-name="P23">2.0</text:p>
          </table:table-cell>
          <table:table-cell table:style-name="表格1.D5" office:value-type="string">
            <text:p text:style-name="P2">103.5</text:p>
          </table:table-cell>
          <table:table-cell table:style-name="表格1.E5" office:value-type="string">
            <text:p text:style-name="P16">1.2</text:p>
          </table:table-cell>
          <table:table-cell table:style-name="表格1.F5" office:value-type="string">
            <text:p text:style-name="P16">NIEA D431</text:p>
          </table:table-cell>
        </table:table-row>
        <table:table-row>
          <table:table-cell table:style-name="表格1.A6" office:value-type="string">
            <text:p text:style-name="P2">錳</text:p>
          </table:table-cell>
          <table:table-cell table:style-name="表格1.B6" office:value-type="string">
            <text:p text:style-name="P2">0.29 </text:p>
          </table:table-cell>
          <table:table-cell table:style-name="表格1.A1" office:value-type="string">
            <text:p text:style-name="P23">1.0</text:p>
          </table:table-cell>
          <table:table-cell table:style-name="表格1.D6" office:value-type="string">
            <text:p text:style-name="P2">97.1</text:p>
          </table:table-cell>
          <table:table-cell table:style-name="表格1.E6" office:value-type="string">
            <text:p text:style-name="P16">7.6</text:p>
          </table:table-cell>
          <table:table-cell table:style-name="表格1.F6" office:value-type="string">
            <text:p text:style-name="P16">NIEA D431</text:p>
          </table:table-cell>
        </table:table-row>
        <table:table-row>
          <table:table-cell table:style-name="表格1.A7" office:value-type="string">
            <text:p text:style-name="P2">砷</text:p>
          </table:table-cell>
          <table:table-cell table:style-name="表格1.B7" office:value-type="string">
            <text:p text:style-name="P2">0.05 </text:p>
          </table:table-cell>
          <table:table-cell table:style-name="表格1.A1" office:value-type="string">
            <text:p text:style-name="P23">0.002</text:p>
          </table:table-cell>
          <table:table-cell table:style-name="表格1.D7" office:value-type="string">
            <text:p text:style-name="P2">91.2</text:p>
          </table:table-cell>
          <table:table-cell table:style-name="表格1.E7" office:value-type="string">
            <text:p text:style-name="P2">5.3</text:p>
          </table:table-cell>
          <table:table-cell table:style-name="表格1.F7" office:value-type="string">
            <text:p text:style-name="P2">NIEA D433</text:p>
          </table:table-cell>
        </table:table-row>
        <table:table-row>
          <table:table-cell table:style-name="表格1.A8" office:value-type="string">
            <text:p text:style-name="P2">汞</text:p>
          </table:table-cell>
          <table:table-cell table:style-name="表格1.B8" office:value-type="string">
            <text:p text:style-name="P2">0.025 </text:p>
          </table:table-cell>
          <table:table-cell table:style-name="表格1.A1" office:value-type="string">
            <text:p text:style-name="P23">0.005</text:p>
          </table:table-cell>
          <table:table-cell table:style-name="表格1.D8" office:value-type="string">
            <text:p text:style-name="P2">103.1</text:p>
          </table:table-cell>
          <table:table-cell table:style-name="表格1.E8" office:value-type="string">
            <text:p text:style-name="P2">6.6</text:p>
          </table:table-cell>
          <table:table-cell table:style-name="表格1.F8" office:value-type="string">
            <text:p text:style-name="P2">NIEA D434</text:p>
          </table:table-cell>
        </table:table-row>
      </table:table>
      <text:p text:style-name="P5">十一、參考資料</text:p>
      <text:p text:style-name="P24">行政院環境保護署，飲用水處理藥劑不純物檢測方法驗證，EPA - <text:soft-page-break/>86 - 3S3 - 09 - 02，中華民國86年。</text:p>
      <text:p text:style-name="P6"><text:span text:style-name="預設段落字型"><text:span text:style-name="T2">註1：使用 NIEA M104 分析可加測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size-asian="14pt" fo:hyphenate="false"/>
    </style:style>
    <style:style style:name="本文縮排" style:family="paragraph" style:parent-style-name="Text_20_body">
      <style:paragraph-properties fo:margin-left="1cm" fo:margin-right="0cm" style:line-height-at-least="0.847cm" fo:text-align="justify" style:justify-single-word="false" fo:hyphenation-ladder-count="no-limit" fo:text-indent="0.90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53cm" fo:margin-right="0cm" style:line-height-at-least="0.847cm" fo:text-align="justify" style:justify-single-word="false" fo:hyphenation-ladder-count="no-limit" fo:text-indent="0.9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本文縮排_20_3" style:display-name="本文縮排 3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3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飲用水處理藥劑硫酸鋁中重金屬不純物含量檢測之樣品製備法(D416.42B)</dc:title>
    <dc:subject>飲用水處理藥劑硫酸鋁中重金屬不純物含量檢測之樣品製備法(D416.42B)</dc:subject>
    <meta:initial-creator>環檢所 </meta:initial-creator>
    <meta:creation-date>2018-04-24T10:47:04.500000000</meta:creation-date>
    <meta:editing-cycles>2</meta:editing-cycles>
    <meta:editing-duration>PT13S</meta:editing-duration>
    <meta:keyword>汞;砷;硫酸鋁;硒;飲用水處理藥劑;鉛;銀;鉻;錳;鎘;鐵;Ag;Aluminum sulfate;As;Cd;Cr;Drinking water treatment agents;Fe;Hg;Mn;Pb;Se_x000d_</meta:keyword>
    <dc:date>2018-04-24T10:47:07.031000000</dc:date>
    <dc:creator>環檢所 </dc:creator>
    <meta:document-statistic meta:table-count="1" meta:image-count="0" meta:object-count="0" meta:page-count="4" meta:paragraph-count="105" meta:word-count="1302" meta:character-count="1938" meta:non-whitespace-character-count="1764"/>
    <meta:template xlink:type="simple" xlink:actuate="onRequest" xlink:title="" xlink:href="Normal.dotm"/>
  </office:meta>
</office:document-meta>
</file>