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75in" text:min-label-width="0.4166in" text:list-level-position-and-space-mode="label-alignment">
          <style:list-level-label-alignment text:label-followed-by="listtab" fo:margin-left="1.1666in" fo:text-indent="-0.4166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083in" text:list-level-position-and-space-mode="label-alignment">
          <style:list-level-label-alignment text:label-followed-by="listtab" fo:margin-left="0.7083in" fo:text-indent="-0.208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75in" text:min-label-width="0.427in" text:list-level-position-and-space-mode="label-alignment">
          <style:list-level-label-alignment text:label-followed-by="listtab" fo:margin-left="1.177in" fo:text-indent="-0.427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083in" text:list-level-position-and-space-mode="label-alignment">
          <style:list-level-label-alignment text:label-followed-by="listtab" fo:margin-left="0.7083in" fo:text-indent="-0.208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75in" text:min-label-width="0.427in" text:list-level-position-and-space-mode="label-alignment">
          <style:list-level-label-alignment text:label-followed-by="listtab" fo:margin-left="1.177in" fo:text-indent="-0.427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291in" text:list-level-position-and-space-mode="label-alignment">
          <style:list-level-label-alignment text:label-followed-by="listtab" fo:margin-left="0.7291in" fo:text-indent="-0.2291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8">
      <text:list-level-style-number text:level="1" style:num-prefix="（" style:num-suffix="）" style:num-format="1">
        <style:list-level-properties text:space-before="0.8375in" text:min-label-width="0.4895in" text:list-level-position-and-space-mode="label-alignment">
          <style:list-level-label-alignment text:label-followed-by="listtab" fo:margin-left="1.327in" fo:text-indent="-0.4895in"/>
        </style:list-level-properties>
      </text:list-level-style-number>
    </text:list-style>
    <text:list-style style:name="LFO19">
      <text:list-level-style-bullet text:level="1" text:style-name="WW_CharLFO19LVL1" text:bullet-char="＊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  <style:text-properties style:font-name="Times New Roman"/>
      </text:list-level-style-bullet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1944in" text:min-label-width="0.6902in" text:list-level-position-and-space-mode="label-alignment">
          <style:list-level-label-alignment text:label-followed-by="listtab" fo:margin-left="0.8847in" fo:text-indent="-0.6902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63in" fo:margin-bottom="0.1263in"/>
      <style:text-properties style:font-name-asian="標楷體" fo:color="#000000" fo:font-size="16pt" style:font-size-asian="16pt"/>
    </style:style>
    <style:style style:name="P10" style:parent-style-name="內文" style:family="paragraph">
      <style:paragraph-properties style:snap-to-layout-grid="false" fo:text-align="end"/>
      <style:text-properties style:font-name-asian="標楷體"/>
    </style:style>
    <style:style style:name="P11" style:parent-style-name="內文" style:family="paragraph">
      <style:paragraph-properties style:snap-to-layout-grid="false" fo:text-align="end"/>
      <style:text-properties style:font-name-asian="標楷體"/>
    </style:style>
    <style:style style:name="P12" style:parent-style-name="內文" style:family="paragraph">
      <style:paragraph-properties style:snap-to-layout-grid="false" fo:text-align="end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P16" style:parent-style-name="內文" style:family="paragraph">
      <style:paragraph-properties style:snap-to-layout-grid="false" fo:text-align="justify" fo:margin-top="0.0833in" fo:margin-bottom="0.0833in"/>
      <style:text-properties style:font-name-asian="標楷體" fo:color="#000000" fo:font-size="14pt" style:font-size-asian="14pt"/>
    </style:style>
    <style:style style:name="P17" style:parent-style-name="內文" style:family="paragraph">
      <style:paragraph-properties style:snap-to-layout-grid="false" fo:text-align="justify" fo:margin-top="0.0833in" fo:margin-bottom="0.0833in" fo:margin-left="0.3888in" fo:text-indent="0.4444in">
        <style:tab-stops/>
      </style:paragraph-properties>
      <style:text-properties style:font-name-asian="標楷體" fo:color="#000000" fo:font-size="14pt" style:font-size-asian="14pt"/>
    </style:style>
    <style:style style:name="P18" style:parent-style-name="內文" style:family="paragraph">
      <style:paragraph-properties style:snap-to-layout-grid="false" fo:text-align="justify" fo:margin-top="0.0833in" fo:margin-bottom="0.0833in"/>
      <style:text-properties style:font-name-asian="標楷體" fo:color="#000000" fo:font-size="14pt" style:font-size-asian="14pt"/>
    </style:style>
    <style:style style:name="P19" style:parent-style-name="內文" style:family="paragraph">
      <style:paragraph-properties style:snap-to-layout-grid="false" fo:text-align="justify" fo:margin-top="0.0833in" fo:margin-bottom="0.0833in" fo:margin-left="0.3895in" fo:text-indent="0.4437in">
        <style:tab-stops/>
      </style:paragraph-properties>
      <style:text-properties style:font-name-asian="標楷體" fo:color="#000000" fo:font-size="14pt" style:font-size-asian="14pt"/>
    </style:style>
    <style:style style:name="P20" style:parent-style-name="本文縮排" style:family="paragraph">
      <style:paragraph-properties style:snap-to-layout-grid="false" fo:margin-bottom="0.0833in" fo:line-height="100%"/>
    </style:style>
    <style:style style:name="T21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 fo:text-align="justify" fo:margin-top="0.0833in" fo:margin-bottom="0.0833in"/>
      <style:text-properties style:font-name-asian="標楷體" fo:color="#000000" fo:font-size="14pt" style:font-size-asian="14pt"/>
    </style:style>
    <style:style style:name="P24" style:parent-style-name="內文" style:family="paragraph">
      <style:paragraph-properties style:snap-to-layout-grid="false" fo:text-align="justify" fo:margin-top="0.0833in" fo:margin-bottom="0.0833in" fo:margin-left="0.3888in" fo:text-indent="0.4444in">
        <style:tab-stops/>
      </style:paragraph-properties>
      <style:text-properties style:font-name-asian="標楷體" fo:color="#000000" fo:font-size="14pt" style:font-size-asian="14pt"/>
    </style:style>
    <style:style style:name="P25" style:parent-style-name="內文" style:family="paragraph">
      <style:paragraph-properties style:snap-to-layout-grid="false" fo:text-align="justify" fo:margin-top="0.0833in" fo:margin-bottom="0.0833in"/>
    </style:style>
    <style:style style:name="T26" style:parent-style-name="預設段落字型" style:family="text">
      <style:text-properties style:font-name-asian="標楷體" fo:color="#000000" fo:font-size="14pt" style:font-size-asian="14pt"/>
    </style:style>
    <style:style style:name="T2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 fo:font-size="14pt" style:font-size-asian="14pt"/>
    </style:style>
    <style:style style:name="P29" style:parent-style-name="內文" style:list-style-name="LFO22" style:family="paragraph">
      <style:paragraph-properties style:snap-to-layout-grid="false" fo:text-align="justify" fo:margin-top="0.0833in" fo:margin-bottom="0.0833in"/>
      <style:text-properties style:font-name-asian="標楷體" fo:color="#000000" fo:font-size="14pt" style:font-size-asian="14pt"/>
    </style:style>
    <style:style style:name="P30" style:parent-style-name="內文" style:list-style-name="LFO22" style:family="paragraph">
      <style:paragraph-properties style:snap-to-layout-grid="false" fo:text-align="justify" fo:margin-top="0.0833in" fo:margin-bottom="0.0833in"/>
      <style:text-properties style:font-name-asian="標楷體" fo:color="#000000" fo:font-size="14pt" style:font-size-asian="14pt"/>
    </style:style>
    <style:style style:name="P31" style:parent-style-name="內文" style:list-style-name="LFO22" style:family="paragraph">
      <style:paragraph-properties style:snap-to-layout-grid="false" fo:text-align="justify" fo:margin-top="0.0833in" fo:margin-bottom="0.0833in"/>
      <style:text-properties style:font-name-asian="標楷體" fo:color="#000000" fo:font-size="14pt" style:font-size-asian="14pt"/>
    </style:style>
    <style:style style:name="P32" style:parent-style-name="內文" style:list-style-name="LFO22" style:family="paragraph">
      <style:paragraph-properties style:snap-to-layout-grid="false" fo:text-align="justify" fo:margin-top="0.0833in" fo:margin-bottom="0.0833in"/>
      <style:text-properties style:font-name-asian="標楷體" fo:color="#000000" fo:font-size="14pt" style:font-size-asian="14pt"/>
    </style:style>
    <style:style style:name="P33" style:parent-style-name="內文" style:list-style-name="LFO22" style:family="paragraph">
      <style:paragraph-properties style:snap-to-layout-grid="false" fo:text-align="justify" fo:margin-top="0.0833in" fo:margin-bottom="0.0833in"/>
      <style:text-properties style:font-name-asian="標楷體" fo:color="#000000" fo:font-size="14pt" style:font-size-asian="14pt"/>
    </style:style>
    <style:style style:name="P34" style:parent-style-name="內文" style:list-style-name="LFO22" style:family="paragraph">
      <style:paragraph-properties style:snap-to-layout-grid="false" fo:text-align="justify" fo:margin-top="0.0833in" fo:margin-bottom="0.0833in"/>
      <style:text-properties style:font-name-asian="標楷體" fo:color="#000000" fo:font-size="14pt" style:font-size-asian="14pt"/>
    </style:style>
    <style:style style:name="P35" style:parent-style-name="內文" style:list-style-name="LFO22" style:family="paragraph">
      <style:paragraph-properties style:snap-to-layout-grid="false" fo:text-align="justify" fo:margin-top="0.0833in" fo:margin-bottom="0.0833in"/>
      <style:text-properties style:font-name-asian="標楷體" fo:color="#000000" fo:font-size="14pt" style:font-size-asian="14pt"/>
    </style:style>
    <style:style style:name="P36" style:parent-style-name="內文" style:list-style-name="LFO22" style:family="paragraph">
      <style:paragraph-properties style:snap-to-layout-grid="false" fo:text-align="justify" fo:margin-top="0.0833in" fo:margin-bottom="0.0833in"/>
      <style:text-properties style:font-name-asian="標楷體" fo:color="#000000" fo:font-size="14pt" style:font-size-asian="14pt"/>
    </style:style>
    <style:style style:name="P37" style:parent-style-name="內文" style:list-style-name="LFO22" style:family="paragraph">
      <style:paragraph-properties style:snap-to-layout-grid="false" fo:text-align="justify" fo:margin-top="0.0833in" fo:margin-bottom="0.0833in"/>
      <style:text-properties style:font-name-asian="標楷體" fo:color="#000000" fo:font-size="14pt" style:font-size-asian="14pt"/>
    </style:style>
    <style:style style:name="P38" style:parent-style-name="內文" style:list-style-name="LFO22" style:family="paragraph">
      <style:paragraph-properties style:snap-to-layout-grid="false" fo:text-align="justify" fo:margin-top="0.0833in" fo:margin-bottom="0.0833in"/>
      <style:text-properties style:font-name-asian="標楷體" fo:color="#000000" fo:font-size="14pt" style:font-size-asian="14pt"/>
    </style:style>
    <style:style style:name="P39" style:parent-style-name="內文" style:list-style-name="LFO22" style:family="paragraph">
      <style:paragraph-properties style:snap-to-layout-grid="false" fo:text-align="justify" fo:margin-top="0.0833in" fo:margin-bottom="0.0833in"/>
      <style:text-properties style:font-name-asian="標楷體" fo:color="#000000" fo:font-size="14pt" style:font-size-asian="14pt"/>
    </style:style>
    <style:style style:name="P40" style:parent-style-name="內文" style:list-style-name="LFO22" style:family="paragraph">
      <style:paragraph-properties style:snap-to-layout-grid="false" fo:text-align="justify" fo:margin-top="0.0833in" fo:margin-bottom="0.0833in"/>
      <style:text-properties style:font-name-asian="標楷體" fo:color="#000000" fo:font-size="14pt" style:font-size-asian="14pt"/>
    </style:style>
    <style:style style:name="P41" style:parent-style-name="內文" style:list-style-name="LFO22" style:family="paragraph">
      <style:paragraph-properties style:snap-to-layout-grid="false" fo:text-align="justify" fo:margin-top="0.0833in" fo:margin-bottom="0.0833in"/>
      <style:text-properties style:font-name-asian="標楷體" fo:color="#000000" fo:font-size="14pt" style:font-size-asian="14pt"/>
    </style:style>
    <style:style style:name="P42" style:parent-style-name="內文" style:family="paragraph">
      <style:paragraph-properties style:snap-to-layout-grid="false" fo:text-align="justify" fo:margin-top="0.0833in" fo:margin-bottom="0.0833in"/>
      <style:text-properties style:font-name-asian="標楷體" fo:color="#000000" fo:font-size="14pt" style:font-size-asian="14pt"/>
    </style:style>
    <style:style style:name="P43" style:parent-style-name="內文" style:family="paragraph">
      <style:paragraph-properties style:snap-to-layout-grid="false" fo:text-align="justify" fo:margin-top="0.0833in" fo:margin-bottom="0.0833in" fo:margin-left="0.3791in" fo:text-indent="0.3708in">
        <style:tab-stops/>
      </style:paragraph-properties>
      <style:text-properties style:font-name-asian="標楷體" fo:color="#000000" fo:font-size="14pt" style:font-size-asian="14pt"/>
    </style:style>
    <style:style style:name="P44" style:parent-style-name="內文" style:family="paragraph">
      <style:paragraph-properties style:snap-to-layout-grid="false" fo:text-align="justify" fo:margin-top="0.0833in" fo:margin-bottom="0.0833in" fo:margin-left="0.7777in" fo:text-indent="-0.5833in">
        <style:tab-stops/>
      </style:paragraph-properties>
    </style:style>
    <style:style style:name="T45" style:parent-style-name="預設段落字型" style:family="text">
      <style:text-properties style:font-name-asian="標楷體" fo:color="#000000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P53" style:parent-style-name="內文" style:family="paragraph">
      <style:paragraph-properties style:snap-to-layout-grid="false" fo:text-align="justify" fo:margin-top="0.0833in" fo:margin-bottom="0.0833in" fo:margin-left="0.7777in" fo:text-indent="-0.5833in">
        <style:tab-stops/>
      </style:paragraph-properties>
      <style:text-properties style:font-name-asian="標楷體" fo:color="#000000" fo:font-size="14pt" style:font-size-asian="14pt"/>
    </style:style>
    <style:style style:name="P54" style:parent-style-name="內文" style:family="paragraph">
      <style:paragraph-properties style:snap-to-layout-grid="false" fo:text-align="justify" fo:margin-top="0.0833in" fo:margin-bottom="0.0833in" fo:margin-left="0.7777in" fo:text-indent="-0.5833in">
        <style:tab-stops/>
      </style:paragraph-properties>
      <style:text-properties style:font-name-asian="標楷體" fo:color="#000000" fo:font-size="14pt" style:font-size-asian="14pt"/>
    </style:style>
    <style:style style:name="P55" style:parent-style-name="內文" style:family="paragraph">
      <style:paragraph-properties style:snap-to-layout-grid="false" fo:text-align="justify" fo:margin-top="0.0833in" fo:margin-bottom="0.0833in" fo:margin-left="0.7777in" fo:text-indent="-0.5833in">
        <style:tab-stops/>
      </style:paragraph-properties>
      <style:text-properties style:font-name-asian="標楷體" fo:color="#000000" fo:font-size="14pt" style:font-size-asian="14pt"/>
    </style:style>
    <style:style style:name="P56" style:parent-style-name="內文" style:family="paragraph">
      <style:paragraph-properties style:snap-to-layout-grid="false" fo:text-align="justify" fo:margin-top="0.0833in" fo:margin-bottom="0.0833in" fo:margin-left="0.7777in" fo:text-indent="-0.5833in">
        <style:tab-stops/>
      </style:paragraph-properties>
      <style:text-properties style:font-name-asian="標楷體" fo:color="#000000" fo:font-size="14pt" style:font-size-asian="14pt"/>
    </style:style>
    <style:style style:name="P57" style:parent-style-name="內文" style:family="paragraph">
      <style:paragraph-properties style:snap-to-layout-grid="false" fo:text-align="justify" fo:margin-top="0.0833in" fo:margin-bottom="0.0833in"/>
    </style:style>
    <style:style style:name="T58" style:parent-style-name="預設段落字型" style:family="text">
      <style:text-properties style:font-name-asian="標楷體" fo:color="#000000" fo:font-size="14pt" style:font-size-asian="14pt"/>
    </style:style>
    <style:style style:name="T5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color="#000000" fo:font-size="14pt" style:font-size-asian="14pt"/>
    </style:style>
    <style:style style:name="P61" style:parent-style-name="內文" style:family="paragraph">
      <style:paragraph-properties style:snap-to-layout-grid="false" fo:text-align="justify" fo:margin-top="0.0833in" fo:margin-bottom="0.0833in" fo:margin-left="0.768in" fo:text-indent="-0.5833in">
        <style:tab-stops/>
      </style:paragraph-properties>
      <style:text-properties style:font-name-asian="標楷體" fo:color="#000000" fo:font-size="14pt" style:font-size-asian="14pt"/>
    </style:style>
    <style:style style:name="P62" style:parent-style-name="內文" style:family="paragraph">
      <style:paragraph-properties style:snap-to-layout-grid="false" fo:text-align="justify" fo:margin-top="0.0833in" fo:margin-bottom="0.0833in" fo:margin-left="0.768in" fo:text-indent="-0.5833in">
        <style:tab-stops/>
      </style:paragraph-properties>
      <style:text-properties style:font-name-asian="標楷體" fo:color="#000000" fo:font-size="14pt" style:font-size-asian="14pt"/>
    </style:style>
    <style:style style:name="P63" style:parent-style-name="內文" style:family="paragraph">
      <style:paragraph-properties style:snap-to-layout-grid="false" fo:text-align="justify" fo:margin-top="0.0833in" fo:margin-bottom="0.0833in" fo:margin-left="0.768in" fo:text-indent="-0.5833in">
        <style:tab-stops/>
      </style:paragraph-properties>
      <style:text-properties style:font-name-asian="標楷體" fo:color="#000000" fo:font-size="14pt" style:font-size-asian="14pt"/>
    </style:style>
    <style:style style:name="P64" style:parent-style-name="內文" style:family="paragraph">
      <style:paragraph-properties style:snap-to-layout-grid="false" fo:text-align="justify" fo:margin-top="0.0833in" fo:margin-bottom="0.0833in" fo:margin-left="0.768in" fo:text-indent="-0.5833in">
        <style:tab-stops/>
      </style:paragraph-properties>
      <style:text-properties style:font-name-asian="標楷體" fo:color="#000000" fo:font-size="14pt" style:font-size-asian="14pt"/>
    </style:style>
    <style:style style:name="P65" style:parent-style-name="內文" style:family="paragraph">
      <style:paragraph-properties style:snap-to-layout-grid="false" fo:text-align="justify" fo:margin-top="0.0833in" fo:margin-bottom="0.0833in" fo:margin-left="0.7777in" fo:text-indent="-0.5833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color="#000000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color="#000000" fo:font-size="14pt" style:font-size-asian="14pt"/>
    </style:style>
    <style:style style:name="T70" style:parent-style-name="預設段落字型" style:family="text">
      <style:text-properties style:font-name-asian="標楷體" fo:color="#000000" fo:font-size="14pt" style:font-size-asian="14pt"/>
    </style:style>
    <style:style style:name="T71" style:parent-style-name="預設段落字型" style:family="text">
      <style:text-properties style:font-name-asian="標楷體" fo:color="#000000" fo:font-size="14pt" style:font-size-asian="14pt"/>
    </style:style>
    <style:style style:name="T72" style:parent-style-name="預設段落字型" style:family="text">
      <style:text-properties style:font-name-asian="標楷體" fo:color="#000000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color="#000000" fo:font-size="14pt" style:font-size-asian="14pt"/>
    </style:style>
    <style:style style:name="T79" style:parent-style-name="預設段落字型" style:family="text">
      <style:text-properties style:font-name-asian="標楷體" fo:color="#000000" fo:font-size="14pt" style:font-size-asian="14pt"/>
    </style:style>
    <style:style style:name="T80" style:parent-style-name="預設段落字型" style:family="text">
      <style:text-properties style:font-name-asian="標楷體" fo:color="#000000" fo:font-size="14pt" style:font-size-asian="14pt"/>
    </style:style>
    <style:style style:name="P81" style:parent-style-name="內文" style:family="paragraph">
      <style:paragraph-properties style:snap-to-layout-grid="false" fo:text-align="justify" fo:margin-top="0.0833in" fo:margin-bottom="0.0833in" fo:margin-left="0.7777in" fo:text-indent="-0.5833in">
        <style:tab-stops/>
      </style:paragraph-properties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P91" style:parent-style-name="內文" style:family="paragraph">
      <style:paragraph-properties style:snap-to-layout-grid="false" fo:text-align="justify" fo:margin-top="0.0833in" fo:margin-bottom="0.0833in" fo:margin-left="0.7777in" fo:text-indent="-0.5833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color="#000000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P132" style:parent-style-name="內文" style:family="paragraph">
      <style:paragraph-properties style:snap-to-layout-grid="false" fo:text-align="justify" fo:margin-top="0.0833in" fo:margin-bottom="0.0833in" fo:margin-left="1.375in" fo:text-indent="-0.625in">
        <style:tab-stops/>
      </style:paragraph-properties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color="#000000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P183" style:parent-style-name="內文" style:family="paragraph">
      <style:paragraph-properties style:snap-to-layout-grid="false" fo:text-align="justify" fo:margin-top="0.0833in" fo:margin-bottom="0.0833in" fo:margin-left="0.7777in" fo:text-indent="-0.5833in">
        <style:tab-stops/>
      </style:paragraph-properties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P222" style:parent-style-name="內文" style:family="paragraph">
      <style:paragraph-properties style:snap-to-layout-grid="false" fo:text-align="justify" fo:margin-top="0.0833in" fo:margin-bottom="0.0833in" fo:margin-left="1.3743in" fo:text-indent="-0.6243in">
        <style:tab-stops/>
      </style:paragraph-properties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232" style:parent-style-name="預設段落字型" style:family="text">
      <style:text-properties style:font-name-asian="標楷體" fo:font-size="14pt" style:font-size-asian="14pt"/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T235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T239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T244" style:parent-style-name="預設段落字型" style:family="text">
      <style:text-properties style:font-name-asian="標楷體" fo:font-size="14pt" style:font-size-asian="14pt"/>
    </style:style>
    <style:style style:name="P245" style:parent-style-name="內文" style:family="paragraph">
      <style:paragraph-properties style:snap-to-layout-grid="false" fo:text-align="justify" fo:margin-top="0.0833in" fo:margin-bottom="0.0833in" fo:margin-left="0.7777in" fo:text-indent="-0.5875in">
        <style:tab-stops/>
      </style:paragraph-properties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T248" style:parent-style-name="預設段落字型" style:family="text">
      <style:text-properties style:font-name-asian="標楷體" fo:font-size="14pt" style:font-size-asian="14pt"/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T250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251" style:parent-style-name="預設段落字型" style:family="text">
      <style:text-properties style:font-name-asian="標楷體" fo:font-size="14pt" style:font-size-asian="14pt"/>
    </style:style>
    <style:style style:name="T252" style:parent-style-name="預設段落字型" style:family="text">
      <style:text-properties style:font-name-asian="標楷體" fo:font-size="14pt" style:font-size-asian="14pt"/>
    </style:style>
    <style:style style:name="T253" style:parent-style-name="預設段落字型" style:family="text">
      <style:text-properties style:font-name-asian="標楷體" fo:font-size="14pt" style:font-size-asian="14pt"/>
    </style:style>
    <style:style style:name="T254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257" style:parent-style-name="預設段落字型" style:family="text">
      <style:text-properties style:font-name-asian="標楷體" fo:font-size="14pt" style:font-size-asian="14pt"/>
    </style:style>
    <style:style style:name="T258" style:parent-style-name="預設段落字型" style:family="text">
      <style:text-properties style:font-name-asian="標楷體" fo:font-size="14pt" style:font-size-asian="14pt"/>
    </style:style>
    <style:style style:name="P259" style:parent-style-name="內文" style:family="paragraph">
      <style:paragraph-properties style:snap-to-layout-grid="false" fo:text-align="justify" fo:margin-top="0.0833in" fo:margin-bottom="0.0833in" fo:margin-left="1.3416in" fo:text-indent="-0.5638in">
        <style:tab-stops/>
      </style:paragraph-properties>
    </style:style>
    <style:style style:name="T260" style:parent-style-name="預設段落字型" style:family="text">
      <style:text-properties style:font-name-asian="標楷體" fo:font-size="14pt" style:font-size-asian="14pt"/>
    </style:style>
    <style:style style:name="T261" style:parent-style-name="預設段落字型" style:family="text">
      <style:text-properties style:font-name-asian="標楷體" fo:font-size="14pt" style:font-size-asian="14pt"/>
    </style:style>
    <style:style style:name="T262" style:parent-style-name="預設段落字型" style:family="text">
      <style:text-properties style:font-name-asian="標楷體" fo:font-size="14pt" style:font-size-asian="14pt"/>
    </style:style>
    <style:style style:name="T263" style:parent-style-name="預設段落字型" style:family="text">
      <style:text-properties style:font-name-asian="標楷體" fo:font-size="14pt" style:font-size-asian="14pt"/>
    </style:style>
    <style:style style:name="T264" style:parent-style-name="預設段落字型" style:family="text">
      <style:text-properties style:font-name-asian="標楷體" fo:font-size="14pt" style:font-size-asian="14pt"/>
    </style:style>
    <style:style style:name="T265" style:parent-style-name="預設段落字型" style:family="text">
      <style:text-properties style:font-name-asian="標楷體" fo:font-size="14pt" style:font-size-asian="14pt"/>
    </style:style>
    <style:style style:name="T266" style:parent-style-name="預設段落字型" style:family="text">
      <style:text-properties style:font-name-asian="標楷體" fo:font-size="14pt" style:font-size-asian="14pt"/>
    </style:style>
    <style:style style:name="T267" style:parent-style-name="預設段落字型" style:family="text">
      <style:text-properties style:font-name-asian="標楷體" fo:font-size="14pt" style:font-size-asian="14pt"/>
    </style:style>
    <style:style style:name="T268" style:parent-style-name="預設段落字型" style:family="text">
      <style:text-properties style:font-name-asian="標楷體" fo:font-size="14pt" style:font-size-asian="14pt"/>
    </style:style>
    <style:style style:name="T269" style:parent-style-name="預設段落字型" style:family="text">
      <style:text-properties style:font-name-asian="標楷體" fo:font-size="14pt" style:font-size-asian="14pt"/>
    </style:style>
    <style:style style:name="T270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271" style:parent-style-name="預設段落字型" style:family="text">
      <style:text-properties style:font-name-asian="標楷體" fo:font-size="14pt" style:font-size-asian="14pt"/>
    </style:style>
    <style:style style:name="T272" style:parent-style-name="預設段落字型" style:family="text">
      <style:text-properties style:font-name-asian="標楷體" fo:font-size="14pt" style:font-size-asian="14pt"/>
    </style:style>
    <style:style style:name="T273" style:parent-style-name="預設段落字型" style:family="text">
      <style:text-properties style:font-name-asian="標楷體" fo:font-size="14pt" style:font-size-asian="14pt"/>
    </style:style>
    <style:style style:name="T274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275" style:parent-style-name="預設段落字型" style:family="text">
      <style:text-properties style:font-name-asian="標楷體" fo:font-size="14pt" style:font-size-asian="14pt"/>
    </style:style>
    <style:style style:name="T276" style:parent-style-name="預設段落字型" style:family="text">
      <style:text-properties style:font-name-asian="標楷體" fo:font-size="14pt" style:font-size-asian="14pt"/>
    </style:style>
    <style:style style:name="T277" style:parent-style-name="預設段落字型" style:family="text">
      <style:text-properties style:font-name-asian="標楷體" fo:font-size="14pt" style:font-size-asian="14pt"/>
    </style:style>
    <style:style style:name="T278" style:parent-style-name="預設段落字型" style:family="text">
      <style:text-properties style:font-name-asian="標楷體" fo:font-size="14pt" style:font-size-asian="14pt"/>
    </style:style>
    <style:style style:name="P279" style:parent-style-name="內文" style:family="paragraph">
      <style:paragraph-properties style:snap-to-layout-grid="false" fo:text-align="justify" fo:margin-top="0.0833in" fo:margin-bottom="0.0833in" fo:margin-left="0.7486in" fo:text-indent="-0.527in">
        <style:tab-stops/>
      </style:paragraph-properties>
      <style:text-properties style:font-name-asian="標楷體" fo:font-size="14pt" style:font-size-asian="14pt"/>
    </style:style>
    <style:style style:name="P280" style:parent-style-name="本文縮排3" style:family="paragraph">
      <style:paragraph-properties style:snap-to-layout-grid="false" fo:margin-top="0.0833in" fo:margin-bottom="0.0833in" fo:margin-left="0.7583in" fo:text-indent="-0.5736in">
        <style:tab-stops/>
      </style:paragraph-properties>
      <style:text-properties fo:font-size="14pt" style:font-size-asian="14pt"/>
    </style:style>
    <style:style style:name="P281" style:parent-style-name="內文" style:family="paragraph">
      <style:paragraph-properties style:snap-to-layout-grid="false" fo:text-align="justify" fo:margin-top="0.0833in" fo:margin-bottom="0.0833in" fo:margin-left="0.9527in" fo:text-indent="-0.3013in">
        <style:tab-stops/>
      </style:paragraph-properties>
      <style:text-properties style:font-name-asian="標楷體" fo:color="#000000" fo:font-size="14pt" style:font-size-asian="14pt"/>
    </style:style>
    <style:style style:name="P282" style:parent-style-name="內文" style:family="paragraph">
      <style:paragraph-properties style:snap-to-layout-grid="false" fo:text-align="justify" fo:margin-top="0.0833in" fo:margin-bottom="0.0833in" fo:margin-left="0.9527in" fo:text-indent="-0.3013in">
        <style:tab-stops/>
      </style:paragraph-properties>
      <style:text-properties style:font-name-asian="標楷體" fo:color="#000000" fo:font-size="14pt" style:font-size-asian="14pt"/>
    </style:style>
    <style:style style:name="P283" style:parent-style-name="內文" style:family="paragraph">
      <style:paragraph-properties style:snap-to-layout-grid="false" fo:text-align="justify" fo:margin-top="0.0833in" fo:margin-bottom="0.0833in"/>
      <style:text-properties style:font-name-asian="標楷體" fo:color="#000000" fo:font-size="14pt" style:font-size-asian="14pt"/>
    </style:style>
    <style:style style:name="P284" style:parent-style-name="內文" style:family="paragraph">
      <style:paragraph-properties style:snap-to-layout-grid="false" fo:text-align="justify" fo:margin-top="0.0833in" fo:margin-bottom="0.0833in" fo:margin-left="0.7493in" fo:text-indent="-0.6243in">
        <style:tab-stops/>
      </style:paragraph-properties>
    </style:style>
    <style:style style:name="T285" style:parent-style-name="預設段落字型" style:family="text">
      <style:text-properties style:font-name-asian="標楷體" fo:color="#000000" fo:font-size="14pt" style:font-size-asian="14pt"/>
    </style:style>
    <style:style style:name="T286" style:parent-style-name="預設段落字型" style:family="text">
      <style:text-properties style:font-name-asian="標楷體" fo:font-size="14pt" style:font-size-asian="14pt"/>
    </style:style>
    <style:style style:name="T287" style:parent-style-name="預設段落字型" style:family="text">
      <style:text-properties style:font-name-asian="標楷體" fo:color="#000000" fo:font-size="14pt" style:font-size-asian="14pt"/>
    </style:style>
    <style:style style:name="P288" style:parent-style-name="內文" style:family="paragraph">
      <style:paragraph-properties style:snap-to-layout-grid="false" fo:text-align="justify" fo:margin-top="0.0833in" fo:margin-bottom="0.0833in" fo:margin-left="1.6243in" fo:text-indent="-0.8708in">
        <style:tab-stops/>
      </style:paragraph-properties>
      <style:text-properties style:font-name-asian="標楷體" fo:color="#000000" fo:font-size="14pt" style:font-size-asian="14pt"/>
    </style:style>
    <style:style style:name="P289" style:parent-style-name="內文" style:family="paragraph">
      <style:paragraph-properties style:snap-to-layout-grid="false" fo:text-align="justify" fo:margin-top="0.0833in" fo:margin-bottom="0.0833in" fo:margin-left="1.3125in">
        <style:tab-stops/>
      </style:paragraph-properties>
      <style:text-properties style:font-name-asian="標楷體" fo:color="#000000" fo:font-size="14pt" style:font-size-asian="14pt"/>
    </style:style>
    <style:style style:name="P290" style:parent-style-name="內文" style:family="paragraph">
      <style:paragraph-properties style:snap-to-layout-grid="false" fo:text-align="justify" fo:margin-top="0.0833in" fo:margin-bottom="0.0833in" fo:margin-left="1.3125in">
        <style:tab-stops/>
      </style:paragraph-properties>
      <style:text-properties style:font-name-asian="標楷體" fo:color="#000000" fo:font-size="14pt" style:font-size-asian="14pt"/>
    </style:style>
    <style:style style:name="P291" style:parent-style-name="內文" style:family="paragraph">
      <style:paragraph-properties style:snap-to-layout-grid="false" fo:text-align="justify" fo:margin-top="0.0833in" fo:margin-bottom="0.0833in" fo:margin-left="1.3125in">
        <style:tab-stops/>
      </style:paragraph-properties>
      <style:text-properties style:font-name-asian="標楷體" fo:color="#000000" fo:font-size="14pt" style:font-size-asian="14pt"/>
    </style:style>
    <style:style style:name="P292" style:parent-style-name="內文" style:family="paragraph">
      <style:paragraph-properties style:snap-to-layout-grid="false" fo:text-align="justify" fo:margin-top="0.0833in" fo:margin-bottom="0.0833in" fo:margin-left="0.7493in" fo:text-indent="-0.6243in">
        <style:tab-stops/>
      </style:paragraph-properties>
    </style:style>
    <style:style style:name="T293" style:parent-style-name="預設段落字型" style:family="text">
      <style:text-properties style:font-name-asian="標楷體" fo:color="#000000" fo:font-size="14pt" style:font-size-asian="14pt"/>
    </style:style>
    <style:style style:name="T294" style:parent-style-name="預設段落字型" style:family="text">
      <style:text-properties style:font-name-asian="標楷體" fo:font-size="14pt" style:font-size-asian="14pt"/>
    </style:style>
    <style:style style:name="T295" style:parent-style-name="預設段落字型" style:family="text">
      <style:text-properties style:font-name-asian="標楷體" fo:color="#000000" fo:font-size="14pt" style:font-size-asian="14pt"/>
    </style:style>
    <style:style style:name="P296" style:parent-style-name="內文" style:family="paragraph">
      <style:paragraph-properties style:snap-to-layout-grid="false" fo:text-align="justify" fo:margin-top="0.0833in" fo:margin-bottom="0.0833in" fo:margin-left="1.6243in" fo:text-indent="-0.8708in">
        <style:tab-stops/>
      </style:paragraph-properties>
      <style:text-properties style:font-name-asian="標楷體" fo:color="#000000" fo:font-size="14pt" style:font-size-asian="14pt"/>
    </style:style>
    <style:style style:name="P297" style:parent-style-name="內文" style:family="paragraph">
      <style:paragraph-properties style:snap-to-layout-grid="false" fo:text-align="justify" fo:margin-top="0.0833in" fo:margin-bottom="0.0833in" fo:margin-left="1.3125in">
        <style:tab-stops/>
      </style:paragraph-properties>
      <style:text-properties style:font-name-asian="標楷體" fo:color="#000000" fo:font-size="14pt" style:font-size-asian="14pt"/>
    </style:style>
    <style:style style:name="P298" style:parent-style-name="內文" style:family="paragraph">
      <style:paragraph-properties style:snap-to-layout-grid="false" fo:text-align="justify" fo:margin-top="0.0833in" fo:margin-bottom="0.0833in" fo:margin-left="1.3125in">
        <style:tab-stops/>
      </style:paragraph-properties>
      <style:text-properties style:font-name-asian="標楷體" fo:color="#000000" fo:font-size="14pt" style:font-size-asian="14pt"/>
    </style:style>
    <style:style style:name="P299" style:parent-style-name="內文" style:family="paragraph">
      <style:paragraph-properties style:snap-to-layout-grid="false" fo:text-align="justify" fo:margin-top="0.0833in" fo:margin-bottom="0.0833in" fo:margin-left="1.7493in" fo:text-indent="-0.4979in">
        <style:tab-stops/>
      </style:paragraph-properties>
    </style:style>
    <style:style style:name="T300" style:parent-style-name="預設段落字型" style:family="text">
      <style:text-properties style:font-name-asian="標楷體" fo:color="#000000" fo:font-size="14pt" style:font-size-asian="14pt"/>
    </style:style>
    <style:style style:name="T301" style:parent-style-name="預設段落字型" style:family="text">
      <style:text-properties style:font-name-asian="標楷體" fo:color="#000000" fo:font-size="8pt" style:font-size-asian="8pt"/>
    </style:style>
    <style:style style:name="T302" style:parent-style-name="預設段落字型" style:family="text">
      <style:text-properties style:font-name-asian="標楷體" fo:color="#000000" style:text-position="sub 62.5%" fo:font-size="8pt" style:font-size-asian="8pt"/>
    </style:style>
    <style:style style:name="T303" style:parent-style-name="預設段落字型" style:family="text">
      <style:text-properties style:font-name-asian="標楷體" fo:color="#000000" fo:font-size="8pt" style:font-size-asian="8pt"/>
    </style:style>
    <style:style style:name="T304" style:parent-style-name="預設段落字型" style:family="text">
      <style:text-properties style:font-name-asian="標楷體" fo:color="#000000" fo:font-size="14pt" style:font-size-asian="14pt"/>
    </style:style>
    <style:style style:name="T305" style:parent-style-name="預設段落字型" style:family="text">
      <style:text-properties style:font-name-asian="標楷體" fo:color="#000000" fo:font-size="14pt" style:font-size-asian="14pt"/>
    </style:style>
    <style:style style:name="T306" style:parent-style-name="預設段落字型" style:family="text">
      <style:text-properties style:font-name-asian="標楷體" fo:color="#000000" fo:font-size="14pt" style:font-size-asian="14pt"/>
    </style:style>
    <style:style style:name="T307" style:parent-style-name="預設段落字型" style:family="text">
      <style:text-properties style:font-name-asian="標楷體" fo:color="#000000" fo:font-size="14pt" style:font-size-asian="14pt"/>
    </style:style>
    <style:style style:name="T308" style:parent-style-name="預設段落字型" style:family="text">
      <style:text-properties style:font-name-asian="標楷體" fo:color="#000000" fo:font-size="14pt" style:font-size-asian="14pt"/>
    </style:style>
    <style:style style:name="P309" style:parent-style-name="內文" style:family="paragraph">
      <style:paragraph-properties style:snap-to-layout-grid="false" fo:text-align="justify" fo:margin-top="0.0833in" fo:margin-bottom="0.0833in"/>
      <style:text-properties style:font-name-asian="標楷體" fo:color="#000000" fo:font-size="14pt" style:font-size-asian="14pt"/>
    </style:style>
    <style:style style:name="P310" style:parent-style-name="內文" style:family="paragraph">
      <style:paragraph-properties style:snap-to-layout-grid="false" fo:text-align="justify" fo:margin-top="0.0833in" fo:margin-bottom="0.0833in" fo:margin-left="0.375in" fo:text-indent="0.5in">
        <style:tab-stops/>
      </style:paragraph-properties>
      <style:text-properties style:font-name-asian="標楷體" fo:font-size="14pt" style:font-size-asian="14pt"/>
    </style:style>
    <style:style style:name="P311" style:parent-style-name="內文" style:family="paragraph">
      <style:paragraph-properties style:snap-to-layout-grid="false" fo:text-align="justify" fo:margin-top="0.0833in" fo:margin-bottom="0.0833in"/>
      <style:text-properties style:font-name-asian="標楷體" fo:color="#000000" fo:font-size="14pt" style:font-size-asian="14pt"/>
    </style:style>
    <style:style style:name="P312" style:parent-style-name="內文" style:family="paragraph">
      <style:paragraph-properties style:snap-to-layout-grid="false" fo:text-align="justify" fo:margin-top="0.0833in" fo:margin-bottom="0.0833in" fo:margin-left="0.3791in" fo:text-indent="0.3708in">
        <style:tab-stops/>
      </style:paragraph-properties>
      <style:text-properties style:font-name-asian="標楷體" fo:color="#000000" fo:font-size="14pt" style:font-size-asian="14pt"/>
    </style:style>
    <style:style style:name="P313" style:parent-style-name="內文" style:family="paragraph">
      <style:paragraph-properties style:snap-to-layout-grid="false" fo:text-align="justify" fo:margin-top="0.0833in" fo:margin-bottom="0.0833in"/>
      <style:text-properties style:font-name-asian="標楷體" fo:color="#000000" fo:font-size="14pt" style:font-size-asian="14pt"/>
    </style:style>
    <style:style style:name="P314" style:parent-style-name="內文" style:family="paragraph">
      <style:paragraph-properties style:snap-to-layout-grid="false" fo:text-align="justify" fo:margin-top="0.0833in" fo:margin-bottom="0.0833in" fo:margin-left="0.375in" fo:text-indent="0.5in">
        <style:tab-stops/>
      </style:paragraph-properties>
    </style:style>
    <style:style style:name="T315" style:parent-style-name="預設段落字型" style:family="text">
      <style:text-properties style:font-name-asian="標楷體" fo:color="#000000" fo:font-size="14pt" style:font-size-asian="14pt"/>
    </style:style>
    <style:style style:name="T316" style:parent-style-name="預設段落字型" style:family="text">
      <style:text-properties style:font-name-asian="標楷體" fo:color="#000000" style:text-position="super 64.2%" fo:font-size="14pt" style:font-size-asian="14pt"/>
    </style:style>
    <style:style style:name="T317" style:parent-style-name="預設段落字型" style:family="text">
      <style:text-properties style:font-name-asian="標楷體" fo:color="#000000" fo:font-size="14pt" style:font-size-asian="14pt"/>
    </style:style>
    <style:style style:name="P318" style:parent-style-name="內文" style:family="paragraph">
      <style:paragraph-properties style:snap-to-layout-grid="false" fo:text-align="justify" fo:margin-top="0.0833in" fo:margin-bottom="0.0833in" fo:margin-left="0.6027in" fo:text-indent="-0.6027in">
        <style:tab-stops/>
      </style:paragraph-properties>
      <style:text-properties style:font-name-asian="標楷體" fo:color="#000000" fo:font-size="14pt" style:font-size-asian="14pt"/>
    </style:style>
    <style:style style:name="P319" style:parent-style-name="內文" style:family="paragraph">
      <style:paragraph-properties style:snap-to-layout-grid="false" fo:text-align="justify" fo:margin-top="0.0833in" fo:margin-bottom="0.0833in" fo:margin-left="0.6027in" fo:text-indent="-0.6027in">
        <style:tab-stops/>
      </style:paragraph-properties>
      <style:text-properties style:font-name-asian="標楷體" fo:color="#000000" fo:font-size="14pt" style:font-size-asian="14pt"/>
    </style:style>
    <style:style style:name="P320" style:parent-style-name="內文" style:family="paragraph">
      <style:paragraph-properties style:snap-to-layout-grid="false" fo:text-align="justify" fo:margin-top="0.0833in" fo:margin-bottom="0.0833in" fo:margin-left="0.6027in" fo:text-indent="-0.6027in">
        <style:tab-stops/>
      </style:paragraph-properties>
    </style:style>
    <style:style style:name="T321" style:parent-style-name="預設段落字型" style:family="text">
      <style:text-properties style:font-name-asian="標楷體" fo:color="#000000" fo:font-size="14pt" style:font-size-asian="14pt"/>
    </style:style>
    <style:style style:name="T322" style:parent-style-name="預設段落字型" style:family="text">
      <style:text-properties style:font-name-asian="標楷體" fo:color="#000000" fo:font-size="14pt" style:font-size-asian="14pt"/>
    </style:style>
    <style:style style:name="T323" style:parent-style-name="預設段落字型" style:family="text">
      <style:text-properties style:font-name-asian="標楷體" fo:color="#000000" fo:font-size="14pt" style:font-size-asian="14pt"/>
    </style:style>
    <style:style style:name="T324" style:parent-style-name="預設段落字型" style:family="text">
      <style:text-properties style:font-name-asian="標楷體" fo:color="#000000" fo:font-size="14pt" style:font-size-asian="14pt"/>
    </style:style>
    <style:style style:name="P325" style:parent-style-name="內文" style:family="paragraph">
      <style:paragraph-properties fo:break-before="page" style:snap-to-layout-grid="false" fo:text-align="justify" fo:margin-top="0.0833in" fo:margin-bottom="0.0833in" fo:margin-left="0.6027in" fo:text-indent="-0.6027in">
        <style:tab-stops/>
      </style:paragraph-properties>
    </style:style>
    <style:style style:name="T326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olumn334" style:family="table-column">
      <style:table-column-properties style:column-width="0.5909in"/>
    </style:style>
    <style:style style:name="TableColumn335" style:family="table-column">
      <style:table-column-properties style:column-width="1.7715in"/>
    </style:style>
    <style:style style:name="TableColumn336" style:family="table-column">
      <style:table-column-properties style:column-width="1.6736in"/>
    </style:style>
    <style:style style:name="TableColumn337" style:family="table-column">
      <style:table-column-properties style:column-width="1.0826in"/>
    </style:style>
    <style:style style:name="TableColumn338" style:family="table-column">
      <style:table-column-properties style:column-width="0.9847in"/>
    </style:style>
    <style:style style:name="Table333" style:family="table">
      <style:table-properties style:width="6.1034in" fo:margin-left="0.1736in" table:align="left"/>
    </style:style>
    <style:style style:name="TableRow339" style:family="table-row">
      <style:table-row-properties style:min-row-height="0.2395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fo:margin-top="0.1263in" fo:margin-bottom="0.1263in"/>
      <style:text-properties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margin-top="0.1263in" fo:margin-bottom="0.1263in"/>
      <style:text-properties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fo:margin-top="0.1263in" fo:margin-bottom="0.1263in"/>
      <style:text-properties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fo:margin-top="0.1263in" fo:margin-bottom="0.1263in"/>
      <style:text-properties style:font-name-asian="標楷體"/>
    </style:style>
    <style:style style:name="TableRow348" style:family="table-row">
      <style:table-row-properties style:min-row-height="0.5111in"/>
    </style:style>
    <style:style style:name="P349" style:parent-style-name="內文" style:family="paragraph">
      <style:paragraph-properties style:snap-to-layout-grid="false" fo:text-align="justify" fo:margin-top="0.1263in" fo:margin-bottom="0.1263in"/>
      <style:text-properties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margin-top="0.1263in" fo:margin-bottom="0.1263in"/>
      <style:text-properties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margin-top="0.1263in" fo:margin-bottom="0.1263in"/>
      <style:text-properties style:font-name-asian="標楷體"/>
    </style:style>
    <style:style style:name="P354" style:parent-style-name="內文" style:family="paragraph">
      <style:paragraph-properties style:snap-to-layout-grid="false" fo:text-align="center" fo:margin-top="0.1263in" fo:margin-bottom="0.1263in"/>
      <style:text-properties style:font-name-asian="標楷體"/>
    </style:style>
    <style:style style:name="P355" style:parent-style-name="內文" style:family="paragraph">
      <style:paragraph-properties style:snap-to-layout-grid="false" fo:text-align="center" fo:margin-top="0.1263in" fo:margin-bottom="0.1263in"/>
      <style:text-properties style:font-name-asian="標楷體"/>
    </style:style>
    <style:style style:name="TableRow356" style:family="table-row">
      <style:table-row-properties style:min-row-height="0.2291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fo:margin-top="0.1263in" fo:margin-bottom="0.1263in"/>
      <style:text-properties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margin-top="0.1263in" fo:margin-bottom="0.1263in"/>
      <style:text-properties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margin-top="0.1263in" fo:margin-bottom="0.1263in"/>
      <style:text-properties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fo:margin-top="0.1263in" fo:margin-bottom="0.1263in"/>
      <style:text-properties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fo:margin-top="0.1263in" fo:margin-bottom="0.1263in"/>
      <style:text-properties style:font-name-asian="標楷體"/>
    </style:style>
    <style:style style:name="TableRow367" style:family="table-row">
      <style:table-row-properties style:min-row-height="0.2291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margin-top="0.1263in" fo:margin-bottom="0.1263in"/>
      <style:text-properties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margin-top="0.1263in" fo:margin-bottom="0.1263in"/>
      <style:text-properties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margin-top="0.1263in" fo:margin-bottom="0.1263in"/>
      <style:text-properties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margin-top="0.1263in" fo:margin-bottom="0.1263in"/>
      <style:text-properties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margin-top="0.1263in" fo:margin-bottom="0.1263in"/>
      <style:text-properties style:font-name-asian="標楷體"/>
    </style:style>
    <style:style style:name="TableRow378" style:family="table-row">
      <style:table-row-properties style:min-row-height="0.2291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margin-top="0.1263in" fo:margin-bottom="0.1263in"/>
      <style:text-properties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margin-top="0.1263in" fo:margin-bottom="0.1263in"/>
      <style:text-properties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fo:margin-top="0.1263in" fo:margin-bottom="0.1263in"/>
      <style:text-properties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fo:margin-top="0.1263in" fo:margin-bottom="0.1263in"/>
      <style:text-properties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fo:margin-top="0.1263in" fo:margin-bottom="0.1263in"/>
      <style:text-properties style:font-name-asian="標楷體"/>
    </style:style>
    <style:style style:name="TableRow389" style:family="table-row">
      <style:table-row-properties style:min-row-height="0.2291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fo:margin-top="0.1263in" fo:margin-bottom="0.1263in"/>
      <style:text-properties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fo:margin-top="0.1263in" fo:margin-bottom="0.1263in"/>
      <style:text-properties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fo:margin-top="0.1263in" fo:margin-bottom="0.1263in"/>
      <style:text-properties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margin-top="0.1263in" fo:margin-bottom="0.1263in"/>
      <style:text-properties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margin-top="0.1263in" fo:margin-bottom="0.1263in"/>
      <style:text-properties style:font-name-asian="標楷體"/>
    </style:style>
    <style:style style:name="TableRow400" style:family="table-row">
      <style:table-row-properties style:min-row-height="0.2291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fo:margin-top="0.1263in" fo:margin-bottom="0.1263in"/>
      <style:text-properties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fo:margin-top="0.1263in" fo:margin-bottom="0.1263in"/>
      <style:text-properties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fo:margin-top="0.1263in" fo:margin-bottom="0.1263in"/>
      <style:text-properties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fo:margin-top="0.1263in" fo:margin-bottom="0.1263in"/>
      <style:text-properties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margin-top="0.1263in" fo:margin-bottom="0.1263in"/>
      <style:text-properties style:font-name-asian="標楷體"/>
    </style:style>
    <style:style style:name="TableRow411" style:family="table-row">
      <style:table-row-properties style:min-row-height="0.2395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fo:margin-top="0.1263in" fo:margin-bottom="0.1263in"/>
      <style:text-properties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margin-top="0.1263in" fo:margin-bottom="0.1263in"/>
      <style:text-properties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margin-top="0.1263in" fo:margin-bottom="0.1263in"/>
      <style:text-properties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fo:margin-top="0.1263in" fo:margin-bottom="0.1263in"/>
      <style:text-properties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fo:margin-top="0.1263in" fo:margin-bottom="0.1263in"/>
      <style:text-properties style:font-name-asian="標楷體"/>
    </style:style>
    <style:style style:name="P422" style:parent-style-name="內文" style:family="paragraph">
      <style:paragraph-properties style:snap-to-layout-grid="false" fo:text-align="justify" fo:margin-top="0.1263in" fo:margin-bottom="0.1263in"/>
    </style:style>
    <style:style style:family="graphic" style:name="a1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廢棄物及底泥中金屬檢測方法－酸消化法</text:p>
      <text:p text:style-name="P10">中華民國105年8月23日環署檢字第1050066995號公告</text:p>
      <text:p text:style-name="P11">自中華民國105年12月15日生效</text:p>
      <text:p text:style-name="P12">NIEA<text:s/><text:span text:style-name="T13">M353.0</text:span><text:span text:style-name="T14">2</text:span><text:span text:style-name="T15">C</text:span></text:p>
      <text:p text:style-name="P16">一、方法概要</text:p>
      <text:p text:style-name="P17">取代表性樣品1 ~ 2 g，經添加硝酸、過氧化氫及鹽酸進行迴流消化，最後稀釋至適當體積，以石墨爐式原子吸收光譜儀（GFAA）、感應耦合電漿質譜儀（ICP-MS）、火焰式原子吸收光譜儀（FLAA）或感應耦合電漿原子發射光譜儀（ICP-AES）分析。</text:p>
      <text:p text:style-name="P18">二、適用範圍</text:p>
      <text:p text:style-name="P19">本方法適用於廢棄物及底泥中鋁、銻、鋇、鈹、鈣、鎘、鉻、鈷、銅、鐵、鉛、鎂、錳、鉬、鎳、鉀、銀、鈉、鉈、釩、鋅、砷、硒等金屬檢測。本方法為強酸消化，在環境中可供利用的元素大多可被溶解，但鍵結在矽酸結構內的元素，在環境中不具溶解性及移動性，通常不易被本消化程序所溶解。對大部分的樣品而言本方法並不是全量消化，若需全量消化則需使用含氫氟酸之微波消化法。</text:p>
      <text:p text:style-name="P20"><text:span text:style-name="T21">含</text:span><text:span text:style-name="T22">上述所列元素的樣品</text:span>，經由本方法處理後，只要其檢測值高於儀器之偵測極限，皆可用上述儀器分析，且其他替代方法有科學上驗證及可符合品質管制標準，在提出適當證明結果後也可採用之。若為非上述所列之金屬或其他基質，經本方法操作驗證後之濃度值可符合要求的程度，亦可採用本方法分析之。</text:p>
      <text:p text:style-name="P23">三、干擾</text:p>
      <text:p text:style-name="P24">樣品之分析條件可能會隨基質而異，所以必須進行樣品添加分析及選用適當參考標準品，以確認本方法之適用性。鹽酸可能會造成GFAA或ICP-MS檢測時的干擾，一般儀器可以提供克服干擾之對策，詳細作法請參看本署公告之最新檢測方法。</text:p>
      <text:p text:style-name="P25"><text:span text:style-name="T26">四、設備</text:span><text:span text:style-name="T27">與</text:span><text:span text:style-name="T28">材料</text:span></text:p>
      <text:list text:style-name="LFO22" text:continue-numbering="true">
        <text:list-item>
          <text:p text:style-name="P29">木槌。</text:p>
        </text:list-item>
        <text:list-item>
          <text:p text:style-name="P30">標準篩：2 mm（10 mesh）、0.150 mm（100 mesh）。</text:p>
        </text:list-item>
        <text:list-item>
          <text:p text:style-name="P31">研磨器：以瑪瑙、氧化鋯或其他不干擾分析的材質製成。可將乾燥底泥等樣品研磨至粒徑小於<text:s/>0.150 mm且容易清理者。</text:p>
        </text:list-item>
        <text:list-item>
          <text:p text:style-name="P32">消化瓶（Digestion Vessels）：250<text:s/>mL。</text:p>
        </text:list-item>
        <text:list-item>
          <text:p text:style-name="P33">蒸氣回收裝置（如有稜紋之錶玻璃、適當之迴流裝置或適當之溶劑處理系統）。</text:p>
        </text:list-item>
        <text:list-item>
          <text:p text:style-name="P34">乾燥設備：烘箱（能控溫在<text:s/>30<text:s/>±<text:s/>4℃<text:s/>者）或冷凍乾燥器。</text:p>
        </text:list-item>
        <text:list-item>
          <text:p text:style-name="P35">溫度測量裝置：至少能精確量測至125℃（如溫度計、紅外線感應器、熱電偶）。</text:p>
        </text:list-item>
        <text:list-item>
          <text:p text:style-name="P36">濾紙：Whatman<text:s/>No.40或同級品。</text:p>
        </text:list-item>
        <text:list-item>
          <text:p text:style-name="P37">分析天平：能精稱至0.01g者。</text:p>
        </text:list-item>
        <text:list-item>
          <text:p text:style-name="P38">熱源：可調式並能維持在設定溫度（電熱板、塊狀消化器或微波等）。</text:p>
        </text:list-item>
        <text:list-item>
          <text:p text:style-name="P39">漏斗。</text:p>
        </text:list-item>
        <text:list-item>
          <text:p text:style-name="P40">量筒或可測量體積之設備。</text:p>
        </text:list-item>
        <text:list-item>
          <text:p text:style-name="P41">量瓶：100<text:s/>mL。</text:p>
        </text:list-item>
      </text:list>
      <text:p text:style-name="P42">五、試劑</text:p>
      <text:p text:style-name="P43">檢測時使用的試劑除非另有說明，否則必須是分析試藥級。若須使用其他等級試藥，在使用前必須要確認該試劑的純度足夠高，使檢測結果的準確度不致降低。</text:p>
      <text:p text:style-name="P44"><text:span text:style-name="T45">（一）試劑水：</text:span><text:span text:style-name="T46">比電阻</text:span><text:span text:style-name="T47"><text:s/></text:span><text:span text:style-name="T48">≧</text:span><text:span text:style-name="T49"><text:s/>16 M</text:span><text:span text:style-name="T50">Ω–</text:span><text:span text:style-name="T51">cm<text:s/></text:span><text:span text:style-name="T52">之純水。</text:span></text:p>
      <text:p text:style-name="P53">（二）濃硝酸。</text:p>
      <text:p text:style-name="P54">（三）硝酸（1：1）：加入<text:s/>500 mL<text:s/>濃硝酸於<text:s/>400 mL<text:s/>試劑水中，以試劑水稀釋至<text:s/>1 L。</text:p>
      <text:p text:style-name="P55">（四）濃鹽酸。</text:p>
      <text:p text:style-name="P56">（五）過氧化氫（30%）。</text:p>
      <text:p text:style-name="P57"><text:span text:style-name="T58">六、採樣</text:span><text:span text:style-name="T59">與</text:span><text:span text:style-name="T60">保存</text:span></text:p>
      <text:p text:style-name="P61">（一）樣品採集必須視樣品種類，分別依據「事業廢棄物採樣方法(NIEA R118)」、「底泥採樣方法（NIEA S104）」或其他相關規定執行，所採集樣品必須具有代表性。</text:p>
      <text:p text:style-name="P62">（二）所有盛裝樣品的容器必須使用沒有污染的塑膠或玻璃容器。</text:p>
      <text:p text:style-name="P63">（三）底泥樣品之預處理方式係將樣品放置於乾淨器皿中，以自然風乾（約需<text:s/>7<text:s/>至<text:s/>10<text:s/>天）、30<text:s/>±<text:s/>4℃<text:s/>之烘箱烘乾或冷凍乾燥等方式乾燥。乾燥過程視需要偶而將團粒剝散，以免底泥因脫水而緊密膠<text:soft-page-break/>結。乾燥完成後，以木鎚打碎，使其全部通過<text:s/>2 mm（10 mesh）標準篩，再充分混合均勻裝入樣品瓶中。</text:p>
      <text:p text:style-name="P64">七、步驟</text:p>
      <text:p text:style-name="P65"><text:span text:style-name="T66">（一）廢棄物樣品混合使達到均勻，</text:span><text:span text:style-name="T67">廢棄物樣品一般以總量</text:span><text:span text:style-name="T68">樣品</text:span><text:span text:style-name="T69">進行消化，無需計算含水率，如有測定含水率需要，可使用本署公告之「事業廢棄物水分測定方法－間接測定法（</text:span><text:span text:style-name="T70">NIEA<text:s/></text:span><text:span text:style-name="T71">R203</text:span><text:span text:style-name="T72">）」</text:span><text:span text:style-name="T73">；底泥樣品為使其均勻化、增加表面積及提高反應效率，應再研磨樣品使通過</text:span><text:span text:style-name="T74">0.150 mm</text:span><text:span text:style-name="T75">（</text:span><text:span text:style-name="T76">100 mesh</text:span><text:span text:style-name="T77">）篩網，</text:span><text:span text:style-name="T78">底泥樣品需使用「土壤及底泥水分含量測定方法－重量法（</text:span><text:span text:style-name="T79">NIEA S280</text:span><text:span text:style-name="T80">）」，測定樣品中水分含量，以備乾基表示濃度之計算。</text:span></text:p>
      <text:p text:style-name="P81"><text:span text:style-name="T82">（二）</text:span><text:span text:style-name="T83">另</text:span><text:span text:style-name="T84">取</text:span><text:span text:style-name="T85"><text:s/>1 ~ 2 g</text:span><text:span text:style-name="T86">已均勻化</text:span><text:span text:style-name="T87">樣品</text:span><text:span text:style-name="T88">，精稱至</text:span><text:span text:style-name="T89"><text:s/>0.01 g</text:span><text:span text:style-name="T90">，將樣品放入消化瓶。對於含有大量液體的廢棄物樣品，只要能消化完全則可用較多量之樣品。</text:span></text:p>
      <text:p text:style-name="P91"><text:span text:style-name="T92">（三）加入</text:span><text:span text:style-name="T93">10 mL</text:span><text:span text:style-name="T94">（</text:span><text:span text:style-name="T95">1</text:span><text:span text:style-name="T96">：</text:span><text:span text:style-name="T97">1</text:span><text:span text:style-name="T98">）硝酸於樣品中混合均勻，蓋上錶玻璃或蒸氣回收裝置。樣品加熱至</text:span><text:span text:style-name="T99"><text:s/>95</text:span><text:span text:style-name="T100"><text:s/></text:span><text:span text:style-name="T101"></text:span><text:span text:style-name="T102">5</text:span><text:span text:style-name="T103">℃，在不沸騰狀況下迴流</text:span><text:span text:style-name="T104"><text:s/>10</text:span><text:span text:style-name="T105">至</text:span><text:span text:style-name="T106">15<text:s/></text:span><text:span text:style-name="T107">分鐘。待冷卻後再加入</text:span><text:span text:style-name="T108"><text:s/>5</text:span><text:span text:style-name="T109"><text:s/></text:span><text:span text:style-name="T110">mL<text:s/></text:span><text:span text:style-name="T111">濃硝酸，蓋上錶玻璃，再迴流</text:span><text:span text:style-name="T112"><text:s/>30<text:s/></text:span><text:span text:style-name="T113">分鐘。如果有棕色煙霧產生，顯示樣品被硝酸氧化，重複此步驟（加入</text:span><text:span text:style-name="T114"><text:s/></text:span><text:span text:style-name="T115">5</text:span><text:span text:style-name="T116"><text:s/></text:span><text:span text:style-name="T117">mL<text:s/></text:span><text:span text:style-name="T118">濃硝酸）直至無棕色煙霧出現。利用有稜紋之錶玻璃或蒸氣回收裝置，在不沸騰狀況下使溶液蒸發至約</text:span><text:span text:style-name="T119"><text:s/>5</text:span><text:span text:style-name="T120"><text:s/></text:span><text:span text:style-name="T121">mL</text:span><text:span text:style-name="T122"><text:s/></text:span><text:span text:style-name="T123">或保持在</text:span><text:span text:style-name="T124"><text:s/></text:span><text:span text:style-name="T125">95</text:span><text:span text:style-name="T126"><text:s/></text:span><text:span text:style-name="T127"></text:span><text:span text:style-name="T128"><text:s/>5</text:span><text:span text:style-name="T129">℃樣品不沸騰的狀況下加熱</text:span><text:span text:style-name="T130"><text:s/>2<text:s/></text:span><text:span text:style-name="T131">小時。</text:span></text:p>
      <text:p text:style-name="P132"><text:span text:style-name="T133">注意：另一替代方法，以直接能量加熱裝置（如微波）消化樣品：加入</text:span><text:span text:style-name="T134"><text:s/>10 mL</text:span><text:span text:style-name="T135">（</text:span><text:span text:style-name="T136">1</text:span><text:span text:style-name="T137">：</text:span><text:span text:style-name="T138">1</text:span><text:span text:style-name="T139">）硝酸混合均勻，加熱樣品至</text:span><text:span text:style-name="T140"><text:s/>95</text:span><text:span text:style-name="T141"><text:s/></text:span><text:span text:style-name="T142"></text:span><text:span text:style-name="T143"><text:s/>5</text:span><text:span text:style-name="T144">℃，在</text:span><text:span text:style-name="T145">95</text:span><text:span text:style-name="T146"><text:s/></text:span><text:span text:style-name="T147"></text:span><text:span text:style-name="T148"><text:s/>5</text:span><text:span text:style-name="T149">℃及樣品不沸騰狀況下迴流</text:span><text:span text:style-name="T150"><text:s/>5<text:s/></text:span><text:span text:style-name="T151">分鐘。樣品冷卻</text:span><text:span text:style-name="T152"><text:s/>5<text:s/></text:span><text:span text:style-name="T153">分鐘後，加入</text:span><text:span text:style-name="T154"><text:s/>5</text:span><text:span text:style-name="T155"><text:s/></text:span><text:span text:style-name="T156">mL<text:s/></text:span><text:span text:style-name="T157">濃硝酸，樣品加熱至</text:span><text:span text:style-name="T158"><text:s/>95<text:s/></text:span><text:span text:style-name="T159"></text:span><text:span text:style-name="T160"><text:s/>5</text:span><text:span text:style-name="T161">℃，再迴流</text:span><text:span text:style-name="T162"><text:s/></text:span><text:span text:style-name="T163">5</text:span><text:span text:style-name="T164"><text:s/></text:span><text:span text:style-name="T165">分鐘。如果有棕色煙霧產生，顯示樣品被硝酸氧化，重複此步驟（加入</text:span><text:span text:style-name="T166"><text:s/></text:span><text:span text:style-name="T167">5</text:span><text:span text:style-name="T168"><text:s/></text:span><text:span text:style-name="T169">mL<text:s/></text:span><text:span text:style-name="T170">濃硝酸）直至無棕色煙霧出現。使用蒸氣回收裝置，加熱樣品至</text:span><text:span text:style-name="T171">95<text:s/></text:span><text:span text:style-name="T172"></text:span><text:span text:style-name="T173"><text:s/>5</text:span><text:span text:style-name="T174">℃，並在</text:span><text:span text:style-name="T175">95<text:s/></text:span><text:span text:style-name="T176"></text:span><text:span text:style-name="T177">5<text:s/></text:span><text:span text:style-name="T178">℃樣品不沸騰狀況下迴流</text:span><text:span text:style-name="T179"><text:s/></text:span><text:span text:style-name="T180">10</text:span><text:span text:style-name="T181"><text:s/></text:span><text:span text:style-name="T182">分鐘。</text:span></text:p>
      <text:p text:style-name="P183"><text:span text:style-name="T184">（四）將上述迴流後之樣品冷卻，加入</text:span><text:span text:style-name="T185"><text:s/>2<text:s/></text:span><text:span text:style-name="T186">mL</text:span><text:span text:style-name="T187"><text:s/></text:span><text:span text:style-name="T188">水及</text:span><text:span text:style-name="T189"><text:s/>3<text:s/></text:span><text:span text:style-name="T190">mL</text:span><text:span text:style-name="T191"><text:s/></text:span><text:span text:style-name="T192">30%</text:span><text:span text:style-name="T193"><text:s/></text:span><text:span text:style-name="T194">過氧化氫，蓋上錶玻璃或蒸氣回收裝置後，緩慢加熱進行氧化反應。此步驟需小心操作，勿使激烈之冒泡現象發生，以免樣品漏失。加熱直到冒泡平息後，冷卻消化瓶。繼續加入</text:span><text:span text:style-name="T195"><text:s/>30%<text:s/></text:span><text:span text:style-name="T196">過氧化氫，每次</text:span><text:span text:style-name="T197"><text:s/>1</text:span><text:span text:style-name="T198"><text:s/></text:span><text:span text:style-name="T199">mL</text:span><text:span text:style-name="T200">，加熱直至冒泡減至最低程度或樣品的外觀不再改變為止。全部所加入</text:span><text:span text:style-name="T201"><text:s/>30%<text:s/></text:span><text:span text:style-name="T202">過氧化氫之總體積勿超過</text:span><text:span text:style-name="T203"><text:s/>10</text:span><text:span text:style-name="T204"><text:s/></text:span><text:span text:style-name="T205">mL</text:span><text:span text:style-name="T206">。蓋上有稜紋之錶玻</text:span><text:soft-page-break/><text:span text:style-name="T207">璃或蒸氣回收裝置後，繼續加熱內含酸</text:span><text:span text:style-name="T208">-</text:span><text:span text:style-name="T209">過氧化氫之樣品消化液，直到體積降至大約</text:span><text:span text:style-name="T210"><text:s/>5</text:span><text:span text:style-name="T211"><text:s/>mL<text:s/></text:span><text:span text:style-name="T212">止或保持於</text:span><text:span text:style-name="T213">95<text:s/></text:span><text:span text:style-name="T214"></text:span><text:span text:style-name="T215"><text:s/>5</text:span><text:span text:style-name="T216">℃</text:span><text:span text:style-name="T217"><text:s/></text:span><text:span text:style-name="T218">和樣品不沸騰狀況下加熱</text:span><text:span text:style-name="T219"><text:s/>2</text:span><text:span text:style-name="T220"><text:s/></text:span><text:span text:style-name="T221">小時。</text:span></text:p>
      <text:p text:style-name="P222"><text:span text:style-name="T223">注意：另一替代方法，為以直接能量加熱裝置（如微波）消化樣品：樣品冷卻</text:span><text:span text:style-name="T224">5</text:span><text:span text:style-name="T225">分鐘後，緩慢加入</text:span><text:span text:style-name="T226"><text:s/>10<text:s/></text:span><text:span text:style-name="T227">mL</text:span><text:span text:style-name="T228"><text:s/></text:span><text:span text:style-name="T229">30%</text:span><text:span text:style-name="T230"><text:s/></text:span><text:span text:style-name="T231">過氧化氫，此步驟需小心操作，勿使激烈之冒泡現象發生，以免樣品漏失。於</text:span><text:span text:style-name="T232">6</text:span><text:span text:style-name="T233">分鐘內加熱樣品至</text:span><text:span text:style-name="T234">95<text:s/></text:span><text:span text:style-name="T235"></text:span><text:span text:style-name="T236"><text:s/>5</text:span><text:span text:style-name="T237">℃，在</text:span><text:span text:style-name="T238">95<text:s/></text:span><text:span text:style-name="T239"></text:span><text:span text:style-name="T240"><text:s/>5</text:span><text:span text:style-name="T241">℃樣品不沸騰狀況下加熱</text:span><text:span text:style-name="T242"><text:s/>10</text:span><text:span text:style-name="T243"><text:s/></text:span><text:span text:style-name="T244">分鐘。</text:span></text:p>
      <text:p text:style-name="P245"><text:span text:style-name="T246">（五）再加入</text:span><text:span text:style-name="T247"><text:s/>10 mL<text:s/></text:span><text:span text:style-name="T248">濃鹽酸於消化液中，蓋上錶玻璃或蒸氣回收裝置後，將樣品加熱至</text:span><text:span text:style-name="T249">95<text:s/></text:span><text:span text:style-name="T250"></text:span><text:span text:style-name="T251"><text:s/>5</text:span><text:span text:style-name="T252">℃，在</text:span><text:span text:style-name="T253">95<text:s/></text:span><text:span text:style-name="T254"></text:span><text:span text:style-name="T255"><text:s/>5</text:span><text:span text:style-name="T256">℃樣品不沸騰狀況下加熱迴流</text:span><text:span text:style-name="T257"><text:s/>15<text:s/></text:span><text:span text:style-name="T258">分鐘。</text:span></text:p>
      <text:p text:style-name="P259"><text:span text:style-name="T260">注意：另一替代方法，以直接能量加熱裝置（如微波）消化樣品：加入</text:span><text:span text:style-name="T261"><text:s/></text:span><text:span text:style-name="T262">5 mL</text:span><text:span text:style-name="T263"><text:s/></text:span><text:span text:style-name="T264">鹽酸和</text:span><text:span text:style-name="T265"><text:s/>10<text:s/></text:span><text:span text:style-name="T266">mL</text:span><text:span text:style-name="T267"><text:s/></text:span><text:span text:style-name="T268">水於消化液中，加熱至</text:span><text:span text:style-name="T269">95<text:s/></text:span><text:span text:style-name="T270"></text:span><text:span text:style-name="T271"><text:s/>5</text:span><text:span text:style-name="T272">℃，在</text:span><text:span text:style-name="T273">95<text:s/></text:span><text:span text:style-name="T274"></text:span><text:span text:style-name="T275"><text:s/>5</text:span><text:span text:style-name="T276">℃樣品不沸騰狀況下加熱迴流</text:span><text:span text:style-name="T277"><text:s/>5</text:span><text:span text:style-name="T278">分鐘。</text:span></text:p>
      <text:p text:style-name="P279">（六）待冷卻後以試劑水稀釋定容至<text:s/>100<text:s/>mL，使用Whatman No.40<text:s/>濾紙（或同級品）過濾或離心方式，取澄清消化液儀器分析。</text:p>
      <text:p text:style-name="P280">（七）消化液分析</text:p>
      <text:p text:style-name="P281">1、使用FLAA及GFAA分析，參見本署公告之「火焰式原子吸收光譜法（NIEA M111）」及「石墨爐式原子吸收光譜法（NIEA M113）」。</text:p>
      <text:p text:style-name="P282">2、ICP-AES及ICP-MS分析，參見本署公告之「感應耦合電漿原子發射光譜法（NIEA M104）」及「感應耦合電漿質譜儀法（NIEA M105）」。</text:p>
      <text:p text:style-name="P283">八、結果處理</text:p>
      <text:p text:style-name="P284"><text:span text:style-name="T285"><draw:frame draw:z-index="251657216" draw:id="id0" draw:style-name="a1" draw:name="Object 4" text:anchor-type="paragraph" svg:x="0.75in" svg:y="0.37431in" svg:width="2.875in" svg:height="0.43056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286">（一）</text:span><text:span text:style-name="T287">廢棄物中金屬濃度以原（濕基）樣品計算。</text:span></text:p>
      <text:p text:style-name="P288">其中：A<text:s/>=儀器測得處理後之樣品金屬濃度（mg/L），如有稀釋則需乘以稀釋倍數</text:p>
      <text:p text:style-name="P289">V =處理後樣品之最終體積（mL）</text:p>
      <text:p text:style-name="P290">S =樣品重（g）</text:p>
      <text:p text:style-name="P291"/>
      <text:soft-page-break/>
      <text:p text:style-name="P292"><text:span text:style-name="T293"><draw:frame draw:z-index="251658240" draw:id="id1" draw:style-name="a2" draw:name="Object 5" text:anchor-type="paragraph" svg:x="0.9375in" svg:y="0.35625in" svg:width="3.31944in" svg:height="0.73611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294">（二）</text:span><text:span text:style-name="T295">底泥中金屬之濃度以乾基樣品計算，應進行水分含量校正。</text:span></text:p>
      <text:p text:style-name="P296">其中：A<text:s/>=儀器測得處理後之樣品金屬濃度（mg/L），如有稀釋則需乘以稀釋倍數</text:p>
      <text:p text:style-name="P297">V =處理後樣品之最終體積（mL）</text:p>
      <text:p text:style-name="P298">S =樣品重（g）</text:p>
      <text:p text:style-name="P299"><text:span text:style-name="T300">W</text:span><text:span text:style-name="T301">H</text:span><text:span text:style-name="T302">2</text:span><text:span text:style-name="T303">O</text:span><text:span text:style-name="T304"><text:s/>=</text:span><text:span text:style-name="T305">底泥樣品之水分含量（</text:span><text:span text:style-name="T306">%</text:span><text:span text:style-name="T307">），計算方式詳見</text:span><text:span text:style-name="T308">NIEA S280</text:span></text:p>
      <text:p text:style-name="P309">九、品質管制</text:p>
      <text:p text:style-name="P310">每批或每10個樣品（底泥為20個）至少需執行1個空白樣品、重複樣品、查核樣品及添加樣品分析。</text:p>
      <text:p text:style-name="P311">十、精密度與準確度</text:p>
      <text:p text:style-name="P312">表一為實驗室分析NIST標準參考品的結果。標準品是在大氣壓下微波消化及熱板消化之分析。</text:p>
      <text:p text:style-name="P313">十一、參考資料</text:p>
      <text:p text:style-name="P314"><text:span text:style-name="T315">U.S.EPA. Test Methods for Evaluating Solid Wastes Physical / Chemical Methods,SW-846 3</text:span><text:span text:style-name="T316">rd</text:span><text:span text:style-name="T317"><text:s/>Ed.,Acid Digestion of Sediments, Sludges,and Soils,Method 3050B,1996.</text:span></text:p>
      <text:p text:style-name="P318">註<text:s/>1：本方法消化過程應在排氣櫃中操作處理。</text:p>
      <text:p text:style-name="P319">註<text:s/>2：本檢測方法產生之廢液，依一般重金屬廢液處理原則處理。</text:p>
      <text:p text:style-name="P320"><text:span text:style-name="T321">註</text:span><text:span text:style-name="T322"><text:s/></text:span><text:span text:style-name="T323">3</text:span><text:span text:style-name="T324">：本方法引用之行政院環境保護署公告方法之內容及編碼，以最新公告者為準。</text:span></text:p>
      <text:soft-page-break/>
      <text:p text:style-name="P325"><text:span text:style-name="T326">表一</text:span><text:span text:style-name="T327"><text:s/></text:span><text:span text:style-name="T328">使用本方法分析</text:span><text:span text:style-name="T329">NIST</text:span><text:span text:style-name="T330">標準參考物質</text:span><text:span text:style-name="T331">2704</text:span><text:span text:style-name="T332">河川底泥之結果</text:span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 table:number-rows-spanned="2">
            <text:p text:style-name="P341">元素</text:p>
          </table:table-cell>
          <table:table-cell table:style-name="TableCell342" table:number-columns-spanned="2">
            <text:p text:style-name="P343">大氣壓下微波消化（mg/kg）</text:p>
          </table:table-cell>
          <table:covered-table-cell/>
          <table:table-cell table:style-name="TableCell344" table:number-rows-spanned="2">
            <text:p text:style-name="P345">熱板消化（mg/kg）</text:p>
          </table:table-cell>
          <table:table-cell table:style-name="TableCell346" table:number-rows-spanned="2">
            <text:p text:style-name="P347">NIST全量消化確認值（mg/kg）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溫度控制（電子球）</text:p>
          </table:table-cell>
          <table:table-cell table:style-name="TableCell352">
            <text:p text:style-name="P353">溫度控制（IR感應）</text:p>
          </table:table-cell>
          <table:covered-table-cell>
            <text:p text:style-name="P354"/>
          </table:covered-table-cell>
          <table:covered-table-cell>
            <text:p text:style-name="P355"/>
          </table:covered-table-cell>
        </table:table-row>
        <table:table-row table:style-name="TableRow356">
          <table:table-cell table:style-name="TableCell357">
            <text:p text:style-name="P358">Cu</text:p>
          </table:table-cell>
          <table:table-cell table:style-name="TableCell359">
            <text:p text:style-name="P360">89 ± 1</text:p>
          </table:table-cell>
          <table:table-cell table:style-name="TableCell361">
            <text:p text:style-name="P362">98 ± 1.4</text:p>
          </table:table-cell>
          <table:table-cell table:style-name="TableCell363">
            <text:p text:style-name="P364">100 ± 2</text:p>
          </table:table-cell>
          <table:table-cell table:style-name="TableCell365">
            <text:p text:style-name="P366">98.6 ± 5.0</text:p>
          </table:table-cell>
        </table:table-row>
        <table:table-row table:style-name="TableRow367">
          <table:table-cell table:style-name="TableCell368">
            <text:p text:style-name="P369">Pb</text:p>
          </table:table-cell>
          <table:table-cell table:style-name="TableCell370">
            <text:p text:style-name="P371">145 ± 6</text:p>
          </table:table-cell>
          <table:table-cell table:style-name="TableCell372">
            <text:p text:style-name="P373">145 ± 14</text:p>
          </table:table-cell>
          <table:table-cell table:style-name="TableCell374">
            <text:p text:style-name="P375">146 ± 1</text:p>
          </table:table-cell>
          <table:table-cell table:style-name="TableCell376">
            <text:p text:style-name="P377">161 ± 17</text:p>
          </table:table-cell>
        </table:table-row>
        <table:table-row table:style-name="TableRow378">
          <table:table-cell table:style-name="TableCell379">
            <text:p text:style-name="P380">Zn</text:p>
          </table:table-cell>
          <table:table-cell table:style-name="TableCell381">
            <text:p text:style-name="P382">411 ± 3</text:p>
          </table:table-cell>
          <table:table-cell table:style-name="TableCell383">
            <text:p text:style-name="P384">405 ± 14</text:p>
          </table:table-cell>
          <table:table-cell table:style-name="TableCell385">
            <text:p text:style-name="P386">427 ± 5</text:p>
          </table:table-cell>
          <table:table-cell table:style-name="TableCell387">
            <text:p text:style-name="P388">438 ± 12</text:p>
          </table:table-cell>
        </table:table-row>
        <table:table-row table:style-name="TableRow389">
          <table:table-cell table:style-name="TableCell390">
            <text:p text:style-name="P391">Cd</text:p>
          </table:table-cell>
          <table:table-cell table:style-name="TableCell392">
            <text:p text:style-name="P393">3.5 ± 0.66</text:p>
          </table:table-cell>
          <table:table-cell table:style-name="TableCell394">
            <text:p text:style-name="P395">3.7 ± 0.9</text:p>
          </table:table-cell>
          <table:table-cell table:style-name="TableCell396">
            <text:p text:style-name="P397">--</text:p>
          </table:table-cell>
          <table:table-cell table:style-name="TableCell398">
            <text:p text:style-name="P399">3.45 ± 0.22</text:p>
          </table:table-cell>
        </table:table-row>
        <table:table-row table:style-name="TableRow400">
          <table:table-cell table:style-name="TableCell401">
            <text:p text:style-name="P402">Cr</text:p>
          </table:table-cell>
          <table:table-cell table:style-name="TableCell403">
            <text:p text:style-name="P404">79 ± 2</text:p>
          </table:table-cell>
          <table:table-cell table:style-name="TableCell405">
            <text:p text:style-name="P406">85 ± 4</text:p>
          </table:table-cell>
          <table:table-cell table:style-name="TableCell407">
            <text:p text:style-name="P408">89 ± 1</text:p>
          </table:table-cell>
          <table:table-cell table:style-name="TableCell409">
            <text:p text:style-name="P410">135 ± 5</text:p>
          </table:table-cell>
        </table:table-row>
        <table:table-row table:style-name="TableRow411">
          <table:table-cell table:style-name="TableCell412">
            <text:p text:style-name="P413">Ni</text:p>
          </table:table-cell>
          <table:table-cell table:style-name="TableCell414">
            <text:p text:style-name="P415">36 ± 1</text:p>
          </table:table-cell>
          <table:table-cell table:style-name="TableCell416">
            <text:p text:style-name="P417">38 ± 4</text:p>
          </table:table-cell>
          <table:table-cell table:style-name="TableCell418">
            <text:p text:style-name="P419">44 ± 2</text:p>
          </table:table-cell>
          <table:table-cell table:style-name="TableCell420">
            <text:p text:style-name="P421">44.1 ± 3.0</text:p>
          </table:table-cell>
        </table:table-row>
      </table:table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style:text-autospace="none" fo:text-align="justify" fo:margin-top="0.0416in" style:line-height-at-least="0.3333in" fo:text-indent="0.4173in"/>
      <style:text-properties style:font-name="細明體" style:font-name-asian="細明體" fo:letter-spacing="0.0104in" style:letter-kerning="false" fo:font-size="13pt" style:font-size-asian="13pt" style:font-size-complex="10pt" fo:hyphenate="false"/>
    </style:style>
    <style:style style:name="本文縮排3" style:display-name="本文縮排 3" style:family="paragraph" style:parent-style-name="內文">
      <style:paragraph-properties fo:text-align="justify" fo:margin-left="0.4861in" fo:text-indent="-0.4861in">
        <style:tab-stops/>
      </style:paragraph-properties>
      <style:text-properties style:font-name-asian="標楷體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top="0.0833in" fo:margin-bottom="0.0277in" fo:line-height="0.25in" fo:margin-left="0.3895in" fo:text-indent="0.4437in">
        <style:tab-stops/>
      </style:paragraph-properties>
      <style:text-properties style:font-name-asian="標楷體" fo:color="#000000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9LVL1" style:family="text">
      <style:text-properties style:font-name="標楷體"/>
    </style:style>
    <style:style style:name="WW_CharLFO20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75in" text:min-label-width="0.4166in" text:list-level-position-and-space-mode="label-alignment">
          <style:list-level-label-alignment text:label-followed-by="listtab" fo:margin-left="1.1666in" fo:text-indent="-0.4166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083in" text:list-level-position-and-space-mode="label-alignment">
          <style:list-level-label-alignment text:label-followed-by="listtab" fo:margin-left="0.7083in" fo:text-indent="-0.208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75in" text:min-label-width="0.427in" text:list-level-position-and-space-mode="label-alignment">
          <style:list-level-label-alignment text:label-followed-by="listtab" fo:margin-left="1.177in" fo:text-indent="-0.427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083in" text:list-level-position-and-space-mode="label-alignment">
          <style:list-level-label-alignment text:label-followed-by="listtab" fo:margin-left="0.7083in" fo:text-indent="-0.208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75in" text:min-label-width="0.427in" text:list-level-position-and-space-mode="label-alignment">
          <style:list-level-label-alignment text:label-followed-by="listtab" fo:margin-left="1.177in" fo:text-indent="-0.427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291in" text:list-level-position-and-space-mode="label-alignment">
          <style:list-level-label-alignment text:label-followed-by="listtab" fo:margin-left="0.7291in" fo:text-indent="-0.2291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8">
      <text:list-level-style-number text:level="1" style:num-prefix="（" style:num-suffix="）" style:num-format="1">
        <style:list-level-properties text:space-before="0.8375in" text:min-label-width="0.4895in" text:list-level-position-and-space-mode="label-alignment">
          <style:list-level-label-alignment text:label-followed-by="listtab" fo:margin-left="1.327in" fo:text-indent="-0.4895in"/>
        </style:list-level-properties>
      </text:list-level-style-number>
    </text:list-style>
    <text:list-style style:name="LFO19">
      <text:list-level-style-bullet text:level="1" text:style-name="WW_CharLFO19LVL1" text:bullet-char="＊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  <style:text-properties style:font-name="Times New Roman"/>
      </text:list-level-style-bullet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1944in" text:min-label-width="0.6902in" text:list-level-position-and-space-mode="label-alignment">
          <style:list-level-label-alignment text:label-followed-by="listtab" fo:margin-left="0.8847in" fo:text-indent="-0.6902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3" text:anchor-type="paragraph" svg:y="0.0006in" draw:z-index="0"><draw:text-box fo:min-height="0in" fo:min-width="0in"><text:p text:style-name="P2"><text:span text:style-name="T4">第</text:span><text:span text:style-name="T5"><text:page-number text:fixed="false">1</text:page-number></text:span><text:span text:style-name="T6">頁，共</text:span><text:span text:style-name="T7"><text:page-count>6</text:page-count></text:span><text:span text:style-name="T8">頁</text:span></text:p></draw:text-box></draw:frame><draw:frame draw:style-name="F9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廢棄物及底泥中金屬檢測方法－酸消化法(NIEA M353.02C)</dc:title>
    <dc:description/>
    <dc:subject>廢棄物及底泥中金屬檢測方法－酸消化法(NIEA M353.02C)</dc:subject>
    <meta:keyword>底泥;廢棄物;金屬;Sediment;Waste;Metal</meta:keyword>
    <meta:initial-creator>環檢所</meta:initial-creator>
    <dc:creator>Windows 使用者</dc:creator>
    <meta:creation-date>2018-12-02T08:41:00Z</meta:creation-date>
    <dc:date>2018-12-02T08:41:00Z</dc:date>
    <meta:print-date>2012-06-22T10:27:00Z</meta:print-date>
    <meta:template xlink:href="Normal.dotm" xlink:type="simple"/>
    <meta:editing-cycles>2</meta:editing-cycles>
    <meta:editing-duration>PT0S</meta:editing-duration>
    <meta:document-statistic meta:page-count="6" meta:paragraph-count="7" meta:word-count="583" meta:character-count="3900" meta:row-count="27" meta:non-whitespace-character-count="3324"/>
  </office:meta>
</office:document-meta>
</file>