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-0.229cm" table:align="left" style:writing-mode="lr-tb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6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cm" fo:keep-together="auto"/>
    </style:style>
    <style:style style:name="表格1.11" style:family="table-row">
      <style:table-row-properties style:min-row-height="0.926cm" fo:keep-together="auto"/>
    </style:style>
    <style:style style:name="表格1.16" style:family="table-row">
      <style:table-row-properties style:min-row-height="3.281cm" fo:keep-together="auto"/>
    </style:style>
    <style:style style:name="表格2" style:family="table">
      <style:table-properties style:width="14.771cm" table:align="center" style:writing-mode="lr-tb"/>
    </style:style>
    <style:style style:name="表格2.A" style:family="table-column">
      <style:table-column-properties style:column-width="8.13cm"/>
    </style:style>
    <style:style style:name="表格2.B" style:family="table-column">
      <style:table-column-properties style:column-width="6.641cm"/>
    </style:style>
    <style:style style:name="表格2.1" style:family="table-row">
      <style:table-row-properties style:min-row-height="0.5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6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06cm" fo:keep-together="auto"/>
    </style:style>
    <style:style style:name="表格2.4" style:family="table-row">
      <style:table-row-properties style:min-row-height="0.801cm" fo:keep-together="auto"/>
    </style:style>
    <style:style style:name="表格2.8" style:family="table-row">
      <style:table-row-properties style:min-row-height="0.732cm" fo:keep-together="auto"/>
    </style:style>
    <style:style style:name="表格2.9" style:family="table-row">
      <style:table-row-properties style:min-row-height="0.64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1" style:family="table-row">
      <style:table-row-properties style:min-row-height="0.697cm" fo:keep-together="auto"/>
    </style:style>
    <style:style style:name="表格2.A8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21cm" fo:margin-bottom="0.25cm" loext:contextual-spacing="false" fo:line-height="115%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cjk">
      <style:paragraph-properties fo:margin-top="0cm" fo:margin-bottom="0.2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>
        <style:tab-stops>
          <style:tab-stop style:position="8.234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5" style:family="paragraph" style:parent-style-name="Standard" style:list-style-name="WW8Num23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 style:list-style-name="WW8Num23">
      <style:paragraph-properties fo:margin-top="0.212cm" fo:margin-bottom="0.212cm" loext:contextual-spacing="false" fo:text-align="justify" fo:text-align-last="justify" style:justify-single-word="false" style:snap-to-layout-grid="false"/>
    </style:style>
    <style:style style:name="P17" style:family="paragraph" style:parent-style-name="Standard" style:list-style-name="WW8Num23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23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6pt" style:font-name-asian="標楷體1" style:font-size-asian="16pt" style:font-name-complex="標楷體" style:font-size-complex="16pt"/>
    </style:style>
    <style:style style:name="P19" style:family="paragraph" style:parent-style-name="Standard" style:list-style-name="WW8Num23">
      <style:paragraph-properties fo:margin-top="0.212cm" fo:margin-bottom="0.212cm" loext:contextual-spacing="false" fo:text-align="justify" style:justify-single-word="false" style:snap-to-layout-grid="false"/>
    </style:style>
    <style:style style:name="P20" style:family="paragraph" style:parent-style-name="Standard" style:list-style-name="WW8Num23">
      <style:paragraph-properties fo:margin-left="2.939cm" fo:margin-right="-0.254cm" fo:margin-top="0.212cm" fo:margin-bottom="0.212cm" loext:contextual-spacing="false" fo:text-align="justify" style:justify-single-word="false" fo:text-indent="-2.939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0cm" fo:margin-top="0.212cm" fo:margin-bottom="0.212cm" loext:contextual-spacing="false" fo:text-align="justify" style:justify-single-word="false" fo:orphans="2" fo:widows="2" fo:text-indent="-0.3cm" style:auto-text-indent="false" style:page-number="auto" fo:background-color="transparent" style:snap-to-layout-grid="false" style:writing-mode="lr-tb">
        <style:tab-stops>
          <style:tab-stop style:position="2.699cm"/>
        </style:tab-stops>
      </style:paragraph-properties>
      <style:text-properties style:font-name="Times New Roman" fo:font-size="16pt" style:font-name-asian="標楷體1" style:font-size-asian="16pt" style:font-size-complex="16pt" style:font-weight-complex="bold"/>
    </style:style>
    <style:style style:name="P22" style:family="paragraph" style:parent-style-name="Standard" style:list-style-name="L1" style:master-page-name="">
      <style:paragraph-properties fo:margin-left="1.3cm" fo:margin-right="0cm" fo:margin-top="0.212cm" fo:margin-bottom="0.212cm" loext:contextual-spacing="false" fo:text-align="justify" style:justify-single-word="false" fo:text-indent="-0.3cm" style:auto-text-indent="false" style:page-number="auto" style:snap-to-layout-grid="false">
        <style:tab-stops>
          <style:tab-stop style:position="2.699cm"/>
        </style:tab-stops>
      </style:paragraph-properties>
    </style:style>
    <style:style style:name="P23" style:family="paragraph" style:parent-style-name="Standard" style:list-style-name="WW8Num23" style:master-page-name="">
      <loext:graphic-properties draw:fill="none"/>
      <style:paragraph-properties fo:margin-left="2.701cm" fo:margin-right="0cm" fo:line-height="0.882cm" fo:text-align="justify" style:justify-single-word="false" fo:orphans="2" fo:widows="2" fo:text-indent="-1cm" style:auto-text-indent="false" style:page-number="auto" fo:background-color="transparent" style:snap-to-layout-grid="false" style:writing-mode="lr-tb">
        <style:tab-stops>
          <style:tab-stop style:position="2.699cm"/>
        </style:tab-stops>
      </style:paragraph-properties>
      <style:text-properties style:font-name="Times New Roman" fo:font-size="16pt" style:letter-kerning="true" style:font-name-asian="標楷體1" style:font-size-asian="16pt" style:font-size-complex="16pt"/>
    </style:style>
    <style:style style:name="P24" style:family="paragraph" style:parent-style-name="Standard" style:list-style-name="WW8Num23" style:master-page-name="">
      <style:paragraph-properties fo:margin-left="2.701cm" fo:margin-right="0cm" fo:line-height="0.882cm" fo:text-align="justify" style:justify-single-word="false" fo:text-indent="-1cm" style:auto-text-indent="false" style:page-number="auto" style:snap-to-layout-grid="false">
        <style:tab-stops>
          <style:tab-stop style:position="2.699cm"/>
        </style:tab-stops>
      </style:paragraph-properties>
      <style:text-properties style:font-name="Times New Roman" fo:font-size="16pt" style:letter-kerning="true" style:font-name-asian="標楷體1" style:font-size-asian="16pt" style:font-size-complex="16pt"/>
    </style:style>
    <style:style style:name="P25" style:family="paragraph" style:parent-style-name="Standard" style:list-style-name="L2" style:master-page-name="">
      <style:paragraph-properties fo:margin-left="2.701cm" fo:margin-right="0cm" fo:line-height="0.882cm" fo:text-align="justify" style:justify-single-word="false" fo:text-indent="-1cm" style:auto-text-indent="false" style:page-number="auto" style:snap-to-layout-grid="false">
        <style:tab-stops>
          <style:tab-stop style:position="2.699cm"/>
        </style:tab-stops>
      </style:paragraph-properties>
      <style:text-properties style:font-name="Times New Roman" fo:font-size="16pt" style:letter-kerning="true" style:font-name-asian="標楷體1" style:font-size-asian="16pt" style:font-size-complex="16pt"/>
    </style:style>
    <style:style style:name="P26" style:family="paragraph" style:parent-style-name="Standard" style:list-style-name="L5" style:master-page-name="">
      <style:paragraph-properties fo:margin-left="2.701cm" fo:margin-right="0cm" fo:line-height="0.882cm" fo:text-align="justify" style:justify-single-word="false" fo:text-indent="-1cm" style:auto-text-indent="false" style:page-number="auto" style:snap-to-layout-grid="false">
        <style:tab-stops>
          <style:tab-stop style:position="2.699cm"/>
        </style:tab-stops>
      </style:paragraph-properties>
      <style:text-properties style:font-name="Times New Roman" fo:font-size="16pt" style:letter-kerning="true" style:font-name-asian="標楷體1" style:font-size-asian="16pt" style:font-size-complex="16pt"/>
    </style:style>
    <style:style style:name="P27" style:family="paragraph" style:parent-style-name="Standard" style:list-style-name="WW8Num23">
      <loext:graphic-properties draw:fill="none"/>
      <style:paragraph-properties fo:margin-left="2.701cm" fo:margin-right="0cm" fo:line-height="0.882cm" fo:text-align="justify" style:justify-single-word="false" fo:orphans="2" fo:widows="2" fo:text-indent="-1cm" style:auto-text-indent="false" fo:background-color="transparent" style:snap-to-layout-grid="false" style:writing-mode="lr-tb">
        <style:tab-stops>
          <style:tab-stop style:position="2.699cm"/>
        </style:tab-stops>
      </style:paragraph-properties>
      <style:text-properties style:font-name="Times New Roman" fo:font-size="16pt" style:letter-kerning="true" style:font-name-asian="標楷體1" style:font-size-asian="16pt" style:font-size-complex="16pt"/>
    </style:style>
    <style:style style:name="P28" style:family="paragraph" style:parent-style-name="Standard" style:list-style-name="WW8Num10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29" style:family="paragraph" style:parent-style-name="Standard" style:list-style-name="WW8Num10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>
          <style:tab-stop style:position="2.501cm"/>
        </style:tab-stops>
      </style:paragraph-properties>
      <style:text-properties fo:font-size="16pt" style:letter-kerning="true" style:font-name-asian="標楷體" style:font-size-asian="16pt" style:font-size-complex="16pt"/>
    </style:style>
    <style:style style:name="P30" style:family="paragraph" style:parent-style-name="Standard" style:list-style-name="WW8Num25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31" style:family="paragraph" style:parent-style-name="Standard" style:list-style-name="WW8Num12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32" style:family="paragraph" style:parent-style-name="Standard" style:list-style-name="WW8Num1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33" style:family="paragraph" style:parent-style-name="Standard" style:list-style-name="WW8Num13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4" style:family="paragraph" style:parent-style-name="Standard" style:list-style-name="WW8Num11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5" style:family="paragraph" style:parent-style-name="Standard" style:list-style-name="WW8Num27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 style:list-style-name="WW8Num25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</style:style>
    <style:style style:name="P37" style:family="paragraph" style:parent-style-name="Standard" style:list-style-name="WW8Num12">
      <style:paragraph-properties fo:margin-left="3.752cm" fo:margin-right="0cm" fo:margin-top="0.212cm" fo:margin-bottom="0.212cm" loext:contextual-spacing="false" fo:text-align="justify" style:justify-single-word="false" fo:text-indent="-1.501cm" style:auto-text-indent="false" style:snap-to-layout-grid="false"/>
    </style:style>
    <style:style style:name="P38" style:family="paragraph" style:parent-style-name="Standard" style:list-style-name="WW8Num16">
      <style:paragraph-properties fo:margin-left="4.501cm" fo:margin-right="0cm" fo:margin-top="0.212cm" fo:margin-bottom="0.212cm" loext:contextual-spacing="false" fo:text-align="justify" style:justify-single-word="false" fo:text-indent="-1.249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39" style:family="paragraph" style:parent-style-name="Standard" style:list-style-name="WW8Num20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0" style:family="paragraph" style:parent-style-name="Standard" style:list-style-name="WW8Num6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1" style:family="paragraph" style:parent-style-name="Standard" style:list-style-name="WW8Num18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2" style:family="paragraph" style:parent-style-name="Standard" style:list-style-name="WW8Num8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3" style:family="paragraph" style:parent-style-name="Standard" style:list-style-name="WW8Num3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4" style:family="paragraph" style:parent-style-name="Standard" style:list-style-name="WW8Num20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</style:style>
    <style:style style:name="P45" style:family="paragraph" style:parent-style-name="Standard" style:list-style-name="WW8Num8">
      <style:paragraph-properties fo:margin-left="4.752cm" fo:margin-right="0cm" fo:margin-top="0.212cm" fo:margin-bottom="0.212cm" loext:contextual-spacing="false" fo:text-align="justify" style:justify-single-word="false" fo:text-indent="-0.243cm" style:auto-text-indent="false" style:snap-to-layout-grid="false"/>
    </style:style>
    <style:style style:name="P46" style:family="paragraph" style:parent-style-name="Standard" style:list-style-name="WW8Num26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7" style:family="paragraph" style:parent-style-name="Standard" style:list-style-name="WW8Num2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8" style:family="paragraph" style:parent-style-name="Standard" style:list-style-name="WW8Num5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49" style:family="paragraph" style:parent-style-name="Standard" style:list-style-name="WW8Num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50" style:family="paragraph" style:parent-style-name="Standard" style:list-style-name="WW8Num19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51" style:family="paragraph" style:parent-style-name="Standard" style:list-style-name="L3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52" style:family="paragraph" style:parent-style-name="Standard" style:list-style-name="WW8Num7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53" style:family="paragraph" style:parent-style-name="Standard" style:list-style-name="L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54" style:family="paragraph" style:parent-style-name="Standard" style:list-style-name="WW8Num1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55" style:family="paragraph" style:parent-style-name="Standard" style:list-style-name="WW8Num7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</style:style>
    <style:style style:name="P56" style:family="paragraph" style:parent-style-name="Standard" style:list-style-name="WW8Num2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</style:style>
    <style:style style:name="P57" style:family="paragraph" style:parent-style-name="Standard" style:list-style-name="WW8Num24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officeooo:paragraph-rsid="0005094c"/>
    </style:style>
    <style:style style:name="P58" style:family="paragraph" style:parent-style-name="Standard" style:list-style-name="WW8Num5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  <style:text-properties officeooo:paragraph-rsid="0005094c"/>
    </style:style>
    <style:style style:name="P59" style:family="paragraph" style:parent-style-name="Standard" style:list-style-name="WW8Num19">
      <style:paragraph-properties fo:margin-left="4.501cm" fo:margin-right="0cm" fo:margin-top="0.212cm" fo:margin-bottom="0.212cm" loext:contextual-spacing="false" fo:text-align="justify" style:justify-single-word="false" fo:text-indent="-1.251cm" style:auto-text-indent="false" style:snap-to-layout-grid="false"/>
    </style:style>
    <style:style style:name="P60" style:family="paragraph" style:parent-style-name="Standard" style:list-style-name="WW8Num13">
      <style:paragraph-properties fo:margin-left="4.501cm" fo:margin-right="0cm" fo:margin-top="0.212cm" fo:margin-bottom="0.212cm" loext:contextual-spacing="false" fo:text-align="justify" style:justify-single-word="false" fo:text-indent="-2.251cm" style:auto-text-indent="false" style:snap-to-layout-grid="false">
        <style:tab-stops>
          <style:tab-stop style:position="3.704cm"/>
        </style:tab-stops>
      </style:paragraph-properties>
    </style:style>
    <style:style style:name="P61" style:family="paragraph" style:parent-style-name="Standard" style:list-style-name="WW8Num13">
      <style:paragraph-properties fo:margin-left="4.501cm" fo:margin-right="0cm" fo:margin-top="0.212cm" fo:margin-bottom="0.212cm" loext:contextual-spacing="false" fo:text-align="justify" style:justify-single-word="false" fo:text-indent="-2.251cm" style:auto-text-indent="false" style:snap-to-layout-grid="false">
        <style:tab-stops>
          <style:tab-stop style:position="3.81cm"/>
        </style:tab-stops>
      </style:paragraph-properties>
      <style:text-properties fo:font-size="16pt" style:letter-kerning="true" style:font-name-asian="標楷體" style:font-size-asian="16pt" style:font-size-complex="16pt" style:font-weight-complex="bold"/>
    </style:style>
    <style:style style:name="P62" style:family="paragraph" style:parent-style-name="Standard" style:list-style-name="WW8Num11" style:master-page-name="">
      <loext:graphic-properties draw:fill="none"/>
      <style:paragraph-properties fo:margin-left="3.799cm" fo:margin-right="0cm" fo:margin-top="0.212cm" fo:margin-bottom="0.212cm" loext:contextual-spacing="false" fo:text-align="justify" style:justify-single-word="false" fo:orphans="2" fo:widows="2" fo:text-indent="-1.499cm" style:auto-text-indent="false" style:page-number="auto" fo:background-color="transparent" style:snap-to-layout-grid="false" style:writing-mode="lr-tb"/>
      <style:text-properties fo:font-size="16pt" style:letter-kerning="true" style:font-name-asian="標楷體" style:font-size-asian="16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 style:font-weight-complex="bold"/>
    </style:style>
    <style:style style:name="T13" style:family="text">
      <style:text-properties fo:font-size="16pt" style:letter-kerning="true" style:font-name-asian="標楷體" style:font-size-asian="16pt" style:font-size-complex="16pt"/>
    </style:style>
    <style:style style:name="T14" style:family="text">
      <style:text-properties fo:font-size="16pt" style:letter-kerning="true" style:font-name-asian="Times New Roman" style:font-size-asian="16pt" style:font-size-complex="16pt"/>
    </style:style>
    <style:style style:name="T15" style:family="text">
      <style:text-properties style:font-name="新細明體" fo:font-size="16pt" style:font-name-asian="標楷體" style:font-size-asian="16pt" style:font-name-complex="新細明體" style:font-size-complex="16pt" style:font-weight-complex="bold"/>
    </style:style>
    <style:style style:name="T16" style:family="text">
      <style:text-properties style:text-position="sub 58%" fo:font-size="16pt" style:letter-kerning="true" style:font-name-asian="標楷體" style:font-size-asian="16pt" style:font-size-complex="16pt"/>
    </style:style>
    <style:style style:name="T17" style:family="text">
      <style:text-properties style:text-position="super 58%" fo:font-size="16pt" style:letter-kerning="true" style:font-name-asian="標楷體" style:font-size-asian="16pt" style:font-size-complex="16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0" style:family="text">
      <style:text-properties style:font-name="Times New Roman" fo:font-size="16pt" style:font-name-asian="標楷體1" style:font-size-asian="16pt" style:font-name-complex="標楷體" style:font-size-complex="16pt" style:font-weight-complex="bold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環境檢測標準方法研商會」會議紀錄</text:p>
      <text:list xml:id="list2560707795" text:style-name="WW8Num23">
        <text:list-item>
          <text:p text:style-name="P20"><text:span text:style-name="T3">時間：</text:span><text:span text:style-name="T9">中華民國110年9月6日（星期一）上午10時00分</text:span></text:p>
        </text:list-item>
        <text:list-item>
          <text:p text:style-name="P15">地點：視訊會議</text:p>
        </text:list-item>
        <text:list-item>
          <text:p text:style-name="P16"><text:span text:style-name="T9">主席：翁副所長英明</text:span><text:span text:style-name="T11"> <text:s text:c="35"/></text:span><text:span text:style-name="T9">紀錄：游廷華</text:span></text:p>
        </text:list-item>
        <text:list-item>
          <text:p text:style-name="P15">出（列）席單位及人員：詳如附件1。</text:p>
        </text:list-item>
        <text:list-item>
          <text:p text:style-name="P15">未出席單位：詳如附件2。</text:p>
        </text:list-item>
        <text:list-item>
          <text:p text:style-name="P17">主席致詞：（略）</text:p>
        </text:list-item>
        <text:list-item>
          <text:p text:style-name="P18">檢測方法研商結果：</text:p>
        </text:list-item>
      </text:list>
      <text:list xml:id="list992383300" text:style-name="L1">
        <text:list-item>
          <text:p text:style-name="P21">方法名稱：</text:p>
        </text:list-item>
      </text:list>
      <text:list xml:id="list123449313596549" text:continue-list="list2560707795" text:style-name="WW8Num23">
        <text:list-item>
          <text:list>
            <text:list-item>
              <text:list>
                <text:list-item>
                  <text:p text:style-name="P23">海事工程所需之磚石填料粒徑及雜質檢測方法(R223.00C)（草案）（第三組 黃豊文）</text:p>
                </text:list-item>
                <text:list-item>
                  <text:p text:style-name="P27">固體再生燃料採樣方法(NIEA M195.00C)（草案）（第五組 金孝義）</text:p>
                </text:list-item>
                <text:list-item>
                  <text:p text:style-name="P27">固體再生燃料中水分檢測方法(NIEA M214.00C)（草案）（第三組 郭季華）</text:p>
                </text:list-item>
                <text:list-item>
                  <text:p text:style-name="P27">固體再生燃料中灰分、可燃分檢測方法(NIEA M215.00C)（草案）（第三組 徐美榕）</text:p>
                </text:list-item>
                <text:list-item>
                  <text:p text:style-name="P27">固體再生燃料熱值檢測方法－彈卡計法(NIEA M216.00C)（草案）（第三組 郭季華）</text:p>
                </text:list-item>
                <text:list-item>
                  <text:p text:style-name="P27">固體再生燃料中硫、氯、氟及溴含量檢測方法(NIEA M217.00C)（草案）（第三組 葉玉珍）</text:p>
                </text:list-item>
                <text:list-item>
                  <text:p text:style-name="P27">固體再生燃料中元素檢測方法(NIEA M360.00C) （草案）（第三組 尤仁昶）</text:p>
                </text:list-item>
              </text:list>
            </text:list-item>
          </text:list>
        </text:list-item>
      </text:list>
      <text:list xml:id="list123449747471484" text:continue-list="list992383300" text:style-name="L1">
        <text:list-item>
          <text:list>
            <text:list-item>
              <text:p text:style-name="P22"><text:span text:style-name="T19">討論意見：</text:span><text:span text:style-name="T20"> </text:span></text:p>
            </text:list-item>
          </text:list>
        </text:list-item>
      </text:list>
      <text:list xml:id="list123449607988083" text:continue-list="list123449313596549" text:style-name="WW8Num23">
        <text:list-item>
          <text:list>
            <text:list-item>
              <text:list>
                <text:list-item text:start-value="1">
                  <text:p text:style-name="P24">海事工程所需之磚石填料粒徑及雜質檢測方法(R223.00C)（草案）（第三組 黃豊文）</text:p>
                </text:list-item>
              </text:list>
            </text:list-item>
          </text:list>
        </text:list-item>
      </text:list>
      <text:list xml:id="list2086642150" text:style-name="WW8Num10">
        <text:list-item>
          <text:p text:style-name="P28"><text:soft-page-break/>出席者意見：</text:p>
        </text:list-item>
      </text:list>
      <text:list xml:id="list1153508998" text:style-name="WW8Num16">
        <text:list-item>
          <text:list>
            <text:list-item>
              <text:p text:style-name="P38">本所第一組劉組長廣尉：</text:p>
            </text:list-item>
          </text:list>
        </text:list-item>
      </text:list>
      <text:list xml:id="list3132357090" text:style-name="WW8Num20">
        <text:list-item>
          <text:list>
            <text:list-item>
              <text:p text:style-name="P39">一、方法概要「…然後撿拾並收集無法懸浮及明顯非石質類之雜質…」，建議修改為「…然後撿拾並收集明顯非石質類之雜質…」。</text:p>
            </text:list-item>
            <text:list-item>
              <text:p text:style-name="P44"><text:span text:style-name="T13">六、（三）2. 「…取得試驗樣品及備品各一，重量不得小於</text:span><text:span text:style-name="T14"> </text:span><text:span text:style-name="T13">20 kg」，建議修改為「…取得試驗樣品及備品各一，縮分後樣品重量不得小於</text:span><text:span text:style-name="T14"> </text:span><text:span text:style-name="T13">20 kg」。</text:span></text:p>
            </text:list-item>
            <text:list-item>
              <text:p text:style-name="P44"><text:span text:style-name="T13">七、（三）</text:span><text:span text:style-name="T14"> </text:span><text:span text:style-name="T13">「樣品烘乾稱重後，先行撿拾並收集無法懸浮及明顯非石質類之雜質」，建議修改為「樣品烘乾稱重後，先行撿拾並收集明顯非石質類之雜質」。</text:span></text:p>
            </text:list-item>
          </text:list>
        </text:list-item>
      </text:list>
      <text:list xml:id="list123448598008284" text:continue-list="list1153508998" text:style-name="WW8Num16">
        <text:list-item>
          <text:list>
            <text:list-item>
              <text:p text:style-name="P38">本署廢棄物管理處（書面意見），下稱廢管處：</text:p>
            </text:list-item>
          </text:list>
        </text:list-item>
      </text:list>
      <text:list xml:id="list123448677085950" text:continue-list="list3132357090" text:style-name="WW8Num20">
        <text:list-item>
          <text:list>
            <text:list-item text:start-value="1">
              <text:p text:style-name="P44"><text:span text:style-name="T13">四、（三）「篩網：100 mm、50 mm 及</text:span><text:span text:style-name="T14"> </text:span><text:span text:style-name="T13">4.75 mm孔徑。」，建議修改為「篩網：100 mm、50 mm 、4.75 mm或其他規範指定孔徑」。</text:span></text:p>
            </text:list-item>
            <text:list-item>
              <text:p text:style-name="P44"><text:span text:style-name="T13">七、（一）</text:span><text:span text:style-name="T14"> </text:span><text:span text:style-name="T13">「試驗樣品分批通過孔徑為</text:span><text:span text:style-name="T14"> </text:span><text:span text:style-name="T13">100 mm 及</text:span><text:span text:style-name="T14"> </text:span><text:span text:style-name="T13">50 mm 之篩網</text:span><text:span text:style-name="T5">…</text:span><text:span text:style-name="T13">」，建議修改為「試驗樣品分批通過孔徑為</text:span><text:span text:style-name="T14"> </text:span><text:span text:style-name="T13">100 mm 、</text:span><text:span text:style-name="T14"> </text:span><text:span text:style-name="T13">50 mm或其他規範指定孔徑</text:span><text:span text:style-name="T14"> </text:span><text:span text:style-name="T13">之篩網</text:span><text:span text:style-name="T5">…</text:span><text:span text:style-name="T13">」。</text:span></text:p>
            </text:list-item>
          </text:list>
        </text:list-item>
      </text:list>
      <text:list xml:id="list123450622058643" text:continue-list="list2086642150" text:style-name="WW8Num10">
        <text:list-item>
          <text:p text:style-name="P28">本所回應：</text:p>
        </text:list-item>
      </text:list>
      <text:list xml:id="list3482762008" text:style-name="WW8Num26">
        <text:list-item>
          <text:p text:style-name="P46">就本所第一組劉組長廣尉意見：參採辦理修正。</text:p>
        </text:list-item>
        <text:list-item>
          <text:p text:style-name="P46">就廢管處意見：參採辦理修正。</text:p>
        </text:list-item>
      </text:list>
      <text:list xml:id="list123448794862784" text:continue-list="list123450622058643" text:style-name="WW8Num10">
        <text:list-item>
          <text:p text:style-name="P29">主席結論：請依書面及出席者意見修正及確認後，提送環境檢測標準方法審議會審議。</text:p>
        </text:list-item>
      </text:list>
      <text:list xml:id="list1440409057" text:style-name="L2">
        <text:list-item>
          <text:p text:style-name="P25">固體再生燃料採樣方法(NIEA M195.00C)（草案）（第五組 金孝義）</text:p>
        </text:list-item>
      </text:list>
      <text:list xml:id="list2700334779" text:style-name="WW8Num13">
        <text:list-item>
          <text:p text:style-name="P60"><text:soft-page-break/><text:span text:style-name="T10">出席者意見：</text:span><text:span text:style-name="T12"> </text:span></text:p>
        </text:list-item>
      </text:list>
      <text:list xml:id="list2271922724" text:style-name="L3">
        <text:list-item>
          <text:p text:style-name="P51">本署環境督察總隊（書面意見），下稱督察總隊：</text:p>
        </text:list-item>
      </text:list>
      <text:list xml:id="list3574221403" text:style-name="WW8Num6">
        <text:list-item>
          <text:p text:style-name="P40">（七）步驟、（九）品質管制皆缺詳細敘述，由於SRF為較複雜組成之樣品，需有完整詳細之採樣流程，以確保取樣樣品之均勻性，以達到所得樣品數值具可參考價值。</text:p>
        </text:list-item>
        <text:list-item>
          <text:p text:style-name="P40">樣品保存說明應於檢測方法之儲存規定中明列，請參考EN 15442採樣方法之附件I之表I.2之不同分析項目之儲存要求。</text:p>
        </text:list-item>
        <text:list-item>
          <text:p text:style-name="P40">（十）精密度與準確度，建議參考EN15442附錄K之完整說明，並詳細規定及明列各檢測項目精確度及再現性之要求細項。</text:p>
        </text:list-item>
      </text:list>
      <text:list xml:id="list123448968180142" text:continue-list="list2271922724" text:style-name="L3">
        <text:list-item>
          <text:p text:style-name="P51">本署廢管處（書面意見）：因SRF性質差異性大，建議說明優先以連續採樣之方式進行，採樣點則以SRF產線為優先，以增加樣品之統計代表性。（例：每日定時採樣或當日每隔20分鐘取樣1次）</text:p>
        </text:list-item>
      </text:list>
      <text:list xml:id="list95771657" text:style-name="WW8Num7">
        <text:list-item>
          <text:p text:style-name="P52">本所第一組劉組長廣尉：請確認六、採樣與保存中（一）採樣6.中「並取10　kg以下樣品」之實際需要量與「現場進行破碎縮分有困難時，亦可於檢驗室內」之必要性。</text:p>
        </text:list-item>
      </text:list>
      <text:list xml:id="list123449226204320" text:continue-list="list2700334779" text:style-name="WW8Num13">
        <text:list-item>
          <text:p text:style-name="P61">本所回應：</text:p>
        </text:list-item>
      </text:list>
      <text:list xml:id="list123449990852056" text:continue-list="list123448968180142" text:style-name="L3">
        <text:list-item text:start-value="1">
          <text:p text:style-name="P51">就督察總隊意見：</text:p>
        </text:list-item>
      </text:list>
      <text:list xml:id="list1500350965" text:style-name="WW8Num18">
        <text:list-item>
          <text:p text:style-name="P41">不參採。本方法草案中六、採樣與保存已有敘明如何採集具代表性樣品。</text:p>
        </text:list-item>
        <text:list-item>
          <text:p text:style-name="P41">不參採。本方法草案中已有敘明樣品保存及期限依各檢測方法之規定。</text:p>
        </text:list-item>
        <text:list-item>
          <text:p text:style-name="P41">不參採。各檢測項目之精密度與準確度已於各檢測方法中明列，本方法擬不重複呈現。</text:p>
        </text:list-item>
      </text:list>
      <text:list xml:id="list2464362270" text:style-name="L4">
        <text:list-item>
          <text:p text:style-name="P53"><text:soft-page-break/>就廢管處意見：參採「優先以連續採樣方式」，另有關「採樣點則以SRF產線為優先」部分，因為連續採樣點已在SRF輸送帶上，故不參採。</text:p>
        </text:list-item>
      </text:list>
      <text:list xml:id="list123449563700895" text:continue-list="list95771657" text:style-name="WW8Num7">
        <text:list-item text:start-value="3">
          <text:p text:style-name="P55"><text:span text:style-name="T10">就本所第一組劉組長廣尉意見：已請本所第三組協助提供所需之樣品量</text:span><text:span text:style-name="T15">，</text:span><text:span text:style-name="T10">並將</text:span><text:span text:style-name="T4">「</text:span><text:span text:style-name="T10">現場進行破碎縮分有困難時，亦可於檢驗室內</text:span><text:span text:style-name="T4">」移至註</text:span><text:span text:style-name="T10">3</text:span><text:span text:style-name="T15">。</text:span></text:p>
        </text:list-item>
      </text:list>
      <text:list xml:id="list123448988614698" text:continue-list="list123449226204320" text:style-name="WW8Num13">
        <text:list-item>
          <text:p text:style-name="P33">主席結論：請依書面及出席者意見修正及確認後，提送環境檢測標準方法審議會審議。</text:p>
        </text:list-item>
      </text:list>
      <text:list xml:id="list4174380691" text:style-name="L5">
        <text:list-item>
          <text:p text:style-name="P26">固體再生燃料中水分檢測方法(NIEA M214.00C)（草案）（第三組 郭季華）</text:p>
        </text:list-item>
      </text:list>
      <text:list xml:id="list362293748" text:style-name="WW8Num11">
        <text:list-item>
          <text:p text:style-name="P62">出席者意見：</text:p>
        </text:list-item>
      </text:list>
      <text:list xml:id="list26654882" text:style-name="WW8Num14">
        <text:list-item>
          <text:p text:style-name="P54">本署廢管處（書面意見）：部分文字出現「固體生質燃料」，應修正為「固體再生燃料」，如水分檢測方法p.6。</text:p>
        </text:list-item>
        <text:list-item>
          <text:p text:style-name="P54">臺灣生質能技術發展協會（下稱生質協會）：三、（三）若為易氧化樣品，除建議在具氮氣環境烘箱中乾燥外，亦建議可在真空環境烘箱中乾燥。</text:p>
        </text:list-item>
        <text:list-item>
          <text:p text:style-name="P54">工業技術研究院（下稱工研院）：四、（三）標準篩，除列出篩網孔徑規格外，亦請增列網目數規格。</text:p>
        </text:list-item>
      </text:list>
      <text:list xml:id="list123450359406220" text:continue-list="list362293748" text:style-name="WW8Num11">
        <text:list-item>
          <text:p text:style-name="P34">本所回應：依廢管處書面及出席者意見修正。</text:p>
        </text:list-item>
        <text:list-item>
          <text:p text:style-name="P34">主席結論：請依書面及出席者意見修正及確認後，提送環境檢測標準方法審議會審議。</text:p>
        </text:list-item>
      </text:list>
      <text:list xml:id="list123449649600328" text:continue-list="list4174380691" text:style-name="L5">
        <text:list-item>
          <text:list>
            <text:list-item>
              <text:list>
                <text:list-item>
                  <text:p text:style-name="P26">固體再生燃料中灰分、可燃分檢測方法(NIEA M215.00C)（草案）（第三組 徐美榕）</text:p>
                </text:list-item>
              </text:list>
            </text:list-item>
          </text:list>
        </text:list-item>
      </text:list>
      <text:list xml:id="list2114858967" text:style-name="WW8Num27">
        <text:list-item>
          <text:p text:style-name="P35">本署廢管處（書面意見）：部分文字出現「固體生質燃料」，應修正為「固體再生燃料」，如灰分、可燃分檢測方法p.4第5行。</text:p>
        </text:list-item>
        <text:list-item>
          <text:p text:style-name="P35"><text:soft-page-break/>出席者對方法內容均無意見。</text:p>
        </text:list-item>
        <text:list-item>
          <text:p text:style-name="P35">本所回應：依廢管處意見修正。</text:p>
        </text:list-item>
        <text:list-item>
          <text:p text:style-name="P35">主席結論：請依書面意見修正及確認後，提送環境檢測標準方法審議會審議。</text:p>
        </text:list-item>
      </text:list>
      <text:list xml:id="list123449804061274" text:continue-list="list123449649600328" text:style-name="L5">
        <text:list-item>
          <text:list>
            <text:list-item>
              <text:list>
                <text:list-item>
                  <text:p text:style-name="P26">固體再生燃料熱值檢測方法－彈卡計法(NIEA M216.00C)（草案）（第三組 郭季華）</text:p>
                </text:list-item>
              </text:list>
            </text:list-item>
          </text:list>
        </text:list-item>
      </text:list>
      <text:list xml:id="list3281266953" text:style-name="WW8Num25">
        <text:list-item>
          <text:p text:style-name="P30">出席者意見：</text:p>
        </text:list-item>
      </text:list>
      <text:list xml:id="list3107261563" text:style-name="WW8Num24">
        <text:list-item>
          <text:p text:style-name="P56"><text:span text:style-name="T13">本署廢管處（書面意見）：部分文字出現「固體生質燃料」，應修正為「固體再生燃料」，如熱值檢測方法</text:span><text:span text:style-name="T14"> </text:span><text:span text:style-name="T13">p.14。</text:span></text:p>
        </text:list-item>
        <text:list-item>
          <text:p text:style-name="P57"><text:span text:style-name="T13">本署督察總隊（書面意見）：建議依</text:span><text:span text:style-name="T14"> </text:span><text:span text:style-name="T13">BS EN ISO 15400方法規定於方法中規定樣品需重複2次檢測</text:span><text:span text:style-name="T14"> </text:span><text:span text:style-name="T13">+ 5個標準品，且須加測H、C、SO</text:span><text:span text:style-name="T16">4</text:span><text:span text:style-name="T17">2-</text:span><text:span text:style-name="T13">、NO</text:span><text:span text:style-name="T17">3-</text:span><text:span text:style-name="T13">。</text:span></text:p>
        </text:list-item>
        <text:list-item>
          <text:p text:style-name="P47">本所翁副所長英明：因本方法與「初級固體生質燃料發熱量檢測方法－彈卡計法」草案內容相當類似，請參考環境檢測標準方法審議會第345次會議中，審查初級固體生質燃料發熱量檢測方法－彈卡計法草案時之委員建議修訂。</text:p>
        </text:list-item>
      </text:list>
      <text:list xml:id="list123449735280184" text:continue-list="list3281266953" text:style-name="WW8Num25">
        <text:list-item>
          <text:p text:style-name="P30">本所回應：</text:p>
        </text:list-item>
      </text:list>
      <text:list xml:id="list1738000472" text:style-name="WW8Num5">
        <text:list-item>
          <text:p text:style-name="P58"><text:span text:style-name="T13">就督察總隊意見：本方法草案皆依</text:span><text:span text:style-name="T14"> </text:span><text:span text:style-name="T13">BS EN 15400 原文參考資料，每個樣品執行2重複分析，彈卡計校正亦執行5個標準品測試，包含酸及硫修正時量測</text:span><text:span text:style-name="T14"> </text:span><text:span text:style-name="T13">SO</text:span><text:span text:style-name="T16">4</text:span><text:span text:style-name="T17">2-</text:span><text:span text:style-name="T13">、NO</text:span><text:span text:style-name="T17">3-</text:span><text:span text:style-name="T13"> 之方式，同時規範若需測定淨熱值，須加測C、H、N等元素含量。</text:span></text:p>
        </text:list-item>
        <text:list-item>
          <text:p text:style-name="P48">就廢管處及出席者意見：參採辦理修正。</text:p>
        </text:list-item>
      </text:list>
      <text:list xml:id="list123449740646427" text:continue-list="list123449735280184" text:style-name="WW8Num25">
        <text:list-item>
          <text:p text:style-name="P36"><text:span text:style-name="T13">主席結論：</text:span><text:span text:style-name="T10">請依書面及出席者意見修正及確認後，提送環境檢測標準方法審議會審議。</text:span></text:p>
        </text:list-item>
      </text:list>
      <text:list xml:id="list123450211085026" text:continue-list="list123449804061274" text:style-name="L5">
        <text:list-item>
          <text:list>
            <text:list-item>
              <text:list>
                <text:list-item>
                  <text:p text:style-name="P26"><text:soft-page-break/>固體再生燃料中硫、氯、氟及溴含量檢測方法(NIEA M217.00C)（草案）（第三組 葉玉珍）</text:p>
                </text:list-item>
              </text:list>
            </text:list-item>
          </text:list>
        </text:list-item>
      </text:list>
      <text:list xml:id="list2371832998" text:style-name="WW8Num12">
        <text:list-item>
          <text:p text:style-name="P31">出席者意見：</text:p>
        </text:list-item>
      </text:list>
      <text:list xml:id="list594367110" text:style-name="WW8Num4">
        <text:list-item>
          <text:p text:style-name="P49">本署廢管處（書面意見）：</text:p>
        </text:list-item>
      </text:list>
      <text:list xml:id="list864599800" text:style-name="WW8Num8">
        <text:list-item>
          <text:p text:style-name="P42">第5頁初始校正，需以固體生質燃料進行重複分析，此方法適用於固體再生燃料，建議修正為固體再生燃料。</text:p>
        </text:list-item>
        <text:list-item>
          <text:p text:style-name="P45"><text:span text:style-name="T13">品質管制之樣品重複分析，樣品回收率為80 ~ 120 %，相對誤差百分比為20 %，而EN15408原文提及之樣品回收率為90 ~ 110 %，偏差為10 % 以內，因SRF性質差異性較大，建議使用</text:span><text:span text:style-name="T14"> </text:span><text:span text:style-name="T13">10 % 為品質管制之標準。</text:span></text:p>
        </text:list-item>
      </text:list>
      <text:list xml:id="list123450528583517" text:continue-list="list594367110" text:style-name="WW8Num4">
        <text:list-item>
          <text:p text:style-name="P49">本署督察總隊（書面意見）：建議依據原文BS EN 15408增列樣品需重複次數（例9重複），以確保數據之品質。</text:p>
        </text:list-item>
        <text:list-item>
          <text:p text:style-name="P49">生質協會：因使用元素分析儀取樣量少，實驗室須增購設備研磨至0.25 mm，會增加設備購置成本，建議放寬粒徑維持1 mm，並進行9重複分析及刪除離群之數據後，以平均值出具報告。</text:p>
        </text:list-item>
      </text:list>
      <text:list xml:id="list123449200168900" text:continue-list="list2371832998" text:style-name="WW8Num12">
        <text:list-item>
          <text:p text:style-name="P31">本所回應：</text:p>
        </text:list-item>
      </text:list>
      <text:list xml:id="list3434844693" text:style-name="WW8Num19">
        <text:list-item>
          <text:p text:style-name="P50">就廢管處意見：</text:p>
        </text:list-item>
      </text:list>
      <text:list xml:id="list4051032203" text:style-name="WW8Num3">
        <text:list-item>
          <text:p text:style-name="P43">市售還找不到固體再生燃料有標示含硫及氯含量的參考物質，檢量線確認改為比照檢量線，以參考物質執行。另試劑（八）參考物質修正為使用具類似於固體再生燃料特性之物質。</text:p>
        </text:list-item>
        <text:list-item>
          <text:p text:style-name="P43">樣品消化後以離子層析法(IC)分析，故重複樣品及查核樣品分析允收標準同時比照IC法。</text:p>
        </text:list-item>
      </text:list>
      <text:list xml:id="list123450547172521" text:continue-list="list3434844693" text:style-name="WW8Num19">
        <text:list-item>
          <text:p text:style-name="P59"><text:soft-page-break/><text:span text:style-name="T13">就督察總隊意見：使用自動分析設備分析，因樣品取樣量少，可以藉由減小粒徑及以達到均質化，9重複耗費大量檢測成本，考量SRF樣品特性及參考原文以三重複進行檢量線查核方式，每個樣品進行三重複分析。另在方法四、設備與材料增列（八）減積設備：使用自動分析設備分析之樣品，參考「固體再生燃料中水分檢測方法</text:span><text:span text:style-name="T14"> </text:span><text:span text:style-name="T13">(NIEA M214.0)」四（二）之設備將樣品再減積至適當粒徑。</text:span></text:p>
        </text:list-item>
        <text:list-item>
          <text:p text:style-name="P50">就生質協會意見：自動分析設備因取樣量少，樣品研磨如果不夠細的話，9重複分析亦無法達到品質管制要求。考量SRF樣品特性及參考原文以三重複進行檢量線查核方式，每個樣品進行三重複分析。</text:p>
        </text:list-item>
      </text:list>
      <text:list xml:id="list123449332885559" text:continue-list="list123449200168900" text:style-name="WW8Num12">
        <text:list-item>
          <text:p text:style-name="P37"><text:span text:style-name="T13">主席結論：</text:span><text:span text:style-name="T10">請依書面及出席者意見修正及確認後，提送環境檢測標準方法審議會審議。</text:span></text:p>
        </text:list-item>
      </text:list>
      <text:list xml:id="list123450245896918" text:continue-list="list123450211085026" text:style-name="L5">
        <text:list-item>
          <text:list>
            <text:list-item>
              <text:list>
                <text:list-item>
                  <text:p text:style-name="P26">固體再生燃料中元素檢測方法(NIEA M360.00C)（草案）（第三組 尤仁昶）</text:p>
                </text:list-item>
              </text:list>
            </text:list-item>
          </text:list>
        </text:list-item>
      </text:list>
      <text:list xml:id="list155322187" text:style-name="WW8Num1">
        <text:list-item>
          <text:p text:style-name="P32">出席者對方法內容均無意見。</text:p>
        </text:list-item>
        <text:list-item>
          <text:p text:style-name="P32">主席結論：請提送環境檢測標準方法審議會審議。</text:p>
        </text:list-item>
      </text:list>
      <text:list xml:id="list123450264814106" text:continue-list="list123449607988083" text:style-name="WW8Num23">
        <text:list-item>
          <text:p text:style-name="P17">臨時討論事項：（無）</text:p>
        </text:list-item>
        <text:list-item>
          <text:p text:style-name="P17">會議結論：</text:p>
        </text:list-item>
      </text:list>
      <text:p text:style-name="P10">本次會議討論之方法草案提送環境檢測標準方法審議會審議。</text:p>
      <text:list xml:id="list123448883825851" text:continue-numbering="true" text:style-name="WW8Num23">
        <text:list-item>
          <text:p text:style-name="P19"><text:span text:style-name="T3">散會：</text:span><text:span text:style-name="T9">上午11時30</text:span><text:span text:style-name="T3">分。</text:span></text:p>
        </text:list-item>
      </text:list>
      <text:p text:style-name="P9">附件<text:span text:style-name="T18">1 </text:span>環境檢測標準方法研商會出席單位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單位</text:p>
            </table:table-cell>
            <table:table-cell table:style-name="表格1.B1" office:value-type="string">
              <text:p text:style-name="P11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臺灣生質能技術發展協會</text:p>
          </table:table-cell>
          <table:table-cell table:style-name="表格1.B2" office:value-type="string">
            <text:p text:style-name="P12">蔡靜宜、張家驥</text:p>
          </table:table-cell>
        </table:table-row>
        <table:table-row table:style-name="表格1.3">
          <table:table-cell table:style-name="表格1.A2" office:value-type="string">
            <text:p text:style-name="P12">中華民國環境檢驗測定商業同業公會</text:p>
          </table:table-cell>
          <table:table-cell table:style-name="表格1.B2" office:value-type="string">
            <text:p text:style-name="P12">陳育錚</text:p>
          </table:table-cell>
        </table:table-row>
        <table:table-row table:style-name="表格1.4">
          <table:table-cell table:style-name="表格1.A2" office:value-type="string">
            <text:p text:style-name="P12">嘉鋒環境科技股份有限公司</text:p>
          </table:table-cell>
          <table:table-cell table:style-name="表格1.B2" office:value-type="string">
            <text:p text:style-name="P12">劉浩</text:p>
          </table:table-cell>
        </table:table-row>
        <table:table-row table:style-name="表格1.4">
          <table:table-cell table:style-name="表格1.A2" office:value-type="string">
            <text:p text:style-name="P12">精準環境股份有限公司</text:p>
          </table:table-cell>
          <table:table-cell table:style-name="表格1.B2" office:value-type="string">
            <text:p text:style-name="P12">許崇仁</text:p>
          </table:table-cell>
        </table:table-row>
        <table:table-row table:style-name="表格1.4">
          <table:table-cell table:style-name="表格1.A2" office:value-type="string">
            <text:p text:style-name="P12">正修學校財團法人</text:p>
          </table:table-cell>
          <table:table-cell table:style-name="表格1.B2" office:value-type="string">
            <text:p text:style-name="P12">謝雨靜、朱韻璇、林坤輝</text:p>
          </table:table-cell>
        </table:table-row>
        <table:table-row table:style-name="表格1.4">
          <table:table-cell table:style-name="表格1.A2" office:value-type="string">
            <text:p text:style-name="P12">工業技術研究院</text:p>
          </table:table-cell>
          <table:table-cell table:style-name="表格1.B2" office:value-type="string">
            <text:p text:style-name="P12">廖婉君</text:p>
          </table:table-cell>
        </table:table-row>
        <table:table-row table:style-name="表格1.4">
          <table:table-cell table:style-name="表格1.A2" office:value-type="string">
            <text:p text:style-name="P12">環興科技股份有限公司</text:p>
          </table:table-cell>
          <table:table-cell table:style-name="表格1.B2" office:value-type="string">
            <text:p text:style-name="P12">藍文忠</text:p>
          </table:table-cell>
        </table:table-row>
        <table:table-row table:style-name="表格1.4">
          <table:table-cell table:style-name="表格1.A2" office:value-type="string">
            <text:p text:style-name="P12">臺南市政府環境保護局</text:p>
          </table:table-cell>
          <table:table-cell table:style-name="表格1.B2" office:value-type="string">
            <text:p text:style-name="P12">陳佳芸</text:p>
          </table:table-cell>
        </table:table-row>
        <table:table-row table:style-name="表格1.4">
          <table:table-cell table:style-name="表格1.A2" office:value-type="string">
            <text:p text:style-name="P12">本署廢棄物管理處</text:p>
          </table:table-cell>
          <table:table-cell table:style-name="表格1.B2" office:value-type="string">
            <text:p text:style-name="P12">顏維志</text:p>
          </table:table-cell>
        </table:table-row>
        <table:table-row table:style-name="表格1.11">
          <table:table-cell table:style-name="表格1.A2" office:value-type="string">
            <text:p text:style-name="P12">本署環境督察總隊</text:p>
          </table:table-cell>
          <table:table-cell table:style-name="表格1.B2" office:value-type="string">
            <text:p text:style-name="P12">(請假)</text:p>
          </table:table-cell>
        </table:table-row>
        <table:table-row table:style-name="表格1.4">
          <table:table-cell table:style-name="表格1.A2" office:value-type="string">
            <text:p text:style-name="P12">本署法規委員會</text:p>
          </table:table-cell>
          <table:table-cell table:style-name="表格1.B2" office:value-type="string">
            <text:p text:style-name="P12">(請假)</text:p>
          </table:table-cell>
        </table:table-row>
        <table:table-row table:style-name="表格1.4">
          <table:table-cell table:style-name="表格1.A2" office:value-type="string">
            <text:p text:style-name="P12">本署環境督察總隊北區環境督察大隊</text:p>
          </table:table-cell>
          <table:table-cell table:style-name="表格1.B2" office:value-type="string">
            <text:p text:style-name="P12">(請假)</text:p>
          </table:table-cell>
        </table:table-row>
        <table:table-row table:style-name="表格1.4">
          <table:table-cell table:style-name="表格1.A2" office:value-type="string">
            <text:p text:style-name="P12">本署環境督察總隊中區環境督察大隊</text:p>
          </table:table-cell>
          <table:table-cell table:style-name="表格1.B2" office:value-type="string">
            <text:p text:style-name="P12">(請假)</text:p>
          </table:table-cell>
        </table:table-row>
        <table:table-row table:style-name="表格1.4">
          <table:table-cell table:style-name="表格1.A2" office:value-type="string">
            <text:p text:style-name="P12">本署環境督察總隊南區環境督察大隊</text:p>
          </table:table-cell>
          <table:table-cell table:style-name="表格1.B2" office:value-type="string">
            <text:p text:style-name="P12">(請假)</text:p>
          </table:table-cell>
        </table:table-row>
        <table:table-row table:style-name="表格1.16">
          <table:table-cell table:style-name="表格1.A1" office:value-type="string">
            <text:p text:style-name="P12">環境檢驗所</text:p>
          </table:table-cell>
          <table:table-cell table:style-name="表格1.B1" office:value-type="string">
            <text:p text:style-name="P12">李長平、劉廣尉、顏振華、楊喜男、郭季華、李秋萍、郭淳語、吳婉怡、黃豊文、金孝義、任怡芃</text:p>
          </table:table-cell>
        </table:table-row>
      </table:table>
      <text:p text:style-name="P7"/>
      <text:p text:style-name="P8"><text:span text:style-name="T6">附件</text:span>2<text:span text:style-name="T6"> 環境檢測標準方法公聽會暨研商會未出席單位總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立法院社會福利及衛生環境委員會委員(不排序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立法院社會福利及衛生環境委員會</text:p>
          </table:table-cell>
          <table:table-cell table:style-name="表格2.B2" office:value-type="string">
            <text:p text:style-name="P3">立法委員陳瑩國會辦公室</text:p>
          </table:table-cell>
        </table:table-row>
        <table:table-row table:style-name="表格2.3">
          <table:table-cell table:style-name="表格2.A2" office:value-type="string">
            <text:p text:style-name="P3">立法委員陳玉珍國會辦公室</text:p>
          </table:table-cell>
          <table:table-cell table:style-name="表格2.B2" office:value-type="string">
            <text:p text:style-name="P3">立法委員吳玉琴國會辦公室</text:p>
          </table:table-cell>
        </table:table-row>
        <table:table-row table:style-name="表格2.4">
          <table:table-cell table:style-name="表格2.A2" office:value-type="string">
            <text:p text:style-name="P3">立法委員邱泰源國會辦公室</text:p>
          </table:table-cell>
          <table:table-cell table:style-name="表格2.B2" office:value-type="string">
            <text:p text:style-name="P3">立法委員洪申翰國會辦公室</text:p>
          </table:table-cell>
        </table:table-row>
        <table:table-row table:style-name="表格2.4">
          <table:table-cell table:style-name="表格2.A2" office:value-type="string">
            <text:p text:style-name="P3">立法委員徐志榮國會辦公室</text:p>
          </table:table-cell>
          <table:table-cell table:style-name="表格2.B2" office:value-type="string">
            <text:p text:style-name="P3">立法委員張育美國會辦公室</text:p>
          </table:table-cell>
        </table:table-row>
        <table:table-row table:style-name="表格2.4">
          <table:table-cell table:style-name="表格2.A2" office:value-type="string">
            <text:p text:style-name="P3">立法委員莊競程國會辦公室</text:p>
          </table:table-cell>
          <table:table-cell table:style-name="表格2.B2" office:value-type="string">
            <text:p text:style-name="P3">立法委員黃秀芳國會辦公室</text:p>
          </table:table-cell>
        </table:table-row>
        <table:table-row table:style-name="表格2.4">
          <table:table-cell table:style-name="表格2.A2" office:value-type="string">
            <text:p text:style-name="P3">立法委員楊曜國會辦公室</text:p>
          </table:table-cell>
          <table:table-cell table:style-name="表格2.B2" office:value-type="string">
            <text:p text:style-name="P3">立法委員廖國棟國會辦公室</text:p>
          </table:table-cell>
        </table:table-row>
        <table:table-row table:style-name="表格2.8">
          <table:table-cell table:style-name="表格2.A2" office:value-type="string">
            <text:p text:style-name="P3">立法委員蔣萬安國會辦公室</text:p>
          </table:table-cell>
          <table:table-cell table:style-name="表格2.B2" office:value-type="string">
            <text:p text:style-name="P3">立法委員賴香伶國會辦公室</text:p>
          </table:table-cell>
        </table:table-row>
        <table:table-row table:style-name="表格2.9">
          <table:table-cell table:style-name="表格2.A9" table:number-columns-spanned="2" office:value-type="string">
            <text:p text:style-name="P4">直轄市及各縣市環境保護局</text:p>
          </table:table-cell>
          <table:covered-table-cell/>
        </table:table-row>
        <table:table-row table:style-name="表格2.4">
          <table:table-cell table:style-name="表格2.A10" office:value-type="string">
            <text:p text:style-name="P3">基隆市政府環境保護局</text:p>
          </table:table-cell>
          <table:table-cell table:style-name="表格2.A9" office:value-type="string">
            <text:p text:style-name="P3">嘉義市政府環境保護局</text:p>
          </table:table-cell>
        </table:table-row>
        <table:table-row table:style-name="表格2.4">
          <table:table-cell table:style-name="表格2.A10" office:value-type="string">
            <text:p text:style-name="P3">臺北市政府環境保護局</text:p>
          </table:table-cell>
          <table:table-cell table:style-name="表格2.A9" office:value-type="string">
            <text:p text:style-name="P3">嘉義縣政府環境保護局</text:p>
          </table:table-cell>
        </table:table-row>
        <table:table-row table:style-name="表格2.4">
          <table:table-cell table:style-name="表格2.A10" office:value-type="string">
            <text:p text:style-name="P3">新北市政府環境保護局</text:p>
          </table:table-cell>
          <table:table-cell table:style-name="表格2.A9" office:value-type="string">
            <text:p text:style-name="P3">臺南市政府環境保護局</text:p>
          </table:table-cell>
        </table:table-row>
        <table:table-row table:style-name="表格2.4">
          <table:table-cell table:style-name="表格2.A10" office:value-type="string">
            <text:p text:style-name="P3">桃園市政府環境保護局</text:p>
          </table:table-cell>
          <table:table-cell table:style-name="表格2.A9" office:value-type="string">
            <text:p text:style-name="P3">高雄市政府環境保護局</text:p>
          </table:table-cell>
        </table:table-row>
        <table:table-row table:style-name="表格2.4">
          <table:table-cell table:style-name="表格2.A10" office:value-type="string">
            <text:p text:style-name="P3">新竹市政府環境保護局</text:p>
          </table:table-cell>
          <table:table-cell table:style-name="表格2.A9" office:value-type="string">
            <text:p text:style-name="P3">屏東縣政府環境保護局</text:p>
          </table:table-cell>
        </table:table-row>
        <table:table-row table:style-name="表格2.4">
          <table:table-cell table:style-name="表格2.A10" office:value-type="string">
            <text:p text:style-name="P3">新竹縣政府環境保護局</text:p>
          </table:table-cell>
          <table:table-cell table:style-name="表格2.A9" office:value-type="string">
            <text:p text:style-name="P3">宜蘭縣政府環境保護局</text:p>
          </table:table-cell>
        </table:table-row>
        <table:table-row table:style-name="表格2.4">
          <table:table-cell table:style-name="表格2.A10" office:value-type="string">
            <text:p text:style-name="P3">苗栗縣政府環境保護局</text:p>
          </table:table-cell>
          <table:table-cell table:style-name="表格2.A9" office:value-type="string">
            <text:p text:style-name="P3">花蓮縣政府環境保護局</text:p>
          </table:table-cell>
        </table:table-row>
        <table:table-row table:style-name="表格2.4">
          <table:table-cell table:style-name="表格2.A10" office:value-type="string">
            <text:p text:style-name="P3">彰化縣政府環境保護局</text:p>
          </table:table-cell>
          <table:table-cell table:style-name="表格2.A9" office:value-type="string">
            <text:p text:style-name="P3">臺東縣政府環境保護局</text:p>
          </table:table-cell>
        </table:table-row>
        <table:table-row table:style-name="表格2.4">
          <table:table-cell table:style-name="表格2.A10" office:value-type="string">
            <text:p text:style-name="P3">南投縣政府環境保護局</text:p>
          </table:table-cell>
          <table:table-cell table:style-name="表格2.A9" office:value-type="string">
            <text:p text:style-name="P3">澎湖縣政府環境保護局</text:p>
          </table:table-cell>
        </table:table-row>
        <table:table-row table:style-name="表格2.4">
          <table:table-cell table:style-name="表格2.A10" office:value-type="string">
            <text:p text:style-name="P3">雲林縣政府環境保護局</text:p>
          </table:table-cell>
          <table:table-cell table:style-name="表格2.A9" office:value-type="string">
            <text:p text:style-name="P3">金門縣政府環境保護局</text:p>
          </table:table-cell>
        </table:table-row>
        <table:table-row table:style-name="表格2.4">
          <table:table-cell table:style-name="表格2.A10" office:value-type="string">
            <text:p text:style-name="P3">屏東縣檢驗中心</text:p>
          </table:table-cell>
          <table:table-cell table:style-name="表格2.A9" office:value-type="string">
            <text:p text:style-name="P3">福建省連江縣政府環保局</text:p>
          </table:table-cell>
        </table:table-row>
        <table:table-row table:style-name="表格2.4">
          <table:table-cell table:style-name="表格2.A9" table:number-columns-spanned="2" office:value-type="string">
            <text:p text:style-name="P4">本署許可環境檢驗測定機構(不排序)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3">九連環境開發股份有限公司</text:p>
          </table:table-cell>
          <table:table-cell table:style-name="表格2.B2" office:value-type="string">
            <text:p text:style-name="P13">芃展環境股份有限公司</text:p>
          </table:table-cell>
        </table:table-row>
        <table:table-row table:style-name="表格2.4">
          <table:table-cell table:style-name="表格2.A2" office:value-type="string">
            <text:p text:style-name="P13">亞太環境科技股份有限公司</text:p>
          </table:table-cell>
          <table:table-cell table:style-name="表格2.B2" office:value-type="string">
            <text:p text:style-name="P13">財團法人農業工程研究中心</text:p>
          </table:table-cell>
        </table:table-row>
        <table:table-row table:style-name="表格2.4">
          <table:table-cell table:style-name="表格2.A2" office:value-type="string">
            <text:p text:style-name="P13">松喬環保科技股份有限公司</text:p>
          </table:table-cell>
          <table:table-cell table:style-name="表格2.B2" office:value-type="string">
            <text:p text:style-name="P13">仲禹工程顧問股份有限公司</text:p>
          </table:table-cell>
        </table:table-row>
        <table:table-row table:style-name="表格2.4">
          <table:table-cell table:style-name="表格2.A2" office:value-type="string">
            <text:p text:style-name="P13">瑩諮科技股份有限公司</text:p>
          </table:table-cell>
          <table:table-cell table:style-name="表格2.B2" office:value-type="string">
            <text:p text:style-name="P13">台境企業股份有限公司</text:p>
          </table:table-cell>
        </table:table-row>
        <table:table-row table:style-name="表格2.4">
          <table:table-cell table:style-name="表格2.A2" office:value-type="string">
            <text:p text:style-name="P13">衛宇檢驗科技股份有限公司</text:p>
          </table:table-cell>
          <table:table-cell table:style-name="表格2.B2" office:value-type="string">
            <text:p text:style-name="P13">兆鼎檢驗科技有限公司</text:p>
          </table:table-cell>
        </table:table-row>
        <table:table-row table:style-name="表格2.4">
          <table:table-cell table:style-name="表格2.A2" office:value-type="string">
            <text:p text:style-name="P13">上準環境科技股份有限公司</text:p>
          </table:table-cell>
          <table:table-cell table:style-name="表格2.B2" office:value-type="string">
            <text:p text:style-name="P13">婕克環境科技有限公司</text:p>
          </table:table-cell>
        </table:table-row>
        <table:table-row table:style-name="表格2.4">
          <table:table-cell table:style-name="表格2.A2" office:value-type="string">
            <text:p text:style-name="P13">精湛檢驗科技股份有限公司</text:p>
          </table:table-cell>
          <table:table-cell table:style-name="表格2.B2" office:value-type="string">
            <text:p text:style-name="P13">嘉興環境科技有限公司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中環科技事業股份有限公司</text:p>
          </table:table-cell>
          <table:table-cell table:style-name="表格2.B2" office:value-type="string">
            <text:p text:style-name="P13">大杰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財團法人中興工程顧問社</text:p>
          </table:table-cell>
          <table:table-cell table:style-name="表格2.B2" office:value-type="string">
            <text:p text:style-name="P13">睿科國際股份有限公司</text:p>
          </table:table-cell>
        </table:table-row>
        <table:table-row table:style-name="表格2.4">
          <table:table-cell table:style-name="表格2.A2" office:value-type="string">
            <text:p text:style-name="P13">汎美檢驗科技有限公司</text:p>
          </table:table-cell>
          <table:table-cell table:style-name="表格2.B2" office:value-type="string">
            <text:p text:style-name="P13">業興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佳美檢驗科技股份有限公司</text:p>
          </table:table-cell>
          <table:table-cell table:style-name="表格2.B2" office:value-type="string">
            <text:p text:style-name="P13">金棠科技股份有限公司</text:p>
          </table:table-cell>
        </table:table-row>
        <table:table-row table:style-name="表格2.4">
          <table:table-cell table:style-name="表格2.A2" office:value-type="string">
            <text:p text:style-name="P13">台灣糖業股份有限公司</text:p>
          </table:table-cell>
          <table:table-cell table:style-name="表格2.B2" office:value-type="string">
            <text:p text:style-name="P13">淇荃環保科技有限公司</text:p>
          </table:table-cell>
        </table:table-row>
        <table:table-row table:style-name="表格2.4">
          <table:table-cell table:style-name="表格2.A2" office:value-type="string">
            <text:p text:style-name="P13">台灣檢驗科技股份有限公司</text:p>
          </table:table-cell>
          <table:table-cell table:style-name="表格2.B2" office:value-type="string">
            <text:p text:style-name="P13">綠山林開發事業股份有限公司</text:p>
          </table:table-cell>
        </table:table-row>
        <table:table-row table:style-name="表格2.4">
          <table:table-cell table:style-name="表格2.A2" office:value-type="string">
            <text:p text:style-name="P13">道濟製藥廠股份有限公司</text:p>
          </table:table-cell>
          <table:table-cell table:style-name="表格2.B2" office:value-type="string">
            <text:p text:style-name="P13">佶川環境科技有限公司</text:p>
          </table:table-cell>
        </table:table-row>
        <table:table-row table:style-name="表格2.4">
          <table:table-cell table:style-name="表格2.A2" office:value-type="string">
            <text:p text:style-name="P13">財團法人元智大學</text:p>
          </table:table-cell>
          <table:table-cell table:style-name="表格2.B2" office:value-type="string">
            <text:p text:style-name="P13">玉山環境科技有限公司</text:p>
          </table:table-cell>
        </table:table-row>
        <table:table-row table:style-name="表格2.4">
          <table:table-cell table:style-name="表格2.A2" office:value-type="string">
            <text:p text:style-name="P13">琨鼎環境科技股份有限公司</text:p>
          </table:table-cell>
          <table:table-cell table:style-name="表格2.B2" office:value-type="string">
            <text:p text:style-name="P13">慧群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台灣電力股份有限公司</text:p>
          </table:table-cell>
          <table:table-cell table:style-name="表格2.B2" office:value-type="string">
            <text:p text:style-name="P13">日揚環境工程有限公司</text:p>
          </table:table-cell>
        </table:table-row>
        <table:table-row table:style-name="表格2.4">
          <table:table-cell table:style-name="表格2.A2" office:value-type="string">
            <text:p text:style-name="P13">國巨股份有限公司楠梓分公司</text:p>
          </table:table-cell>
          <table:table-cell table:style-name="表格2.B2" office:value-type="string">
            <text:p text:style-name="P13">新野科技股份有限公司</text:p>
          </table:table-cell>
        </table:table-row>
        <table:table-row table:style-name="表格2.4">
          <table:table-cell table:style-name="表格2.A2" office:value-type="string">
            <text:p text:style-name="P13">三普環境分析股份有限公司</text:p>
          </table:table-cell>
          <table:table-cell table:style-name="表格2.B2" office:value-type="string">
            <text:p text:style-name="P13">泰禾美實業股份有限公司</text:p>
          </table:table-cell>
        </table:table-row>
        <table:table-row table:style-name="表格2.4">
          <table:table-cell table:style-name="表格2.A2" office:value-type="string">
            <text:p text:style-name="P13">景泰順檢驗股份有限公司</text:p>
          </table:table-cell>
          <table:table-cell table:style-name="表格2.B2" office:value-type="string">
            <text:p text:style-name="P13">雄藝環境科技有限公司</text:p>
          </table:table-cell>
        </table:table-row>
        <table:table-row table:style-name="表格2.4">
          <table:table-cell table:style-name="表格2.A2" office:value-type="string">
            <text:p text:style-name="P13">南台灣環境科技股份有限公司</text:p>
          </table:table-cell>
          <table:table-cell table:style-name="表格2.B2" office:value-type="string">
            <text:p text:style-name="P13">昆言企業股份有限公司</text:p>
          </table:table-cell>
        </table:table-row>
        <table:table-row table:style-name="表格2.4">
          <table:table-cell table:style-name="表格2.A2" office:value-type="string">
            <text:p text:style-name="P13">新美檢驗科技有限公司</text:p>
          </table:table-cell>
          <table:table-cell table:style-name="表格2.B2" office:value-type="string">
            <text:p text:style-name="P13">榮工大發環保股份有限公司</text:p>
          </table:table-cell>
        </table:table-row>
        <table:table-row table:style-name="表格2.4">
          <table:table-cell table:style-name="表格2.A2" office:value-type="string">
            <text:p text:style-name="P13">台宇環境科技股份有限公司</text:p>
          </table:table-cell>
          <table:table-cell table:style-name="表格2.B2" office:value-type="string">
            <text:p text:style-name="P13">惠民實業股份有限公司</text:p>
          </table:table-cell>
        </table:table-row>
        <table:table-row table:style-name="表格2.4">
          <table:table-cell table:style-name="表格2.A2" office:value-type="string">
            <text:p text:style-name="P13">建利環保顧問股份有限公司</text:p>
          </table:table-cell>
          <table:table-cell table:style-name="表格2.B2" office:value-type="string">
            <text:p text:style-name="P13">金門縣自來水廠</text:p>
          </table:table-cell>
        </table:table-row>
        <table:table-row table:style-name="表格2.4">
          <table:table-cell table:style-name="表格2.A2" office:value-type="string">
            <text:p text:style-name="P13">安美謙德環保股份有限公司</text:p>
          </table:table-cell>
          <table:table-cell table:style-name="表格2.B2" office:value-type="string">
            <text:p text:style-name="P13">廣大地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台灣鉅邁股份有限公司</text:p>
          </table:table-cell>
          <table:table-cell table:style-name="表格2.B2" office:value-type="string">
            <text:p text:style-name="P13">經濟部加工出口區管理處</text:p>
          </table:table-cell>
        </table:table-row>
        <table:table-row table:style-name="表格2.4">
          <table:table-cell table:style-name="表格2.A2" office:value-type="string">
            <text:p text:style-name="P13">屏東縣動物防疫所</text:p>
          </table:table-cell>
          <table:table-cell table:style-name="表格2.B2" office:value-type="string">
            <text:p text:style-name="P13">國立臺灣海洋大學</text:p>
          </table:table-cell>
        </table:table-row>
        <table:table-row table:style-name="表格2.4">
          <table:table-cell table:style-name="表格2.A2" office:value-type="string">
            <text:p text:style-name="P13">清華科技檢驗股份有限公司</text:p>
          </table:table-cell>
          <table:table-cell table:style-name="表格2.B2" office:value-type="string">
            <text:p text:style-name="P13">捷博科技股份有限公司</text:p>
          </table:table-cell>
        </table:table-row>
        <table:table-row table:style-name="表格2.4">
          <table:table-cell table:style-name="表格2.A2" office:value-type="string">
            <text:p text:style-name="P13">臺北自來水事業處</text:p>
          </table:table-cell>
          <table:table-cell table:style-name="表格2.B2" office:value-type="string">
            <text:p text:style-name="P13">財團法人中山醫學大學</text:p>
          </table:table-cell>
        </table:table-row>
        <table:table-row table:style-name="表格2.4">
          <table:table-cell table:style-name="表格2.A2" office:value-type="string">
            <text:p text:style-name="P13">財團法人台灣農畜發展基金會</text:p>
          </table:table-cell>
          <table:table-cell table:style-name="表格2.B2" office:value-type="string">
            <text:p text:style-name="P13">山林水環境工程股份有限公司</text:p>
          </table:table-cell>
        </table:table-row>
        <table:table-row table:style-name="表格2.4">
          <table:table-cell table:style-name="表格2.A2" office:value-type="string">
            <text:p text:style-name="P13">華穎環境科技顧問股份有限公司</text:p>
          </table:table-cell>
          <table:table-cell table:style-name="表格2.B2" office:value-type="string">
            <text:p text:style-name="P13">裕山環境工程股份有限公司</text:p>
          </table:table-cell>
        </table:table-row>
        <table:table-row table:style-name="表格2.4">
          <table:table-cell table:style-name="表格2.A2" office:value-type="string">
            <text:p text:style-name="P13">財團法人石材暨資源產業研究發展中心</text:p>
          </table:table-cell>
          <table:table-cell table:style-name="表格2.B2" office:value-type="string">
            <text:p text:style-name="P13">勁原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陸軍化生放核訓練中心</text:p>
          </table:table-cell>
          <table:table-cell table:style-name="表格2.B2" office:value-type="string">
            <text:p text:style-name="P13">威龍聯合服務有限公司</text:p>
          </table:table-cell>
        </table:table-row>
        <table:table-row table:style-name="表格2.4">
          <table:table-cell table:style-name="表格2.A2" office:value-type="string">
            <text:p text:style-name="P13">長榮空廚股份有限公司<text:soft-page-break/></text:p>
          </table:table-cell>
          <table:table-cell table:style-name="表格2.B2" office:value-type="string">
            <text:p text:style-name="P13">中欣行股份有限公司<text:soft-page-break/></text:p>
          </table:table-cell>
        </table:table-row>
        <table:table-row table:style-name="表格2.4">
          <table:table-cell table:style-name="表格2.A2" office:value-type="string">
            <text:p text:style-name="P13">台技水質環保科技檢驗股份有限公司</text:p>
          </table:table-cell>
          <table:table-cell table:style-name="表格2.B2" office:value-type="string">
            <text:p text:style-name="P13">高誠環保科技有限公司</text:p>
          </table:table-cell>
        </table:table-row>
        <table:table-row table:style-name="表格2.4">
          <table:table-cell table:style-name="表格2.A2" office:value-type="string">
            <text:p text:style-name="P13">經濟部水利署國立成功大學水工試驗所</text:p>
          </table:table-cell>
          <table:table-cell table:style-name="表格2.B2" office:value-type="string">
            <text:p text:style-name="P13">建元環保科技有限公司</text:p>
          </table:table-cell>
        </table:table-row>
        <table:table-row table:style-name="表格2.4">
          <table:table-cell table:style-name="表格2.A2" office:value-type="string">
            <text:p text:style-name="P13">東典環安科技股份有限公司</text:p>
          </table:table-cell>
          <table:table-cell table:style-name="表格2.B2" office:value-type="string">
            <text:p text:style-name="P13">榮讚環境科技有限公司</text:p>
          </table:table-cell>
        </table:table-row>
        <table:table-row table:style-name="表格2.4">
          <table:table-cell table:style-name="表格2.A2" office:value-type="string">
            <text:p text:style-name="P13">國軍高雄總醫院</text:p>
          </table:table-cell>
          <table:table-cell table:style-name="表格2.B2" office:value-type="string">
            <text:p text:style-name="P13">群和環安有限公司</text:p>
          </table:table-cell>
        </table:table-row>
        <table:table-row table:style-name="表格2.4">
          <table:table-cell table:style-name="表格2.A2" office:value-type="string">
            <text:p text:style-name="P13">輝揚環境檢測股份有限公司</text:p>
          </table:table-cell>
          <table:table-cell table:style-name="表格2.B2" office:value-type="string">
            <text:p text:style-name="P13">昇洋環境科技股份有限公司</text:p>
          </table:table-cell>
        </table:table-row>
        <table:table-row table:style-name="表格2.4">
          <table:table-cell table:style-name="表格2.A2" office:value-type="string">
            <text:p text:style-name="P13">財團法人成大研究發展基金會</text:p>
          </table:table-cell>
          <table:table-cell table:style-name="表格2.B2" office:value-type="string">
            <text:p text:style-name="P13">國軍花蓮總醫院</text:p>
          </table:table-cell>
        </table:table-row>
        <table:table-row table:style-name="表格2.4">
          <table:table-cell table:style-name="表格2.A2" office:value-type="string">
            <text:p text:style-name="P13">台灣檢驗科技股份有限公司高雄分公司</text:p>
          </table:table-cell>
          <table:table-cell table:style-name="表格2.B2" office:value-type="string">
            <text:p text:style-name="P13">開騰環保科技有限公司</text:p>
          </table:table-cell>
        </table:table-row>
        <table:table-row table:style-name="表格2.4">
          <table:table-cell table:style-name="表格2.A2" office:value-type="string">
            <text:p text:style-name="P13">經濟部工業局工業區環境保護中心</text:p>
          </table:table-cell>
          <table:table-cell table:style-name="表格2.B2" office:value-type="string">
            <text:p text:style-name="P13">威騰有限公司</text:p>
          </table:table-cell>
        </table:table-row>
        <table:table-row table:style-name="表格2.4">
          <table:table-cell table:style-name="表格2.A2" office:value-type="string">
            <text:p text:style-name="P13">台灣塑膠工業股份有限公司麥寮分公司</text:p>
          </table:table-cell>
          <table:table-cell table:style-name="表格2.B2" office:value-type="string">
            <text:p text:style-name="P13">晶允檢驗科技有限公司</text:p>
          </table:table-cell>
        </table:table-row>
        <table:table-row table:style-name="表格2.4">
          <table:table-cell table:style-name="表格2.A2" office:value-type="string">
            <text:p text:style-name="P13">柏新科技股份有限公司</text:p>
          </table:table-cell>
          <table:table-cell table:style-name="表格2.B2" office:value-type="string">
            <text:p text:style-name="P13">泓景環保科技股份有限公司</text:p>
          </table:table-cell>
        </table:table-row>
        <table:table-row table:style-name="表格2.4">
          <table:table-cell table:style-name="表格2.A2" office:value-type="string">
            <text:p text:style-name="P13">大同股份有限公司</text:p>
          </table:table-cell>
          <table:table-cell table:style-name="表格2.B2" office:value-type="string">
            <text:p text:style-name="P13">高宇鑫國際企業有限公司</text:p>
          </table:table-cell>
        </table:table-row>
        <table:table-row table:style-name="表格2.4">
          <table:table-cell table:style-name="表格2.A2" office:value-type="string">
            <text:p text:style-name="P13">台美檢驗科技股份有限公司</text:p>
          </table:table-cell>
          <table:table-cell table:style-name="表格2.B2" office:value-type="string">
            <text:p text:style-name="P13">三軍總醫院松山分院</text:p>
          </table:table-cell>
        </table:table-row>
        <table:table-row table:style-name="表格2.4">
          <table:table-cell table:style-name="表格2.A2" office:value-type="string">
            <text:p text:style-name="P13">東昌環境工程股份有限公司</text:p>
          </table:table-cell>
          <table:table-cell table:style-name="表格2.B2" office:value-type="string">
            <text:p text:style-name="P13">台灣思百吉股份有限公司</text:p>
          </table:table-cell>
        </table:table-row>
        <table:table-row table:style-name="表格2.4">
          <table:table-cell table:style-name="表格2.A2" office:value-type="string">
            <text:p text:style-name="P13">玉群環境科技有限公司</text:p>
          </table:table-cell>
          <table:table-cell table:style-name="表格2.B2" office:value-type="string">
            <text:p text:style-name="P13">洋聲股份有限公司</text:p>
          </table:table-cell>
        </table:table-row>
        <table:table-row table:style-name="表格2.4">
          <table:table-cell table:style-name="表格2.A2" office:value-type="string">
            <text:p text:style-name="P13">森品環境科技股份有限公司</text:p>
          </table:table-cell>
          <table:table-cell table:style-name="表格2.B2" office:value-type="string">
            <text:p text:style-name="P13">山隆通運股份有限公司</text:p>
          </table:table-cell>
        </table:table-row>
        <table:table-row table:style-name="表格2.71">
          <table:table-cell table:style-name="表格2.A2" office:value-type="string">
            <text:p text:style-name="P13">永益資訊有限公司</text:p>
          </table:table-cell>
          <table:table-cell table:style-name="表格2.B2" office:value-type="string">
            <text:p text:style-name="P13">國軍臺中總醫院</text:p>
          </table:table-cell>
        </table:table-row>
        <table:table-row table:style-name="表格2.4">
          <table:table-cell table:style-name="表格2.A9" table:number-columns-spanned="2" office:value-type="string">
            <text:p text:style-name="P5"><text:span text:style-name="T7">環保團體及婦女團體</text:span><text:span text:style-name="T8">(不排序)</text:span></text:p>
          </table:table-cell>
          <table:covered-table-cell/>
        </table:table-row>
        <table:table-row table:style-name="表格2.4">
          <table:table-cell table:style-name="表格2.A10" office:value-type="string">
            <text:p text:style-name="P2">高雄市綠色協會</text:p>
          </table:table-cell>
          <table:table-cell table:style-name="表格2.A9" office:value-type="string">
            <text:p text:style-name="P2">台灣蠻野心足生態協會</text:p>
          </table:table-cell>
        </table:table-row>
        <table:table-row table:style-name="表格2.4">
          <table:table-cell table:style-name="表格2.A10" office:value-type="string">
            <text:p text:style-name="P2">台南市環境保護聯盟</text:p>
          </table:table-cell>
          <table:table-cell table:style-name="表格2.A9" office:value-type="string">
            <text:p text:style-name="P2">台灣發展研究協會</text:p>
          </table:table-cell>
        </table:table-row>
        <table:table-row table:style-name="表格2.4">
          <table:table-cell table:style-name="表格2.A10" office:value-type="string">
            <text:p text:style-name="P2">中華民國環境工程學會</text:p>
          </table:table-cell>
          <table:table-cell table:style-name="表格2.A9" office:value-type="string">
            <text:p text:style-name="P2">台灣環保技術交流協會</text:p>
          </table:table-cell>
        </table:table-row>
        <table:table-row table:style-name="表格2.4">
          <table:table-cell table:style-name="表格2.A10" office:value-type="string">
            <text:p text:style-name="P2">中華民國永續發展學會</text:p>
          </table:table-cell>
          <table:table-cell table:style-name="表格2.A9" office:value-type="string">
            <text:p text:style-name="P2">雲林縣環境保護聯盟</text:p>
          </table:table-cell>
        </table:table-row>
        <table:table-row table:style-name="表格2.4">
          <table:table-cell table:style-name="表格2.A10" office:value-type="string">
            <text:p text:style-name="P2">桃園市環境保護協會</text:p>
          </table:table-cell>
          <table:table-cell table:style-name="表格2.A9" office:value-type="string">
            <text:p text:style-name="P2">雲林縣野鳥學會</text:p>
          </table:table-cell>
        </table:table-row>
        <table:table-row table:style-name="表格2.4">
          <table:table-cell table:style-name="表格2.A10" office:value-type="string">
            <text:p text:style-name="P2">台灣環境資源永續發展協會</text:p>
          </table:table-cell>
          <table:table-cell table:style-name="表格2.A9" office:value-type="string">
            <text:p text:style-name="P2">中華室內環境檢測協會</text:p>
          </table:table-cell>
        </table:table-row>
        <table:table-row table:style-name="表格2.4">
          <table:table-cell table:style-name="表格2.A10" office:value-type="string">
            <text:p text:style-name="P2">台灣環境與資源保育學會</text:p>
          </table:table-cell>
          <table:table-cell table:style-name="表格2.A9" office:value-type="string">
            <text:p text:style-name="P2">財團法人婦女新知基金會</text:p>
          </table:table-cell>
        </table:table-row>
        <text:soft-page-break/>
        <table:table-row table:style-name="表格2.4">
          <table:table-cell table:style-name="表格2.A80" office:value-type="string">
            <text:p text:style-name="P2">台灣勞工陣線協會</text:p>
          </table:table-cell>
          <table:table-cell table:style-name="表格2.A9" office:value-type="string">
            <text:p text:style-name="P2">財團法人清潔生產與區域發展基金會</text:p>
          </table:table-cell>
        </table:table-row>
        <table:table-row table:style-name="表格2.4">
          <table:table-cell table:style-name="表格2.A80" office:value-type="string">
            <text:p text:style-name="P2">財團法人環境品質文教基金會</text:p>
          </table:table-cell>
          <table:table-cell table:style-name="表格2.A9" office:value-type="string">
            <text:p text:style-name="P2">財團法人主婦聯盟環境保護基金會</text:p>
          </table:table-cell>
        </table:table-row>
        <table:table-row table:style-name="表格2.4">
          <table:table-cell table:style-name="表格2.A10" office:value-type="string">
            <text:p text:style-name="P2">中華民國廢機動車輛資源回收協會</text:p>
          </table:table-cell>
          <table:table-cell table:style-name="表格2.A9" office:value-type="string">
            <text:p text:style-name="P2">財團法人婦女權益促進發展基金會</text:p>
          </table:table-cell>
        </table:table-row>
        <table:table-row table:style-name="表格2.4">
          <table:table-cell table:style-name="表格2.A10" office:value-type="string">
            <text:p text:style-name="P2">中華民國振動與噪音工程學會</text:p>
          </table:table-cell>
          <table:table-cell table:style-name="表格2.A9" office:value-type="string">
            <text:p text:style-name="P2">中華民國社區產業永續發展協會</text:p>
          </table:table-cell>
        </table:table-row>
        <table:table-row table:style-name="表格2.4">
          <table:table-cell table:style-name="表格2.A9" table:number-columns-spanned="2" office:value-type="string">
            <text:p text:style-name="P5"><text:span text:style-name="T7">外國商會在台組織</text:span><text:span text:style-name="T8">(不排序)</text:span></text:p>
          </table:table-cell>
          <table:covered-table-cell/>
        </table:table-row>
        <table:table-row table:style-name="表格2.4">
          <table:table-cell table:style-name="表格2.A10" office:value-type="string">
            <text:p text:style-name="P2">歐洲在台商務協會</text:p>
          </table:table-cell>
          <table:table-cell table:style-name="表格2.A9" office:value-type="string">
            <text:p text:style-name="P2">台北市英僑商務協會</text:p>
          </table:table-cell>
        </table:table-row>
        <table:table-row table:style-name="表格2.4">
          <table:table-cell table:style-name="表格2.A10" office:value-type="string">
            <text:p text:style-name="P2">法國工商會</text:p>
          </table:table-cell>
          <table:table-cell table:style-name="表格2.A9" office:value-type="string">
            <text:p text:style-name="P2">德國工商總會駐台商會</text:p>
          </table:table-cell>
        </table:table-row>
        <table:table-row table:style-name="表格2.4">
          <table:table-cell table:style-name="表格2.A10" office:value-type="string">
            <text:p text:style-name="P2">台北市瑞典商會</text:p>
          </table:table-cell>
          <table:table-cell table:style-name="表格2.A9" office:value-type="string">
            <text:p text:style-name="P2">台北美國商會</text:p>
          </table:table-cell>
        </table:table-row>
        <table:table-row table:style-name="表格2.4">
          <table:table-cell table:style-name="表格2.A10" office:value-type="string">
            <text:p text:style-name="P2">台中美國商會</text:p>
          </table:table-cell>
          <table:table-cell table:style-name="表格2.A9" office:value-type="string">
            <text:p text:style-name="P2">高雄美國商會</text:p>
          </table:table-cell>
        </table:table-row>
        <table:table-row table:style-name="表格2.4">
          <table:table-cell table:style-name="表格2.A10" office:value-type="string">
            <text:p text:style-name="P2">台灣加拿大商會</text:p>
          </table:table-cell>
          <table:table-cell table:style-name="表格2.A9" office:value-type="string">
            <text:p text:style-name="P2">台北市澳洲紐西蘭商會</text:p>
          </table:table-cell>
        </table:table-row>
        <table:table-row table:style-name="表格2.4">
          <table:table-cell table:style-name="表格2.A10" office:value-type="string">
            <text:p text:style-name="P2">台灣以色列商業文化促進會</text:p>
          </table:table-cell>
          <table:table-cell table:style-name="表格2.A9" office:value-type="string">
            <text:p text:style-name="P2">台北市日本工商會</text:p>
          </table:table-cell>
        </table:table-row>
        <table:table-row table:style-name="表格2.4">
          <table:table-cell table:style-name="表格2.A10" office:value-type="string">
            <text:p text:style-name="P2">馬來西亞商業及工業協會</text:p>
          </table:table-cell>
          <table:table-cell table:style-name="表格2.A9" office:value-type="string">
            <text:p text:style-name="P2">臺北市香港商業協會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7" style:class="text">
      <style:paragraph-properties fo:margin-left="1.905cm" fo:margin-right="0cm" fo:line-height="0.847cm" fo:text-indent="0cm" style:auto-text-indent="false" fo:keep-with-next="always" style:text-autospace="none">
        <style:tab-stops>
          <style:tab-stop style:position="2.963cm"/>
        </style:tab-stops>
      </style:paragraph-properties>
      <style:text-properties fo:font-size="16pt" fo:language="zh" fo:country="TW" style:font-name-asian="標楷體" style:font-family-asian="標楷體" style:font-family-generic-asian="script" style:font-size-asian="16pt" style:font-size-complex="14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799cm" fo:margin-right="0cm" style:line-height-at-least="1.02cm" fo:orphans="2" fo:widows="2" fo:text-indent="-1.79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style:line-height-at-least="1.058cm" fo:orphans="2" fo:widows="2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022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3.941cm" fo:margin-right="0cm" fo:text-indent="-0.97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3.791cm" fo:margin-right="0cm" fo:text-indent="-1.259cm" style:auto-text-indent="false"/>
      <style:text-properties fo:font-size="16pt" style:font-name-asian="標楷體" style:font-family-asian="標楷體" style:font-family-generic-asian="script" style:font-size-asian="16pt"/>
    </style:style>
    <style:style style:name="h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0pt" fo:font-weight="bold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 style:text-autospace="none"/>
      <style:text-properties style:font-name="新細明體" fo:font-family="新細明體, PMingLiU" style:font-family-generic="roman" style:font-pitch="variable" fo:font-size="10pt" style:font-size-asian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15%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language="en" fo:country="US" style:letter-kerning="true" style:font-name-asian="標楷體" style:font-family-asian="標楷體" style:font-family-generic-asian="scri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language="en" fo:country="US" style:font-name-asian="標楷體" style:font-family-asian="標楷體" style:font-family-generic-asian="script" style:font-size-asian="16pt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1" style:family="text">
      <style:text-properties style:font-name="標楷體" fo:font-family="標楷體" style:font-family-generic="script" fo:font-size="16pt" style:letter-kerning="true" style:font-name-asian="Times New Roman" style:font-family-asian="'Times New Roman'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23z3" style:family="text"/>
    <style:style style:name="WW8Num23z4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b56aa" style:text-line-through-style="none" style:text-line-through-type="none" style:font-name="sө" fo:font-family="sө, 'Times New Roman'" style:font-family-generic="roman" fo:font-size="9pt" style:text-underline-style="none" fo:font-weight="normal" style:font-size-asian="9pt" style:font-weight-asian="normal" style:font-name-complex="sө" style:font-family-complex="sө, 'Times New Roman'" style:font-family-generic-complex="roman" style:font-size-complex="9pt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2" text:style-name="WW8Num10z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2" text:style-name="WW8Num13z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2.328cm" fo:text-indent="-0.635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0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7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2</text:page-number></text:span><text:span text:style-name="MT2"><text:s/></text:span><text:span text:style-name="MT1">頁，共</text:span><text:span text:style-name="MT2"> </text:span><text:span text:style-name="MT1"><text:page-count style:num-format="1">1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會議名稱」會議</dc:title>
    <dc:subject/>
    <meta:keyword/>
    <dc:description/>
    <meta:initial-creator>jwliu</meta:initial-creator>
    <meta:creation-date>2018-05-15T08:42:00</meta:creation-date>
    <dc:date>2021-09-10T12:34:48.294000000</dc:date>
    <meta:print-date>2015-05-28T11:21:00</meta:print-date>
    <meta:editing-cycles>85</meta:editing-cycles>
    <meta:editing-duration>PT10H31M20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2" meta:paragraph-count="300" meta:word-count="5509" meta:character-count="5968" meta:non-whitespace-character-count="5836"/>
    <meta:user-defined meta:name="Esendable">0</meta:user-defined>
    <meta:user-defined meta:name="IsDraft">TRUE</meta:user-defined>
    <meta:user-defined meta:name="IsTable">0</meta:user-defined>
    <meta:user-defined meta:name="Sendable">False</meta:user-defined>
    <meta:user-defined meta:name="lateral" meta:value-type="string">True</meta:user-defined>
    <meta:user-defined meta:name="lateralHasOrg" meta:value-type="string">True</meta:user-defined>
    <meta:user-defined meta:name="使用附件資訊" meta:value-type="string">TRUE</meta:user-defined>
    <meta:user-defined meta:name="公文製作版本" meta:value-type="string">09312131200&amp;</meta:user-defined>
    <meta:user-defined meta:name="函類別" meta:value-type="string">函</meta:user-defined>
    <meta:user-defined meta:name="剛被轉換之公文" meta:value-type="string">TRUE</meta:user-defined>
    <meta:user-defined meta:name="含有附件" meta:value-type="string">FALSE</meta:user-defined>
    <meta:user-defined meta:name="建立日期" meta:value-type="string">094/01/03 10:59</meta:user-defined>
    <meta:user-defined meta:name="抄本" meta:value-type="string">NOFOUND</meta:user-defined>
    <meta:user-defined meta:name="改列紙本原因" meta:value-type="string">非電子公文受文對象</meta:user-defined>
    <meta:user-defined meta:name="文件建立者" meta:value-type="string">劉鎮瑋</meta:user-defined>
    <meta:user-defined meta:name="文件最後修改者" meta:value-type="string">劉鎮瑋</meta:user-defined>
    <meta:user-defined meta:name="文件父編號" meta:value-type="string">S094B00006</meta:user-defined>
    <meta:user-defined meta:name="文件父編號稿別" meta:value-type="string"/>
    <meta:user-defined meta:name="文件父編號類別" meta:value-type="string">2</meta:user-defined>
    <meta:user-defined meta:name="文件版本" meta:value-type="string">0</meta:user-defined>
    <meta:user-defined meta:name="文件編號" meta:value-type="string">S094B00006</meta:user-defined>
    <meta:user-defined meta:name="文別" meta:value-type="string">會議紀錄(要另外掛文號)</meta:user-defined>
    <meta:user-defined meta:name="橫函類別" meta:value-type="string">開會通知單</meta:user-defined>
    <meta:user-defined meta:name="橫文別" meta:value-type="string">開會通知單</meta:user-defined>
    <meta:user-defined meta:name="檢查文面格式" meta:value-type="string">FALSE</meta:user-defined>
    <meta:user-defined meta:name="每次存檔檢查格式" meta:value-type="string">True</meta:user-defined>
    <meta:user-defined meta:name="發文代字" meta:value-type="string">環檢一</meta:user-defined>
    <meta:user-defined meta:name="範本類別" meta:value-type="string">書籤</meta:user-defined>
    <meta:user-defined meta:name="附件資訊" meta:value-type="string">議程、方法草案及相關研訂資料(並以電子檔寄送)</meta:user-defined>
    <meta:user-defined meta:name="電子交換類別" meta:value-type="string">0</meta:user-defined>
  </office:meta>
</office:document-meta>
</file>