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3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/>
    </style:style>
    <style:style style:name="T8" style:parent-style-name="預設段落字型" style:family="text">
      <style:text-properties style:font-name-asian="標楷體" fo:font-size="16pt" style:font-size-asian="16pt" style:font-size-complex="18pt"/>
    </style:style>
    <style:style style:name="T9" style:parent-style-name="預設段落字型" style:family="text">
      <style:text-properties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 style:font-size-complex="18pt"/>
    </style:style>
    <style:style style:name="P12" style:parent-style-name="Preformatted" style:family="paragraph">
      <style:paragraph-properties style:line-break="normal" style:snap-to-layout-grid="false" fo:text-align="end" fo:text-indent="0.3631in">
        <style:tab-stops>
          <style:tab-stop style:type="left" style:position="1.5833in"/>
        </style:tab-stops>
      </style:paragraph-properties>
    </style:style>
    <style:style style:name="T13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4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7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8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weight-complex="bold" fo:font-size="12pt" style:font-size-asian="12pt" style:font-size-complex="12pt"/>
    </style:style>
    <style:style style:name="P23" style:parent-style-name="日期" style:family="paragraph">
      <style:paragraph-properties style:snap-to-layout-grid="false"/>
      <style:text-properties style:font-name-asian="標楷體" style:font-weight-complex="bold"/>
    </style:style>
    <style:style style:name="P24" style:parent-style-name="日期" style:family="paragraph">
      <style:paragraph-properties style:snap-to-layout-grid="false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27" style:parent-style-name="預設段落字型" style:family="text">
      <style:text-properties style:font-name-asian="標楷體" fo:color="#000000" fo:font-size="14pt" style:font-size-asian="14pt"/>
    </style:style>
    <style:style style:name="T28" style:parent-style-name="預設段落字型" style:family="text">
      <style:text-properties style:font-name-asian="標楷體" fo:color="#000000" fo:font-size="14pt" style:font-size-asian="14pt"/>
    </style:style>
    <style:style style:name="T29" style:parent-style-name="預設段落字型" style:family="text">
      <style:text-properties style:font-name-asian="標楷體" style:font-style-complex="italic" fo:color="#000000" fo:font-size="14pt" style:font-size-asian="14pt"/>
    </style:style>
    <style:style style:name="T30" style:parent-style-name="預設段落字型" style:family="text">
      <style:text-properties style:font-name-asian="標楷體" fo:color="#000000" fo:font-size="14pt" style:font-size-asian="14pt"/>
    </style:style>
    <style:style style:name="T31" style:parent-style-name="預設段落字型" style:family="text">
      <style:text-properties style:font-name-asian="標楷體" fo:color="#000000" fo:font-size="14pt" style:font-size-asian="14pt"/>
    </style:style>
    <style:style style:name="T32" style:parent-style-name="預設段落字型" style:family="text">
      <style:text-properties style:font-name-asian="標楷體" fo:color="#000000" fo:font-size="14pt" style:font-size-asian="14pt"/>
    </style:style>
    <style:style style:name="T33" style:parent-style-name="預設段落字型" style:family="text">
      <style:text-properties style:font-name-asian="標楷體" fo:color="#000000" fo:font-size="14pt" style:font-size-asian="14pt"/>
    </style:style>
    <style:style style:name="T34" style:parent-style-name="預設段落字型" style:family="text">
      <style:text-properties style:font-name-asian="標楷體" fo:color="#000000" fo:font-size="14pt" style:font-size-asian="14pt"/>
    </style:style>
    <style:style style:name="T35" style:parent-style-name="預設段落字型" style:family="text">
      <style:text-properties style:font-name-asian="標楷體" fo:color="#000000" fo:font-size="14pt" style:font-size-asian="14pt"/>
    </style:style>
    <style:style style:name="T36" style:parent-style-name="預設段落字型" style:family="text">
      <style:text-properties style:font-name-asian="標楷體" fo:color="#000000" fo:font-size="14pt" style:font-size-asian="14pt"/>
    </style:style>
    <style:style style:name="T37" style:parent-style-name="預設段落字型" style:family="text">
      <style:text-properties style:font-name-asian="標楷體" fo:color="#000000" fo:font-size="14pt" style:font-size-asian="14pt"/>
    </style:style>
    <style:style style:name="T38" style:parent-style-name="預設段落字型" style:family="text">
      <style:text-properties style:font-name-asian="標楷體" fo:color="#000000" fo:font-size="14pt" style:font-size-asian="14pt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標楷體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標楷體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46" style:parent-style-name="預設段落字型" style:family="text">
      <style:text-properties style:font-name-asian="標楷體" fo:color="#000000" fo:font-size="14pt" style:font-size-asian="14pt"/>
    </style:style>
    <style:style style:name="T47" style:parent-style-name="預設段落字型" style:family="text">
      <style:text-properties style:font-name-asian="標楷體" fo:color="#000000" fo:font-size="14pt" style:font-size-asian="14pt"/>
    </style:style>
    <style:style style:name="T48" style:parent-style-name="預設段落字型" style:family="text">
      <style:text-properties style:font-name-asian="標楷體" fo:color="#000000" fo:font-size="14pt" style:font-size-asian="14pt"/>
    </style:style>
    <style:style style:name="T49" style:parent-style-name="預設段落字型" style:family="text">
      <style:text-properties style:font-name-asian="標楷體" fo:color="#000000" fo:font-size="14pt" style:font-size-asian="14pt"/>
    </style:style>
    <style:style style:name="T50" style:parent-style-name="預設段落字型" style:family="text">
      <style:text-properties style:font-name-asian="標楷體" fo:color="#000000" fo:font-size="14pt" style:font-size-asian="14pt"/>
    </style:style>
    <style:style style:name="T51" style:parent-style-name="預設段落字型" style:family="text">
      <style:text-properties style:font-name-asian="標楷體" fo:color="#000000" fo:font-size="14pt" style:font-size-asian="14pt"/>
    </style:style>
    <style:style style:name="T52" style:parent-style-name="預設段落字型" style:family="text">
      <style:text-properties style:font-name-asian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style:text-position="sub 64.2%" fo:font-size="14pt" style:font-size-asian="14pt" style:font-size-complex="7.5pt"/>
    </style:style>
    <style:style style:name="T54" style:parent-style-name="預設段落字型" style:family="text">
      <style:text-properties style:font-name-asian="標楷體" fo:color="#000000" fo:font-size="14pt" style:font-size-asian="14pt"/>
    </style:style>
    <style:style style:name="T55" style:parent-style-name="預設段落字型" style:family="text">
      <style:text-properties style:font-name-asian="標楷體" fo:color="#000000" fo:font-size="14pt" style:font-size-asian="14pt"/>
    </style:style>
    <style:style style:name="T56" style:parent-style-name="預設段落字型" style:family="text">
      <style:text-properties style:font-name-asian="標楷體" fo:color="#000000" style:text-position="sub 64.2%" fo:font-size="14pt" style:font-size-asian="14pt"/>
    </style:style>
    <style:style style:name="T57" style:parent-style-name="預設段落字型" style:family="text">
      <style:text-properties style:font-name-asian="標楷體" fo:color="#000000" fo:font-size="14pt" style:font-size-asian="14pt"/>
    </style:style>
    <style:style style:name="T58" style:parent-style-name="預設段落字型" style:family="text">
      <style:text-properties style:font-name-asian="標楷體" fo:color="#000000" fo:font-size="14pt" style:font-size-asian="14pt"/>
    </style:style>
    <style:style style:name="P59" style:parent-style-name="內文" style:family="paragraph">
      <style:paragraph-properties style:snap-to-layout-grid="false" fo:text-align="justify" fo:margin-top="0.0833in" fo:margin-bottom="0.0833in" fo:margin-left="0.4166in" fo:text-indent="0.4159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3.5pt"/>
    </style:style>
    <style:style style:name="T61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 style:font-size-complex="13.5pt"/>
    </style:style>
    <style:style style:name="T63" style:parent-style-name="預設段落字型" style:family="text">
      <style:text-properties style:font-name-asian="標楷體" fo:font-size="14pt" style:font-size-asian="14pt" style:font-size-complex="13.5pt"/>
    </style:style>
    <style:style style:name="T64" style:parent-style-name="預設段落字型" style:family="text">
      <style:text-properties style:font-name-asian="標楷體" fo:font-size="14pt" style:font-size-asian="14pt" style:font-size-complex="13.5pt"/>
    </style:style>
    <style:style style:name="T65" style:parent-style-name="預設段落字型" style:family="text">
      <style:text-properties style:font-name-asian="標楷體" fo:font-size="14pt" style:font-size-asian="14pt" style:font-size-complex="13.5pt"/>
    </style:style>
    <style:style style:name="T66" style:parent-style-name="預設段落字型" style:family="text">
      <style:text-properties style:font-name-asian="標楷體" fo:font-size="14pt" style:font-size-asian="14pt" style:font-size-complex="13.5pt"/>
    </style:style>
    <style:style style:name="T67" style:parent-style-name="預設段落字型" style:family="text">
      <style:text-properties style:font-name-asian="標楷體" fo:font-size="14pt" style:font-size-asian="14pt" style:font-size-complex="13.5pt"/>
    </style:style>
    <style:style style:name="T68" style:parent-style-name="預設段落字型" style:family="text">
      <style:text-properties style:font-name-asian="標楷體" fo:font-size="14pt" style:font-size-asian="14pt" style:font-size-complex="13.5pt"/>
    </style:style>
    <style:style style:name="T6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3.5pt"/>
    </style:style>
    <style:style style:name="T72" style:parent-style-name="預設段落字型" style:family="text">
      <style:text-properties style:font-name-asian="標楷體" fo:font-size="14pt" style:font-size-asian="14pt" style:font-size-complex="13.5pt"/>
    </style:style>
    <style:style style:name="T73" style:parent-style-name="預設段落字型" style:family="text">
      <style:text-properties style:font-name-asian="標楷體" fo:font-size="14pt" style:font-size-asian="14pt" style:font-size-complex="13.5pt"/>
    </style:style>
    <style:style style:name="T74" style:parent-style-name="預設段落字型" style:family="text">
      <style:text-properties style:font-name-asian="標楷體" fo:font-size="14pt" style:font-size-asian="14pt" style:font-size-complex="13.5pt"/>
    </style:style>
    <style:style style:name="P75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76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79" style:parent-style-name="預設段落字型" style:family="text">
      <style:text-properties fo:font-style="italic" style:font-style-asian="italic" style:font-style-complex="italic"/>
    </style:style>
    <style:style style:name="T80" style:parent-style-name="預設段落字型" style:family="text">
      <style:text-properties fo:font-style="italic" style:font-style-asian="italic" style:font-style-complex="italic"/>
    </style:style>
    <style:style style:name="T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2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3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4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5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6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7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8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89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0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1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2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3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4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6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7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8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99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00" style:parent-style-name="標題3" style:family="paragraph">
      <style:paragraph-properties fo:margin-left="0.8305in" fo:text-indent="-0.2472in">
        <style:tab-stops/>
      </style:paragraph-properties>
    </style:style>
    <style:style style:name="P101" style:parent-style-name="標題3" style:family="paragraph">
      <style:paragraph-properties fo:margin-left="0.8305in" fo:text-indent="-0.2472in">
        <style:tab-stops/>
      </style:paragraph-properties>
      <style:text-properties fo:color="#000000"/>
    </style:style>
    <style:style style:name="P102" style:parent-style-name="標題3" style:family="paragraph">
      <style:paragraph-properties fo:margin-left="0.8305in" fo:text-indent="-0.2472in">
        <style:tab-stops/>
      </style:paragraph-properties>
    </style:style>
    <style:style style:name="P103" style:parent-style-name="標題3" style:family="paragraph">
      <style:paragraph-properties fo:margin-left="0.8305in" fo:text-indent="-0.2472in">
        <style:tab-stops/>
      </style:paragraph-properties>
    </style:style>
    <style:style style:name="P104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105" style:parent-style-name="預設段落字型" style:family="text">
      <style:text-properties fo:color="#0000FF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1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" style:parent-style-name="標題3" style:family="paragraph">
      <style:paragraph-properties fo:margin-left="0.8305in" fo:text-indent="-0.2472in">
        <style:tab-stops/>
      </style:paragraph-properties>
    </style:style>
    <style:style style:name="P118" style:parent-style-name="標題3" style:family="paragraph">
      <style:paragraph-properties fo:margin-left="0.8305in" fo:text-indent="-0.2472in">
        <style:tab-stops/>
      </style:paragraph-properties>
    </style:style>
    <style:style style:name="P119" style:parent-style-name="內文" style:family="paragraph">
      <style:paragraph-properties style:snap-to-layout-grid="false" fo:margin-top="0.0833in" fo:margin-bottom="0.0833in" fo:margin-left="0.5833in">
        <style:tab-stops/>
      </style:paragraph-properties>
      <style:text-properties style:font-name-asian="標楷體" fo:font-size="14pt" style:font-size-asian="14pt"/>
    </style:style>
    <style:style style:name="P120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21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22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23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24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2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1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34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35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36" style:parent-style-name="標題3" style:family="paragraph">
      <style:paragraph-properties fo:margin-left="0.8305in" fo:text-indent="-0.2472in">
        <style:tab-stops/>
      </style:paragraph-properties>
    </style:style>
    <style:style style:name="P137" style:parent-style-name="標題3" style:list-style-name="LFO2" style:family="paragraph"/>
    <style:style style:name="P138" style:parent-style-name="標題4" style:family="paragraph">
      <style:paragraph-properties fo:margin-left="1.0812in" fo:text-indent="-0.4979in">
        <style:tab-stops/>
      </style:paragraph-properties>
    </style:style>
    <style:style style:name="P139" style:parent-style-name="標題4" style:family="paragraph">
      <style:paragraph-properties fo:margin-left="1.0812in" fo:text-indent="-0.4979in">
        <style:tab-stops/>
      </style:paragraph-properties>
    </style:style>
    <style:style style:name="P140" style:parent-style-name="標題4" style:family="paragraph">
      <style:paragraph-properties fo:margin-left="1.0812in" fo:text-indent="-0.4979in">
        <style:tab-stops/>
      </style:paragraph-properties>
      <style:text-properties style:font-size-complex="13.5pt"/>
    </style:style>
    <style:style style:name="P141" style:parent-style-name="標題4" style:family="paragraph">
      <style:paragraph-properties fo:margin-left="1.1652in" fo:text-indent="-0.1652in">
        <style:tab-stops/>
      </style:paragraph-properties>
    </style:style>
    <style:style style:name="P142" style:parent-style-name="標題4" style:family="paragraph">
      <style:paragraph-properties fo:margin-left="1.2472in" fo:text-indent="-0.2472in">
        <style:tab-stops/>
      </style:paragraph-properties>
    </style:style>
    <style:style style:name="P143" style:parent-style-name="標題4" style:family="paragraph">
      <style:paragraph-properties fo:margin-left="1.2472in" fo:text-indent="-0.2472in">
        <style:tab-stops/>
      </style:paragraph-properties>
    </style:style>
    <style:style style:name="P144" style:parent-style-name="標題4" style:family="paragraph">
      <style:paragraph-properties fo:margin-left="1.2472in" fo:text-indent="-0.2472in">
        <style:tab-stops/>
      </style:paragraph-properties>
    </style:style>
    <style:style style:name="P145" style:parent-style-name="標題4" style:family="paragraph">
      <style:paragraph-properties fo:margin-left="1.2472in" fo:text-indent="-0.2472in">
        <style:tab-stops/>
      </style:paragraph-properties>
    </style:style>
    <style:style style:name="P146" style:parent-style-name="標題4" style:family="paragraph">
      <style:paragraph-properties fo:margin-left="1.2472in" fo:text-indent="-0.2472in">
        <style:tab-stops/>
      </style:paragraph-properties>
    </style:style>
    <style:style style:name="P147" style:parent-style-name="標題3" style:family="paragraph">
      <style:paragraph-properties fo:margin-left="0.8305in" fo:text-indent="-0.2472in">
        <style:tab-stops/>
      </style:paragraph-properties>
    </style:style>
    <style:style style:name="P148" style:parent-style-name="標題4" style:family="paragraph">
      <style:paragraph-properties fo:text-align="justify" fo:margin-left="1.0812in" fo:text-indent="-0.4979in">
        <style:tab-stops/>
      </style:paragraph-properties>
    </style:style>
    <style:style style:name="P149" style:parent-style-name="標題4" style:family="paragraph">
      <style:paragraph-properties fo:text-align="justify" fo:margin-left="1.0812in" fo:text-indent="-0.4979in">
        <style:tab-stops/>
      </style:paragraph-properties>
    </style:style>
    <style:style style:name="P150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P151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52" style:parent-style-name="標題3" style:family="paragraph">
      <style:paragraph-properties fo:margin-left="0.8305in" fo:text-indent="-0.2472in">
        <style:tab-stops/>
      </style:paragraph-properties>
    </style:style>
    <style:style style:name="T15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4" style:parent-style-name="標題3" style:family="paragraph">
      <style:paragraph-properties fo:margin-left="0.8305in" fo:text-indent="-0.2472in">
        <style:tab-stops/>
      </style:paragraph-properties>
    </style:style>
    <style:style style:name="P155" style:parent-style-name="標題3" style:family="paragraph">
      <style:paragraph-properties fo:margin-left="0.8319in" fo:text-indent="-0.2486in">
        <style:tab-stops/>
      </style:paragraph-properties>
    </style:style>
    <style:style style:name="P156" style:parent-style-name="標題3" style:family="paragraph">
      <style:paragraph-properties fo:margin-left="0.8305in" fo:text-indent="-0.2472in">
        <style:tab-stops/>
      </style:paragraph-properties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8" style:parent-style-name="標題3" style:family="paragraph">
      <style:paragraph-properties fo:margin-left="0.8305in" fo:text-indent="-0.2472in">
        <style:tab-stops/>
      </style:paragraph-properties>
    </style:style>
    <style:style style:name="P159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160" style:parent-style-name="標題3" style:family="paragraph">
      <style:paragraph-properties fo:margin-left="0.8305in" fo:text-indent="-0.2472in">
        <style:tab-stops/>
      </style:paragraph-properties>
    </style:style>
    <style:style style:name="P161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P162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P163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P164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T1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6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T167" style:parent-style-name="預設段落字型" style:family="text">
      <style:text-properties fo:color="#000000"/>
    </style:style>
    <style:style style:name="T168" style:parent-style-name="預設段落字型" style:family="text">
      <style:text-properties fo:color="#000000"/>
    </style:style>
    <style:style style:name="T169" style:parent-style-name="預設段落字型" style:family="text">
      <style:text-properties fo:color="#000000"/>
    </style:style>
    <style:style style:name="T170" style:parent-style-name="預設段落字型" style:family="text">
      <style:text-properties fo:color="#000000"/>
    </style:style>
    <style:style style:name="T171" style:parent-style-name="預設段落字型" style:family="text">
      <style:text-properties fo:color="#000000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P192" style:parent-style-name="標題2" style:family="paragraph">
      <style:paragraph-properties fo:text-align="justify" fo:margin-left="0.8333in" fo:text-indent="-0.5833in">
        <style:tab-stops/>
      </style:paragraph-properties>
    </style:style>
    <style:style style:name="T193" style:parent-style-name="預設段落字型" style:family="text">
      <style:text-properties style:font-size-complex="13.5pt"/>
    </style:style>
    <style:style style:name="T194" style:parent-style-name="預設段落字型" style:family="text">
      <style:text-properties style:font-size-complex="13.5pt"/>
    </style:style>
    <style:style style:name="T195" style:parent-style-name="預設段落字型" style:family="text">
      <style:text-properties style:font-size-complex="13.5pt"/>
    </style:style>
    <style:style style:name="T196" style:parent-style-name="預設段落字型" style:family="text">
      <style:text-properties style:font-size-complex="13.5pt"/>
    </style:style>
    <style:style style:name="T197" style:parent-style-name="預設段落字型" style:family="text">
      <style:text-properties style:font-size-complex="13.5pt"/>
    </style:style>
    <style:style style:name="T198" style:parent-style-name="預設段落字型" style:family="text">
      <style:text-properties style:text-position="sub 64.2%" style:font-size-complex="7.5pt"/>
    </style:style>
    <style:style style:name="T199" style:parent-style-name="預設段落字型" style:family="text">
      <style:text-properties style:font-size-complex="7.5pt"/>
    </style:style>
    <style:style style:name="T200" style:parent-style-name="預設段落字型" style:family="text">
      <style:text-properties style:font-size-complex="13.5pt"/>
    </style:style>
    <style:style style:name="T201" style:parent-style-name="預設段落字型" style:family="text">
      <style:text-properties style:font-size-complex="13.5pt"/>
    </style:style>
    <style:style style:name="P202" style:parent-style-name="標題3" style:family="paragraph">
      <style:paragraph-properties fo:margin-left="0.9152in" fo:text-indent="-0.2472in">
        <style:tab-stops/>
      </style:paragraph-properties>
    </style:style>
    <style:style style:name="T203" style:parent-style-name="預設段落字型" style:family="text">
      <style:text-properties fo:color="#000000"/>
    </style:style>
    <style:style style:name="P204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05" style:parent-style-name="內文" style:family="paragraph">
      <style:paragraph-properties style:snap-to-layout-grid="false" fo:margin-top="0.0833in" fo:margin-bottom="0.0833in" fo:margin-left="1in">
        <style:tab-stops/>
      </style:paragraph-properties>
      <style:text-properties style:font-name-asian="標楷體" fo:font-size="14pt" style:font-size-asian="14pt"/>
    </style:style>
    <style:style style:name="P206" style:parent-style-name="標題3" style:family="paragraph">
      <style:paragraph-properties fo:margin-left="0.9152in" fo:text-indent="-0.2472in">
        <style:tab-stops/>
      </style:paragraph-properties>
    </style:style>
    <style:style style:name="T207" style:parent-style-name="預設段落字型" style:family="text">
      <style:text-properties style:text-position="sub 64.2%"/>
    </style:style>
    <style:style style:name="T208" style:parent-style-name="預設段落字型" style:family="text">
      <style:text-properties style:font-weight-complex="normal" style:font-size-complex="13.5pt"/>
    </style:style>
    <style:style style:name="P209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210" style:parent-style-name="預設段落字型" style:family="text">
      <style:text-properties style:text-position="sub 64.2%"/>
    </style:style>
    <style:style style:name="P211" style:parent-style-name="標題3" style:family="paragraph">
      <style:paragraph-properties fo:margin-left="0.8305in" fo:text-indent="-0.2472in">
        <style:tab-stops/>
      </style:paragraph-properties>
    </style:style>
    <style:style style:name="T212" style:parent-style-name="預設段落字型" style:family="text">
      <style:text-properties style:text-position="sub 64.2%"/>
    </style:style>
    <style:style style:name="T213" style:parent-style-name="預設段落字型" style:family="text">
      <style:text-properties style:text-position="sub 64.2%"/>
    </style:style>
    <style:style style:name="P214" style:parent-style-name="內文" style:family="paragraph">
      <style:paragraph-properties fo:text-align="justify" fo:margin-left="1.0833in">
        <style:tab-stops/>
      </style:paragraph-properties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style:text-position="sub 64.2%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 style:font-size-complex="13.5pt"/>
    </style:style>
    <style:style style:name="T220" style:parent-style-name="預設段落字型" style:family="text">
      <style:text-properties style:font-name-asian="標楷體" fo:font-size="14pt" style:font-size-asian="14pt" style:font-size-complex="13.5pt"/>
    </style:style>
    <style:style style:name="T221" style:parent-style-name="預設段落字型" style:family="text">
      <style:text-properties style:font-name-asian="標楷體" fo:font-size="14pt" style:font-size-asian="14pt" style:font-size-complex="13.5pt"/>
    </style:style>
    <style:style style:name="T222" style:parent-style-name="預設段落字型" style:family="text">
      <style:text-properties style:font-name-asian="標楷體" fo:font-size="14pt" style:font-size-asian="14pt" style:font-size-complex="13.5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style:text-position="sub 64.2%" fo:font-size="14pt" style:font-size-asian="14pt" style:font-size-complex="7.5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P226" style:parent-style-name="標題3" style:family="paragraph">
      <style:paragraph-properties fo:margin-left="0.8305in" fo:text-indent="-0.2472in">
        <style:tab-stops/>
      </style:paragraph-properties>
    </style:style>
    <style:style style:name="T227" style:parent-style-name="預設段落字型" style:family="text">
      <style:text-properties style:text-position="sub 64.2%"/>
    </style:style>
    <style:style style:name="T228" style:parent-style-name="預設段落字型" style:family="text">
      <style:text-properties style:text-position="sub 64.2%"/>
    </style:style>
    <style:style style:name="P229" style:parent-style-name="標題3" style:family="paragraph">
      <style:paragraph-properties fo:margin-left="0.8305in" fo:text-indent="-0.2472in">
        <style:tab-stops/>
      </style:paragraph-properties>
    </style:style>
    <style:style style:name="T230" style:parent-style-name="預設段落字型" style:family="text">
      <style:text-properties style:text-position="sub 64.2%"/>
    </style:style>
    <style:style style:name="T231" style:parent-style-name="預設段落字型" style:family="text">
      <style:text-properties style:text-position="sub 64.2%"/>
    </style:style>
    <style:style style:name="P232" style:parent-style-name="標題3" style:family="paragraph">
      <style:paragraph-properties fo:margin-left="0.8305in" fo:text-indent="-0.2472in">
        <style:tab-stops/>
      </style:paragraph-properties>
    </style:style>
    <style:style style:name="T233" style:parent-style-name="預設段落字型" style:family="text">
      <style:text-properties style:text-position="sub 64.2%"/>
    </style:style>
    <style:style style:name="T234" style:parent-style-name="預設段落字型" style:family="text">
      <style:text-properties style:text-position="sub 64.2%"/>
    </style:style>
    <style:style style:name="P235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236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237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2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9" style:parent-style-name="標題3" style:list-style-name="LFO3" style:family="paragraph">
      <style:text-properties style:text-underline-type="single" style:text-underline-style="solid" style:text-underline-width="auto" style:text-underline-mode="continuous"/>
    </style:style>
    <style:style style:name="P240" style:parent-style-name="內文" style:list-style-name="LFO3" style:family="paragraph"/>
    <style:style style:name="T241" style:parent-style-name="預設段落字型" style:family="text">
      <style:text-properties style:font-name-asian="標楷體" fo:font-size="14pt" style:font-size-asian="14pt" style:font-size-complex="2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P262" style:parent-style-name="標題3" style:family="paragraph">
      <style:paragraph-properties fo:margin-left="0.8305in" fo:text-indent="-0.2472in">
        <style:tab-stops/>
      </style:paragraph-properties>
    </style:style>
    <style:style style:name="T263" style:parent-style-name="預設段落字型" style:family="text">
      <style:text-properties style:font-size-complex="24pt"/>
    </style:style>
    <style:style style:name="T264" style:parent-style-name="預設段落字型" style:family="text">
      <style:text-properties style:font-size-complex="24pt"/>
    </style:style>
    <style:style style:name="T265" style:parent-style-name="預設段落字型" style:family="text">
      <style:text-properties style:font-size-complex="24pt"/>
    </style:style>
    <style:style style:name="T266" style:parent-style-name="預設段落字型" style:family="text">
      <style:text-properties style:font-size-complex="24pt"/>
    </style:style>
    <style:style style:name="P267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T2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text-position="sub 64.2%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05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T3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18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319" style:parent-style-name="預設段落字型" style:family="text">
      <style:text-properties fo:color="#000000"/>
    </style:style>
    <style:style style:name="P320" style:parent-style-name="本文縮排" style:family="paragraph">
      <style:paragraph-properties fo:margin-left="0.4166in" fo:text-indent="0.4166in">
        <style:tab-stops/>
      </style:paragraph-properties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font-style="italic" style:font-style-asian="italic" style:font-style-complex="italic"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fo:color="#000000"/>
    </style:style>
    <style:style style:name="T327" style:parent-style-name="預設段落字型" style:family="text">
      <style:text-properties fo:color="#000000"/>
    </style:style>
    <style:style style:name="T328" style:parent-style-name="預設段落字型" style:family="text">
      <style:text-properties fo:color="#000000" style:text-position="sub 64.2%"/>
    </style:style>
    <style:style style:name="T329" style:parent-style-name="預設段落字型" style:family="text">
      <style:text-properties fo:color="#000000"/>
    </style:style>
    <style:style style:name="T330" style:parent-style-name="預設段落字型" style:family="text">
      <style:text-properties fo:color="#000000"/>
    </style:style>
    <style:style style:name="T331" style:parent-style-name="預設段落字型" style:family="text">
      <style:text-properties fo:color="#000000"/>
    </style:style>
    <style:style style:name="T332" style:parent-style-name="預設段落字型" style:family="text">
      <style:text-properties fo:color="#000000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P337" style:parent-style-name="標題2" style:family="paragraph">
      <style:paragraph-properties fo:margin-left="0.75in" fo:text-indent="-0.5833in">
        <style:tab-stops/>
      </style:paragraph-properties>
    </style:style>
    <style:style style:name="P338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T3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text-position="super 64.2%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7" style:parent-style-name="標題2" style:family="paragraph">
      <style:paragraph-properties fo:text-align="justify" fo:margin-left="0.75in" fo:text-indent="-0.5833in">
        <style:tab-stops/>
      </style:paragraph-properties>
    </style:style>
    <style:style style:name="P348" style:parent-style-name="內文" style:family="paragraph">
      <style:paragraph-properties fo:text-align="justify" fo:margin-top="0.0833in" fo:margin-bottom="0.0833in" fo:margin-left="0.5152in" fo:text-indent="-0.5152in">
        <style:tab-stops/>
      </style:paragraph-properties>
      <style:text-properties style:font-name-asian="標楷體" fo:font-size="14pt" style:font-size-asian="14pt"/>
    </style:style>
    <style:style style:name="P349" style:parent-style-name="內文" style:family="paragraph">
      <style:paragraph-properties fo:text-align="justify" fo:margin-top="0.0833in" fo:margin-bottom="0.0833in" fo:margin-left="0.5152in" fo:text-indent="-0.5152in">
        <style:tab-stops/>
      </style:paragraph-properties>
      <style:text-properties style:font-name-asian="標楷體" fo:font-size="14pt" style:font-size-asian="14pt"/>
    </style:style>
    <style:style style:name="P350" style:parent-style-name="內文" style:family="paragraph">
      <style:paragraph-properties fo:text-align="justify" fo:margin-top="0.0833in" fo:margin-bottom="0.0833in" fo:margin-left="0.5152in" fo:text-indent="-0.5152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/>
    </style:style>
    <style:style style:name="T352" style:parent-style-name="預設段落字型" style:family="text">
      <style:text-properties style:font-name-asian="標楷體" fo:font-size="14pt" style:font-size-asian="14pt"/>
    </style:style>
    <style:style style:name="T353" style:parent-style-name="預設段落字型" style:family="text">
      <style:text-properties style:font-name-asian="標楷體" fo:font-size="14pt" style:font-size-asian="14pt"/>
    </style:style>
    <style:style style:name="T354" style:parent-style-name="預設段落字型" style:family="text">
      <style:text-properties style:font-name-asian="標楷體" fo:font-size="14pt" style:font-size-asian="14pt"/>
    </style:style>
    <style:style style:name="T355" style:parent-style-name="預設段落字型" style:family="text">
      <style:text-properties style:font-name-asian="標楷體" fo:font-size="14pt" style:font-size-asian="14pt"/>
    </style:style>
    <style:style style:name="P356" style:parent-style-name="內文" style:family="paragraph">
      <style:paragraph-properties fo:break-before="page" style:snap-to-layout-grid="false" fo:text-align="center" fo:margin-top="0.0833in" fo:margin-bottom="0.0833in"/>
    </style:style>
    <style:style style:name="T357" style:parent-style-name="預設段落字型" style:family="text">
      <style:text-properties style:font-name-asian="標楷體" fo:font-size="14pt" style:font-size-asian="14pt"/>
    </style:style>
    <style:style style:name="TableColumn359" style:family="table-column">
      <style:table-column-properties style:column-width="0.7694in" style:use-optimal-column-width="false"/>
    </style:style>
    <style:style style:name="TableColumn360" style:family="table-column">
      <style:table-column-properties style:column-width="0.9166in" style:use-optimal-column-width="false"/>
    </style:style>
    <style:style style:name="TableColumn361" style:family="table-column">
      <style:table-column-properties style:column-width="1.4166in" style:use-optimal-column-width="false"/>
    </style:style>
    <style:style style:name="TableColumn362" style:family="table-column">
      <style:table-column-properties style:column-width="0.5833in" style:use-optimal-column-width="false"/>
    </style:style>
    <style:style style:name="TableColumn363" style:family="table-column">
      <style:table-column-properties style:column-width="1.3333in" style:use-optimal-column-width="false"/>
    </style:style>
    <style:style style:name="TableColumn364" style:family="table-column">
      <style:table-column-properties style:column-width="0.0833in" style:use-optimal-column-width="false"/>
    </style:style>
    <style:style style:name="TableColumn365" style:family="table-column">
      <style:table-column-properties style:column-width="1.4166in" style:use-optimal-column-width="false"/>
    </style:style>
    <style:style style:name="TableColumn366" style:family="table-column">
      <style:table-column-properties style:column-width="0.0416in" style:use-optimal-column-width="false"/>
    </style:style>
    <style:style style:name="Table358" style:family="table">
      <style:table-properties style:width="6.5611in" fo:margin-left="0in" table:align="left"/>
    </style:style>
    <style:style style:name="TableRow367" style:family="table-row">
      <style:table-row-properties style:use-optimal-row-height="false" fo:keep-together="always"/>
    </style:style>
    <style:style style:name="TableCell368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3.5pt"/>
    </style:style>
    <style:style style:name="TableCell3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3.5pt"/>
    </style:style>
    <style:style style:name="TableCell372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3.5pt"/>
    </style:style>
    <style:style style:name="TableCell374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top="0.0833in" fo:margin-bottom="0.0833in"/>
      <style:text-properties style:font-name-asian="標楷體" fo:font-size="14pt" style:font-size-asian="14pt" style:font-size-complex="13.5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3.5pt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833in" fo:margin-bottom="0.0833in"/>
    </style:style>
    <style:style style:name="T381" style:parent-style-name="預設段落字型" style:family="text">
      <style:text-properties style:font-name-asian="標楷體" fo:font-size="14pt" style:font-size-asian="14pt" style:font-size-complex="13.5pt"/>
    </style:style>
    <style:style style:name="T382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ableCell3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833in" fo:margin-bottom="0.0833in"/>
    </style:style>
    <style:style style:name="T385" style:parent-style-name="預設段落字型" style:family="text">
      <style:text-properties style:font-name-asian="標楷體" fo:font-size="14pt" style:font-size-asian="14pt" style:font-size-complex="13.5pt"/>
    </style:style>
    <style:style style:name="T386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387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388" style:parent-style-name="預設段落字型" style:family="text">
      <style:text-properties style:font-name-asian="標楷體" fo:font-size="14pt" style:font-size-asian="14pt" style:font-size-complex="13.5pt"/>
    </style:style>
    <style:style style:name="T389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390" style:parent-style-name="預設段落字型" style:family="text">
      <style:text-properties style:font-name-asian="標楷體" fo:font-size="14pt" style:font-size-asian="14pt" style:font-size-complex="13.5pt"/>
    </style:style>
    <style:style style:name="TableCell3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3.5pt"/>
    </style:style>
    <style:style style:name="TableCell39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833in" fo:margin-bottom="0.0833in"/>
    </style:style>
    <style:style style:name="T395" style:parent-style-name="預設段落字型" style:family="text">
      <style:text-properties style:font-name-asian="標楷體" fo:font-size="14pt" style:font-size-asian="14pt" style:font-size-complex="13.5pt"/>
    </style:style>
    <style:style style:name="T396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397" style:parent-style-name="預設段落字型" style:family="text">
      <style:text-properties style:font-name="Symbol" style:font-name-asian="Symbol" style:font-name-complex="Symbol" style:letter-kerning="false" fo:font-size="14pt" style:font-size-asian="14pt"/>
    </style:style>
    <style:style style:name="T398" style:parent-style-name="預設段落字型" style:family="text">
      <style:text-properties style:font-name-asian="標楷體" fo:font-size="14pt" style:font-size-asian="14pt" style:font-size-complex="13.5pt"/>
    </style:style>
    <style:style style:name="T399" style:parent-style-name="預設段落字型" style:family="text">
      <style:text-properties style:font-name-asian="標楷體" style:text-position="sub 64.2%" fo:font-size="14pt" style:font-size-asian="14pt" style:font-size-complex="13.5pt"/>
    </style:style>
    <style:style style:name="T400" style:parent-style-name="預設段落字型" style:family="text">
      <style:text-properties style:font-name-asian="標楷體" fo:font-size="14pt" style:font-size-asian="14pt" style:font-size-complex="13.5pt"/>
    </style:style>
    <style:style style:name="TableCell40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3.5pt"/>
    </style:style>
    <style:style style:name="TableCell40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top="0.0833in" fo:margin-bottom="0.0833in"/>
    </style:style>
    <style:style style:name="T405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-asian="標楷體" style:text-position="sub 64.2%" fo:font-size="14pt" style:font-size-asian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ableRow410" style:family="table-row">
      <style:table-row-properties style:min-row-height="0.6041in" style:use-optimal-row-height="false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1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1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17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21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2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3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36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TableCell43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3.5pt"/>
    </style:style>
    <style:style style:name="P440" style:parent-style-name="內文" style:family="paragraph">
      <style:paragraph-properties fo:text-align="justify" fo:margin-top="0.0833in" fo:margin-bottom="0.0833in"/>
    </style:style>
    <style:style style:name="T441" style:parent-style-name="預設段落字型" style:family="text">
      <style:text-properties fo:font-size="10pt" style:font-size-asian="10pt"/>
    </style:style>
    <style:style style:name="P442" style:parent-style-name="內文" style:family="paragraph">
      <style:paragraph-properties fo:text-align="justify" fo:margin-top="0.0833in" fo:margin-bottom="0.0833in"/>
    </style:style>
    <style:style style:name="P443" style:parent-style-name="內文" style:family="paragraph">
      <style:paragraph-properties fo:text-align="center" fo:margin-top="0.0833in" fo:margin-bottom="0.0833in"/>
    </style:style>
    <style:style style:name="T444" style:parent-style-name="預設段落字型" style:family="text">
      <style:text-properties fo:font-size="10pt" style:font-size-asian="10pt"/>
    </style:style>
    <style:style style:name="P445" style:parent-style-name="內文" style:family="paragraph">
      <style:text-properties fo:font-size="10pt" style:font-size-asian="10pt"/>
    </style:style>
    <style:style style:name="T446" style:parent-style-name="預設段落字型" style:family="text">
      <style:text-properties fo:font-size="10pt" style:font-size-asian="10pt"/>
    </style:style>
    <style:style style:name="T447" style:parent-style-name="預設段落字型" style:family="text">
      <style:text-properties fo:font-size="10pt" style:font-size-asian="10pt"/>
    </style:style>
    <style:style style:name="P448" style:parent-style-name="頁首" style:family="paragraph">
      <style:paragraph-properties style:snap-to-layout-grid="true">
        <style:tab-stops/>
      </style:paragraph-properties>
    </style:style>
    <style:style style:name="T449" style:parent-style-name="預設段落字型" style:family="text">
      <style:text-properties fo:font-size="10pt" style:font-size-asian="10pt"/>
    </style:style>
    <style:style style:name="T450" style:parent-style-name="預設段落字型" style:family="text">
      <style:text-properties style:font-name-asian="標楷體" fo:font-size="14pt" style:font-size-asian="14pt" style:font-size-complex="13.5pt"/>
    </style:style>
    <style:style style:name="T451" style:parent-style-name="預設段落字型" style:family="text"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3" style:parent-style-name="內文" style:family="paragraph">
      <style:paragraph-properties fo:text-align="center" fo:margin-top="0.0833in" fo:margin-bottom="0.0833in"/>
    </style:style>
    <style:style style:name="T454" style:parent-style-name="預設段落字型" style:family="text">
      <style:text-properties fo:font-size="10pt" style:font-size-asian="10pt"/>
    </style:style>
    <style:style style:name="P455" style:parent-style-name="內文" style:family="paragraph">
      <style:text-properties fo:font-size="10pt" style:font-size-asian="10pt"/>
    </style:style>
    <style:style style:name="P456" style:parent-style-name="內文" style:family="paragraph">
      <style:paragraph-properties fo:break-before="page" fo:text-align="center" fo:margin-top="0.0833in" fo:margin-bottom="0.0833in"/>
    </style:style>
    <style:style style:name="T457" style:parent-style-name="預設段落字型" style:family="text">
      <style:text-properties style:font-name-asian="標楷體" fo:font-size="10pt" style:font-size-asian="10pt"/>
    </style:style>
    <style:style style:name="P458" style:parent-style-name="內文" style:family="paragraph">
      <style:text-properties fo:font-size="10pt" style:font-size-asian="10pt"/>
    </style:style>
    <style:style style:name="T459" style:parent-style-name="預設段落字型" style:family="text">
      <style:text-properties style:font-name-asian="標楷體" fo:font-size="10pt" style:font-size-asian="10pt"/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4pt" style:font-size-asian="14pt" style:font-size-complex="13.5pt"/>
    </style:style>
    <style:style style:name="T462" style:parent-style-name="預設段落字型" style:family="text">
      <style:text-properties style:font-name-asian="標楷體" fo:font-size="14pt" style:font-size-asian="14pt" style:font-size-complex="13.5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fo:font-style="italic" style:font-style-asian="italic" style:font-style-complex="italic" fo:font-size="14pt" style:font-size-asian="14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fo:break-before="page" fo:text-align="center" fo:margin-top="0.0833in" fo:margin-bottom="0.0833in"/>
    </style:style>
    <style:style style:name="P465" style:parent-style-name="內文" style:family="paragraph">
      <style:paragraph-properties fo:margin-top="0.0833in" fo:margin-bottom="0.0833in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P467" style:parent-style-name="內文" style:family="paragraph">
      <style:paragraph-properties fo:margin-top="0.05in" fo:margin-left="0.25in">
        <style:tab-stops/>
      </style:paragraph-properties>
      <style:text-properties style:font-name-asian="標楷體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P470" style:parent-style-name="內文" style:family="paragraph">
      <style:paragraph-properties fo:text-align="center"/>
      <style:text-properties style:font-name-asian="標楷體"/>
    </style:style>
    <style:style style:name="P471" style:parent-style-name="內文" style:family="paragraph">
      <style:paragraph-properties fo:text-align="center"/>
      <style:text-properties style:font-name-asian="標楷體"/>
    </style:style>
    <style:style style:name="P472" style:parent-style-name="內文" style:family="paragraph">
      <style:paragraph-properties fo:text-align="center"/>
      <style:text-properties style:font-name-asian="標楷體"/>
    </style:style>
    <style:style style:name="T4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/>
    </style:style>
    <style:style style:name="P476" style:parent-style-name="內文" style:family="paragraph">
      <style:text-properties style:font-name="標楷體" style:font-name-asian="標楷體"/>
    </style:style>
    <style:style style:name="P477" style:parent-style-name="內文" style:family="paragraph">
      <style:text-properties style:font-name-asian="標楷體"/>
    </style:style>
    <style:style style:name="T4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-asian="標楷體"/>
    </style:style>
    <style:style style:name="P481" style:parent-style-name="內文" style:family="paragraph">
      <style:paragraph-properties fo:text-align="center" fo:margin-top="0.1333in"/>
    </style:style>
    <style:style style:name="T4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P484" style:parent-style-name="本文" style:family="paragraph">
      <style:paragraph-properties fo:margin-top="0.1333in"/>
    </style:style>
    <style:style style:name="T485" style:parent-style-name="預設段落字型" style:family="text">
      <style:text-properties fo:font-size="12pt" style:font-size-asian="12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font-size="12pt" style:font-size-asian="12pt" style:font-size-complex="12pt"/>
    </style:style>
    <style:style style:name="T487" style:parent-style-name="預設段落字型" style:family="text">
      <style:text-properties fo:font-size="12pt" style:font-size-asian="12pt" style:font-size-complex="12pt"/>
    </style:style>
    <style:style style:name="T488" style:parent-style-name="預設段落字型" style:family="text">
      <style:text-properties fo:font-size="12pt" style:font-size-asian="12pt" style:font-size-complex="12pt"/>
    </style:style>
    <style:style style:name="P489" style:parent-style-name="內文" style:family="paragraph">
      <style:paragraph-properties fo:text-align="center" fo:margin-top="0.1666in"/>
    </style:style>
    <style:style style:name="T4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-asian="標楷體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P498" style:parent-style-name="頁首" style:family="paragraph">
      <style:paragraph-properties style:snap-to-layout-grid="true" fo:margin-top="0.0833in" fo:margin-bottom="0.0833in">
        <style:tab-stops/>
      </style:paragraph-properties>
      <style:text-properties style:font-name-asian="標楷體" fo:font-size="16pt" style:font-size-asian="16pt"/>
    </style:style>
    <style:style style:name="P499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500" style:parent-style-name="內文" style:family="paragraph">
      <style:paragraph-properties fo:margin-top="0.0833in" fo:margin-bottom="0.0833in"/>
      <style:text-properties style:font-name-asian="標楷體" fo:font-size="16pt" style:font-size-asian="16pt"/>
    </style:style>
    <style:style style:name="P501" style:parent-style-name="內文" style:family="paragraph">
      <style:paragraph-properties fo:margin-top="0.0833in" fo:margin-bottom="0.0833in"/>
    </style:style>
    <style:style style:name="T502" style:parent-style-name="預設段落字型" style:family="text">
      <style:text-properties style:font-name-asian="標楷體" fo:font-size="16pt" style:font-size-asian="16pt"/>
    </style:style>
    <style:style style:name="P503" style:parent-style-name="內文" style:family="paragraph">
      <style:paragraph-properties fo:margin-top="0.0833in" fo:margin-bottom="0.0833in"/>
      <style:text-properties style:font-name-asian="標楷體"/>
    </style:style>
    <style:style style:name="P504" style:parent-style-name="內文" style:family="paragraph">
      <style:paragraph-properties fo:margin-top="0.0833in" fo:margin-bottom="0.0833in"/>
      <style:text-properties style:font-name-asian="標楷體"/>
    </style:style>
    <style:style style:name="P505" style:parent-style-name="內文" style:family="paragraph">
      <style:paragraph-properties fo:margin-top="0.0833in" fo:margin-bottom="0.0833in"/>
      <style:text-properties style:font-name-asian="標楷體"/>
    </style:style>
    <style:style style:name="P506" style:parent-style-name="內文" style:family="paragraph">
      <style:paragraph-properties fo:margin-top="0.0833in" fo:margin-bottom="0.0833in"/>
      <style:text-properties style:font-name-asian="標楷體"/>
    </style:style>
    <style:style style:name="P507" style:parent-style-name="內文" style:family="paragraph">
      <style:paragraph-properties fo:margin-top="0.0833in" fo:margin-bottom="0.0833in"/>
      <style:text-properties style:font-name-asian="標楷體"/>
    </style:style>
    <style:style style:name="P508" style:parent-style-name="內文" style:family="paragraph">
      <style:paragraph-properties fo:margin-top="0.0833in" fo:margin-bottom="0.0833in"/>
      <style:text-properties style:font-name-asian="標楷體"/>
    </style:style>
    <style:style style:name="P509" style:parent-style-name="內文Web" style:family="paragraph">
      <style:paragraph-properties fo:widows="0" fo:orphans="0" fo:margin-top="0.0833in" fo:margin-bottom="0.0833in"/>
      <style:text-properties style:font-name="Times New Roman" style:font-name-asian="標楷體" style:font-name-complex="Times New Roman" style:letter-kerning="true" style:font-size-complex="10pt"/>
    </style:style>
    <style:style style:name="P510" style:parent-style-name="內文Web" style:family="paragraph">
      <style:paragraph-properties fo:widows="0" fo:orphans="0" fo:margin-top="0.0833in" fo:margin-bottom="0.0833in"/>
      <style:text-properties style:font-name="Times New Roman" style:font-name-asian="標楷體" style:font-name-complex="Times New Roman" style:letter-kerning="true" style:font-size-complex="10pt"/>
    </style:style>
    <style:style style:name="P511" style:parent-style-name="內文" style:family="paragraph">
      <style:paragraph-properties fo:margin-top="0.0833in" fo:margin-bottom="0.0833in"/>
      <style:text-properties style:font-name-asian="標楷體"/>
    </style:style>
    <style:style style:name="P512" style:parent-style-name="內文" style:family="paragraph">
      <style:paragraph-properties fo:margin-top="0.0833in" fo:margin-bottom="0.0833in"/>
      <style:text-properties style:font-name-asian="標楷體"/>
    </style:style>
    <style:style style:name="P513" style:parent-style-name="內文Web" style:family="paragraph">
      <style:paragraph-properties fo:widows="0" fo:orphans="0" fo:margin-top="0.0833in" fo:margin-bottom="0.0833in"/>
      <style:text-properties style:font-name="Times New Roman" style:font-name-asian="標楷體" style:font-name-complex="Times New Roman" style:letter-kerning="true" style:font-size-complex="10pt"/>
    </style:style>
    <style:style style:name="P514" style:parent-style-name="內文" style:family="paragraph">
      <style:paragraph-properties fo:margin-top="0.0833in" fo:margin-bottom="0.0833in"/>
      <style:text-properties style:font-name-asian="標楷體"/>
    </style:style>
    <style:style style:name="P515" style:parent-style-name="內文" style:family="paragraph">
      <style:paragraph-properties fo:text-align="center" fo:margin-top="0.0833in" fo:margin-bottom="0.0833in"/>
    </style:style>
    <style:style style:name="T516" style:parent-style-name="預設段落字型" style:family="text">
      <style:text-properties style:font-name-asian="標楷體" fo:font-size="16pt" style:font-size-asian="16pt"/>
    </style:style>
    <style:style style:name="T517" style:parent-style-name="預設段落字型" style:family="text">
      <style:text-properties style:font-name-asian="標楷體" fo:font-size="16pt" style:font-size-asian="16pt"/>
    </style:style>
    <style:style style:name="T518" style:parent-style-name="預設段落字型" style:family="text">
      <style:text-properties style:font-name-asian="標楷體" fo:font-size="16pt" style:font-size-asian="16pt"/>
    </style:style>
    <style:style style:name="T519" style:parent-style-name="預設段落字型" style:family="text">
      <style:text-properties style:font-name-asian="標楷體" fo:font-size="16pt" style:font-size-asian="16pt"/>
    </style:style>
    <style:style style:name="T520" style:parent-style-name="預設段落字型" style:family="text">
      <style:text-properties style:font-name-asian="標楷體" fo:font-size="16pt" style:font-size-asian="16pt"/>
    </style:style>
    <style:style style:name="T521" style:parent-style-name="預設段落字型" style:family="text">
      <style:text-properties style:font-name-asian="標楷體" style:text-position="sub 65.6%" fo:font-size="16pt" style:font-size-asian="16pt"/>
    </style:style>
    <style:style style:name="T522" style:parent-style-name="預設段落字型" style:family="text">
      <style:text-properties style:font-name-asian="標楷體" fo:font-size="16pt" style:font-size-asian="16pt"/>
    </style:style>
    <style:style style:name="T523" style:parent-style-name="預設段落字型" style:family="text">
      <style:text-properties style:font-name-asian="標楷體" fo:font-size="16pt" style:font-size-asian="16pt"/>
    </style:style>
    <style:style style:name="P524" style:parent-style-name="內文" style:family="paragraph">
      <style:paragraph-properties fo:break-before="page" fo:text-align="center" fo:margin-top="0.0833in" fo:margin-bottom="0.0833in"/>
      <style:text-properties style:font-name-asian="標楷體" fo:font-size="16pt" style:font-size-asian="16pt"/>
    </style:style>
    <style:style style:name="P525" style:parent-style-name="標題2" style:family="paragraph">
      <style:paragraph-properties fo:text-align="justify" fo:margin-left="0.5833in" fo:text-indent="-0.5833in">
        <style:tab-stops/>
      </style:paragraph-properties>
    </style:style>
    <style:style style:name="P526" style:parent-style-name="標題3" style:family="paragraph">
      <style:paragraph-properties fo:margin-left="0.8305in" fo:text-indent="-0.2472in">
        <style:tab-stops/>
      </style:paragraph-properties>
    </style:style>
    <style:style style:name="T527" style:parent-style-name="預設段落字型" style:family="text">
      <style:text-properties style:font-size-complex="26pt"/>
    </style:style>
    <style:style style:name="P528" style:parent-style-name="標題3" style:family="paragraph">
      <style:paragraph-properties fo:margin-left="0.8305in" fo:text-indent="-0.2472in">
        <style:tab-stops/>
      </style:paragraph-properties>
    </style:style>
    <style:style style:name="P529" style:parent-style-name="標題3" style:family="paragraph">
      <style:paragraph-properties fo:margin-left="0.8305in" fo:text-indent="-0.2472in">
        <style:tab-stops/>
      </style:paragraph-properties>
    </style:style>
    <style:style style:name="T530" style:parent-style-name="預設段落字型" style:family="text">
      <style:text-properties style:font-size-complex="13.5pt"/>
    </style:style>
    <style:style style:name="T531" style:parent-style-name="預設段落字型" style:family="text">
      <style:text-properties style:font-size-complex="13.5pt"/>
    </style:style>
    <style:style style:name="T532" style:parent-style-name="預設段落字型" style:family="text">
      <style:text-properties style:font-size-complex="13.5pt"/>
    </style:style>
    <style:style style:name="P533" style:parent-style-name="標題3" style:family="paragraph">
      <style:paragraph-properties fo:margin-left="0.8305in" fo:text-indent="-0.2472in">
        <style:tab-stops/>
      </style:paragraph-properties>
    </style:style>
    <style:style style:name="P534" style:parent-style-name="標題3" style:family="paragraph">
      <style:paragraph-properties fo:margin-left="0.8305in" fo:text-indent="-0.2472in">
        <style:tab-stops/>
      </style:paragraph-properties>
    </style:style>
    <style:style style:name="P535" style:parent-style-name="標題2" style:family="paragraph">
      <style:paragraph-properties fo:text-align="justify" fo:margin-left="0.5833in" fo:text-indent="-0.5833in">
        <style:tab-stops/>
      </style:paragraph-properties>
    </style:style>
    <style:style style:name="T5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39" style:parent-style-name="標題3" style:family="paragraph">
      <style:paragraph-properties fo:margin-left="0.8305in" fo:text-indent="-0.2472in">
        <style:tab-stops/>
      </style:paragraph-properties>
    </style:style>
    <style:style style:name="P540" style:parent-style-name="標題3" style:family="paragraph">
      <style:paragraph-properties fo:margin-left="0.8305in" fo:text-indent="-0.2472in">
        <style:tab-stops/>
      </style:paragraph-properties>
    </style:style>
    <style:style style:name="P541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P542" style:parent-style-name="標題4" style:family="paragraph">
      <style:paragraph-properties fo:text-align="justify" fo:margin-left="1.0791in" fo:text-indent="-0.4958in">
        <style:tab-stops/>
      </style:paragraph-properties>
    </style:style>
    <style:style style:name="P543" style:parent-style-name="標題4" style:family="paragraph">
      <style:paragraph-properties fo:text-align="justify" fo:margin-left="1.0791in" fo:text-indent="-0.4958in">
        <style:tab-stops/>
      </style:paragraph-properties>
    </style:style>
    <style:style style:name="P544" style:parent-style-name="標題4" style:family="paragraph">
      <style:paragraph-properties fo:text-align="justify" fo:margin-left="1.0791in" fo:text-indent="-0.4958in">
        <style:tab-stops/>
      </style:paragraph-properties>
    </style:style>
    <style:style style:name="P545" style:parent-style-name="標題3" style:family="paragraph">
      <style:paragraph-properties fo:text-align="justify" fo:margin-left="0.8305in" fo:text-indent="-0.2472in">
        <style:tab-stops/>
      </style:paragraph-properties>
    </style:style>
    <style:style style:name="T54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text-position="super 64.2%"/>
    </style:style>
    <style:style style:name="T548" style:parent-style-name="預設段落字型" style:family="text">
      <style:text-properties style:font-size-complex="13.5pt"/>
    </style:style>
    <style:style style:name="P549" style:parent-style-name="內文" style:family="paragraph">
      <style:paragraph-properties fo:text-align="center" fo:margin-top="0.0833in" fo:margin-bottom="0.0833in"/>
      <style:text-properties style:font-name-asian="標楷體" fo:font-size="16pt" style:font-size-asian="16pt"/>
    </style:style>
    <style:style style:name="P550" style:parent-style-name="內文" style:family="paragraph">
      <style:paragraph-properties fo:break-before="page" style:snap-to-layout-grid="false" fo:text-align="center" fo:margin-top="0.0833in" fo:margin-bottom="0.0833in"/>
    </style:style>
    <style:style style:name="T551" style:parent-style-name="預設段落字型" style:family="text">
      <style:text-properties style:font-name-asian="標楷體" fo:font-size="16pt" style:font-size-asian="16pt"/>
    </style:style>
    <style:style style:name="T552" style:parent-style-name="預設段落字型" style:family="text">
      <style:text-properties style:font-name-asian="標楷體" fo:font-size="16pt" style:font-size-asian="16pt"/>
    </style:style>
    <style:style style:name="T553" style:parent-style-name="預設段落字型" style:family="text">
      <style:text-properties style:font-name-asian="標楷體" style:text-position="sub 65.6%" fo:font-size="16pt" style:font-size-asian="16pt"/>
    </style:style>
    <style:style style:name="T554" style:parent-style-name="預設段落字型" style:family="text">
      <style:text-properties style:font-name-asian="標楷體" fo:font-size="16pt" style:font-size-asian="16pt"/>
    </style:style>
    <style:style style:name="T555" style:parent-style-name="預設段落字型" style:family="text">
      <style:text-properties style:font-name-asian="標楷體" fo:font-size="16pt" style:font-size-asian="16pt"/>
    </style:style>
    <style:style style:name="P556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57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58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559" style:parent-style-name="內文" style:family="paragraph">
      <style:paragraph-properties style:snap-to-layout-grid="false" fo:margin-top="0.0833in" fo:margin-bottom="0.0833in" fo:margin-left="0.8305in" fo:text-indent="-0.2472in">
        <style:tab-stops/>
      </style:paragraph-properties>
    </style:style>
    <style:style style:name="T560" style:parent-style-name="預設段落字型" style:family="text">
      <style:text-properties style:font-name-asian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6" style:parent-style-name="預設段落字型" style:family="text">
      <style:text-properties style:font-name-asian="標楷體" fo:font-size="14pt" style:font-size-asian="14pt"/>
    </style:style>
    <style:style style:name="T567" style:parent-style-name="預設段落字型" style:family="text">
      <style:text-properties style:font-name-asian="標楷體" fo:font-size="14pt" style:font-size-asian="14pt"/>
    </style:style>
    <style:style style:name="T568" style:parent-style-name="預設段落字型" style:family="text">
      <style:text-properties style:font-name-asian="標楷體" fo:font-size="14pt" style:font-size-asian="14pt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570" style:parent-style-name="預設段落字型" style:family="text">
      <style:text-properties style:font-name-asian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P57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57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576" style:parent-style-name="預設段落字型" style:family="text">
      <style:text-properties style:font-name-asian="標楷體" fo:font-size="14pt" style:font-size-asian="14pt"/>
    </style:style>
    <style:style style:name="T577" style:parent-style-name="預設段落字型" style:family="text">
      <style:text-properties style:font-name-asian="標楷體" fo:font-size="14pt" style:font-size-asian="14pt"/>
    </style:style>
    <style:style style:name="T578" style:parent-style-name="預設段落字型" style:family="text">
      <style:text-properties style:font-name-asian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81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T591" style:parent-style-name="預設段落字型" style:family="text">
      <style:text-properties style:font-name-asian="標楷體" fo:font-size="14pt" style:font-size-asian="14pt"/>
    </style:style>
    <style:style style:name="T592" style:parent-style-name="預設段落字型" style:family="text">
      <style:text-properties style:font-name-asian="標楷體" style:text-position="sub 64.2%" fo:font-size="14pt" style:font-size-asian="14pt"/>
    </style:style>
    <style:style style:name="T593" style:parent-style-name="預設段落字型" style:family="text">
      <style:text-properties style:font-name-asian="標楷體" fo:font-size="14pt" style:font-size-asian="14pt"/>
    </style:style>
    <style:style style:name="T594" style:parent-style-name="預設段落字型" style:family="text">
      <style:text-properties style:font-name-asian="標楷體" fo:font-size="14pt" style:font-size-asian="14pt"/>
    </style:style>
    <style:style style:name="T595" style:parent-style-name="預設段落字型" style:family="text">
      <style:text-properties style:font-name-asian="標楷體" fo:font-size="14pt" style:font-size-asian="14pt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style:text-position="sub 64.2%" fo:font-size="14pt" style:font-size-asian="14pt"/>
    </style:style>
    <style:style style:name="T601" style:parent-style-name="預設段落字型" style:family="text">
      <style:text-properties style:font-name-asian="標楷體" fo:font-size="14pt" style:font-size-asian="14pt"/>
    </style:style>
    <style:style style:name="T602" style:parent-style-name="預設段落字型" style:family="text">
      <style:text-properties style:font-name-asian="標楷體" fo:font-size="14pt" style:font-size-asian="14pt"/>
    </style:style>
    <style:style style:name="P60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0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0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0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0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08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09" style:parent-style-name="預設段落字型" style:family="text">
      <style:text-properties style:font-name-asian="標楷體" fo:font-size="14pt" style:font-size-asian="14pt"/>
    </style:style>
    <style:style style:name="T610" style:parent-style-name="預設段落字型" style:family="text">
      <style:text-properties style:font-name-asian="標楷體" fo:font-size="14pt" style:font-size-asian="14pt"/>
    </style:style>
    <style:style style:name="T611" style:parent-style-name="預設段落字型" style:family="text">
      <style:text-properties style:font-name-asian="標楷體" fo:font-size="14pt" style:font-size-asian="14pt"/>
    </style:style>
    <style:style style:name="T612" style:parent-style-name="預設段落字型" style:family="text">
      <style:text-properties style:font-name-asian="標楷體" fo:font-size="14pt" style:font-size-asian="14pt"/>
    </style:style>
    <style:style style:name="T613" style:parent-style-name="預設段落字型" style:family="text">
      <style:text-properties style:font-name-asian="標楷體" style:text-position="sub 64.2%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style:text-position="sub 64.2%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P623" style:parent-style-name="內文" style:family="paragraph">
      <style:paragraph-properties style:snap-to-layout-grid="false" fo:text-align="justify" fo:margin-top="0.0833in" fo:margin-bottom="0.0833in" fo:margin-left="0.4159in" fo:text-indent="-0.4159in">
        <style:tab-stops/>
      </style:paragraph-properties>
      <style:text-properties style:font-name-asian="標楷體" fo:font-size="14pt" style:font-size-asian="14pt"/>
    </style:style>
    <style:style style:name="P62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2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2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T6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-asian="標楷體" fo:font-size="14pt" style:font-size-asian="14pt"/>
    </style:style>
    <style:style style:name="P633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3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3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36" style:parent-style-name="預設段落字型" style:family="text">
      <style:text-properties style:font-name-asian="標楷體" fo:font-size="14pt" style:font-size-asian="14pt"/>
    </style:style>
    <style:style style:name="T637" style:parent-style-name="預設段落字型" style:family="text">
      <style:text-properties style:font-name-asian="標楷體" fo:font-size="14pt" style:font-size-asian="14pt"/>
    </style:style>
    <style:style style:name="T638" style:parent-style-name="預設段落字型" style:family="text">
      <style:text-properties style:font-name-asian="標楷體" fo:font-size="14pt" style:font-size-asian="14pt"/>
    </style:style>
    <style:style style:name="T639" style:parent-style-name="預設段落字型" style:family="text">
      <style:text-properties style:font-name-asian="標楷體" fo:font-size="14pt" style:font-size-asian="14pt"/>
    </style:style>
    <style:style style:name="T640" style:parent-style-name="預設段落字型" style:family="text">
      <style:text-properties style:font-name-asian="標楷體" fo:font-size="14pt" style:font-size-asian="14pt"/>
    </style:style>
    <style:style style:name="T6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642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643" style:parent-style-name="預設段落字型" style:family="text">
      <style:text-properties style:font-name-asian="標楷體" fo:font-size="14pt" style:font-size-asian="14pt"/>
    </style:style>
    <style:style style:name="T644" style:parent-style-name="預設段落字型" style:family="text">
      <style:text-properties style:font-name-asian="標楷體" fo:font-size="14pt" style:font-size-asian="14pt"/>
    </style:style>
    <style:style style:name="T645" style:parent-style-name="預設段落字型" style:family="text">
      <style:text-properties style:font-name-asian="標楷體" fo:font-size="14pt" style:font-size-asian="14pt"/>
    </style:style>
    <style:style style:name="T646" style:parent-style-name="預設段落字型" style:family="text">
      <style:text-properties style:font-name-asian="標楷體" fo:font-size="14pt" style:font-size-asian="14pt"/>
    </style:style>
    <style:style style:name="T647" style:parent-style-name="預設段落字型" style:family="text">
      <style:text-properties style:font-name-asian="標楷體" fo:font-size="14pt" style:font-size-asian="14pt"/>
    </style:style>
    <style:style style:name="T648" style:parent-style-name="預設段落字型" style:family="text">
      <style:text-properties style:font-name-asian="標楷體" fo:font-size="14pt" style:font-size-asian="14pt"/>
    </style:style>
    <style:style style:name="T649" style:parent-style-name="預設段落字型" style:family="text">
      <style:text-properties style:font-name-asian="標楷體" fo:font-size="14pt" style:font-size-asian="14pt"/>
    </style:style>
    <style:style style:name="T650" style:parent-style-name="預設段落字型" style:family="text">
      <style:text-properties style:font-name-asian="標楷體" fo:font-size="14pt" style:font-size-asian="14pt"/>
    </style:style>
    <style:style style:name="T651" style:parent-style-name="預設段落字型" style:family="text">
      <style:text-properties style:font-name-asian="標楷體" fo:font-size="14pt" style:font-size-asian="14pt"/>
    </style:style>
    <style:style style:name="T652" style:parent-style-name="預設段落字型" style:family="text">
      <style:text-properties style:font-name-asian="標楷體" fo:font-size="14pt" style:font-size-asian="14pt"/>
    </style:style>
    <style:style style:name="T653" style:parent-style-name="預設段落字型" style:family="text">
      <style:text-properties style:font-name-asian="標楷體" fo:font-size="14pt" style:font-size-asian="14pt"/>
    </style:style>
    <style:style style:name="T654" style:parent-style-name="預設段落字型" style:family="text">
      <style:text-properties style:font-name-asian="標楷體" fo:font-size="14pt" style:font-size-asian="14pt"/>
    </style:style>
    <style:style style:name="T655" style:parent-style-name="預設段落字型" style:family="text">
      <style:text-properties style:font-name-asian="標楷體" fo:font-size="14pt" style:font-size-asian="14pt"/>
    </style:style>
    <style:style style:name="T656" style:parent-style-name="預設段落字型" style:family="text">
      <style:text-properties style:font-name-asian="標楷體" fo:font-size="14pt" style:font-size-asian="14pt"/>
    </style:style>
    <style:style style:name="T657" style:parent-style-name="預設段落字型" style:family="text">
      <style:text-properties style:font-name-asian="標楷體" fo:font-size="14pt" style:font-size-asian="14pt"/>
    </style:style>
    <style:style style:name="T658" style:parent-style-name="預設段落字型" style:family="text">
      <style:text-properties style:font-name-asian="標楷體" fo:font-size="14pt" style:font-size-asian="14pt"/>
    </style:style>
    <style:style style:name="T659" style:parent-style-name="預設段落字型" style:family="text">
      <style:text-properties style:font-name-asian="標楷體" style:text-position="sub 64.2%" fo:font-size="14pt" style:font-size-asian="14pt"/>
    </style:style>
    <style:style style:name="T660" style:parent-style-name="預設段落字型" style:family="text">
      <style:text-properties style:font-name-asian="標楷體" fo:font-size="14pt" style:font-size-asian="14pt"/>
    </style:style>
    <style:style style:name="T661" style:parent-style-name="預設段落字型" style:family="text">
      <style:text-properties style:font-name-asian="標楷體" fo:font-size="14pt" style:font-size-asian="14pt"/>
    </style:style>
    <style:style style:name="P662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63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64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6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6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6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  <style:text-properties style:font-name-asian="標楷體" fo:font-size="14pt" style:font-size-asian="14pt"/>
    </style:style>
    <style:style style:name="P668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670" style:parent-style-name="預設段落字型" style:family="text">
      <style:text-properties style:font-name-asian="標楷體" fo:font-size="14pt" style:font-size-asian="14pt"/>
    </style:style>
    <style:style style:name="T671" style:parent-style-name="預設段落字型" style:family="text">
      <style:text-properties style:font-name-asian="標楷體" fo:font-size="14pt" style:font-size-asian="14pt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673" style:parent-style-name="預設段落字型" style:family="text">
      <style:text-properties style:font-name-asian="標楷體" style:text-position="sub 64.2%" fo:font-size="14pt" style:font-size-asian="14pt"/>
    </style:style>
    <style:style style:name="T674" style:parent-style-name="預設段落字型" style:family="text">
      <style:text-properties style:font-name-asian="標楷體" fo:font-size="14pt" style:font-size-asian="14pt"/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676" style:parent-style-name="預設段落字型" style:family="text">
      <style:text-properties style:font-name-asian="標楷體" fo:font-size="14pt" style:font-size-asian="14pt"/>
    </style:style>
    <style:style style:name="T677" style:parent-style-name="預設段落字型" style:family="text">
      <style:text-properties style:font-name-asian="標楷體" fo:font-size="14pt" style:font-size-asian="14pt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style:text-position="sub 64.2%" fo:font-size="14pt" style:font-size-asian="14pt"/>
    </style:style>
    <style:style style:name="T680" style:parent-style-name="預設段落字型" style:family="text">
      <style:text-properties style:font-name-asian="標楷體" fo:font-size="14pt" style:font-size-asian="14pt"/>
    </style:style>
    <style:style style:name="T681" style:parent-style-name="預設段落字型" style:family="text">
      <style:text-properties style:font-name-asian="標楷體" fo:font-size="14pt" style:font-size-asian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P683" style:parent-style-name="內文" style:family="paragraph">
      <style:paragraph-properties style:snap-to-layout-grid="false" fo:margin-top="0.0833in" fo:margin-bottom="0.0833in"/>
      <style:text-properties style:font-name-asian="標楷體" fo:font-size="14pt" style:font-size-asian="14pt"/>
    </style:style>
    <style:style style:name="P684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85" style:parent-style-name="內文" style:family="paragraph">
      <style:paragraph-properties style:snap-to-layout-grid="false" fo:text-align="justify" fo:margin-top="0.0833in" fo:margin-bottom="0.0833in" fo:margin-left="0.5819in" fo:text-indent="-0.5833in">
        <style:tab-stops/>
      </style:paragraph-properties>
      <style:text-properties style:font-name-asian="標楷體" fo:font-size="14pt" style:font-size-asian="14pt"/>
    </style:style>
    <style:style style:name="P686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68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688" style:parent-style-name="預設段落字型" style:family="text">
      <style:text-properties style:font-name-asian="標楷體" fo:font-size="14pt" style:font-size-asian="14pt"/>
    </style:style>
    <style:style style:name="T689" style:parent-style-name="預設段落字型" style:family="text">
      <style:text-properties style:font-name-asian="標楷體" fo:font-size="14pt" style:font-size-asian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/>
    </style:style>
    <style:style style:name="T692" style:parent-style-name="預設段落字型" style:family="text">
      <style:text-properties style:font-name-asian="標楷體" style:text-position="sub 64.2%" fo:font-size="14pt" style:font-size-asian="14pt"/>
    </style:style>
    <style:style style:name="T693" style:parent-style-name="預設段落字型" style:family="text">
      <style:text-properties style:font-name-asian="標楷體" fo:font-size="14pt" style:font-size-asian="14pt"/>
    </style:style>
    <style:style style:name="T694" style:parent-style-name="預設段落字型" style:family="text">
      <style:text-properties style:font-name-asian="標楷體" fo:font-size="14pt" style:font-size-asian="14pt"/>
    </style:style>
    <style:style style:name="T695" style:parent-style-name="預設段落字型" style:family="text">
      <style:text-properties style:font-name-asian="標楷體" fo:font-size="14pt" style:font-size-asian="14pt"/>
    </style:style>
    <style:style style:name="T696" style:parent-style-name="預設段落字型" style:family="text">
      <style:text-properties style:font-name-asian="標楷體" fo:font-size="14pt" style:font-size-asian="14pt"/>
    </style:style>
    <style:style style:name="T697" style:parent-style-name="預設段落字型" style:family="text">
      <style:text-properties style:font-name-asian="標楷體" style:text-position="sub 64.2%" fo:font-size="14pt" style:font-size-asian="14pt"/>
    </style:style>
    <style:style style:name="T698" style:parent-style-name="預設段落字型" style:family="text">
      <style:text-properties style:font-name-asian="標楷體" fo:font-size="14pt" style:font-size-asian="14pt"/>
    </style:style>
    <style:style style:name="T699" style:parent-style-name="預設段落字型" style:family="text">
      <style:text-properties style:font-name-asian="標楷體" fo:font-size="14pt" style:font-size-asian="14pt"/>
    </style:style>
    <style:style style:name="T700" style:parent-style-name="預設段落字型" style:family="text">
      <style:text-properties style:font-name-asian="標楷體" style:text-position="sub 64.2%" fo:font-size="14pt" style:font-size-asian="14pt"/>
    </style:style>
    <style:style style:name="T701" style:parent-style-name="預設段落字型" style:family="text">
      <style:text-properties style:font-name-asian="標楷體" fo:font-size="14pt" style:font-size-asian="14pt"/>
    </style:style>
    <style:style style:name="T702" style:parent-style-name="預設段落字型" style:family="text">
      <style:text-properties style:font-name-asian="標楷體" fo:font-size="14pt" style:font-size-asian="14pt"/>
    </style:style>
    <style:style style:name="T703" style:parent-style-name="預設段落字型" style:family="text">
      <style:text-properties style:font-name-asian="標楷體" style:text-position="sub 64.2%" fo:font-size="14pt" style:font-size-asian="14pt"/>
    </style:style>
    <style:style style:name="T704" style:parent-style-name="預設段落字型" style:family="text">
      <style:text-properties style:font-name-asian="標楷體" fo:font-size="14pt" style:font-size-asian="14pt"/>
    </style:style>
    <style:style style:name="T705" style:parent-style-name="預設段落字型" style:family="text">
      <style:text-properties style:font-name-asian="標楷體" fo:font-size="14pt" style:font-size-asian="14pt"/>
    </style:style>
    <style:style style:name="T706" style:parent-style-name="預設段落字型" style:family="text">
      <style:text-properties style:font-name-asian="標楷體" style:text-position="sub 64.2%" fo:font-size="14pt" style:font-size-asian="14pt"/>
    </style:style>
    <style:style style:name="T707" style:parent-style-name="預設段落字型" style:family="text">
      <style:text-properties style:font-name-asian="標楷體" fo:font-size="14pt" style:font-size-asian="14pt"/>
    </style:style>
    <style:style style:name="T708" style:parent-style-name="預設段落字型" style:family="text">
      <style:text-properties style:font-name-asian="標楷體" fo:font-size="14pt" style:font-size-asian="14pt"/>
    </style:style>
    <style:style style:name="T709" style:parent-style-name="預設段落字型" style:family="text">
      <style:text-properties style:font-name-asian="標楷體" fo:font-size="14pt" style:font-size-asian="14pt"/>
    </style:style>
    <style:style style:name="T710" style:parent-style-name="預設段落字型" style:family="text">
      <style:text-properties style:font-name-asian="標楷體" fo:font-size="14pt" style:font-size-asian="14pt"/>
    </style:style>
    <style:style style:name="T711" style:parent-style-name="預設段落字型" style:family="text">
      <style:text-properties style:font-name-asian="標楷體" fo:font-size="14pt" style:font-size-asian="14pt"/>
    </style:style>
    <style:style style:name="T712" style:parent-style-name="預設段落字型" style:family="text">
      <style:text-properties style:font-name-asian="標楷體" fo:font-size="14pt" style:font-size-asian="14pt"/>
    </style:style>
    <style:style style:name="T713" style:parent-style-name="預設段落字型" style:family="text">
      <style:text-properties style:font-name-asian="標楷體" fo:font-size="14pt" style:font-size-asian="14pt"/>
    </style:style>
    <style:style style:name="T714" style:parent-style-name="預設段落字型" style:family="text">
      <style:text-properties style:font-name-asian="標楷體" style:text-position="sub 64.2%" fo:font-size="14pt" style:font-size-asian="14pt"/>
    </style:style>
    <style:style style:name="T715" style:parent-style-name="預設段落字型" style:family="text">
      <style:text-properties style:font-name-asian="標楷體" fo:font-size="14pt" style:font-size-asian="14pt"/>
    </style:style>
    <style:style style:name="T716" style:parent-style-name="預設段落字型" style:family="text">
      <style:text-properties style:font-name-asian="標楷體" fo:font-size="14pt" style:font-size-asian="14pt"/>
    </style:style>
    <style:style style:name="P717" style:parent-style-name="內文" style:family="paragraph">
      <style:paragraph-properties style:snap-to-layout-grid="false" fo:text-align="justify" fo:margin-top="0.0833in" fo:margin-bottom="0.0833in" fo:margin-left="1.0833in" fo:text-indent="-0.5in">
        <style:tab-stops/>
      </style:paragraph-properties>
    </style:style>
    <style:style style:name="T718" style:parent-style-name="預設段落字型" style:family="text">
      <style:text-properties style:font-name-asian="標楷體" fo:font-size="14pt" style:font-size-asian="14pt"/>
    </style:style>
    <style:style style:name="T719" style:parent-style-name="預設段落字型" style:family="text">
      <style:text-properties style:font-name-asian="標楷體" fo:font-size="14pt" style:font-size-asian="14pt"/>
    </style:style>
    <style:style style:name="T720" style:parent-style-name="預設段落字型" style:family="text">
      <style:text-properties style:font-name-asian="標楷體" fo:font-size="14pt" style:font-size-asian="14pt"/>
    </style:style>
    <style:style style:name="T721" style:parent-style-name="預設段落字型" style:family="text">
      <style:text-properties style:font-name-asian="標楷體" fo:font-size="14pt" style:font-size-asian="14pt"/>
    </style:style>
    <style:style style:name="T722" style:parent-style-name="預設段落字型" style:family="text">
      <style:text-properties style:font-name-asian="標楷體" fo:font-size="14pt" style:font-size-asian="14pt"/>
    </style:style>
    <style:style style:name="T723" style:parent-style-name="預設段落字型" style:family="text">
      <style:text-properties style:font-name-asian="標楷體" fo:font-size="14pt" style:font-size-asian="14pt"/>
    </style:style>
    <style:style style:name="T724" style:parent-style-name="預設段落字型" style:family="text">
      <style:text-properties style:font-name-asian="標楷體" style:text-position="sub 64.2%" fo:font-size="14pt" style:font-size-asian="14pt"/>
    </style:style>
    <style:style style:name="T725" style:parent-style-name="預設段落字型" style:family="text">
      <style:text-properties style:font-name-asian="標楷體" fo:font-size="14pt" style:font-size-asian="14pt"/>
    </style:style>
    <style:style style:name="T726" style:parent-style-name="預設段落字型" style:family="text">
      <style:text-properties style:font-name-asian="標楷體" fo:font-size="14pt" style:font-size-asian="14pt"/>
    </style:style>
    <style:style style:name="T727" style:parent-style-name="預設段落字型" style:family="text">
      <style:text-properties style:font-name-asian="標楷體" fo:font-size="14pt" style:font-size-asian="14pt"/>
    </style:style>
    <style:style style:name="T728" style:parent-style-name="預設段落字型" style:family="text">
      <style:text-properties style:font-name-asian="標楷體" style:text-position="sub 64.2%" fo:font-size="14pt" style:font-size-asian="14pt"/>
    </style:style>
    <style:style style:name="T729" style:parent-style-name="預設段落字型" style:family="text">
      <style:text-properties style:font-name-asian="標楷體" fo:font-size="14pt" style:font-size-asian="14pt"/>
    </style:style>
    <style:style style:name="T730" style:parent-style-name="預設段落字型" style:family="text">
      <style:text-properties style:font-name-asian="標楷體" fo:font-size="14pt" style:font-size-asian="14pt"/>
    </style:style>
    <style:style style:name="T731" style:parent-style-name="預設段落字型" style:family="text">
      <style:text-properties style:font-name-asian="標楷體" fo:font-size="14pt" style:font-size-asian="14pt"/>
    </style:style>
    <style:style style:name="T732" style:parent-style-name="預設段落字型" style:family="text">
      <style:text-properties style:font-name-asian="標楷體" style:text-position="sub 64.2%" fo:font-size="14pt" style:font-size-asian="14pt"/>
    </style:style>
    <style:style style:name="T733" style:parent-style-name="預設段落字型" style:family="text">
      <style:text-properties style:font-name-asian="標楷體" fo:font-size="14pt" style:font-size-asian="14pt"/>
    </style:style>
    <style:style style:name="T734" style:parent-style-name="預設段落字型" style:family="text">
      <style:text-properties style:font-name-asian="標楷體" fo:font-size="14pt" style:font-size-asian="14pt"/>
    </style:style>
    <style:style style:name="T735" style:parent-style-name="預設段落字型" style:family="text">
      <style:text-properties style:font-name-asian="標楷體" fo:font-size="14pt" style:font-size-asian="14pt"/>
    </style:style>
    <style:style style:name="T736" style:parent-style-name="預設段落字型" style:family="text">
      <style:text-properties style:font-name-asian="標楷體" style:text-position="sub 64.2%" fo:font-size="14pt" style:font-size-asian="14pt"/>
    </style:style>
    <style:style style:name="T737" style:parent-style-name="預設段落字型" style:family="text">
      <style:text-properties style:font-name-asian="標楷體" fo:font-size="14pt" style:font-size-asian="14pt"/>
    </style:style>
    <style:style style:name="T738" style:parent-style-name="預設段落字型" style:family="text">
      <style:text-properties style:font-name-asian="標楷體" fo:font-size="14pt" style:font-size-asian="14pt"/>
    </style:style>
    <style:style style:name="T739" style:parent-style-name="預設段落字型" style:family="text">
      <style:text-properties style:font-name-asian="標楷體" fo:font-size="14pt" style:font-size-asian="14pt"/>
    </style:style>
    <style:style style:name="T740" style:parent-style-name="預設段落字型" style:family="text">
      <style:text-properties style:font-name-asian="標楷體" style:text-position="sub 64.2%" fo:font-size="14pt" style:font-size-asian="14pt"/>
    </style:style>
    <style:style style:name="T741" style:parent-style-name="預設段落字型" style:family="text">
      <style:text-properties style:font-name-asian="標楷體" fo:font-size="14pt" style:font-size-asian="14pt"/>
    </style:style>
    <style:style style:name="T742" style:parent-style-name="預設段落字型" style:family="text">
      <style:text-properties style:font-name-asian="標楷體" fo:font-size="14pt" style:font-size-asian="14pt"/>
    </style:style>
    <style:style style:name="T743" style:parent-style-name="預設段落字型" style:family="text">
      <style:text-properties style:font-name-asian="標楷體" fo:font-size="14pt" style:font-size-asian="14pt"/>
    </style:style>
    <style:style style:name="T744" style:parent-style-name="預設段落字型" style:family="text">
      <style:text-properties style:font-name-asian="標楷體" style:text-position="sub 64.2%" fo:font-size="14pt" style:font-size-asian="14pt"/>
    </style:style>
    <style:style style:name="T745" style:parent-style-name="預設段落字型" style:family="text">
      <style:text-properties style:font-name-asian="標楷體" fo:font-size="14pt" style:font-size-asian="14pt"/>
    </style:style>
    <style:style style:name="T746" style:parent-style-name="預設段落字型" style:family="text">
      <style:text-properties style:font-name-asian="標楷體" fo:font-size="14pt" style:font-size-asian="14pt"/>
    </style:style>
    <style:style style:name="T747" style:parent-style-name="預設段落字型" style:family="text">
      <style:text-properties style:font-name-asian="標楷體" style:text-position="sub 64.2%" fo:font-size="14pt" style:font-size-asian="14pt"/>
    </style:style>
    <style:style style:name="T748" style:parent-style-name="預設段落字型" style:family="text">
      <style:text-properties style:font-name-asian="標楷體" fo:font-size="14pt" style:font-size-asian="14pt"/>
    </style:style>
    <style:style style:name="T749" style:parent-style-name="預設段落字型" style:family="text">
      <style:text-properties style:font-name-asian="標楷體" fo:font-size="14pt" style:font-size-asian="14pt"/>
    </style:style>
    <style:style style:name="T750" style:parent-style-name="預設段落字型" style:family="text">
      <style:text-properties style:font-name-asian="標楷體" style:text-position="sub 64.2%" fo:font-size="14pt" style:font-size-asian="14pt"/>
    </style:style>
    <style:style style:name="T751" style:parent-style-name="預設段落字型" style:family="text">
      <style:text-properties style:font-name-asian="標楷體" fo:font-size="14pt" style:font-size-asian="14pt"/>
    </style:style>
    <style:style style:name="T752" style:parent-style-name="預設段落字型" style:family="text">
      <style:text-properties style:font-name-asian="標楷體" fo:font-size="14pt" style:font-size-asian="14pt"/>
    </style:style>
    <style:style style:name="T753" style:parent-style-name="預設段落字型" style:family="text">
      <style:text-properties style:font-name-asian="標楷體" style:text-position="sub 64.2%" fo:font-size="14pt" style:font-size-asian="14pt"/>
    </style:style>
    <style:style style:name="T754" style:parent-style-name="預設段落字型" style:family="text">
      <style:text-properties style:font-name-asian="標楷體" fo:font-size="14pt" style:font-size-asian="14pt"/>
    </style:style>
    <style:style style:name="T755" style:parent-style-name="預設段落字型" style:family="text">
      <style:text-properties style:font-name-asian="標楷體" fo:font-size="14pt" style:font-size-asian="14pt"/>
    </style:style>
    <style:style style:name="T756" style:parent-style-name="預設段落字型" style:family="text">
      <style:text-properties style:font-name-asian="標楷體" style:text-position="sub 64.2%" fo:font-size="14pt" style:font-size-asian="14pt"/>
    </style:style>
    <style:style style:name="T757" style:parent-style-name="預設段落字型" style:family="text">
      <style:text-properties style:font-name-asian="標楷體" fo:font-size="14pt" style:font-size-asian="14pt"/>
    </style:style>
    <style:style style:name="T758" style:parent-style-name="預設段落字型" style:family="text">
      <style:text-properties style:font-name-asian="標楷體" fo:font-size="14pt" style:font-size-asian="14pt"/>
    </style:style>
    <style:style style:name="T759" style:parent-style-name="預設段落字型" style:family="text">
      <style:text-properties style:font-name-asian="標楷體" style:text-position="sub 64.2%" fo:font-size="14pt" style:font-size-asian="14pt"/>
    </style:style>
    <style:style style:name="T760" style:parent-style-name="預設段落字型" style:family="text">
      <style:text-properties style:font-name-asian="標楷體" fo:font-size="14pt" style:font-size-asian="14pt"/>
    </style:style>
    <style:style style:name="T761" style:parent-style-name="預設段落字型" style:family="text">
      <style:text-properties style:font-name-asian="標楷體" fo:font-size="14pt" style:font-size-asian="14pt"/>
    </style:style>
    <style:style style:name="T762" style:parent-style-name="預設段落字型" style:family="text">
      <style:text-properties style:font-name-asian="標楷體" fo:font-size="14pt" style:font-size-asian="14pt"/>
    </style:style>
    <style:style style:name="T763" style:parent-style-name="預設段落字型" style:family="text">
      <style:text-properties style:font-name-asian="標楷體" style:text-position="sub 64.2%" fo:font-size="14pt" style:font-size-asian="14pt"/>
    </style:style>
    <style:style style:name="T764" style:parent-style-name="預設段落字型" style:family="text">
      <style:text-properties style:font-name-asian="標楷體" fo:font-size="14pt" style:font-size-asian="14pt"/>
    </style:style>
    <style:style style:name="T765" style:parent-style-name="預設段落字型" style:family="text">
      <style:text-properties style:font-name-asian="標楷體" fo:font-size="14pt" style:font-size-asian="14pt"/>
    </style:style>
    <style:style style:name="T766" style:parent-style-name="預設段落字型" style:family="text">
      <style:text-properties style:font-name-asian="標楷體" fo:font-size="14pt" style:font-size-asian="14pt"/>
    </style:style>
    <style:style style:name="T767" style:parent-style-name="預設段落字型" style:family="text">
      <style:text-properties style:font-name-asian="標楷體" style:text-position="sub 64.2%" fo:font-size="14pt" style:font-size-asian="14pt"/>
    </style:style>
    <style:style style:name="T768" style:parent-style-name="預設段落字型" style:family="text">
      <style:text-properties style:font-name-asian="標楷體" fo:font-size="14pt" style:font-size-asian="14pt"/>
    </style:style>
    <style:style style:name="T769" style:parent-style-name="預設段落字型" style:family="text">
      <style:text-properties style:font-name-asian="標楷體" fo:font-size="14pt" style:font-size-asian="14pt"/>
    </style:style>
    <style:style style:name="T770" style:parent-style-name="預設段落字型" style:family="text">
      <style:text-properties style:font-name-asian="標楷體" fo:font-size="14pt" style:font-size-asian="14pt"/>
    </style:style>
    <style:style style:name="T771" style:parent-style-name="預設段落字型" style:family="text">
      <style:text-properties style:font-name-asian="標楷體" style:text-position="sub 64.2%" fo:font-size="14pt" style:font-size-asian="14pt"/>
    </style:style>
    <style:style style:name="T772" style:parent-style-name="預設段落字型" style:family="text">
      <style:text-properties style:font-name-asian="標楷體" fo:font-size="14pt" style:font-size-asian="14pt"/>
    </style:style>
    <style:style style:name="T773" style:parent-style-name="預設段落字型" style:family="text">
      <style:text-properties style:font-name-asian="標楷體" fo:font-size="14pt" style:font-size-asian="14pt"/>
    </style:style>
    <style:style style:name="T774" style:parent-style-name="預設段落字型" style:family="text">
      <style:text-properties style:font-name-asian="標楷體" style:text-position="sub 64.2%" fo:font-size="14pt" style:font-size-asian="14pt"/>
    </style:style>
    <style:style style:name="T775" style:parent-style-name="預設段落字型" style:family="text">
      <style:text-properties style:font-name-asian="標楷體" style:text-position="super 64.2%" fo:font-size="14pt" style:font-size-asian="14pt"/>
    </style:style>
    <style:style style:name="T776" style:parent-style-name="預設段落字型" style:family="text">
      <style:text-properties style:font-name-asian="標楷體" fo:font-size="14pt" style:font-size-asian="14pt"/>
    </style:style>
    <style:style style:name="T777" style:parent-style-name="預設段落字型" style:family="text">
      <style:text-properties style:font-name-asian="標楷體" fo:font-size="14pt" style:font-size-asian="14pt"/>
    </style:style>
    <style:style style:name="T778" style:parent-style-name="預設段落字型" style:family="text">
      <style:text-properties style:font-name-asian="標楷體" fo:font-size="14pt" style:font-size-asian="14pt"/>
    </style:style>
    <style:style style:name="T779" style:parent-style-name="預設段落字型" style:family="text">
      <style:text-properties style:font-name-asian="標楷體" style:text-position="sub 64.2%" fo:font-size="14pt" style:font-size-asian="14pt"/>
    </style:style>
    <style:style style:name="T780" style:parent-style-name="預設段落字型" style:family="text">
      <style:text-properties style:font-name-asian="標楷體" style:text-position="super 64.2%" fo:font-size="14pt" style:font-size-asian="14pt"/>
    </style:style>
    <style:style style:name="T781" style:parent-style-name="預設段落字型" style:family="text">
      <style:text-properties style:font-name-asian="標楷體" fo:font-size="14pt" style:font-size-asian="14pt"/>
    </style:style>
    <style:style style:name="T782" style:parent-style-name="預設段落字型" style:family="text">
      <style:text-properties style:font-name-asian="標楷體" fo:font-size="14pt" style:font-size-asian="14pt"/>
    </style:style>
    <style:style style:name="T783" style:parent-style-name="預設段落字型" style:family="text">
      <style:text-properties style:font-name-asian="標楷體" fo:font-size="14pt" style:font-size-asian="14pt"/>
    </style:style>
    <style:style style:name="T784" style:parent-style-name="預設段落字型" style:family="text">
      <style:text-properties style:font-name-asian="標楷體" style:text-position="sub 64.2%" fo:font-size="14pt" style:font-size-asian="14pt"/>
    </style:style>
    <style:style style:name="T785" style:parent-style-name="預設段落字型" style:family="text">
      <style:text-properties style:font-name-asian="標楷體" style:text-position="super 64.2%" fo:font-size="14pt" style:font-size-asian="14pt"/>
    </style:style>
    <style:style style:name="T786" style:parent-style-name="預設段落字型" style:family="text">
      <style:text-properties style:font-name-asian="標楷體" fo:font-size="14pt" style:font-size-asian="14pt"/>
    </style:style>
    <style:style style:name="T787" style:parent-style-name="預設段落字型" style:family="text">
      <style:text-properties style:font-name-asian="標楷體" fo:font-size="14pt" style:font-size-asian="14pt"/>
    </style:style>
    <style:style style:name="T788" style:parent-style-name="預設段落字型" style:family="text">
      <style:text-properties style:font-name-asian="標楷體" fo:font-size="14pt" style:font-size-asian="14pt"/>
    </style:style>
    <style:style style:name="T789" style:parent-style-name="預設段落字型" style:family="text">
      <style:text-properties style:font-name-asian="標楷體" style:text-position="sub 64.2%" fo:font-size="14pt" style:font-size-asian="14pt"/>
    </style:style>
    <style:style style:name="T790" style:parent-style-name="預設段落字型" style:family="text">
      <style:text-properties style:font-name-asian="標楷體" style:text-position="super 64.2%" fo:font-size="14pt" style:font-size-asian="14pt"/>
    </style:style>
    <style:style style:name="T791" style:parent-style-name="預設段落字型" style:family="text">
      <style:text-properties style:font-name-asian="標楷體" fo:font-size="14pt" style:font-size-asian="14pt"/>
    </style:style>
    <style:style style:name="T792" style:parent-style-name="預設段落字型" style:family="text">
      <style:text-properties style:font-name-asian="標楷體" fo:font-size="14pt" style:font-size-asian="14pt"/>
    </style:style>
    <style:style style:name="T793" style:parent-style-name="預設段落字型" style:family="text">
      <style:text-properties style:font-name-asian="標楷體" style:text-position="sub 64.2%" fo:font-size="14pt" style:font-size-asian="14pt"/>
    </style:style>
    <style:style style:name="T794" style:parent-style-name="預設段落字型" style:family="text">
      <style:text-properties style:font-name-asian="標楷體" fo:font-size="14pt" style:font-size-asian="14pt"/>
    </style:style>
    <style:style style:name="T795" style:parent-style-name="預設段落字型" style:family="text">
      <style:text-properties style:font-name-asian="標楷體" fo:font-size="14pt" style:font-size-asian="14pt"/>
    </style:style>
    <style:style style:name="T796" style:parent-style-name="預設段落字型" style:family="text">
      <style:text-properties style:font-name-asian="標楷體" fo:font-size="14pt" style:font-size-asian="14pt"/>
    </style:style>
    <style:style style:name="T797" style:parent-style-name="預設段落字型" style:family="text">
      <style:text-properties style:font-name-asian="標楷體" style:text-position="sub 64.2%" fo:font-size="14pt" style:font-size-asian="14pt"/>
    </style:style>
    <style:style style:name="T798" style:parent-style-name="預設段落字型" style:family="text">
      <style:text-properties style:font-name-asian="標楷體" fo:font-size="14pt" style:font-size-asian="14pt"/>
    </style:style>
    <style:style style:name="T799" style:parent-style-name="預設段落字型" style:family="text">
      <style:text-properties style:font-name-asian="標楷體" fo:font-size="14pt" style:font-size-asian="14pt"/>
    </style:style>
    <style:style style:name="T800" style:parent-style-name="預設段落字型" style:family="text">
      <style:text-properties style:font-name-asian="標楷體" fo:font-size="14pt" style:font-size-asian="14pt"/>
    </style:style>
    <style:style style:name="T801" style:parent-style-name="預設段落字型" style:family="text">
      <style:text-properties style:font-name-asian="標楷體" style:text-position="sub 64.2%" fo:font-size="14pt" style:font-size-asian="14pt"/>
    </style:style>
    <style:style style:name="T802" style:parent-style-name="預設段落字型" style:family="text">
      <style:text-properties style:font-name-asian="標楷體" fo:font-size="14pt" style:font-size-asian="14pt"/>
    </style:style>
    <style:style style:name="T803" style:parent-style-name="預設段落字型" style:family="text">
      <style:text-properties style:font-name-asian="標楷體" fo:font-size="14pt" style:font-size-asian="14pt"/>
    </style:style>
    <style:style style:name="T804" style:parent-style-name="預設段落字型" style:family="text">
      <style:text-properties style:font-name-asian="標楷體" fo:font-size="14pt" style:font-size-asian="14pt"/>
    </style:style>
    <style:style style:name="T805" style:parent-style-name="預設段落字型" style:family="text">
      <style:text-properties style:font-name-asian="標楷體" style:text-position="sub 64.2%" fo:font-size="14pt" style:font-size-asian="14pt"/>
    </style:style>
    <style:style style:name="T806" style:parent-style-name="預設段落字型" style:family="text">
      <style:text-properties style:font-name-asian="標楷體" fo:font-size="14pt" style:font-size-asian="14pt"/>
    </style:style>
    <style:style style:name="T807" style:parent-style-name="預設段落字型" style:family="text">
      <style:text-properties style:font-name-asian="標楷體" fo:font-size="14pt" style:font-size-asian="14pt"/>
    </style:style>
    <style:style style:name="T808" style:parent-style-name="預設段落字型" style:family="text">
      <style:text-properties style:font-name-asian="標楷體" fo:font-size="14pt" style:font-size-asian="14pt"/>
    </style:style>
    <style:style style:name="P809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10" style:parent-style-name="預設段落字型" style:family="text">
      <style:text-properties style:font-name-asian="標楷體" fo:font-size="14pt" style:font-size-asian="14pt"/>
    </style:style>
    <style:style style:name="T811" style:parent-style-name="預設段落字型" style:family="text">
      <style:text-properties style:font-name-asian="標楷體" fo:font-size="14pt" style:font-size-asian="14pt"/>
    </style:style>
    <style:style style:name="T812" style:parent-style-name="預設段落字型" style:family="text">
      <style:text-properties style:font-name-asian="標楷體" fo:font-size="14pt" style:font-size-asian="14pt"/>
    </style:style>
    <style:style style:name="T813" style:parent-style-name="預設段落字型" style:family="text">
      <style:text-properties style:font-name-asian="標楷體" fo:font-size="14pt" style:font-size-asian="14pt"/>
    </style:style>
    <style:style style:name="T814" style:parent-style-name="預設段落字型" style:family="text">
      <style:text-properties style:font-name-asian="標楷體" style:text-position="sub 64.2%" fo:font-size="14pt" style:font-size-asian="14pt"/>
    </style:style>
    <style:style style:name="T815" style:parent-style-name="預設段落字型" style:family="text">
      <style:text-properties style:font-name-asian="標楷體" style:text-position="super 64.2%" fo:font-size="14pt" style:font-size-asian="14pt"/>
    </style:style>
    <style:style style:name="T816" style:parent-style-name="預設段落字型" style:family="text">
      <style:text-properties style:font-name-asian="標楷體" fo:font-size="14pt" style:font-size-asian="14pt"/>
    </style:style>
    <style:style style:name="T817" style:parent-style-name="預設段落字型" style:family="text">
      <style:text-properties style:font-name-asian="標楷體" fo:font-size="14pt" style:font-size-asian="14pt"/>
    </style:style>
    <style:style style:name="T818" style:parent-style-name="預設段落字型" style:family="text">
      <style:text-properties style:font-name-asian="標楷體" fo:font-size="14pt" style:font-size-asian="14pt"/>
    </style:style>
    <style:style style:name="T819" style:parent-style-name="預設段落字型" style:family="text">
      <style:text-properties style:font-name-asian="標楷體" fo:font-size="14pt" style:font-size-asian="14pt"/>
    </style:style>
    <style:style style:name="T820" style:parent-style-name="預設段落字型" style:family="text">
      <style:text-properties style:font-name-asian="標楷體" fo:font-size="14pt" style:font-size-asian="14pt"/>
    </style:style>
    <style:style style:name="T821" style:parent-style-name="預設段落字型" style:family="text">
      <style:text-properties style:font-name-asian="標楷體" style:text-position="sub 64.2%" fo:font-size="14pt" style:font-size-asian="14pt"/>
    </style:style>
    <style:style style:name="T822" style:parent-style-name="預設段落字型" style:family="text">
      <style:text-properties style:font-name-asian="標楷體" style:text-position="super 64.2%" fo:font-size="14pt" style:font-size-asian="14pt"/>
    </style:style>
    <style:style style:name="T823" style:parent-style-name="預設段落字型" style:family="text">
      <style:text-properties style:font-name-asian="標楷體" fo:font-size="14pt" style:font-size-asian="14pt"/>
    </style:style>
    <style:style style:name="T824" style:parent-style-name="預設段落字型" style:family="text">
      <style:text-properties style:font-name-asian="標楷體" fo:font-size="14pt" style:font-size-asian="14pt"/>
    </style:style>
    <style:style style:name="P825" style:parent-style-name="內文" style:family="paragraph">
      <style:paragraph-properties style:snap-to-layout-grid="false" fo:margin-top="0.0833in" fo:margin-bottom="0.0833in" fo:margin-left="1.25in">
        <style:tab-stops/>
      </style:paragraph-properties>
    </style:style>
    <style:style style:name="T826" style:parent-style-name="預設段落字型" style:family="text">
      <style:text-properties style:font-name-asian="標楷體" fo:font-size="14pt" style:font-size-asian="14pt"/>
    </style:style>
    <style:style style:name="T827" style:parent-style-name="預設段落字型" style:family="text">
      <style:text-properties style:font-name-asian="標楷體" style:text-position="sub 64.2%" fo:font-size="14pt" style:font-size-asian="14pt"/>
    </style:style>
    <style:style style:name="T828" style:parent-style-name="預設段落字型" style:family="text">
      <style:text-properties style:font-name-asian="標楷體" style:text-position="super 64.2%" fo:font-size="14pt" style:font-size-asian="14pt"/>
    </style:style>
    <style:style style:name="T829" style:parent-style-name="預設段落字型" style:family="text">
      <style:text-properties style:font-name-asian="標楷體" fo:font-size="14pt" style:font-size-asian="14pt"/>
    </style:style>
    <style:style style:name="T830" style:parent-style-name="預設段落字型" style:family="text">
      <style:text-properties style:font-name-asian="標楷體" fo:font-size="14pt" style:font-size-asian="14pt"/>
    </style:style>
    <style:style style:name="T831" style:parent-style-name="預設段落字型" style:family="text">
      <style:text-properties style:font-name-asian="標楷體" style:text-position="sub 64.2%" fo:font-size="14pt" style:font-size-asian="14pt"/>
    </style:style>
    <style:style style:name="T832" style:parent-style-name="預設段落字型" style:family="text">
      <style:text-properties style:font-name-asian="標楷體" style:text-position="super 64.2%" fo:font-size="14pt" style:font-size-asian="14pt"/>
    </style:style>
    <style:style style:name="T833" style:parent-style-name="預設段落字型" style:family="text">
      <style:text-properties style:font-name-asian="標楷體" fo:font-size="14pt" style:font-size-asian="14pt"/>
    </style:style>
    <style:style style:name="T834" style:parent-style-name="預設段落字型" style:family="text">
      <style:text-properties style:font-name-asian="標楷體" fo:font-size="14pt" style:font-size-asian="14pt"/>
    </style:style>
    <style:style style:name="T835" style:parent-style-name="預設段落字型" style:family="text">
      <style:text-properties style:font-name-asian="標楷體" style:text-position="sub 64.2%" fo:font-size="14pt" style:font-size-asian="14pt"/>
    </style:style>
    <style:style style:name="T836" style:parent-style-name="預設段落字型" style:family="text">
      <style:text-properties style:font-name-asian="標楷體" style:text-position="super 64.2%" fo:font-size="14pt" style:font-size-asian="14pt"/>
    </style:style>
    <style:style style:name="T837" style:parent-style-name="預設段落字型" style:family="text">
      <style:text-properties style:font-name-asian="標楷體" fo:font-size="14pt" style:font-size-asian="14pt"/>
    </style:style>
    <style:style style:name="T838" style:parent-style-name="預設段落字型" style:family="text">
      <style:text-properties style:font-name-asian="標楷體" fo:font-size="14pt" style:font-size-asian="14pt"/>
    </style:style>
    <style:style style:name="T839" style:parent-style-name="預設段落字型" style:family="text">
      <style:text-properties style:font-name-asian="標楷體" fo:font-size="14pt" style:font-size-asian="14pt"/>
    </style:style>
    <style:style style:name="T840" style:parent-style-name="預設段落字型" style:family="text">
      <style:text-properties style:font-name-asian="標楷體" fo:font-size="14pt" style:font-size-asian="14pt"/>
    </style:style>
    <style:style style:name="T841" style:parent-style-name="預設段落字型" style:family="text">
      <style:text-properties style:font-name-asian="標楷體" fo:font-size="14pt" style:font-size-asian="14pt"/>
    </style:style>
    <style:style style:name="T842" style:parent-style-name="預設段落字型" style:family="text">
      <style:text-properties style:font-name-asian="標楷體" fo:font-size="14pt" style:font-size-asian="14pt"/>
    </style:style>
    <style:style style:name="T843" style:parent-style-name="預設段落字型" style:family="text">
      <style:text-properties style:font-name-asian="標楷體" style:text-position="sub 64.2%" fo:font-size="14pt" style:font-size-asian="14pt"/>
    </style:style>
    <style:style style:name="T844" style:parent-style-name="預設段落字型" style:family="text">
      <style:text-properties style:font-name-asian="標楷體" style:text-position="super 64.2%" fo:font-size="14pt" style:font-size-asian="14pt"/>
    </style:style>
    <style:style style:name="T845" style:parent-style-name="預設段落字型" style:family="text">
      <style:text-properties style:font-name-asian="標楷體" fo:font-size="14pt" style:font-size-asian="14pt"/>
    </style:style>
    <style:style style:name="P846" style:parent-style-name="內文" style:family="paragraph">
      <style:paragraph-properties style:snap-to-layout-grid="false" fo:margin-top="0.0833in" fo:margin-bottom="0.0833in" fo:margin-left="1.4166in">
        <style:tab-stops/>
      </style:paragraph-properties>
    </style:style>
    <style:style style:name="T847" style:parent-style-name="預設段落字型" style:family="text">
      <style:text-properties style:font-name-asian="標楷體" fo:font-size="14pt" style:font-size-asian="14pt"/>
    </style:style>
    <style:style style:name="T848" style:parent-style-name="預設段落字型" style:family="text">
      <style:text-properties style:font-name-asian="標楷體" style:text-position="sub 64.2%" fo:font-size="14pt" style:font-size-asian="14pt"/>
    </style:style>
    <style:style style:name="T849" style:parent-style-name="預設段落字型" style:family="text">
      <style:text-properties style:font-name-asian="標楷體" style:text-position="super 64.2%" fo:font-size="14pt" style:font-size-asian="14pt"/>
    </style:style>
    <style:style style:name="T850" style:parent-style-name="預設段落字型" style:family="text">
      <style:text-properties style:font-name-asian="標楷體" fo:font-size="14pt" style:font-size-asian="14pt"/>
    </style:style>
    <style:style style:name="T851" style:parent-style-name="預設段落字型" style:family="text">
      <style:text-properties style:font-name-asian="標楷體" fo:font-size="14pt" style:font-size-asian="14pt"/>
    </style:style>
    <style:style style:name="T852" style:parent-style-name="預設段落字型" style:family="text">
      <style:text-properties style:font-name-asian="標楷體" fo:font-size="14pt" style:font-size-asian="14pt"/>
    </style:style>
    <style:style style:name="T853" style:parent-style-name="預設段落字型" style:family="text">
      <style:text-properties style:font-name-asian="標楷體" fo:font-size="14pt" style:font-size-asian="14pt"/>
    </style:style>
    <style:style style:name="T854" style:parent-style-name="預設段落字型" style:family="text">
      <style:text-properties style:font-name-asian="標楷體" fo:font-size="14pt" style:font-size-asian="14pt"/>
    </style:style>
    <style:style style:name="T855" style:parent-style-name="預設段落字型" style:family="text">
      <style:text-properties style:font-name-asian="標楷體" style:text-position="sub 64.2%" fo:font-size="14pt" style:font-size-asian="14pt"/>
    </style:style>
    <style:style style:name="T856" style:parent-style-name="預設段落字型" style:family="text">
      <style:text-properties style:font-name-asian="標楷體" style:text-position="super 64.2%" fo:font-size="14pt" style:font-size-asian="14pt"/>
    </style:style>
    <style:style style:name="T857" style:parent-style-name="預設段落字型" style:family="text">
      <style:text-properties style:font-name-asian="標楷體" fo:font-size="14pt" style:font-size-asian="14pt"/>
    </style:style>
    <style:style style:name="T858" style:parent-style-name="預設段落字型" style:family="text">
      <style:text-properties style:font-name-asian="標楷體" fo:font-size="14pt" style:font-size-asian="14pt"/>
    </style:style>
    <style:style style:name="T859" style:parent-style-name="預設段落字型" style:family="text">
      <style:text-properties style:font-name-asian="標楷體" fo:font-size="14pt" style:font-size-asian="14pt"/>
    </style:style>
    <style:style style:name="T860" style:parent-style-name="預設段落字型" style:family="text">
      <style:text-properties style:font-name-asian="標楷體" fo:font-size="14pt" style:font-size-asian="14pt"/>
    </style:style>
    <style:style style:name="T861" style:parent-style-name="預設段落字型" style:family="text">
      <style:text-properties style:font-name-asian="標楷體" fo:font-size="14pt" style:font-size-asian="14pt"/>
    </style:style>
    <style:style style:name="T862" style:parent-style-name="預設段落字型" style:family="text">
      <style:text-properties style:font-name-asian="標楷體" style:text-position="sub 64.2%" fo:font-size="14pt" style:font-size-asian="14pt"/>
    </style:style>
    <style:style style:name="T863" style:parent-style-name="預設段落字型" style:family="text">
      <style:text-properties style:font-name-asian="標楷體" style:text-position="super 64.2%" fo:font-size="14pt" style:font-size-asian="14pt"/>
    </style:style>
    <style:style style:name="T864" style:parent-style-name="預設段落字型" style:family="text">
      <style:text-properties style:font-name-asian="標楷體" fo:font-size="14pt" style:font-size-asian="14pt"/>
    </style:style>
    <style:style style:name="P865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66" style:parent-style-name="預設段落字型" style:family="text">
      <style:text-properties style:font-name-asian="標楷體" fo:font-size="14pt" style:font-size-asian="14pt"/>
    </style:style>
    <style:style style:name="T867" style:parent-style-name="預設段落字型" style:family="text">
      <style:text-properties style:font-name-asian="標楷體" fo:font-size="14pt" style:font-size-asian="14pt"/>
    </style:style>
    <style:style style:name="T868" style:parent-style-name="預設段落字型" style:family="text">
      <style:text-properties style:font-name-asian="標楷體" fo:font-size="14pt" style:font-size-asian="14pt"/>
    </style:style>
    <style:style style:name="T869" style:parent-style-name="預設段落字型" style:family="text">
      <style:text-properties style:font-name-asian="標楷體" fo:font-size="14pt" style:font-size-asian="14pt"/>
    </style:style>
    <style:style style:name="T870" style:parent-style-name="預設段落字型" style:family="text">
      <style:text-properties style:font-name-asian="標楷體" fo:font-size="14pt" style:font-size-asian="14pt"/>
    </style:style>
    <style:style style:name="T871" style:parent-style-name="預設段落字型" style:family="text">
      <style:text-properties style:font-name-asian="標楷體" fo:font-size="14pt" style:font-size-asian="14pt"/>
    </style:style>
    <style:style style:name="T872" style:parent-style-name="預設段落字型" style:family="text">
      <style:text-properties style:font-name-asian="標楷體" fo:font-size="14pt" style:font-size-asian="14pt"/>
    </style:style>
    <style:style style:name="T873" style:parent-style-name="預設段落字型" style:family="text">
      <style:text-properties style:font-name-asian="標楷體" fo:font-size="14pt" style:font-size-asian="14pt"/>
    </style:style>
    <style:style style:name="T874" style:parent-style-name="預設段落字型" style:family="text">
      <style:text-properties style:font-name-asian="標楷體" style:text-position="sub 64.2%" fo:font-size="14pt" style:font-size-asian="14pt"/>
    </style:style>
    <style:style style:name="T875" style:parent-style-name="預設段落字型" style:family="text">
      <style:text-properties style:font-name-asian="標楷體" fo:font-size="14pt" style:font-size-asian="14pt"/>
    </style:style>
    <style:style style:name="P876" style:parent-style-name="內文" style:family="paragraph">
      <style:paragraph-properties style:snap-to-layout-grid="false" fo:margin-top="0.0833in" fo:margin-bottom="0.0833in" fo:margin-left="0.1972in">
        <style:tab-stops/>
      </style:paragraph-properties>
      <style:text-properties style:font-name-asian="標楷體" fo:font-size="14pt" style:font-size-asian="14pt"/>
    </style:style>
    <style:style style:name="P87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  <style:text-properties style:font-name-asian="標楷體" fo:font-size="14pt" style:font-size-asian="14pt"/>
    </style:style>
    <style:style style:name="P878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879" style:parent-style-name="預設段落字型" style:family="text">
      <style:text-properties style:font-name-asian="標楷體" fo:font-size="14pt" style:font-size-asian="14pt"/>
    </style:style>
    <style:style style:name="T880" style:parent-style-name="預設段落字型" style:family="text">
      <style:text-properties style:font-name-asian="標楷體" fo:font-size="14pt" style:font-size-asian="14pt"/>
    </style:style>
    <style:style style:name="T881" style:parent-style-name="預設段落字型" style:family="text">
      <style:text-properties style:font-name-asian="標楷體" fo:font-size="14pt" style:font-size-asian="14pt"/>
    </style:style>
    <style:style style:name="T882" style:parent-style-name="預設段落字型" style:family="text">
      <style:text-properties style:font-name-asian="標楷體" fo:font-size="14pt" style:font-size-asian="14pt"/>
    </style:style>
    <style:style style:name="T883" style:parent-style-name="預設段落字型" style:family="text">
      <style:text-properties style:font-name-asian="標楷體" style:text-position="sub 64.2%" fo:font-size="14pt" style:font-size-asian="14pt"/>
    </style:style>
    <style:style style:name="T884" style:parent-style-name="預設段落字型" style:family="text">
      <style:text-properties style:font-name-asian="標楷體" fo:font-size="14pt" style:font-size-asian="14pt"/>
    </style:style>
    <style:style style:name="T885" style:parent-style-name="預設段落字型" style:family="text">
      <style:text-properties style:font-name-asian="標楷體" fo:font-size="14pt" style:font-size-asian="14pt"/>
    </style:style>
    <style:style style:name="T886" style:parent-style-name="預設段落字型" style:family="text">
      <style:text-properties style:font-name-asian="標楷體" fo:font-size="14pt" style:font-size-asian="14pt"/>
    </style:style>
    <style:style style:name="T887" style:parent-style-name="預設段落字型" style:family="text">
      <style:text-properties style:font-name-asian="標楷體" style:text-position="sub 64.2%" fo:font-size="14pt" style:font-size-asian="14pt"/>
    </style:style>
    <style:style style:name="T888" style:parent-style-name="預設段落字型" style:family="text">
      <style:text-properties style:font-name-asian="標楷體" fo:font-size="14pt" style:font-size-asian="14pt"/>
    </style:style>
    <style:style style:name="T889" style:parent-style-name="預設段落字型" style:family="text">
      <style:text-properties style:font-name-asian="標楷體" fo:font-size="14pt" style:font-size-asian="14pt"/>
    </style:style>
    <style:style style:name="T890" style:parent-style-name="預設段落字型" style:family="text">
      <style:text-properties style:font-name-asian="標楷體" fo:font-size="14pt" style:font-size-asian="14pt"/>
    </style:style>
    <style:style style:name="T891" style:parent-style-name="預設段落字型" style:family="text">
      <style:text-properties style:font-name-asian="標楷體" style:text-position="sub 64.2%" fo:font-size="14pt" style:font-size-asian="14pt"/>
    </style:style>
    <style:style style:name="T892" style:parent-style-name="預設段落字型" style:family="text">
      <style:text-properties style:font-name-asian="標楷體" fo:font-size="14pt" style:font-size-asian="14pt"/>
    </style:style>
    <style:style style:name="T893" style:parent-style-name="預設段落字型" style:family="text">
      <style:text-properties style:font-name-asian="標楷體" fo:font-size="14pt" style:font-size-asian="14pt"/>
    </style:style>
    <style:style style:name="T894" style:parent-style-name="預設段落字型" style:family="text">
      <style:text-properties style:font-name-asian="標楷體" fo:font-size="14pt" style:font-size-asian="14pt"/>
    </style:style>
    <style:style style:name="T895" style:parent-style-name="預設段落字型" style:family="text">
      <style:text-properties style:font-name-asian="標楷體" fo:font-size="14pt" style:font-size-asian="14pt"/>
    </style:style>
    <style:style style:name="T896" style:parent-style-name="預設段落字型" style:family="text">
      <style:text-properties style:font-name-asian="標楷體" fo:font-size="14pt" style:font-size-asian="14pt"/>
    </style:style>
    <style:style style:name="T897" style:parent-style-name="預設段落字型" style:family="text">
      <style:text-properties style:font-name-asian="標楷體" fo:font-size="14pt" style:font-size-asian="14pt"/>
    </style:style>
    <style:style style:name="T898" style:parent-style-name="預設段落字型" style:family="text">
      <style:text-properties style:font-name-asian="標楷體" fo:font-size="14pt" style:font-size-asian="14pt"/>
    </style:style>
    <style:style style:name="T899" style:parent-style-name="預設段落字型" style:family="text">
      <style:text-properties style:font-name-asian="標楷體" style:text-position="sub 64.2%" fo:font-size="14pt" style:font-size-asian="14pt"/>
    </style:style>
    <style:style style:name="T900" style:parent-style-name="預設段落字型" style:family="text">
      <style:text-properties style:font-name-asian="標楷體" fo:font-size="14pt" style:font-size-asian="14pt"/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4pt" style:font-size-asian="14pt"/>
    </style:style>
    <style:style style:name="T903" style:parent-style-name="預設段落字型" style:family="text">
      <style:text-properties style:font-name-asian="標楷體" fo:font-size="14pt" style:font-size-asian="14pt"/>
    </style:style>
    <style:style style:name="T904" style:parent-style-name="預設段落字型" style:family="text">
      <style:text-properties style:font-name-asian="標楷體" fo:font-size="14pt" style:font-size-asian="14pt"/>
    </style:style>
    <style:style style:name="T905" style:parent-style-name="預設段落字型" style:family="text">
      <style:text-properties style:font-name-asian="標楷體" fo:font-size="14pt" style:font-size-asian="14pt"/>
    </style:style>
    <style:style style:name="T906" style:parent-style-name="預設段落字型" style:family="text">
      <style:text-properties style:font-name-asian="標楷體" fo:font-size="14pt" style:font-size-asian="14pt"/>
    </style:style>
    <style:style style:name="T907" style:parent-style-name="預設段落字型" style:family="text">
      <style:text-properties style:font-name-asian="標楷體" fo:font-size="14pt" style:font-size-asian="14pt"/>
    </style:style>
    <style:style style:name="T908" style:parent-style-name="預設段落字型" style:family="text">
      <style:text-properties style:font-name-asian="標楷體" fo:font-size="14pt" style:font-size-asian="14pt"/>
    </style:style>
    <style:style style:name="T909" style:parent-style-name="預設段落字型" style:family="text">
      <style:text-properties style:font-name-asian="標楷體" fo:font-size="14pt" style:font-size-asian="14pt"/>
    </style:style>
    <style:style style:name="T910" style:parent-style-name="預設段落字型" style:family="text">
      <style:text-properties style:font-name-asian="標楷體" fo:font-size="14pt" style:font-size-asian="14pt"/>
    </style:style>
    <style:style style:name="T911" style:parent-style-name="預設段落字型" style:family="text">
      <style:text-properties style:font-name-asian="標楷體" fo:font-size="14pt" style:font-size-asian="14pt"/>
    </style:style>
    <style:style style:name="T912" style:parent-style-name="預設段落字型" style:family="text">
      <style:text-properties style:font-name-asian="標楷體" fo:font-size="14pt" style:font-size-asian="14pt"/>
    </style:style>
    <style:style style:name="T913" style:parent-style-name="預設段落字型" style:family="text">
      <style:text-properties style:font-name-asian="標楷體" fo:font-size="14pt" style:font-size-asian="14pt"/>
    </style:style>
    <style:style style:name="P914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915" style:parent-style-name="預設段落字型" style:family="text">
      <style:text-properties style:font-name-asian="標楷體" fo:font-size="14pt" style:font-size-asian="14pt"/>
    </style:style>
    <style:style style:name="T916" style:parent-style-name="預設段落字型" style:family="text">
      <style:text-properties style:font-name-asian="標楷體" fo:font-size="14pt" style:font-size-asian="14pt"/>
    </style:style>
    <style:style style:name="T917" style:parent-style-name="預設段落字型" style:family="text">
      <style:text-properties style:font-name-asian="標楷體" fo:font-size="14pt" style:font-size-asian="14pt"/>
    </style:style>
    <style:style style:name="T918" style:parent-style-name="預設段落字型" style:family="text">
      <style:text-properties style:font-name-asian="標楷體" fo:font-size="14pt" style:font-size-asian="14pt"/>
    </style:style>
    <style:style style:name="T919" style:parent-style-name="預設段落字型" style:family="text">
      <style:text-properties style:font-name-asian="標楷體" style:text-position="sub 64.2%" fo:font-size="14pt" style:font-size-asian="14pt"/>
    </style:style>
    <style:style style:name="T920" style:parent-style-name="預設段落字型" style:family="text">
      <style:text-properties style:font-name-asian="標楷體" style:text-position="super 64.2%" fo:font-size="14pt" style:font-size-asian="14pt"/>
    </style:style>
    <style:style style:name="T921" style:parent-style-name="預設段落字型" style:family="text">
      <style:text-properties style:font-name-asian="標楷體" fo:font-size="14pt" style:font-size-asian="14pt"/>
    </style:style>
    <style:style style:name="T922" style:parent-style-name="預設段落字型" style:family="text">
      <style:text-properties style:font-name-asian="標楷體" fo:font-size="14pt" style:font-size-asian="14pt"/>
    </style:style>
    <style:style style:name="T923" style:parent-style-name="預設段落字型" style:family="text">
      <style:text-properties style:font-name-asian="標楷體" fo:font-size="14pt" style:font-size-asian="14pt"/>
    </style:style>
    <style:style style:name="T924" style:parent-style-name="預設段落字型" style:family="text">
      <style:text-properties style:font-name-asian="標楷體" fo:font-size="14pt" style:font-size-asian="14pt"/>
    </style:style>
    <style:style style:name="T925" style:parent-style-name="預設段落字型" style:family="text">
      <style:text-properties style:font-name-asian="標楷體" fo:font-size="14pt" style:font-size-asian="14pt"/>
    </style:style>
    <style:style style:name="T926" style:parent-style-name="預設段落字型" style:family="text">
      <style:text-properties style:font-name-asian="標楷體" fo:font-size="14pt" style:font-size-asian="14pt"/>
    </style:style>
    <style:style style:name="T927" style:parent-style-name="預設段落字型" style:family="text">
      <style:text-properties style:font-name-asian="標楷體" fo:font-size="14pt" style:font-size-asian="14pt"/>
    </style:style>
    <style:style style:name="T928" style:parent-style-name="預設段落字型" style:family="text">
      <style:text-properties style:font-name-asian="標楷體" fo:font-size="14pt" style:font-size-asian="14pt"/>
    </style:style>
    <style:style style:name="T929" style:parent-style-name="預設段落字型" style:family="text">
      <style:text-properties style:font-name-asian="標楷體" fo:font-size="14pt" style:font-size-asian="14pt"/>
    </style:style>
    <style:style style:name="T930" style:parent-style-name="預設段落字型" style:family="text">
      <style:text-properties style:font-name-asian="標楷體" fo:font-size="14pt" style:font-size-asian="14pt"/>
    </style:style>
    <style:style style:name="T931" style:parent-style-name="預設段落字型" style:family="text">
      <style:text-properties style:font-name-asian="標楷體" fo:font-size="14pt" style:font-size-asian="14pt"/>
    </style:style>
    <style:style style:name="T932" style:parent-style-name="預設段落字型" style:family="text">
      <style:text-properties style:font-name-asian="標楷體" fo:font-size="14pt" style:font-size-asian="14pt"/>
    </style:style>
    <style:style style:name="T933" style:parent-style-name="預設段落字型" style:family="text">
      <style:text-properties style:font-name-asian="標楷體" fo:font-size="14pt" style:font-size-asian="14pt"/>
    </style:style>
    <style:style style:name="T934" style:parent-style-name="預設段落字型" style:family="text">
      <style:text-properties style:font-name-asian="標楷體" fo:font-size="14pt" style:font-size-asian="14pt"/>
    </style:style>
    <style:style style:name="T935" style:parent-style-name="預設段落字型" style:family="text">
      <style:text-properties style:font-name-asian="標楷體" fo:font-size="14pt" style:font-size-asian="14pt"/>
    </style:style>
    <style:style style:name="T936" style:parent-style-name="預設段落字型" style:family="text">
      <style:text-properties style:font-name-asian="標楷體" fo:font-size="14pt" style:font-size-asian="14pt"/>
    </style:style>
    <style:style style:name="P937" style:parent-style-name="內文" style:family="paragraph">
      <style:paragraph-properties style:snap-to-layout-grid="false" fo:text-align="justify" fo:margin-top="0.0833in" fo:margin-bottom="0.0833in" fo:margin-left="0.8305in" fo:text-indent="-0.2472in">
        <style:tab-stops/>
      </style:paragraph-properties>
    </style:style>
    <style:style style:name="T938" style:parent-style-name="預設段落字型" style:family="text">
      <style:text-properties style:font-name-asian="標楷體" fo:font-size="14pt" style:font-size-asian="14pt"/>
    </style:style>
    <style:style style:name="T939" style:parent-style-name="預設段落字型" style:family="text">
      <style:text-properties style:font-name-asian="標楷體" fo:font-size="14pt" style:font-size-asian="14pt"/>
    </style:style>
    <style:style style:name="T940" style:parent-style-name="預設段落字型" style:family="text">
      <style:text-properties style:font-name-asian="標楷體" fo:font-size="14pt" style:font-size-asian="14pt"/>
    </style:style>
    <style:style style:name="T941" style:parent-style-name="預設段落字型" style:family="text">
      <style:text-properties style:font-name-asian="標楷體" fo:font-size="14pt" style:font-size-asian="14pt"/>
    </style:style>
    <style:style style:name="T942" style:parent-style-name="預設段落字型" style:family="text">
      <style:text-properties style:font-name-asian="標楷體" fo:font-size="14pt" style:font-size-asian="14pt"/>
    </style:style>
    <style:style style:name="T943" style:parent-style-name="預設段落字型" style:family="text">
      <style:text-properties style:font-name-asian="標楷體" fo:font-size="14pt" style:font-size-asian="14pt"/>
    </style:style>
    <style:style style:name="T944" style:parent-style-name="預設段落字型" style:family="text">
      <style:text-properties style:font-name-asian="標楷體" fo:font-size="14pt" style:font-size-asian="14pt"/>
    </style:style>
    <style:style style:name="T945" style:parent-style-name="預設段落字型" style:family="text">
      <style:text-properties style:font-name-asian="標楷體" fo:font-size="14pt" style:font-size-asian="14pt"/>
    </style:style>
    <style:style style:name="T946" style:parent-style-name="預設段落字型" style:family="text">
      <style:text-properties style:font-name-asian="標楷體" fo:font-size="14pt" style:font-size-asian="14pt"/>
    </style:style>
    <style:style style:name="T947" style:parent-style-name="預設段落字型" style:family="text">
      <style:text-properties style:font-name-asian="標楷體" fo:font-size="14pt" style:font-size-asian="14pt"/>
    </style:style>
    <style:style style:name="T948" style:parent-style-name="預設段落字型" style:family="text">
      <style:text-properties style:font-name-asian="標楷體" fo:font-size="14pt" style:font-size-asian="14pt"/>
    </style:style>
    <style:style style:name="T949" style:parent-style-name="預設段落字型" style:family="text">
      <style:text-properties style:font-name-asian="標楷體" fo:font-size="14pt" style:font-size-asian="14pt"/>
    </style:style>
    <style:style style:name="T950" style:parent-style-name="預設段落字型" style:family="text">
      <style:text-properties style:font-name-asian="標楷體" fo:font-size="14pt" style:font-size-asian="14pt"/>
    </style:style>
    <style:style style:name="T951" style:parent-style-name="預設段落字型" style:family="text">
      <style:text-properties style:font-name-asian="標楷體" fo:font-size="14pt" style:font-size-asian="14pt"/>
    </style:style>
    <style:style style:name="T952" style:parent-style-name="預設段落字型" style:family="text">
      <style:text-properties style:font-name-asian="標楷體" style:text-position="sub 64.2%" fo:font-size="14pt" style:font-size-asian="14pt"/>
    </style:style>
    <style:style style:name="T953" style:parent-style-name="預設段落字型" style:family="text">
      <style:text-properties style:font-name-asian="標楷體" fo:font-size="14pt" style:font-size-asian="14pt"/>
    </style:style>
    <style:style style:name="T954" style:parent-style-name="預設段落字型" style:family="text">
      <style:text-properties style:font-name-asian="標楷體" fo:font-size="14pt" style:font-size-asian="14pt"/>
    </style:style>
    <style:style style:name="T955" style:parent-style-name="預設段落字型" style:family="text">
      <style:text-properties style:font-name-asian="標楷體" fo:font-size="14pt" style:font-size-asian="14pt"/>
    </style:style>
    <style:style style:name="T956" style:parent-style-name="預設段落字型" style:family="text">
      <style:text-properties style:font-name-asian="標楷體" fo:font-size="14pt" style:font-size-asian="14pt"/>
    </style:style>
    <style:style style:name="T957" style:parent-style-name="預設段落字型" style:family="text">
      <style:text-properties style:font-name-asian="標楷體" style:text-position="sub 64.2%" fo:font-size="14pt" style:font-size-asian="14pt"/>
    </style:style>
    <style:style style:name="T958" style:parent-style-name="預設段落字型" style:family="text">
      <style:text-properties style:font-name-asian="標楷體" fo:font-size="14pt" style:font-size-asian="14pt"/>
    </style:style>
    <style:style style:name="T959" style:parent-style-name="預設段落字型" style:family="text">
      <style:text-properties style:font-name-asian="標楷體" fo:font-size="14pt" style:font-size-asian="14pt"/>
    </style:style>
    <style:style style:name="T960" style:parent-style-name="預設段落字型" style:family="text">
      <style:text-properties style:font-name-asian="標楷體" fo:font-size="14pt" style:font-size-asian="14pt"/>
    </style:style>
    <style:style style:name="T961" style:parent-style-name="預設段落字型" style:family="text">
      <style:text-properties style:font-name-asian="標楷體" fo:font-size="14pt" style:font-size-asian="14pt"/>
    </style:style>
    <style:style style:name="P962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963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965" style:family="table-column">
      <style:table-column-properties style:column-width="1.5951in"/>
    </style:style>
    <style:style style:name="TableColumn966" style:family="table-column">
      <style:table-column-properties style:column-width="1.25in"/>
    </style:style>
    <style:style style:name="TableColumn967" style:family="table-column">
      <style:table-column-properties style:column-width="1.25in"/>
    </style:style>
    <style:style style:name="TableColumn968" style:family="table-column">
      <style:table-column-properties style:column-width="1.5in"/>
    </style:style>
    <style:style style:name="Table964" style:family="table">
      <style:table-properties style:width="5.5951in" fo:margin-left="0.5909in" table:align="left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7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78" style:family="table-row">
      <style:table-row-properties/>
    </style:style>
    <style:style style:name="TableCell97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1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3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87" style:family="table-row">
      <style:table-row-properties/>
    </style:style>
    <style:style style:name="TableCell98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996" style:family="table-row">
      <style:table-row-properties/>
    </style:style>
    <style:style style:name="TableCell99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9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5" style:family="table-row">
      <style:table-row-properties/>
    </style:style>
    <style:style style:name="TableCell10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0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14" style:family="table-row">
      <style:table-row-properties/>
    </style:style>
    <style:style style:name="TableCell10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1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28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32" style:family="table-row">
      <style:table-row-properties/>
    </style:style>
    <style:style style:name="TableCell10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1" style:parent-style-name="內文" style:family="paragraph">
      <style:paragraph-properties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042" style:parent-style-name="內文" style:family="paragraph">
      <style:paragraph-properties fo:break-before="page" fo:margin-top="0.0833in" fo:margin-bottom="0.0833in"/>
      <style:text-properties style:font-name-asian="標楷體" fo:font-size="14pt" style:font-size-asian="14pt"/>
    </style:style>
    <style:style style:name="TableColumn1044" style:family="table-column">
      <style:table-column-properties style:column-width="5.7472in"/>
    </style:style>
    <style:style style:name="Table1043" style:family="table">
      <style:table-properties style:width="5.7472in" fo:margin-left="0.5909in" table:align="left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7" style:parent-style-name="內文" style:family="paragraph">
      <style:text-properties style:font-name="Arial Narrow" style:font-name-asian="標楷體" style:font-name-complex="Arial" fo:font-size="11pt" style:font-size-asian="11pt"/>
    </style:style>
    <style:style style:name="TableColumn1049" style:family="table-column">
      <style:table-column-properties style:column-width="3.4548in"/>
    </style:style>
    <style:style style:name="Table1048" style:family="table">
      <style:table-properties style:width="3.4548in" fo:margin-left="0in" table:align="center"/>
    </style:style>
    <style:style style:name="TableRow1050" style:family="table-row">
      <style:table-row-properties/>
    </style:style>
    <style:style style:name="TableCell1051" style:family="table-cell">
      <style:table-cell-properties fo:border="0.0312in solid #000000" style:writing-mode="lr-tb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1053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1054" style:parent-style-name="內文" style:family="paragraph">
      <style:paragraph-properties fo:text-align="center"/>
      <style:text-properties style:font-name="Arial" style:font-name-asian="標楷體" style:font-name-complex="Arial" fo:font-size="11pt" style:font-size-asian="11pt"/>
    </style:style>
    <style:style style:name="P105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5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5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5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5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6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5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7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8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olumn1086" style:family="table-column">
      <style:table-column-properties style:column-width="0.7555in"/>
    </style:style>
    <style:style style:name="TableColumn1087" style:family="table-column">
      <style:table-column-properties style:column-width="0.2416in"/>
    </style:style>
    <style:style style:name="TableColumn1088" style:family="table-column">
      <style:table-column-properties style:column-width="0.7805in"/>
    </style:style>
    <style:style style:name="TableColumn1089" style:family="table-column">
      <style:table-column-properties style:column-width="0.2298in"/>
    </style:style>
    <style:style style:name="TableColumn1090" style:family="table-column">
      <style:table-column-properties style:column-width="0.6562in"/>
    </style:style>
    <style:style style:name="TableColumn1091" style:family="table-column">
      <style:table-column-properties style:column-width="0.2437in"/>
    </style:style>
    <style:style style:name="TableColumn1092" style:family="table-column">
      <style:table-column-properties style:column-width="0.7569in"/>
    </style:style>
    <style:style style:name="Table1085" style:family="table">
      <style:table-properties style:width="3.6645in" fo:margin-left="0.4083in" table:align="left"/>
    </style:style>
    <style:style style:name="TableRow1093" style:family="table-row">
      <style:table-row-properties/>
    </style:style>
    <style:style style:name="TableCell109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09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09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7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09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099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0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0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05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0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07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0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1109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111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12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1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14" style:family="table-row">
      <style:table-row-properties/>
    </style:style>
    <style:style style:name="TableCell1115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1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7" style:family="table-cell">
      <style:table-cell-properties fo:border="none" style:writing-mode="lr-tb" fo:padding-top="0in" fo:padding-left="0.0194in" fo:padding-bottom="0in" fo:padding-right="0.0194in"/>
    </style:style>
    <style:style style:name="P111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19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20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21" style:family="table-cell">
      <style:table-cell-properties fo:border="none" style:writing-mode="lr-tb" fo:padding-top="0in" fo:padding-left="0.0194in" fo:padding-bottom="0in" fo:padding-right="0.0194in"/>
    </style:style>
    <style:style style:name="P112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23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24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25" style:family="table-cell">
      <style:table-cell-properties fo:border="none" style:writing-mode="lr-tb" fo:padding-top="0in" fo:padding-left="0.0194in" fo:padding-bottom="0in" fo:padding-right="0.0194in"/>
    </style:style>
    <style:style style:name="P112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27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112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29" style:family="table-row">
      <style:table-row-properties/>
    </style:style>
    <style:style style:name="TableCell1130" style:family="table-cell">
      <style:table-cell-properties fo:border="none" style:writing-mode="lr-tb" fo:padding-top="0in" fo:padding-left="0.0194in" fo:padding-bottom="0in" fo:padding-right="0.0194in"/>
    </style:style>
    <style:style style:name="P113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2" style:family="table-cell">
      <style:table-cell-properties fo:border="none" style:writing-mode="lr-tb" fo:padding-top="0in" fo:padding-left="0.0194in" fo:padding-bottom="0in" fo:padding-right="0.0194in"/>
    </style:style>
    <style:style style:name="P113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4" style:family="table-cell">
      <style:table-cell-properties fo:border="none" style:writing-mode="lr-tb" fo:padding-top="0in" fo:padding-left="0.0194in" fo:padding-bottom="0in" fo:padding-right="0.0194in"/>
    </style:style>
    <style:style style:name="P1135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6" style:family="table-cell">
      <style:table-cell-properties fo:border="none" style:writing-mode="lr-tb" fo:padding-top="0in" fo:padding-left="0.0194in" fo:padding-bottom="0in" fo:padding-right="0.0194in"/>
    </style:style>
    <style:style style:name="P113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38" style:family="table-cell">
      <style:table-cell-properties fo:border="none" style:writing-mode="lr-tb" fo:padding-top="0in" fo:padding-left="0.0194in" fo:padding-bottom="0in" fo:padding-right="0.0194in"/>
    </style:style>
    <style:style style:name="P1139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0" style:family="table-cell">
      <style:table-cell-properties fo:border="none" style:writing-mode="lr-tb" fo:padding-top="0in" fo:padding-left="0.0194in" fo:padding-bottom="0in" fo:padding-right="0.0194in"/>
    </style:style>
    <style:style style:name="P114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2" style:family="table-cell">
      <style:table-cell-properties fo:border="none" style:writing-mode="lr-tb" fo:padding-top="0in" fo:padding-left="0.0194in" fo:padding-bottom="0in" fo:padding-right="0.0194in"/>
    </style:style>
    <style:style style:name="P114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44" style:family="table-row">
      <style:table-row-properties/>
    </style:style>
    <style:style style:name="TableCell1145" style:family="table-cell">
      <style:table-cell-properties fo:border="none" style:writing-mode="lr-tb" fo:padding-top="0in" fo:padding-left="0.0194in" fo:padding-bottom="0in" fo:padding-right="0.0194in"/>
    </style:style>
    <style:style style:name="P114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7" style:family="table-cell">
      <style:table-cell-properties fo:border="none" style:writing-mode="lr-tb" fo:padding-top="0in" fo:padding-left="0.0194in" fo:padding-bottom="0in" fo:padding-right="0.0194in"/>
    </style:style>
    <style:style style:name="P114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49" style:family="table-cell">
      <style:table-cell-properties fo:border="none" style:writing-mode="lr-tb" fo:padding-top="0in" fo:padding-left="0.0194in" fo:padding-bottom="0in" fo:padding-right="0.0194in"/>
    </style:style>
    <style:style style:name="P1150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1" style:family="table-cell">
      <style:table-cell-properties fo:border="none" style:writing-mode="lr-tb" fo:padding-top="0in" fo:padding-left="0.0194in" fo:padding-bottom="0in" fo:padding-right="0.0194in"/>
    </style:style>
    <style:style style:name="P115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3" style:family="table-cell">
      <style:table-cell-properties fo:border="none" style:writing-mode="lr-tb" fo:padding-top="0in" fo:padding-left="0.0194in" fo:padding-bottom="0in" fo:padding-right="0.0194in"/>
    </style:style>
    <style:style style:name="P1154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5" style:family="table-cell">
      <style:table-cell-properties fo:border="none" style:writing-mode="lr-tb" fo:padding-top="0in" fo:padding-left="0.0194in" fo:padding-bottom="0in" fo:padding-right="0.0194in"/>
    </style:style>
    <style:style style:name="P115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57" style:family="table-cell">
      <style:table-cell-properties fo:border="none" style:writing-mode="lr-tb" fo:padding-top="0in" fo:padding-left="0.0194in" fo:padding-bottom="0in" fo:padding-right="0.0194in"/>
    </style:style>
    <style:style style:name="P115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59" style:family="table-row">
      <style:table-row-properties/>
    </style:style>
    <style:style style:name="TableCell1160" style:family="table-cell">
      <style:table-cell-properties fo:border="none" style:writing-mode="lr-tb" fo:padding-top="0in" fo:padding-left="0.0194in" fo:padding-bottom="0in" fo:padding-right="0.0194in"/>
    </style:style>
    <style:style style:name="P1161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2" style:family="table-cell">
      <style:table-cell-properties fo:border="none" style:writing-mode="lr-tb" fo:padding-top="0in" fo:padding-left="0.0194in" fo:padding-bottom="0in" fo:padding-right="0.0194in"/>
    </style:style>
    <style:style style:name="P116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4" style:family="table-cell">
      <style:table-cell-properties fo:border="none" style:writing-mode="lr-tb" fo:padding-top="0in" fo:padding-left="0.0194in" fo:padding-bottom="0in" fo:padding-right="0.0194in"/>
    </style:style>
    <style:style style:name="P1165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6" style:family="table-cell">
      <style:table-cell-properties fo:border="none" style:writing-mode="lr-tb" fo:padding-top="0in" fo:padding-left="0.0194in" fo:padding-bottom="0in" fo:padding-right="0.0194in"/>
    </style:style>
    <style:style style:name="P1167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68" style:family="table-cell">
      <style:table-cell-properties fo:border="none" style:writing-mode="lr-tb" fo:padding-top="0in" fo:padding-left="0.0194in" fo:padding-bottom="0in" fo:padding-right="0.0194in"/>
    </style:style>
    <style:style style:name="P1169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0" style:family="table-cell">
      <style:table-cell-properties fo:border="none" style:writing-mode="lr-tb" fo:padding-top="0in" fo:padding-left="0.0194in" fo:padding-bottom="0in" fo:padding-right="0.0194in"/>
    </style:style>
    <style:style style:name="P117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2" style:family="table-cell">
      <style:table-cell-properties fo:border="none" style:writing-mode="lr-tb" fo:padding-top="0in" fo:padding-left="0.0194in" fo:padding-bottom="0in" fo:padding-right="0.0194in"/>
    </style:style>
    <style:style style:name="P1173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Row1174" style:family="table-row">
      <style:table-row-properties/>
    </style:style>
    <style:style style:name="TableCell1175" style:family="table-cell">
      <style:table-cell-properties fo:border="none" style:writing-mode="lr-tb" fo:padding-top="0in" fo:padding-left="0.0194in" fo:padding-bottom="0in" fo:padding-right="0.0194in"/>
    </style:style>
    <style:style style:name="P1176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7" style:family="table-cell">
      <style:table-cell-properties fo:border="none" style:writing-mode="lr-tb" fo:padding-top="0in" fo:padding-left="0.0194in" fo:padding-bottom="0in" fo:padding-right="0.0194in"/>
    </style:style>
    <style:style style:name="P1178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79" style:family="table-cell">
      <style:table-cell-properties fo:border="none" style:writing-mode="lr-tb" fo:padding-top="0in" fo:padding-left="0.0194in" fo:padding-bottom="0in" fo:padding-right="0.0194in"/>
    </style:style>
    <style:style style:name="P1180" style:parent-style-name="內文Web" style:family="paragraph">
      <style:paragraph-properties fo:widows="0" fo:orphans="0" fo:text-align="end" fo:margin-top="0in" fo:margin-bottom="0in" fo:margin-right="0.0465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1" style:family="table-cell">
      <style:table-cell-properties fo:border="none" style:writing-mode="lr-tb" fo:padding-top="0in" fo:padding-left="0.0194in" fo:padding-bottom="0in" fo:padding-right="0.0194in"/>
    </style:style>
    <style:style style:name="P118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3" style:family="table-cell">
      <style:table-cell-properties fo:border="none" style:writing-mode="lr-tb" fo:padding-top="0in" fo:padding-left="0.0194in" fo:padding-bottom="0in" fo:padding-right="0.0194in"/>
    </style:style>
    <style:style style:name="P1184" style:parent-style-name="內文Web" style:family="paragraph">
      <style:paragraph-properties fo:widows="0" fo:orphans="0" fo:text-align="end" fo:margin-top="0in" fo:margin-bottom="0in" fo:margin-right="0.1666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5" style:family="table-cell">
      <style:table-cell-properties fo:border="none" style:writing-mode="lr-tb" fo:padding-top="0in" fo:padding-left="0.0194in" fo:padding-bottom="0in" fo:padding-right="0.0194in"/>
    </style:style>
    <style:style style:name="P1186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TableCell1187" style:family="table-cell">
      <style:table-cell-properties fo:border="none" style:writing-mode="lr-tb" fo:padding-top="0in" fo:padding-left="0.0194in" fo:padding-bottom="0in" fo:padding-right="0.0194in"/>
    </style:style>
    <style:style style:name="P1188" style:parent-style-name="內文Web" style:family="paragraph">
      <style:paragraph-properties fo:widows="0" fo:orphans="0" fo:text-align="center" fo:margin-top="0in" fo:margin-bottom="0in"/>
      <style:text-properties style:font-name="Arial" style:font-name-asian="標楷體" style:font-name-complex="Arial" style:letter-kerning="true" fo:font-size="11pt" style:font-size-asian="11pt" style:font-size-complex="10pt"/>
    </style:style>
    <style:style style:name="P1189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90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91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92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93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94" style:parent-style-name="內文Web" style:family="paragraph">
      <style:paragraph-properties fo:widows="0" fo:orphans="0" fo:margin-top="0in" fo:margin-bottom="0in"/>
      <style:text-properties style:font-name="Arial" style:font-name-asian="標楷體" style:font-name-complex="Arial" fo:font-size="11pt" style:font-size-asian="11pt"/>
    </style:style>
    <style:style style:name="P1195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196" style:parent-style-name="內文" style:family="paragraph">
      <style:paragraph-properties fo:break-before="page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198" style:family="table-column">
      <style:table-column-properties style:column-width="5.4361in"/>
    </style:style>
    <style:style style:name="Table1197" style:family="table">
      <style:table-properties style:width="5.4361in" fo:margin-left="0in" table:align="center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1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02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03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04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05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0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0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0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0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18" style:parent-style-name="內文" style:family="paragraph">
      <style:paragraph-properties style:snap-to-layout-grid="false" fo:text-align="center"/>
      <style:text-properties style:font-name="Arial" style:font-name-complex="Arial" fo:font-size="11pt" style:font-size-asian="11pt"/>
    </style:style>
    <style:style style:name="P121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1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2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3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4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5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6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7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8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29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0" style:parent-style-name="內文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231" style:parent-style-name="內文" style:family="paragraph">
      <style:paragraph-properties style:snap-to-layout-grid="false"/>
    </style:style>
    <style:style style:name="T1232" style:parent-style-name="預設段落字型" style:family="text">
      <style:text-properties style:font-name="Arial" style:font-name-complex="Arial" fo:font-size="11pt" style:font-size-asian="11pt"/>
    </style:style>
    <style:style style:name="P1233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235" style:family="table-column">
      <style:table-column-properties style:column-width="5.4625in"/>
    </style:style>
    <style:style style:name="Table1234" style:family="table">
      <style:table-properties style:width="5.4625in" fo:margin-left="0in" table:align="center"/>
    </style:style>
    <style:style style:name="TableRow1236" style:family="table-row">
      <style:table-row-properties fo:keep-together="always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3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4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5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4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5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6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7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8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69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0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1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2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3" style:parent-style-name="內文" style:family="paragraph">
      <style:paragraph-properties style:snap-to-layout-grid="false"/>
      <style:text-properties style:font-name="Arial Narrow" style:font-name-asian="標楷體" style:font-name-complex="Arial" fo:font-size="11pt" style:font-size-asian="11pt"/>
    </style:style>
    <style:style style:name="P1274" style:parent-style-name="內文" style:family="paragraph">
      <style:paragraph-properties style:snap-to-layout-grid="false"/>
    </style:style>
    <style:style style:name="T1275" style:parent-style-name="預設段落字型" style:family="text">
      <style:text-properties style:font-name="Arial Narrow" style:font-name-asian="標楷體" style:font-name-complex="Arial" fo:font-size="11pt" style:font-size-asian="11pt"/>
    </style:style>
    <style:style style:name="P1276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TableColumn1278" style:family="table-column">
      <style:table-column-properties style:column-width="5.7472in"/>
    </style:style>
    <style:style style:name="Table1277" style:family="table">
      <style:table-properties style:width="5.7472in" fo:margin-left="0.5909in" table:align="left"/>
    </style:style>
    <style:style style:name="TableRow1279" style:family="table-row">
      <style:table-row-properties fo:keep-together="always"/>
    </style:style>
    <style:style style:name="TableCell1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8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3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4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5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6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7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8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299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0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1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2" style:parent-style-name="內文" style:family="paragraph">
      <style:paragraph-properties style:snap-to-layout-grid="false"/>
      <style:text-properties style:font-name="Arial Narrow" style:font-name-asian="標楷體" fo:font-size="11pt" style:font-size-asian="11pt"/>
    </style:style>
    <style:style style:name="P1303" style:parent-style-name="內文" style:family="paragraph">
      <style:paragraph-properties style:snap-to-layout-grid="false"/>
    </style:style>
    <style:style style:name="T1304" style:parent-style-name="預設段落字型" style:family="text">
      <style:text-properties style:font-name="Arial Narrow" style:font-name-asian="標楷體" fo:font-size="11pt" style:font-size-asian="11pt"/>
    </style:style>
    <style:style style:name="P1305" style:parent-style-name="內文" style:family="paragraph">
      <style:paragraph-properties fo:text-align="center" fo:margin-top="0.0833in" fo:margin-bottom="0.0833in" fo:margin-left="0.5909in">
        <style:tab-stops/>
      </style:paragraph-properties>
      <style:text-properties style:font-name-asian="標楷體" fo:font-size="14pt" style:font-size-asian="14pt"/>
    </style:style>
    <style:style style:name="P1306" style:parent-style-name="內文" style:family="paragraph">
      <style:paragraph-properties fo:text-align="center" fo:margin-top="0.0833in" fo:margin-bottom="0.0833in" fo:margin-left="0.5909in">
        <style:tab-stops/>
      </style:paragraph-properties>
    </style:style>
    <style:style style:name="T1307" style:parent-style-name="預設段落字型" style:family="text">
      <style:text-properties style:font-name-asian="標楷體" fo:font-size="14pt" style:font-size-asian="14pt"/>
    </style:style>
    <style:style style:name="T1308" style:parent-style-name="預設段落字型" style:family="text">
      <style:text-properties style:font-name-asian="標楷體" fo:font-size="14pt" style:font-size-asian="14pt"/>
    </style:style>
    <style:style style:name="T1309" style:parent-style-name="預設段落字型" style:family="text">
      <style:text-properties style:font-name-asian="標楷體" fo:font-size="14pt" style:font-size-asian="14pt"/>
    </style:style>
    <style:style style:name="T1310" style:parent-style-name="預設段落字型" style:family="text">
      <style:text-properties style:font-name-asian="標楷體" fo:font-size="14pt" style:font-size-asian="14pt"/>
    </style:style>
    <style:style style:name="P1311" style:parent-style-name="內文" style:family="paragraph">
      <style:paragraph-properties fo:margin-top="0.0833in" fo:margin-bottom="0.0833in" fo:margin-left="0.5909in">
        <style:tab-stops/>
      </style:paragraph-properties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1042in" svg:stroke-color="#000000" draw:marker-end="a21" svg:stroke-opacity="100%" draw:stroke-linejoin="round"/>
    </style:style>
    <style:style style:family="graphic" style:name="a23">
      <style:graphic-properties draw:fill="none" draw:stroke="solid" svg:stroke-width="0.01042in" svg:stroke-color="#000000" svg:stroke-opacity="100%" draw:stroke-linejoin="round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draw:fill="none" draw:stroke="solid" svg:stroke-width="0.01042in" svg:stroke-color="#000000" draw:marker-end="a26" svg:stroke-opacity="100%" draw:stroke-linejoin="round"/>
    </style:style>
    <style:style style:family="graphic" style:name="a29">
      <style:graphic-properties draw:fill="none" draw:stroke="solid" svg:stroke-width="0.01042in" svg:stroke-color="#000000" draw:marker-end="a28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none" fo:clip="rect(1.68626in, 1.0711in, 0.32189in, 0.22678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none" fo:clip="rect(2.61673in, 0in, 0in, 1.40166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1042in" svg:stroke-color="#000000" draw:marker-end="a34" svg:stroke-opacity="100%" draw:stroke-linejoin="round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8">生物</text:span><text:span text:style-name="T9">急毒性</text:span><text:span text:style-name="T10">檢測方法－</text:span><text:span text:style-name="T11">水蚤靜水式法</text:span></text:p>
      <text:p text:style-name="P12"><text:span text:style-name="T13">中華民國</text:span><text:span text:style-name="T14">102</text:span><text:span text:style-name="T15">年</text:span><text:span text:style-name="T16">8</text:span><text:span text:style-name="T17">月</text:span><text:span text:style-name="T18">13</text:span><text:span text:style-name="T19">日環署檢字第</text:span><text:span text:style-name="T20">1020069337</text:span><text:span text:style-name="T21">號</text:span><text:span text:style-name="T22">公告</text:span></text:p>
      <text:p text:style-name="P23">自中華民國102年10月15日生效</text:p>
      <text:p text:style-name="P24"><text:span text:style-name="T25">NIEA B901.14B</text:span></text:p>
      <text:h text:style-name="標題1" text:outline-level="1">一、方法概要</text:h>
      <text:p text:style-name="P26"><text:span text:style-name="T27">本方法主要係以水蚤</text:span><text:span text:style-name="T28">（</text:span><text:span text:style-name="T29">Daphnia</text:span><text:span text:style-name="T30">）</text:span><text:span text:style-name="T31">為</text:span><text:span text:style-name="T32">試驗</text:span><text:span text:style-name="T33">生物，以靜水式生物毒性試驗方法</text:span><text:span text:style-name="T34">檢</text:span><text:span text:style-name="T35">測</text:span><text:span text:style-name="T36">生物</text:span><text:span text:style-name="T37">急毒性，計算</text:span><text:span text:style-name="T38"><text:s/></text:span><text:span text:style-name="T39">48</text:span><text:span text:style-name="T40"><text:s/></text:span><text:span text:style-name="T41">小時之</text:span><text:span text:style-name="T42">半致死</text:span><text:span text:style-name="T43">濃度</text:span><text:span text:style-name="T44">（</text:span><text:span text:style-name="T45">l</text:span><text:span text:style-name="T46">ethal<text:s/></text:span><text:span text:style-name="T47">c</text:span><text:span text:style-name="T48">oncentration</text:span><text:span text:style-name="T49"><text:s/></text:span><text:span text:style-name="T50">50%</text:span><text:span text:style-name="T51">,</text:span><text:span text:style-name="T52"><text:s/>LC</text:span><text:span text:style-name="T53">50</text:span><text:span text:style-name="T54">）或急毒性單位（</text:span><text:span text:style-name="T55">acute toxic unit, TU</text:span><text:span text:style-name="T56">a</text:span><text:span text:style-name="T57">）</text:span><text:span text:style-name="T58">。</text:span></text:p>
      <text:h text:style-name="標題1" text:outline-level="1">二、適用範圍</text:h>
      <text:p text:style-name="P59"><text:span text:style-name="T60">本方法適用於</text:span><text:span text:style-name="T61">陸域</text:span><text:span text:style-name="T62">地面水體</text:span><text:span text:style-name="T63">、</text:span><text:span text:style-name="T64">地下</text:span><text:span text:style-name="T65">水</text:span><text:span text:style-name="T66">體、放流水、</text:span><text:span text:style-name="T67">廢</text:span><text:span text:style-name="T68">水、</text:span><text:span text:style-name="T69">污水及</text:span><text:span text:style-name="T70">環境用藥</text:span><text:span text:style-name="T71">之生物</text:span><text:span text:style-name="T72">急毒性</text:span><text:span text:style-name="T73">檢測</text:span><text:span text:style-name="T74">。</text:span></text:p>
      <text:h text:style-name="標題1" text:outline-level="1">三、干擾</text:h>
      <text:h text:style-name="P75" text:outline-level="2">（一）生物馴養及毒性試驗室內若有化學氣體侵入、馴養水或稀釋水含有有毒物質、器皿或試驗容器未洗淨致殘留有毒物質，會影響水蚤健康且可能造成耐受性改變。</text:h>
      <text:h text:style-name="P76" text:outline-level="2">（二）水蚤因飼料品質不佳、餵食量不足或水質劣化等因素，導致<text:span text:style-name="T77">生長</text:span>狀況不佳，影響耐受性。</text:h>
      <text:h text:style-name="標題1" text:outline-level="1">四、設備及材料</text:h>
      <text:h text:style-name="P78" text:outline-level="2">（一）水蚤：使用<text:s/><text:span text:style-name="T79">Daphnia pulex</text:span><text:s/>或<text:s/><text:span text:style-name="T80">Daphnia magna</text:span><text:span text:style-name="T81">（圖一及圖二）</text:span>。應記錄水蚤來源，分類鑑定可參考十一、（一）及十一、（二）。</text:h>
      <text:h text:style-name="P82" text:outline-level="2">（二）生物馴養及毒性試驗室（箱）：須為獨立之空間，通風良好，無化學氣體影響，且可屏蔽外界干擾（如噪音、震動、強光、人為驚擾等）。馴養及試驗區域宜加以區分，以避免污染。光照強度同一般工作亮度。</text:h>
      <text:h text:style-name="P83" text:outline-level="2">（三）溫度控制設備：可使用循環式水浴槽、空調、恆溫培養箱等方式，將馴養水溫及試驗水溫控制在<text:s/>25<text:s/>±<text:s/>2℃。</text:h>
      <text:h text:style-name="P84" text:outline-level="2">（四）採樣容器：玻璃或塑膠材質。如使用塑膠材質容器，不可重複使用。</text:h>
      <text:h text:style-name="P85" text:outline-level="2">（五）馴養容器：可使用體積<text:s/>2 L<text:s/>以上之硼矽玻璃燒杯。</text:h>
      <text:h text:style-name="P86" text:outline-level="2">（六）試驗容器：30 mL<text:s/>以上之硼矽玻璃容器或拋棄式聚苯乙烯（polystyrene）容器。</text:h>
      <text:h text:style-name="P87" text:outline-level="2">（七）量瓶及量筒：硼矽玻璃材質。</text:h>
      <text:soft-page-break/>
      <text:h text:style-name="P88" text:outline-level="2">（八）廣口滴管：開口直徑須為<text:s/>4 mm<text:s/>以上，亦可將塑膠滴管剪短替代。</text:h>
      <text:h text:style-name="P89" text:outline-level="2">（九）溫度監測裝置：須可顯示毒性試驗期間試驗水樣之最高及最低溫度。</text:h>
      <text:h text:style-name="P90" text:outline-level="2">（十）溶氧測定儀</text:h>
      <text:h text:style-name="P91" text:outline-level="2">（十一）pH<text:s/>計</text:h>
      <text:h text:style-name="P92" text:outline-level="2">（十二）導電度計</text:h>
      <text:h text:style-name="P93" text:outline-level="2">（十三）餘氯計</text:h>
      <text:h text:style-name="P94" text:outline-level="2">（十四）水質硬度計<text:span text:style-name="T95">或</text:span>水質硬度檢測試劑組</text:h>
      <text:h text:style-name="P96" text:outline-level="2">（十五）分析天平：可精秤至<text:s/>0.1 mg。</text:h>
      <text:h text:style-name="P97" text:outline-level="2">（十六）曝氣設備</text:h>
      <text:h text:style-name="P98" text:outline-level="2">（十七）均質機（blender）：水蚤飼料配製用。</text:h>
      <text:h text:style-name="P99" text:outline-level="2">（十八）水蚤飼料：選取下列成份混合配製而成，配製方法詳見附錄一：</text:h>
      <text:h text:style-name="P100" text:outline-level="3">1.<text:tab/>魚飼料：1<text:s/>號鱒魚飼料、薄片飼料或成份類似之魚飼料。</text:h>
      <text:h text:style-name="P101" text:outline-level="3">2.<text:tab/>乾酵母粉：酵母粉內之酵母菌含量會隨時間遞減，故建議使用新鮮之烘焙用酵母粉。</text:h>
      <text:h text:style-name="P102" text:outline-level="3">3.<text:tab/>草葉粉：小麥草葉粉、大麥草葉粉或紫花苜蓿草葉粉。</text:h>
      <text:h text:style-name="P103" text:outline-level="3">4.<text:tab/>螺旋藻粉及小球藻粉。</text:h>
      <text:h text:style-name="標題1" text:outline-level="1">五、試劑</text:h>
      <text:h text:style-name="P104" text:outline-level="2">（一）試劑水：比電阻值須大於<text:s/>10<text:span text:style-name="T105"><text:s/></text:span><text:span text:style-name="T106">M</text:span><text:span text:style-name="T107">Ω</text:span>-cm。</text:h>
      <text:h text:style-name="P108" text:outline-level="2">（二）稀釋水：<text:span text:style-name="T109">使用</text:span><text:span text:style-name="T110"><text:s/></text:span><text:span text:style-name="T111">D. pulex<text:s/></text:span><text:span text:style-name="T112">須用</text:span>中硬度稀釋水，<text:span text:style-name="T113">使用</text:span><text:span text:style-name="T114"><text:s/></text:span><text:span text:style-name="T115">D. magna<text:s/></text:span><text:span text:style-name="T116">須用</text:span>高硬度稀釋水，成份如表一，添加試劑純度須為試藥級以上。可根據檢測需求量，依配方比例配製。20 L<text:s/>稀釋水之建議配製程序如<text:soft-page-break/>下：</text:h>
      <text:h text:style-name="P117" text:outline-level="3">1.<text:tab/>將碳酸氫鈉、七水硫酸鎂及氯化鉀加入<text:s/>18 L<text:s/>試劑水中，曝氣隔夜使試藥充分溶解。</text:h>
      <text:h text:style-name="P118" text:outline-level="3">2.<text:tab/>將二水硫酸鈣加入<text:s/>2 L<text:s/>試劑水中，充分攪拌使其完全溶解後，再加入前述<text:s/>18 L<text:s/>液體中。</text:h>
      <text:p text:style-name="P119">試藥完全溶解後，劇烈曝氣至少<text:s/>8<text:s/>小時，再測定硬度是否落於範圍內。室溫下避光保存不宜超過<text:s/>14<text:s/>天。</text:p>
      <text:h text:style-name="P120" text:outline-level="2">（三）馴養水：可使用稀釋水、去氯自來水（註<text:s/>1）、無污染之地下水等作為馴養水。馴養水之硬度應與稀釋水一致，可混合適量之逆滲透水或試劑水進行調整。</text:h>
      <text:h text:style-name="P121" text:outline-level="2">（四）參考毒物：氯化鈉，試藥級以上。</text:h>
      <text:h text:style-name="P122" text:outline-level="2">（五）10%（v/v）鹽酸或硝酸：試藥級以上。</text:h>
      <text:h text:style-name="P123" text:outline-level="2">（六）丙酮：殘量級。</text:h>
      <text:h text:style-name="標題1" text:outline-level="1">六、採樣及保存</text:h>
      <text:h text:style-name="P124" text:outline-level="2">（一）<text:span text:style-name="T125">採樣方法參照「監測井地下水採樣方法（</text:span><text:span text:style-name="T126">NIEA W103</text:span><text:span text:style-name="T127">）」、「河川、湖泊及水庫水質採樣通則（</text:span><text:span text:style-name="T128">NIEA W104</text:span><text:span text:style-name="T129">）」、「事業放流水採樣方法（</text:span><text:span text:style-name="T130">NIEA W109</text:span><text:span text:style-name="T131">）」。水樣量須以能做完所需檢測為度，但不得少於</text:span>500 mL。</text:h>
      <text:h text:style-name="P132" text:outline-level="2">（二）採樣時樣品容器<text:span text:style-name="T133">須</text:span>裝至全滿，以減少揮發性物質散失。採樣後立即避光保存於<text:s/>4<text:s/>±<text:s/>2℃。</text:h>
      <text:h text:style-name="P134" text:outline-level="2">（三）水樣必須在採樣後<text:s/>36<text:s/>小時內開始進行確定試驗。</text:h>
      <text:h text:style-name="標題1" text:outline-level="1">七、步驟</text:h>
      <text:h text:style-name="P135" text:outline-level="2">（一）試驗準備</text:h>
      <text:h text:style-name="P136" text:outline-level="3">1.<text:tab/>水蚤馴養：如附錄一。</text:h>
      <text:h text:style-name="P137" text:outline-level="3">試驗容器清洗：</text:h>
      <text:h text:style-name="P138" text:outline-level="4">（1）新的塑膠器皿，使用前須用稀釋水潤洗<text:s/>1<text:s/>次。</text:h>
      <text:soft-page-break/>
      <text:h text:style-name="P139" text:outline-level="4">（2）新的玻璃器皿，須用新鮮配製之<text:s/>10%（v/v）鹽酸或硝酸浸泡一夜後，再用試劑水沖洗乾淨。使用前以稀釋水潤洗<text:s/>1<text:s/>次。</text:h>
      <text:h text:style-name="P140" text:outline-level="4">（3）接觸過放流水的玻璃器皿（如試驗容器、量筒等），如需重複使用，則必須依下列步驟清洗：</text:h>
      <text:h text:style-name="P141" text:outline-level="4">A.自來水浸泡<text:s/>15<text:s/>分鐘後，用清潔劑刷洗內壁，再以自來水沖洗<text:s/>2<text:s/>次。亦可使用洗瓶機清洗。</text:h>
      <text:h text:style-name="P142" text:outline-level="4">B.以新鮮配製之<text:s/>10%（v/v）鹽酸或硝酸潤洗<text:s/>1<text:s/>次。</text:h>
      <text:h text:style-name="P143" text:outline-level="4">C.以試劑水潤洗<text:s/>2<text:s/>次。</text:h>
      <text:h text:style-name="P144" text:outline-level="4">D.以丙酮潤洗<text:s/>1<text:s/>次。</text:h>
      <text:h text:style-name="P145" text:outline-level="4">E.以試劑水潤洗<text:s/>3<text:s/>次。</text:h>
      <text:h text:style-name="P146" text:outline-level="4">F.進行毒性試驗前，再以稀釋水潤洗<text:s/>1<text:s/>次。</text:h>
      <text:h text:style-name="P147" text:outline-level="3">3.<text:tab/>試驗前之水樣準備：</text:h>
      <text:h text:style-name="P148" text:outline-level="4">（1）先將水樣靜置半小時，待粗顆粒沈降後，再取上層液進行試驗。</text:h>
      <text:h text:style-name="P149" text:outline-level="4">（2）水樣溫度須調整至<text:s/>25<text:s/>±<text:s/>2℃。若回溫後溶氧低於<text:s/>3.0 mg/L，應對水樣溫和曝氣，使溶氧升至<text:s/>3.0 mg/L以上。</text:h>
      <text:h text:style-name="P150" text:outline-level="3">4.<text:tab/>時齡不超過<text:s/>24<text:s/>小時之水蚤製備：製備方式如附錄一。試驗開始之<text:s/>2<text:s/>小時前須先餵食。</text:h>
      <text:h text:style-name="P151" text:outline-level="2">（二）範圍尋找試驗（range - finding<text:s/>test）</text:h>
      <text:h text:style-name="P152" text:outline-level="3">1.<text:tab/>若不確定樣品之<text:span text:style-name="T153">半致死</text:span>濃度落於哪一濃度範圍，可先進行範圍尋找試驗。放流水生物急毒性檢測則不須進行範圍尋找試驗。</text:h>
      <text:h text:style-name="P154" text:outline-level="3">2.<text:tab/>建議可將水樣或環境用藥以稀釋水適度進行<text:s/>10<text:s/>倍序列稀釋。每一濃度之試驗水樣體積須<text:s/>25 mL<text:s/>以上，以<text:s/>1<text:s/>個試驗容器盛裝。</text:h>
      <text:h text:style-name="P155" text:outline-level="3">3.<text:tab/>每一濃度之試驗生物總數均為<text:s/>5<text:s/>隻。用廣口滴管將時齡不超<text:s/>24<text:s/>小時之水蚤移入試驗容器，每個容器各放<text:s/>5<text:s/>隻。</text:h>
      <text:h text:style-name="P156" text:outline-level="3">4.<text:tab/>試驗期間水蚤不須餵食，水溫應控制在<text:s/>25<text:s/>±<text:s/>2℃，光照<text:span text:style-name="T157">時間</text:span>應維持每天<text:s/>16<text:s/>±<text:s/>1<text:s/>小時。</text:h>
      <text:soft-page-break/>
      <text:h text:style-name="P158" text:outline-level="3">5.<text:tab/>觀察<text:s/>8<text:s/>至<text:s/>24<text:s/>小時水蚤存活數量並記錄。試驗結果作為確定試驗稀釋方式之參考。</text:h>
      <text:h text:style-name="P159" text:outline-level="2">（三）確定試驗（definitive test）</text:h>
      <text:h text:style-name="P160" text:outline-level="3">1.<text:tab/>將水樣或環境用藥以稀釋水適度稀釋為<text:s/>5<text:s/>個濃度，相鄰濃度之稀釋倍數不得超過<text:s/>2<text:s/>倍。放流水則以<text:s/>5<text:s/>個固定濃度進行試驗（100%、80%、60%、40%<text:s/>及<text:s/>20%）。每一濃度之試驗水樣，總體積須<text:s/>100 mL<text:s/>以上。</text:h>
      <text:h text:style-name="P161" text:outline-level="3">2.<text:tab/>稀釋完成後，檢測最高濃度試驗水樣之<text:s/>pH、溶氧、導電度及餘氯。另須檢測稀釋水之<text:s/>pH<text:s/>及導電度。</text:h>
      <text:h text:style-name="P162" text:outline-level="3">3.<text:tab/>每一濃度之試驗生物總數均為<text:s/>20<text:s/>隻。為易於觀察水蚤活動，每一濃度使用<text:s/>4<text:s/>個試驗容器，分別盛裝至少<text:s/>25 mL<text:s/>之試驗水樣，再以廣口滴管各放<text:s/>5<text:s/>隻時齡不超過<text:s/>24<text:s/>小時之水蚤（註2）。</text:h>
      <text:h text:style-name="P163" text:outline-level="3">4.<text:tab/>空白試驗則取<text:s/>4<text:s/>個試驗容器，分別盛裝至少<text:s/>25 mL<text:s/>之<text:s/>100%<text:s/>稀釋水，再以廣口滴管各放<text:s/>5<text:s/>隻時齡不超過<text:s/>24<text:s/>小時之水蚤。</text:h>
      <text:h text:style-name="P164" text:outline-level="3">5.<text:tab/>試驗期間，水蚤不須餵食，水溫應控制在<text:s/>25<text:s/>±<text:s/>2℃，光照<text:span text:style-name="T165">時間</text:span>應維持每天<text:s/>16<text:s/>±<text:s/>1<text:s/>小時。</text:h>
      <text:h text:style-name="P166" text:outline-level="3"><text:span text:style-name="T167">6.</text:span><text:span text:style-name="T168"><text:tab/></text:span><text:span text:style-name="T169">試驗</text:span>期間<text:span text:style-name="T170">為</text:span><text:span text:style-name="T171"><text:s/></text:span><text:span text:style-name="T172">48</text:span><text:span text:style-name="T173"><text:s/></text:span><text:span text:style-name="T174">小時</text:span><text:span text:style-name="T175">，</text:span><text:span text:style-name="T176">觀察</text:span><text:span text:style-name="T177"><text:s/>48<text:s/></text:span><text:span text:style-name="T178">小時水蚤</text:span><text:span text:style-name="T179">存活數量</text:span><text:span text:style-name="T180">並記錄。</text:span><text:span text:style-name="T181">存活數量之計算方式，係將試驗水樣輕微擾動，觀察水蚤是否仍會活動</text:span><text:span text:style-name="T182">。</text:span><text:span text:style-name="T183">另試驗結束後，須測量並</text:span><text:span text:style-name="T184">記錄</text:span><text:span text:style-name="T185">最高濃度試驗水樣之</text:span><text:span text:style-name="T186">溶氧</text:span><text:span text:style-name="T187">及</text:span><text:span text:style-name="T188"><text:s/></text:span><text:span text:style-name="T189">pH</text:span><text:span text:style-name="T190">，並記錄試驗期間之最高及最低水溫</text:span><text:span text:style-name="T191">。</text:span></text:h>
      <text:h text:style-name="標題1" text:outline-level="1">八、結果處理</text:h>
      <text:h text:style-name="P192" text:outline-level="2"><text:span text:style-name="T193">（一）</text:span><text:span text:style-name="T194">48</text:span><text:span text:style-name="T195"><text:s/></text:span><text:span text:style-name="T196">小時</text:span><text:span text:style-name="T197"><text:s/></text:span>LC<text:span text:style-name="T198">50</text:span><text:span text:style-name="T199"><text:s/></text:span><text:span text:style-name="T200">計算</text:span><text:span text:style-name="T201">：</text:span></text:h>
      <text:h text:style-name="P202" text:outline-level="3">1.<text:tab/>計算各<text:span text:style-name="T203">試驗</text:span>濃度之<text:s/>48<text:s/>小時水蚤死亡總數及水蚤死亡百分率：</text:h>
      <text:p text:style-name="P204">水蚤死亡總數<text:s/>= 20<text:s/>－（4個試驗容器之水蚤存活數量加總）</text:p>
      <text:p text:style-name="P205">水蚤死亡百分率<text:s/>=<text:s/>水蚤死亡總數<text:s/>÷<text:s/>20<text:s/>×<text:s/>100%</text:p>
      <text:h text:style-name="P206" text:outline-level="3">2.<text:tab/>以下列<text:s/>4<text:s/>種方法計算<text:s/>48<text:s/>小時<text:s/>LC<text:span text:style-name="T207">50</text:span>：圖解法（graphic method）、機率單位法（probit method）、史丕曼－卡伯法（Spearman<text:s/>-<text:s/>Karber method）、史丕曼－卡伯修正法（trimmed<text:s/>Spearman<text:s/>-<text:s/>Karber<text:s/><text:soft-page-break/>method）<text:span text:style-name="T208">。</text:span>方法取捨依圖三之流程作判斷，詳細計算方式請參考附錄二。</text:h>
      <text:h text:style-name="P209" text:outline-level="2">（二）放流水之<text:s/>48<text:s/>小時<text:s/>TU<text:span text:style-name="T210">a</text:span><text:s/>計算</text:h>
      <text:h text:style-name="P211" text:outline-level="3">1.<text:tab/>TU<text:span text:style-name="T212">a</text:span><text:s/>為<text:s/>LC<text:span text:style-name="T213">50</text:span><text:s/>之倒數，即</text:h>
      <text:p text:style-name="P214"><text:span text:style-name="T215">TU</text:span><text:span text:style-name="T216">a</text:span><text:span text:style-name="T217"><text:s/>= 100%<text:s/></text:span><text:span text:style-name="T218">÷（</text:span><text:span text:style-name="T219">48</text:span><text:span text:style-name="T220"><text:s/></text:span><text:span text:style-name="T221">小時</text:span><text:span text:style-name="T222"><text:s/></text:span><text:span text:style-name="T223">LC</text:span><text:span text:style-name="T224">50</text:span><text:span text:style-name="T225">）</text:span></text:p>
      <text:h text:style-name="P226" text:outline-level="3">2.<text:tab/>若放流水水樣<text:s/>5<text:s/>個濃度之水蚤死亡百分率均小於<text:s/>50%，則<text:s/>48<text:s/>小時之<text:s/>LC<text:span text:style-name="T227">50</text:span><text:s/>&gt; 100%，換算之<text:s/>TU<text:span text:style-name="T228">a</text:span><text:s/>&lt; 1.00。</text:h>
      <text:h text:style-name="P229" text:outline-level="3">3.<text:tab/>若放流水水樣<text:s/>5<text:s/>個濃度之水蚤死亡百分率均大於<text:s/>50%，則<text:s/>48<text:s/>小時之<text:s/>LC<text:span text:style-name="T230">50</text:span><text:s/>&lt; 20%，換算之<text:s/>TU<text:span text:style-name="T231">a</text:span><text:s/>&gt; 5.00。</text:h>
      <text:h text:style-name="P232" text:outline-level="3">4.<text:tab/>若結果數據不符合前述<text:s/>2<text:s/>種狀況，則依八、（一）之方法計算<text:s/>48<text:s/>小時<text:s/>LC<text:span text:style-name="T233">50</text:span>，再換算<text:s/>TU<text:span text:style-name="T234">a</text:span>。</text:h>
      <text:h text:style-name="標題1" text:outline-level="1">九、品質管制</text:h>
      <text:h text:style-name="P235" text:outline-level="2">（一）毒性試驗必須以單一種水蚤進行，不可混合不同品種水蚤。</text:h>
      <text:h text:style-name="P236" text:outline-level="2">（二）空白試驗：每次毒性試驗應至少伴隨一空白試驗。若空白試驗之死亡百分率超過<text:s/>10%，則該次毒性試驗之結果不可採用，必須重做。</text:h>
      <text:h text:style-name="P237" text:outline-level="2">（三）<text:span text:style-name="T238">參考毒物試驗：</text:span></text:h>
      <text:h text:style-name="P239" text:outline-level="3">氯化鈉以稀釋水溶解並配製為<text:s/>5<text:s/>個不同濃度，相鄰濃度差建議不超過<text:s/>2 g/L。5<text:s/>個試驗濃度之死亡百分率，至少須有一個<text:s/>≧<text:s/>50%，及一個<text:s/>≦<text:s/>50%，且至少須有<text:s/>1<text:s/>個濃度會造成試驗生物部分死亡。</text:h>
      <text:list text:style-name="LFO3" text:continue-numbering="true">
        <text:list-item>
          <text:p text:style-name="P240"><text:span text:style-name="T241">新設立之實驗室，或實驗室</text:span><text:span text:style-name="T242">改用不同品種之水蚤，</text:span><text:span text:style-name="T243">應先以</text:span><text:span text:style-name="T244">氯化鈉進行至少</text:span><text:span text:style-name="T245"><text:s/>5<text:s/></text:span><text:span text:style-name="T246">次參考毒物試驗，計算</text:span><text:span text:style-name="T247"><text:s/></text:span><text:span text:style-name="T248">LC</text:span><text:span text:style-name="T249">50</text:span><text:span text:style-name="T250"><text:s/></text:span><text:span text:style-name="T251">平均值及變異係數</text:span><text:span text:style-name="T252">（</text:span><text:span text:style-name="T253">c</text:span><text:span text:style-name="T254">oefficient of variation, CV</text:span><text:span text:style-name="T255">）。</text:span><text:span text:style-name="T256">CV</text:span><text:span text:style-name="T257"><text:s/></text:span><text:span text:style-name="T258">值不得超過</text:span><text:span text:style-name="T259"><text:s/></text:span><text:span text:style-name="T260">50%</text:span><text:span text:style-name="T261">。</text:span></text:p>
        </text:list-item>
      </text:list>
      <text:h text:style-name="P262" text:outline-level="3"><text:span text:style-name="T263">3.</text:span><text:span text:style-name="T264"><text:tab/></text:span><text:span text:style-name="T265">執行毒性試驗期間，每個月至少執行一次</text:span>參考毒物試驗<text:span text:style-name="T266">。</text:span></text:h>
      <text:h text:style-name="P267" text:outline-level="3">4.<text:tab/><text:span text:style-name="T268">參考毒物試驗結果（</text:span><text:span text:style-name="T269">LC</text:span><text:span text:style-name="T270">50</text:span><text:span text:style-name="T271">）須建立品質管制圖，建立方法為累積至少</text:span><text:span text:style-name="T272"><text:s/>15<text:s/></text:span><text:span text:style-name="T273">筆</text:span><text:span text:style-name="T274">參考毒物試驗結果，計算其平均值及標準偏差（</text:span><text:span text:style-name="T275">SD</text:span><text:span text:style-name="T276">），以平均值</text:span><text:span text:style-name="T277"><text:s/></text:span><text:span text:style-name="T278">±</text:span><text:span text:style-name="T279"><text:s/>2 SD<text:s/></text:span><text:span text:style-name="T280">為</text:span><text:span text:style-name="T281">警告上下限值，</text:span><text:span text:style-name="T282">以平均值</text:span><text:span text:style-name="T283"><text:s/></text:span><text:span text:style-name="T284">±</text:span><text:span text:style-name="T285"><text:s/>3 SD<text:s/></text:span><text:span text:style-name="T286">為</text:span><text:span text:style-name="T287">管制上下限值。不足</text:span><text:span text:style-name="T288"><text:s/>15<text:s/></text:span><text:span text:style-name="T289">筆數據時，可先以</text:span><text:span text:style-name="T290"><text:s/>5<text:s/></text:span><text:span text:style-name="T291">筆</text:span><text:span text:style-name="T292">參考毒物試驗結果建立品質管制圖，再逐漸累積</text:span><text:span text:style-name="T293">數據</text:span><text:span text:style-name="T294">。品質管制圖每年應重新製備一次，</text:span><text:soft-page-break/><text:span text:style-name="T295">即使用前一年最後</text:span><text:span text:style-name="T296"><text:s/>15<text:s/></text:span><text:span text:style-name="T297">筆</text:span><text:span text:style-name="T298">參考毒物試驗結果進行計算，若前一年之數據不足</text:span><text:span text:style-name="T299"><text:s/>15<text:s/></text:span><text:span text:style-name="T300">筆</text:span><text:span text:style-name="T301">時，得依序沿用歷年之數據補足</text:span><text:span text:style-name="T302"><text:s/>15<text:s/></text:span><text:span text:style-name="T303">筆</text:span><text:span text:style-name="T304">。</text:span></text:h>
      <text:p text:style-name="內文"/>
      <text:h text:style-name="P305" text:outline-level="3">5.<text:tab/><text:span text:style-name="T306">參考毒物試驗結果若超出</text:span><text:span text:style-name="T307"><text:s/></text:span><text:span text:style-name="T308">±</text:span><text:span text:style-name="T309"><text:s/>3 SD</text:span><text:span text:style-name="T310">，或最近</text:span><text:span text:style-name="T311"><text:s/>20<text:s/></text:span><text:span text:style-name="T312">次有</text:span><text:span text:style-name="T313"><text:s/>2<text:s/></text:span><text:span text:style-name="T314">次以上超出</text:span><text:span text:style-name="T315"><text:s/></text:span><text:span text:style-name="T316">±</text:span><text:span text:style-name="T317"><text:s/>2 SD</text:span>，須檢討誤差來源、執行矯正措施並重新進行參考毒物試驗。</text:h>
      <text:h text:style-name="P318" text:outline-level="2">（四）水蚤馴養時若出現下列狀況，代表族群遭受壓力，不可用於製備試驗水蚤：高死亡率、出現冬卵（如圖二，註<text:s/>3）、水蚤變色等。</text:h>
      <text:h text:style-name="標題1" text:outline-level="1">十、精密度<text:span text:style-name="T319">與準確度：</text:span></text:h>
      <text:p text:style-name="P320"><text:span text:style-name="T321">單一實驗室以</text:span><text:span text:style-name="T322"><text:s/></text:span><text:span text:style-name="T323">D. magna<text:s/></text:span><text:span text:style-name="T324">進行氯化鈉生物急毒性試驗結果，</text:span><text:span text:style-name="T325">48<text:s/></text:span><text:span text:style-name="T326">小時</text:span><text:span text:style-name="T327"><text:s/>LC</text:span><text:span text:style-name="T328">50</text:span><text:span text:style-name="T329"><text:s/></text:span><text:span text:style-name="T330">之平均值為</text:span><text:span text:style-name="T331"><text:s/>4.11 g/L</text:span><text:span text:style-name="T332">，變異係數為</text:span><text:span text:style-name="T333"><text:s/>12.6%</text:span><text:span text:style-name="T334">（</text:span><text:span text:style-name="T335">n = 5</text:span><text:span text:style-name="T336">）。</text:span></text:p>
      <text:h text:style-name="標題1" text:outline-level="1">十一、參考資料</text:h>
      <text:h text:style-name="P337" text:outline-level="2">（一）U.S.<text:s/>EPA,<text:s/>Methods for<text:s/>Measuring the<text:s/>Acute<text:s/>Toxicity of<text:s/>Effluents and Receiving Waters<text:s/>to Freshwater and Marine Organisms,<text:s/>EPA-821-R-02-012, 2002.</text:h>
      <text:h text:style-name="P338" text:outline-level="2">（二）American Public Health Association, Standard Methods for the Examination of Water and Wastewater,<text:span text:style-name="T339"><text:s/>22</text:span><text:span text:style-name="T340">nd</text:span><text:span text:style-name="T341"><text:s/>Edition,<text:s/></text:span><text:span text:style-name="T342">Part</text:span><text:span text:style-name="T343"><text:s/>8000</text:span><text:span text:style-name="T344">,<text:s/></text:span><text:span text:style-name="T345">20</text:span><text:span text:style-name="T346">12</text:span>.</text:h>
      <text:h text:style-name="P347" text:outline-level="2">（三）OECD,<text:s/>Guidelines for the Testing of Chemicals,<text:s/>Test No. 202: Daphnia sp. Acute Immobilisation Test, 2004.</text:h>
      <text:p text:style-name="P348">註1：自來水可使用活性碳過濾或曝氣等方式去氯，但不可使用化學藥劑去氯。</text:p>
      <text:p text:style-name="P349">註2：水蚤移入時，務必先將廣口滴管伸至液面下再緩緩將水蚤排出，以避免水蚤受傷或被氣泡留滯於液面而死亡。</text:p>
      <text:p text:style-name="P350"><text:span text:style-name="T351">註</text:span><text:span text:style-name="T352">3</text:span><text:span text:style-name="T353">：水蚤族群幾乎都由雌蚤組成，一般為孤雌生殖，夏卵會在育兒室中直接發育為小水蚤。只有當族群感受到壓力，如溫度急遽變化、族群密度過高、食物不足或廢棄物累積，才會造成雄蚤數量上升並產生受精卵（冬卵）。冬卵的特徵為周圍有堅硬的卵鞍（</text:span><text:span text:style-name="T354">Ephippium</text:span><text:span text:style-name="T355">）保護，於水蚤蛻殼時排出並沉於水底。</text:span></text:p>
      <text:soft-page-break/>
      <text:p text:style-name="P356"><text:span text:style-name="T357">表一、稀釋水成份及水質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4">
            <text:p text:style-name="P371">添加試劑（mg/L）</text:p>
          </table:table-cell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>最終水質硬度</text:p>
          </table:table-cell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><text:span text:style-name="T381">NaHCO</text:span><text:span text:style-name="T382">3</text:span></text:p>
          </table:table-cell>
          <table:table-cell table:style-name="TableCell383">
            <text:p text:style-name="P384"><text:span text:style-name="T385">MgSO</text:span><text:span text:style-name="T386">4</text:span><text:span text:style-name="T387"></text:span><text:span text:style-name="T388">7H</text:span><text:span text:style-name="T389">2</text:span><text:span text:style-name="T390">O</text:span></text:p>
          </table:table-cell>
          <table:table-cell table:style-name="TableCell391">
            <text:p text:style-name="P392">KCl</text:p>
          </table:table-cell>
          <table:table-cell table:style-name="TableCell393">
            <text:p text:style-name="P394"><text:span text:style-name="T395">CaSO</text:span><text:span text:style-name="T396">4</text:span><text:span text:style-name="T397"></text:span><text:span text:style-name="T398">2H</text:span><text:span text:style-name="T399">2</text:span><text:span text:style-name="T400">O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（</text:span><text:span text:style-name="T406">mg CaCO</text:span><text:span text:style-name="T407">3</text:span><text:span text:style-name="T408">/L</text:span><text:span text:style-name="T409">）</text:span></text:p>
          </table:table-cell>
          <table:table-cell>
            <text:p text:style-name="P404"/>
          </table:table-cell>
        </table:table-row>
        <table:table-row table:style-name="TableRow410">
          <table:table-cell table:style-name="TableCell411">
            <text:p text:style-name="P412">中硬度稀釋水</text:p>
          </table:table-cell>
          <table:table-cell table:style-name="TableCell413">
            <text:p text:style-name="P414">96.0</text:p>
          </table:table-cell>
          <table:table-cell table:style-name="TableCell415">
            <text:p text:style-name="P416">123.0</text:p>
          </table:table-cell>
          <table:table-cell table:style-name="TableCell417">
            <text:p text:style-name="P418">4.0</text:p>
          </table:table-cell>
          <table:table-cell table:style-name="TableCell419">
            <text:p text:style-name="P420">60.0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80-100</text:p>
          </table:table-cell>
          <table:table-cell>
            <text:p text:style-name="P424"/>
          </table:table-cell>
        </table:table-row>
        <table:table-row table:style-name="TableRow425">
          <table:table-cell table:style-name="TableCell426">
            <text:p text:style-name="P427">高硬度稀釋水</text:p>
          </table:table-cell>
          <table:table-cell table:style-name="TableCell428">
            <text:p text:style-name="P429">192.0</text:p>
          </table:table-cell>
          <table:table-cell table:style-name="TableCell430">
            <text:p text:style-name="P431">246.0</text:p>
          </table:table-cell>
          <table:table-cell table:style-name="TableCell432">
            <text:p text:style-name="P433">8.0</text:p>
          </table:table-cell>
          <table:table-cell table:style-name="TableCell434">
            <text:p text:style-name="P435">120.0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60-180</text:p>
          </table:table-cell>
          <table:table-cell>
            <text:p text:style-name="P439"/>
          </table:table-cell>
        </table:table-row>
      </table:table>
      <text:p text:style-name="P440"><text:span text:style-name="T441"><draw:frame draw:z-index="251656704" draw:style-name="a1" draw:name="圖片 72" text:anchor-type="paragraph" svg:x="1.5in" svg:y="1in" svg:width="3.22569in" svg:height="4.075in" style:rel-width="scale" style:rel-height="scale"><draw:image xlink:href="media/image1.wmf" xlink:type="simple" xlink:show="embed" xlink:actuate="onLoad"/><svg:title/><svg:desc/></draw:frame></text:span></text:p>
      <text:p text:style-name="P442"/>
      <text:p text:style-name="P443"><text:span text:style-name="T444"><draw:frame draw:z-index="251659776" draw:id="id0" draw:style-name="a2" draw:name="Text Box 75" text:anchor-type="paragraph" svg:x="2.83333in" svg:y="3.9875in" svg:width="0.75in" svg:height="0.22639in" style:rel-width="scale" style:rel-height="scale"><draw:text-box><text:p text:style-name="P445">0.5 mm</text:p></draw:text-box><svg:title/><svg:desc/></draw:frame></text:span><text:span text:style-name="T446"><draw:frame draw:z-index="251657728" draw:style-name="a3" draw:name="圖片 74" text:anchor-type="paragraph" svg:x="2.75in" svg:y="3.9875in" svg:width="0.83333in" svg:height="0.33958in" style:rel-width="scale" style:rel-height="scale"><draw:image xlink:href="media/image1.wmf" xlink:type="simple" xlink:show="embed" xlink:actuate="onLoad"/><svg:title/><svg:desc/></draw:frame></text:span><text:span text:style-name="T447"><draw:frame draw:z-index="251655680" draw:id="id1" draw:style-name="a4" draw:name="Text Box 68" text:anchor-type="paragraph" svg:x="4.08333in" svg:y="2.96875in" svg:width="0.66667in" svg:height="0.33958in" style:rel-width="scale" style:rel-height="scale"><draw:text-box><text:p text:style-name="P448">1mm</text:p></draw:text-box><svg:title/><svg:desc/></draw:frame></text:span><text:span text:style-name="T449"><draw:connector draw:type="line" svg:x1="4.08333in" svg:y1="3.19306in" svg:x2="4.66667in" svg:y2="3.19306in" draw:z-index="251654656" draw:id="id2" draw:style-name="a5" draw:name="Line 67" text:anchor-type="paragraph"><svg:title/><svg:desc/></draw:connector></text:span><text:span text:style-name="T450">圖一、</text:span><text:span text:style-name="T451">Daphnia magna</text:span><text:span text:style-name="T452">雌性成蚤</text:span></text:p>
      <text:p text:style-name="P453"><text:span text:style-name="T454"><draw:frame draw:z-index="251658752" draw:id="id3" draw:style-name="a6" draw:name="Text Box 73" text:anchor-type="paragraph" svg:x="2.83333in" svg:y="4.13403in" svg:width="0.75in" svg:height="0.22639in" style:rel-width="scale" style:rel-height="scale"><draw:text-box><text:p text:style-name="P455">0.5 mm</text:p></draw:text-box><svg:title/><svg:desc/></draw:frame></text:span></text:p>
      <text:p text:style-name="P456"><text:span text:style-name="T457"><draw:frame draw:z-index="251662848" draw:id="id4" draw:style-name="a7" draw:name="Text Box 78" text:anchor-type="paragraph" svg:x="3.39514in" svg:y="3.26944in" svg:width="0.75in" svg:height="0.22639in" style:rel-width="scale" style:rel-height="scale"><draw:text-box><text:p text:style-name="P458">0.5 mm</text:p></draw:text-box><svg:title/><svg:desc/></draw:frame></text:span><text:span text:style-name="T459"><draw:frame draw:z-index="251661824" draw:style-name="a8" draw:name="圖片 77" text:anchor-type="paragraph" svg:x="3.25in" svg:y="3.08889in" svg:width="1in" svg:height="0.45347in" style:rel-width="scale" style:rel-height="scale"><draw:image xlink:href="media/image2.wmf" xlink:type="simple" xlink:show="embed" xlink:actuate="onLoad"/><svg:title/><svg:desc/></draw:frame></text:span><text:span text:style-name="T460"><draw:frame draw:z-index="251660800" draw:style-name="a9" draw:name="圖片 76" text:anchor-type="paragraph" svg:x="1.75in" svg:y="0.14583in" svg:width="2.87292in" svg:height="3.62222in" style:rel-width="scale" style:rel-height="scale"><draw:image xlink:href="media/image2.wmf" xlink:type="simple" xlink:show="embed" xlink:actuate="onLoad"/><svg:title/><svg:desc/></draw:frame></text:span><text:span text:style-name="T461">圖二、</text:span><text:span text:style-name="T462">含冬卵之</text:span><text:span text:style-name="T463">Daphnia magna</text:span></text:p>
      <text:p text:style-name="P464"/>
      <text:p text:style-name="P465"><text:span text:style-name="T466"><draw:g draw:z-index="251652608" draw:name="Group 2" draw:id="id26" draw:style-name="a38" text:anchor-type="paragraph"><svg:title/><svg:desc/><draw:custom-shape svg:x="0.33333in" svg:y="0.25694in" svg:width="1.5in" svg:height="0.52083in" draw:id="id5" draw:style-name="a10" draw:name="Rectangle 3"><svg:title/><svg:desc/><text:p text:style-name="P467">5個濃度之<text:line-break/>水蚤死亡數據</text:p><text:p text:style-name="P468"/><text:p text:style-name="P469"/><text:p text:style-name="P470"/><text:p text:style-name="P471"/><text:p text:style-name="P472"/><draw:enhanced-geometry draw:type="non-primitive" svg:viewBox="0 0 21600 21600" draw:enhanced-path="M 0 0 L 21600 0 21600 21600 0 21600 Z N"/></draw:custom-shape><draw:custom-shape svg:x="0in" svg:y="1.15278in" svg:width="2.16667in" svg:height="1.36806in" draw:id="id6" draw:style-name="a11" draw:name="AutoShape 4"><svg:title/><svg:desc/><text:p text:style-name="內文"><text:span text:style-name="T473">2</text:span><text:span text:style-name="T474">個以上</text:span><text:span text:style-name="T475">的濃度有部分死亡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-0.08333in" svg:y="2.97361in" svg:width="2.33333in" svg:height="1.81111in" draw:id="id7" draw:style-name="a12" draw:name="AutoShape 5"><svg:title/><svg:desc/><text:p text:style-name="P476">機率單位模式是否適當(如異質性卡方檢定結果為不顯著)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2.66667in" svg:y="2.97361in" svg:width="2in" svg:height="1.81111in" draw:id="id8" draw:style-name="a13" draw:name="AutoShape 6"><svg:title/><svg:desc/><text:p text:style-name="P477"/><text:p text:style-name="內文"><text:span text:style-name="T478">1</text:span><text:span text:style-name="T479">個以上</text:span><text:span text:style-name="T480">的濃度有部分死亡的情形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draw:custom-shape svg:x="5.08333in" svg:y="3.65278in" svg:width="1.25in" svg:height="0.48819in" draw:id="id9" draw:style-name="a14" draw:name="Rectangle 7"><svg:title/><svg:desc/><text:p text:style-name="P481"><text:span text:style-name="T482">使用</text:span><text:span text:style-name="T483">圖解法</text:span></text:p><draw:enhanced-geometry draw:type="non-primitive" svg:viewBox="0 0 21600 21600" draw:enhanced-path="M 0 0 L 21600 0 21600 21600 0 21600 Z N"/></draw:custom-shape><draw:custom-shape svg:x="2.83333in" svg:y="5.35069in" svg:width="1.66667in" svg:height="0.67917in" draw:id="id10" draw:style-name="a15" draw:name="Rectangle 8"><svg:title/><svg:desc/><text:p text:style-name="P484"><text:span text:style-name="T485">使用</text:span><text:span text:style-name="T486">史丕曼卡伯法或</text:span><text:span text:style-name="T487"><text:line-break/></text:span><text:span text:style-name="T488">史丕曼卡伯修正法</text:span></text:p><draw:enhanced-geometry draw:type="non-primitive" svg:viewBox="0 0 21600 21600" draw:enhanced-path="M 0 0 L 21600 0 21600 21600 0 21600 Z N"/></draw:custom-shape><draw:connector draw:type="line" svg:x1="1.08333in" svg:y1="0.77778in" svg:x2="1.08333in" svg:y2="1.15278in" draw:id="id11" draw:style-name="a17" draw:name="Line 9"><svg:title/><svg:desc/></draw:connector><draw:connector draw:type="line" svg:x1="1.08333in" svg:y1="2.49583in" svg:x2="1.08333in" svg:y2="2.97361in" draw:id="id12" draw:style-name="a19" draw:name="Line 10"><svg:title/><svg:desc/></draw:connector><draw:custom-shape svg:x="0.41667in" svg:y="5.35069in" svg:width="1.25in" svg:height="0.56597in" draw:id="id13" draw:style-name="a20" draw:name="Rectangle 11"><svg:title/><svg:desc/><text:p text:style-name="P489"><text:span text:style-name="T490">使用</text:span><text:span text:style-name="T491">機率單位法</text:span></text:p><draw:enhanced-geometry draw:type="non-primitive" svg:viewBox="0 0 21600 21600" draw:enhanced-path="M 0 0 L 21600 0 21600 21600 0 21600 Z N"/></draw:custom-shape><draw:connector draw:type="line" svg:x1="1.08333in" svg:y1="4.78472in" svg:x2="1.08333in" svg:y2="5.35069in" draw:id="id14" draw:style-name="a22" draw:name="Line 12"><svg:title/><svg:desc/></draw:connector><draw:connector draw:type="line" svg:x1="2.16667in" svg:y1="1.84167in" svg:x2="3.66667in" svg:y2="1.84167in" draw:id="id15" draw:style-name="a23" draw:name="Line 13"><svg:title/><svg:desc/></draw:connector><draw:connector draw:type="line" svg:x1="3.66667in" svg:y1="1.84167in" svg:x2="3.66667in" svg:y2="2.97847in" draw:id="id16" draw:style-name="a25" draw:name="Line 14"><svg:title/><svg:desc/></draw:connector><draw:connector draw:type="line" svg:x1="2.25in" svg:y1="3.87917in" svg:x2="2.66667in" svg:y2="3.87917in" draw:id="id17" draw:style-name="a27" draw:name="Line 15"><svg:title/><svg:desc/></draw:connector><draw:connector draw:type="line" svg:x1="4.66667in" svg:y1="3.87917in" svg:x2="5.08333in" svg:y2="3.87917in" draw:id="id18" draw:style-name="a29" draw:name="Line 16"><svg:title/><svg:desc/></draw:connector><draw:frame draw:id="id19" draw:style-name="a30" draw:name="Text Box 17" svg:x="2.66667in" svg:y="1.50208in" svg:width="0.41667in" svg:height="0.33958in" style:rel-width="scale" style:rel-height="scale"><draw:text-box><text:p text:style-name="內文"><text:span text:style-name="T492">否</text:span></text:p></draw:text-box><svg:title/><svg:desc/></draw:frame><draw:frame draw:id="id20" draw:style-name="a31" draw:name="Text Box 18" svg:x="1.08333in" svg:y="2.52083in" svg:width="0.41667in" svg:height="0.33958in" style:rel-width="scale" style:rel-height="scale"><draw:text-box><text:p text:style-name="內文"><text:span text:style-name="T493">是</text:span></text:p></draw:text-box><svg:title/><svg:desc/></draw:frame><draw:frame draw:id="id21" draw:style-name="a32" draw:name="Text Box 19" svg:x="2.16667in" svg:y="3.53958in" svg:width="0.41667in" svg:height="0.33958in" style:rel-width="scale" style:rel-height="scale"><draw:text-box><text:p text:style-name="內文"><text:span text:style-name="T494">否</text:span></text:p></draw:text-box><svg:title/><svg:desc/></draw:frame><draw:frame draw:id="id22" draw:style-name="a33" draw:name="Text Box 20" svg:x="4.58333in" svg:y="3.53958in" svg:width="0.41667in" svg:height="0.33958in" style:rel-width="scale" style:rel-height="scale"><draw:text-box><text:p text:style-name="內文"><text:span text:style-name="T495">否</text:span></text:p></draw:text-box><svg:title/><svg:desc/></draw:frame><draw:connector draw:type="line" svg:x1="3.66667in" svg:y1="4.78472in" svg:x2="3.66667in" svg:y2="5.35069in" draw:id="id23" draw:style-name="a35" draw:name="Line 21"><svg:title/><svg:desc/></draw:connector><draw:frame draw:id="id24" draw:style-name="a36" draw:name="Text Box 22" svg:x="1.08333in" svg:y="4.89792in" svg:width="0.41667in" svg:height="0.33958in" style:rel-width="scale" style:rel-height="scale"><draw:text-box><text:p text:style-name="內文"><text:span text:style-name="T496">是</text:span></text:p></draw:text-box><svg:title/><svg:desc/></draw:frame><draw:frame draw:id="id25" draw:style-name="a37" draw:name="Text Box 23" svg:x="3.58333in" svg:y="4.89792in" svg:width="0.41667in" svg:height="0.33958in" style:rel-width="scale" style:rel-height="scale"><draw:text-box><text:p text:style-name="內文"><text:span text:style-name="T497">是</text:span></text:p></draw:text-box><svg:title/><svg:desc/></draw:frame></draw:g></text:span></text:p>
      <text:p text:style-name="P498"/>
      <text:p text:style-name="P499"/>
      <text:p text:style-name="P500"/>
      <text:p text:style-name="P501"><text:span text:style-name="T502"><text:s text:c="21"/></text:span></text:p>
      <text:p text:style-name="P503"/>
      <text:p text:style-name="P504"/>
      <text:p text:style-name="P505"/>
      <text:p text:style-name="P506"/>
      <text:p text:style-name="P507"><text:s text:c="53"/></text:p>
      <text:p text:style-name="P508"><text:s text:c="25"/></text:p>
      <text:p text:style-name="P509"/>
      <text:p text:style-name="P510"/>
      <text:p text:style-name="P511"/>
      <text:p text:style-name="P512"/>
      <text:p text:style-name="P513"/>
      <text:p text:style-name="P514"/>
      <text:p text:style-name="P515"><text:span text:style-name="T516">圖三、</text:span><text:span text:style-name="T517">48<text:s/></text:span><text:span text:style-name="T518">小時</text:span><text:span text:style-name="T519"><text:s/></text:span><text:span text:style-name="T520">LC</text:span><text:span text:style-name="T521">50</text:span><text:span text:style-name="T522"><text:s/></text:span><text:span text:style-name="T523">之計算流程圖</text:span></text:p>
      <text:p text:style-name="P524">附錄一：水蚤馴養及時齡不超過<text:s/>24<text:s/>小時之水蚤製備</text:p>
      <text:h text:style-name="標題1" text:outline-level="1">一、水蚤馴養</text:h>
      <text:h text:style-name="P525" text:outline-level="2">（一）馴養注意事項</text:h>
      <text:h text:style-name="P526" text:outline-level="3">1.<text:tab/>馴養時間至少<text:s/>3<text:s/>週。水蚤自採集<text:span text:style-name="T527">地區</text:span>或飼養單位取回後，可放入內盛<text:s/>3 L<text:s/>馴養水之<text:s/>4 L<text:s/>硼矽玻璃燒杯中馴養。為避免水蚤意外造成全部死亡，馴養燒杯建議準備<text:s/>2<text:s/>個以上。</text:h>
      <text:h text:style-name="P528" text:outline-level="3">2.<text:tab/>馴養之水溫必須與毒性試驗溫度一致，即<text:s/>25<text:s/>±<text:s/>2℃，光照時間應維持在每天<text:s/>16<text:s/>±<text:s/>1<text:s/>小時。</text:h>
      <text:h text:style-name="P529" text:outline-level="3"><text:span text:style-name="T530">3.</text:span><text:span text:style-name="T531"><text:tab/></text:span>馴養<text:span text:style-name="T532">時須小心控制水蚤</text:span>密度，並建議每<text:s/>2<text:s/>天換水一次，以避免廢棄物累積，造成冬卵產生或水蚤驟死。</text:h>
      <text:h text:style-name="P533" text:outline-level="3">4.<text:tab/>如以<text:s/>3 L<text:s/>水量馴養，開始時可放入約<text:s/>25<text:s/>隻成蚤，馴養期間水蚤數建議控制在<text:s/>200<text:s/>隻以下。建議於換水時將水蚤族群適度減量。</text:h>
      <text:h text:style-name="P534" text:outline-level="3">5.<text:tab/>馴養杯內溶氧建議維持在<text:s/>5 mg/L<text:s/>以上，可使用曝氣設備微量通氣以增加溶氧。</text:h>
      <text:h text:style-name="P535" text:outline-level="2">（二）水蚤飼料：可選用飼料<text:s/>A、飼料<text:s/>B<text:s/>或飼料<text:s/>C<text:s/>進行餵食，餵食量約<text:s/>1 mL/L<text:s/>馴養水。亦可使用前述飼料搭配小球藻<text:span text:style-name="T536">、羊角月牙藻等藻類</text:span>餵食，可得到最佳之幼蚤產出率。<text:span text:style-name="T537">若</text:span>單獨以藻類餵食，<text:span text:style-name="T538">可能</text:span>造成水蚤營養不良而影響生殖。</text:h>
      <text:h text:style-name="P539" text:outline-level="3">1.<text:tab/>飼料<text:s/>A：將<text:s/>6.3 g<text:s/>魚飼料、2.6 g<text:s/>乾酵母粉、0.5 g草葉粉加入<text:s/>500 mL<text:s/>試劑水。以均質機高速攪打<text:s/>5<text:s/>分鐘後，冷藏靜置<text:s/>1<text:s/>小時。取上層液<text:s/>300 mL，分裝後冷凍保存。解凍後可冷藏保存<text:s/>7<text:s/>天。</text:h>
      <text:h text:style-name="P540" text:outline-level="3">2.<text:tab/>飼料<text:s/>B：將<text:s/>15 g<text:s/>小球藻粉、5 g<text:s/>螺旋藻粉、5 g<text:s/>乾酵母粉加入<text:s/>1 L<text:s/>試劑水，以均質機攪打均勻後分裝，冷凍保存。解凍後可冷藏保存<text:s/>7<text:s/>天。</text:h>
      <text:h text:style-name="P541" text:outline-level="3">3.<text:tab/>飼料<text:s/>C：配製完成後，分裝冷凍保存。解凍後可冷藏保存<text:s/>7<text:s/>天。成分及配製方式如下：</text:h>
      <text:h text:style-name="P542" text:outline-level="4">（1）分解魚飼料：將<text:s/>5 g<text:s/>魚飼料加入<text:s/>1 L<text:s/>試劑水，以均質機打碎後倒入<text:s/>1<text:s/>個<text:s/>2 L<text:s/>錐形瓶（或大小適當之容器），室溫下由底部持續打氣<text:s/>7<text:s/>天以分解飼料。期間液面會持續下降，須以試劑水補足。7<text:s/>天後，冷藏靜置<text:s/>1<text:s/>小時，取<text:s/>300 mL<text:s/>上層液，其餘丟棄。</text:h>
      <text:h text:style-name="P543" text:outline-level="4">（2）草葉粉液：開始分解魚飼料後之第<text:s/>6<text:s/>天，將<text:s/>5 g<text:s/>草葉粉加入<text:s/>1 L<text:s/>試劑水，以均質機高速攪打<text:s/>5<text:s/>分鐘後，冷藏靜置隔夜。取<text:s/>300 mL<text:s/>上層液，其餘丟棄。</text:h>
      <text:h text:style-name="P544" text:outline-level="4">（3）酵母菌液：開始分解魚飼料後之第<text:s/>7<text:s/>天，將<text:s/>1.5 g<text:s/>乾酵母粉加入<text:s/>300 mL<text:s/>試劑水。以均質機低速攪打讓酵母菌均勻懸浮後，立刻和上述兩種上層液合併混勻。</text:h>
      <text:h text:style-name="P545" text:outline-level="3">4.<text:tab/>小球藻：培養液之製備可參考「水樣急毒性檢測方法－藻類靜水式法（NIEA B906）」，或以花寶二號肥料配製（1.0 g/ 1L<text:s/>試劑水）。可用搖盪培養或通氣培養。約培養<text:s/>7<text:s/>至<text:s/>10<text:s/>天後計算小球藻濃度，接著離心將培養液去除，再以馴養水重新調整濃度為<text:span text:style-name="T546">約</text:span><text:s/>3<text:s/>×<text:s/>10<text:span text:style-name="T547">7</text:span><text:s/>個/mL。餵食量約<text:s/>1.5 mL/L<text:s/>馴養水。</text:h>
      <text:h text:style-name="標題1" text:outline-level="1">二、時齡不超過<text:s/>24<text:s/>小時之水蚤製備：開始試驗前<text:s/>24<text:s/>小時，自馴養容器內以廣口滴管，吸取成熟水蚤放入內盛稀釋水之燒杯。飼養溫度為<text:s/>25<text:s/>±<text:s/>2℃，光照時間維持在每天<text:s/>16<text:s/>±<text:s/>1<text:s/>小時。飼養<text:s/>24<text:s/>小時<text:span text:style-name="T548">即可獲得毒性試驗所需之</text:span>時齡不超過<text:s/>24<text:s/>小時之水蚤。</text:h>
      <text:p text:style-name="P549"/>
      <text:p text:style-name="P550"><text:span text:style-name="T551">附錄二：</text:span><text:span text:style-name="T552">LC</text:span><text:span text:style-name="T553">50</text:span><text:span text:style-name="T554"><text:s/></text:span><text:span text:style-name="T555">計算方法</text:span></text:p>
      <text:p text:style-name="P556">一、機率單位法</text:p>
      <text:p text:style-name="P557">（一）使用條件</text:p>
      <text:p text:style-name="P558">1.<text:tab/>5<text:s/>個試驗濃度之死亡百分率，須有至少一個<text:s/>≧<text:s/>50%，及至少一個<text:s/>≦<text:s/>50%。</text:p>
      <text:p text:style-name="P559"><text:span text:style-name="T560">2.</text:span><text:span text:style-name="T561"><text:tab/>5<text:s/></text:span><text:span text:style-name="T562">個試驗濃度須有</text:span><text:span text:style-name="T563"><text:s/></text:span><text:span text:style-name="T564">2<text:s/></text:span><text:span text:style-name="T565">個以上</text:span><text:span text:style-name="T566">的濃度有部分死亡的情形，也就是死亡百分率數據須有至少</text:span><text:span text:style-name="T567"><text:s/>2<text:s/></text:span><text:span text:style-name="T568">個大於</text:span><text:span text:style-name="T569"><text:s/>0<text:s/></text:span><text:span text:style-name="T570">且小於</text:span><text:span text:style-name="T571"><text:s/>100%</text:span><text:span text:style-name="T572">。</text:span></text:p>
      <text:p text:style-name="P573">（二）計算步驟</text:p>
      <text:p text:style-name="P574"><text:span text:style-name="T575">1.</text:span><text:span text:style-name="T576"><text:tab/></text:span><text:span text:style-name="T577">可使用程式</text:span><text:span text:style-name="T578"><text:s/>probit.exe<text:s/></text:span><text:span text:style-name="T579">進行</text:span><text:span text:style-name="T580">計算。</text:span></text:p>
      <text:p text:style-name="P581"><text:span text:style-name="T582">2.</text:span><text:span text:style-name="T583"><text:tab/>probit.exe<text:s/></text:span><text:span text:style-name="T584">之輸入範例如圖</text:span><text:span text:style-name="T585"><text:s/>1</text:span><text:span text:style-name="T586">，輸出結果如圖</text:span><text:span text:style-name="T587"><text:s/>2</text:span><text:span text:style-name="T588">。本程式之結果輸出檔為文字檔，內容包含異質性之卡方檢定結果（</text:span><text:span text:style-name="T589">Chi - square test for heterogeneity</text:span><text:span text:style-name="T590">）及</text:span><text:span text:style-name="T591"><text:s/>LC</text:span><text:span text:style-name="T592">50</text:span><text:span text:style-name="T593"><text:s/></text:span><text:span text:style-name="T594">計算結果。計算所得之卡方值（</text:span><text:span text:style-name="T595">Chi - square for heterogeneity (calculated)</text:span><text:span text:style-name="T596">）須小於查表值（</text:span><text:span text:style-name="T597">tabular value at 0.05 level</text:span><text:span text:style-name="T598">），</text:span><text:span text:style-name="T599">LC</text:span><text:span text:style-name="T600">50</text:span><text:span text:style-name="T601"><text:s/></text:span><text:span text:style-name="T602">之計算結果才可採用。</text:span></text:p>
      <text:p text:style-name="P603">3.<text:tab/>若數據輸入後出現<text:s/>Overflow<text:s/>或錯誤訊息、結果輸出檔呈現錯誤訊息、或計算所得之卡方值未小於查表值，則改用史丕曼－卡伯法進行計算。</text:p>
      <text:p text:style-name="P604">（三）範例</text:p>
      <text:p text:style-name="P605">1.<text:tab/>若結果數據如表<text:s/>1<text:s/>之結果<text:s/>1，因試驗濃度<text:s/>40%<text:s/>及<text:s/>60%<text:s/>出現部分死亡情形，故使用機率單位法進行計算。</text:p>
      <text:p text:style-name="P606">2.<text:tab/>執行<text:s/>probit.exe<text:s/>檔，數據輸入如圖<text:s/>1，結果如圖<text:s/>2。</text:p>
      <text:p text:style-name="P607">（1）計算所得之卡方值（5.151）小於查表值（7.815），故機率單位模式適用於此組數據。</text:p>
      <text:p text:style-name="P608"><text:span text:style-name="T609">（</text:span><text:span text:style-name="T610">2</text:span><text:span text:style-name="T611">）</text:span><text:span text:style-name="T612">LC</text:span><text:span text:style-name="T613">50</text:span><text:span text:style-name="T614"><text:s/></text:span><text:span text:style-name="T615">為</text:span><text:span text:style-name="T616"><text:s/>56%</text:span><text:span text:style-name="T617">，</text:span><text:span text:style-name="T618">TU</text:span><text:span text:style-name="T619">a<text:s/></text:span><text:span text:style-name="T620">為</text:span><text:span text:style-name="T621"><text:s/>1.79</text:span><text:span text:style-name="T622">。</text:span></text:p>
      <text:p text:style-name="P623">二、史丕曼－卡伯法及史丕曼－卡伯修正法：</text:p>
      <text:p text:style-name="P624">（一）使用條件</text:p>
      <text:p text:style-name="P625">1.<text:tab/>5<text:s/>個試驗濃度之死亡百分率數據經過平滑化及調整後，須有至少一組<text:s/>≧<text:s/>50%，及至少一組<text:s/>≦<text:s/>50%。</text:p>
      <text:p text:style-name="P626"><text:span text:style-name="T627">2.</text:span><text:span text:style-name="T628"><text:tab/>5<text:s/></text:span><text:span text:style-name="T629">個試驗濃度之死亡百分率數據經過平滑化及調整後，必須有</text:span><text:span text:style-name="T630"><text:s/>1<text:s/></text:span><text:span text:style-name="T631">個以上</text:span><text:span text:style-name="T632">的濃度有部分死亡的情形。</text:span></text:p>
      <text:p text:style-name="P633">3.<text:tab/>若最低濃度之平滑調整死亡百分率為<text:s/>0%，且最高濃度之平滑調整死亡百分率為<text:s/>100%，則使用史丕曼－卡伯法。若不符合前述條件，則使用史丕曼－卡伯修正法。</text:p>
      <text:p text:style-name="P634">（二）計算步驟</text:p>
      <text:p text:style-name="P635"><text:span text:style-name="T636">1.</text:span><text:span text:style-name="T637"><text:tab/></text:span><text:span text:style-name="T638">可使用程式</text:span><text:span text:style-name="T639"><text:s/>tsk.exe<text:s/></text:span><text:span text:style-name="T640">進行</text:span><text:span text:style-name="T641">計算。</text:span></text:p>
      <text:p text:style-name="P642"><text:span text:style-name="T643">2.</text:span><text:span text:style-name="T644"><text:tab/>tsk.exe<text:s/></text:span><text:span text:style-name="T645">之輸入範例如圖</text:span><text:span text:style-name="T646"><text:s/>3</text:span><text:span text:style-name="T647">，輸出結果如圖</text:span><text:span text:style-name="T648"><text:s/>4</text:span><text:span text:style-name="T649">。本程式會自動進行死亡百分率數據之平滑化及調整，而結果輸出內容包含</text:span><text:span text:style-name="T650"><text:s/></text:span><text:span text:style-name="T651">SPEARMAN</text:span><text:span text:style-name="T652"><text:s/></text:span><text:span text:style-name="T653">-</text:span><text:span text:style-name="T654"><text:s/></text:span><text:span text:style-name="T655">KARBER TRIM</text:span><text:span text:style-name="T656"><text:s/></text:span><text:span text:style-name="T657">之數值及</text:span><text:span text:style-name="T658"><text:s/>LC</text:span><text:span text:style-name="T659">50</text:span><text:span text:style-name="T660"><text:s/></text:span><text:span text:style-name="T661">計算結果。</text:span></text:p>
      <text:p text:style-name="P662">（1）若<text:s/>SPEARMAN<text:s/>-<text:s/>KARBER TRIM<text:s/>之數值為<text:s/>0%，代表計算時使用史丕曼－卡伯法。</text:p>
      <text:p text:style-name="P663">（2）若<text:s/>SPEARMAN<text:s/>-<text:s/>KARBER TRIM<text:s/>之數值非<text:s/>0%，代表計算時使用史丕曼－卡伯修正法。</text:p>
      <text:p text:style-name="P664">（三）範例</text:p>
      <text:p text:style-name="P665">1.<text:tab/>若結果數據如表<text:s/>1<text:s/>之結果<text:s/>2，雖然試驗濃度<text:s/>40%及<text:s/>100%出現部分死亡情形，但機率單位法無法計算，故使用史丕曼－卡伯法或史丕曼－卡伯修正法進行計算。</text:p>
      <text:p text:style-name="P666">2.<text:tab/>執行<text:s/>tsk.exe<text:s/>檔，數據輸入如圖<text:s/>3，結果如圖<text:s/>4。</text:p>
      <text:p text:style-name="P667">（1）計算所得之<text:s/>SPEARMAN<text:s/>-<text:s/>KARBER TRIM<text:s/>為<text:s/>20.51%，代表計算時使用史丕曼－卡伯修正法。</text:p>
      <text:p text:style-name="P668"><text:span text:style-name="T669">（</text:span><text:span text:style-name="T670">2</text:span><text:span text:style-name="T671">）</text:span><text:span text:style-name="T672">LC</text:span><text:span text:style-name="T673">50</text:span><text:span text:style-name="T674"><text:s/></text:span><text:span text:style-name="T675">為</text:span><text:span text:style-name="T676"><text:s/>92%</text:span><text:span text:style-name="T677">，</text:span><text:span text:style-name="T678">TU</text:span><text:span text:style-name="T679">a<text:s/></text:span><text:span text:style-name="T680">為</text:span><text:span text:style-name="T681"><text:s/>1.09</text:span><text:span text:style-name="T682">。</text:span></text:p>
      <text:p text:style-name="P683">三、圖解法：適用於各濃度均無部分死亡的情形。</text:p>
      <text:p text:style-name="P684">（一）5<text:s/>個試驗濃度之死亡百分率數據經過平滑化及調整後，須有至少一組<text:s/>≧<text:s/>50%，及至少一組<text:s/>≦<text:s/>50%。</text:p>
      <text:p text:style-name="P685">（二）計算步驟</text:p>
      <text:p text:style-name="P686">1.<text:tab/>將死亡百分率數據平滑化：</text:p>
      <text:p text:style-name="P687"><text:span text:style-name="T688">（</text:span><text:span text:style-name="T689">1</text:span><text:span text:style-name="T690">）假設空白試驗之死亡百分率為</text:span><text:span text:style-name="T691"><text:s/>p</text:span><text:span text:style-name="T692">0</text:span><text:span text:style-name="T693">，而樣品</text:span><text:span text:style-name="T694"><text:s/>5<text:s/></text:span><text:span text:style-name="T695">個濃度之死亡百分率依序為</text:span><text:span text:style-name="T696"><text:s/>p</text:span><text:span text:style-name="T697">1</text:span><text:span text:style-name="T698">、</text:span><text:span text:style-name="T699">p</text:span><text:span text:style-name="T700">2</text:span><text:span text:style-name="T701">、…、</text:span><text:span text:style-name="T702">p</text:span><text:span text:style-name="T703">5</text:span><text:span text:style-name="T704">（由低濃度至高濃度）。若死亡百分率未依循</text:span><text:span text:style-name="T705"><text:s/>p</text:span><text:span text:style-name="T706">0</text:span><text:span text:style-name="T707"><text:s/></text:span><text:span text:style-name="T708">≦</text:span><text:span text:style-name="T709"><text:s/></text:span><text:span text:style-name="T710">…</text:span><text:span text:style-name="T711"><text:s/></text:span><text:span text:style-name="T712">≦</text:span><text:span text:style-name="T713"><text:s/>p</text:span><text:span text:style-name="T714">5</text:span><text:span text:style-name="T715"><text:s/></text:span><text:span text:style-name="T716">之順序，則必須進行平滑化。</text:span></text:p>
      <text:p text:style-name="P717"><text:span text:style-name="T718">（</text:span><text:span text:style-name="T719">2</text:span><text:span text:style-name="T720">）進行平滑化時，將不符合上述順序之相鄰死亡百分率加總後平均，再以平均值取代原有之死亡百分率。</text:span><text:span text:style-name="T721"><text:line-break/></text:span><text:span text:style-name="T722">舉例來說，若</text:span><text:span text:style-name="T723"><text:s/>p</text:span><text:span text:style-name="T724">1</text:span><text:span text:style-name="T725"><text:s/></text:span><text:span text:style-name="T726">＝</text:span><text:span text:style-name="T727"><text:s/>p</text:span><text:span text:style-name="T728">2</text:span><text:span text:style-name="T729"><text:s/></text:span><text:span text:style-name="T730">＝</text:span><text:span text:style-name="T731"><text:s/>p</text:span><text:span text:style-name="T732">3</text:span><text:span text:style-name="T733"><text:s/></text:span><text:span text:style-name="T734">＜</text:span><text:span text:style-name="T735"><text:s/>p</text:span><text:span text:style-name="T736">0</text:span><text:span text:style-name="T737"><text:s/></text:span><text:span text:style-name="T738">＜</text:span><text:span text:style-name="T739"><text:s/>p</text:span><text:span text:style-name="T740">4</text:span><text:span text:style-name="T741"><text:s/></text:span><text:span text:style-name="T742">＝</text:span><text:span text:style-name="T743"><text:s/>p</text:span><text:span text:style-name="T744">5</text:span><text:span text:style-name="T745">，則不符順序之數據為</text:span><text:span text:style-name="T746"><text:s/>p</text:span><text:span text:style-name="T747">0</text:span><text:span text:style-name="T748">、</text:span><text:span text:style-name="T749">p</text:span><text:span text:style-name="T750">1</text:span><text:span text:style-name="T751">、</text:span><text:span text:style-name="T752">p</text:span><text:span text:style-name="T753">2</text:span><text:span text:style-name="T754">、</text:span><text:span text:style-name="T755">p</text:span><text:span text:style-name="T756">3</text:span><text:span text:style-name="T757">。此時需進行數據平滑化，將</text:span><text:span text:style-name="T758"><text:s/>p</text:span><text:span text:style-name="T759">0</text:span><text:span text:style-name="T760"><text:s/></text:span><text:span text:style-name="T761">至</text:span><text:span text:style-name="T762"><text:s/>p</text:span><text:span text:style-name="T763">3</text:span><text:span text:style-name="T764"><text:s/></text:span><text:span text:style-name="T765">加總平均，並以平滑後之死亡百分率取代原有之</text:span><text:span text:style-name="T766"><text:s/>p</text:span><text:span text:style-name="T767">0</text:span><text:span text:style-name="T768"><text:s/></text:span><text:span text:style-name="T769">至</text:span><text:span text:style-name="T770"><text:s/>p</text:span><text:span text:style-name="T771">3</text:span><text:span text:style-name="T772">：</text:span><text:span text:style-name="T773">p</text:span><text:span text:style-name="T774">0</text:span><text:span text:style-name="T775">s</text:span><text:span text:style-name="T776"><text:s/></text:span><text:span text:style-name="T777">＝</text:span><text:span text:style-name="T778"><text:s/>p</text:span><text:span text:style-name="T779">1</text:span><text:span text:style-name="T780">s</text:span><text:span text:style-name="T781"><text:s/></text:span><text:span text:style-name="T782">＝</text:span><text:span text:style-name="T783"><text:s/>p</text:span><text:span text:style-name="T784">2</text:span><text:span text:style-name="T785">s</text:span><text:span text:style-name="T786"><text:s/></text:span><text:span text:style-name="T787">＝</text:span><text:span text:style-name="T788"><text:s/>p</text:span><text:span text:style-name="T789">3</text:span><text:span text:style-name="T790">s<text:s/></text:span><text:span text:style-name="T791">＝（</text:span><text:span text:style-name="T792">p</text:span><text:span text:style-name="T793">0</text:span><text:span text:style-name="T794"><text:s/></text:span><text:span text:style-name="T795">＋</text:span><text:span text:style-name="T796"><text:s/>p</text:span><text:span text:style-name="T797">1</text:span><text:span text:style-name="T798"><text:s/></text:span><text:span text:style-name="T799">＋</text:span><text:span text:style-name="T800"><text:s/>p</text:span><text:span text:style-name="T801">2</text:span><text:span text:style-name="T802"><text:s/></text:span><text:span text:style-name="T803">＋</text:span><text:span text:style-name="T804"><text:s/>p</text:span><text:span text:style-name="T805">3</text:span><text:span text:style-name="T806">）</text:span><text:span text:style-name="T807">/ 4</text:span><text:span text:style-name="T808">。</text:span></text:p>
      <text:p text:style-name="P809"><text:span text:style-name="T810">2.</text:span><text:span text:style-name="T811"><text:tab/></text:span><text:span text:style-name="T812">死亡百分率調整：完成死亡百分率平滑化後，若</text:span><text:span text:style-name="T813"><text:s/>p</text:span><text:span text:style-name="T814">0</text:span><text:span text:style-name="T815">s</text:span><text:span text:style-name="T816"><text:s/></text:span><text:span text:style-name="T817">≠</text:span><text:span text:style-name="T818"><text:s/>0</text:span><text:span text:style-name="T819">，則將樣品各濃度之死亡百分率依據</text:span><text:span text:style-name="T820"><text:s/>p</text:span><text:span text:style-name="T821">0</text:span><text:span text:style-name="T822">s</text:span><text:span text:style-name="T823"><text:s/></text:span><text:span text:style-name="T824">加以調整。</text:span></text:p>
      <text:p text:style-name="P825"><text:span text:style-name="T826">p</text:span><text:span text:style-name="T827">i</text:span><text:span text:style-name="T828">a<text:s/></text:span><text:span text:style-name="T829">＝（</text:span><text:span text:style-name="T830">p</text:span><text:span text:style-name="T831">i</text:span><text:span text:style-name="T832">s<text:s/></text:span><text:span text:style-name="T833">－</text:span><text:span text:style-name="T834"><text:s/>p</text:span><text:span text:style-name="T835">0</text:span><text:span text:style-name="T836">s</text:span><text:span text:style-name="T837">）</text:span><text:span text:style-name="T838">/</text:span><text:span text:style-name="T839">（</text:span><text:span text:style-name="T840">1<text:s/></text:span><text:span text:style-name="T841">－</text:span><text:span text:style-name="T842"><text:s/>p</text:span><text:span text:style-name="T843">0</text:span><text:span text:style-name="T844">s</text:span><text:span text:style-name="T845">）</text:span></text:p>
      <text:p text:style-name="P846"><text:span text:style-name="T847">p</text:span><text:span text:style-name="T848">i</text:span><text:span text:style-name="T849">a</text:span><text:span text:style-name="T850">：稀釋樣品</text:span><text:span text:style-name="T851"><text:s/>i<text:s/></text:span><text:span text:style-name="T852">之調整死亡百分率</text:span><text:span text:style-name="T853"><text:line-break/></text:span><text:span text:style-name="T854">p</text:span><text:span text:style-name="T855">i</text:span><text:span text:style-name="T856">s</text:span><text:span text:style-name="T857">：稀釋樣品</text:span><text:span text:style-name="T858"><text:s/>i<text:s/></text:span><text:span text:style-name="T859">之平滑化死亡百分率</text:span><text:span text:style-name="T860"><text:line-break/></text:span><text:span text:style-name="T861">p</text:span><text:span text:style-name="T862">0</text:span><text:span text:style-name="T863">s</text:span><text:span text:style-name="T864">：空白試驗之平滑化死亡百分率</text:span></text:p>
      <text:p text:style-name="P865"><text:span text:style-name="T866">3.</text:span><text:span text:style-name="T867"><text:tab/></text:span><text:span text:style-name="T868">將樣品濃度（對數座標軸）對調整死亡百分率（線性座標軸）作圖。找出括住</text:span><text:span text:style-name="T869"><text:s/>50 %<text:s/></text:span><text:span text:style-name="T870">之兩點，畫一直線。找出此一直線上死亡百分率為</text:span><text:span text:style-name="T871"><text:s/>50 %<text:s/></text:span><text:span text:style-name="T872">時之濃度值，即為</text:span><text:span text:style-name="T873"><text:s/>LC</text:span><text:span text:style-name="T874">50</text:span><text:span text:style-name="T875">。</text:span></text:p>
      <text:p text:style-name="P876">（三）範例</text:p>
      <text:p text:style-name="P877">1.<text:tab/>若結果數據如表<text:s/>1<text:s/>之結果<text:s/>3，死亡百分率計算結果依序為<text:s/>5%、0%、0%、0%、100%、100%。</text:p>
      <text:p text:style-name="P878"><text:span text:style-name="T879">2.</text:span><text:span text:style-name="T880"><text:tab/></text:span><text:span text:style-name="T881">因</text:span><text:span text:style-name="T882"><text:s/>p</text:span><text:span text:style-name="T883">0</text:span><text:span text:style-name="T884"><text:s/></text:span><text:span text:style-name="T885">至</text:span><text:span text:style-name="T886"><text:s/>p</text:span><text:span text:style-name="T887">3</text:span><text:span text:style-name="T888"><text:s/></text:span><text:span text:style-name="T889">未依循</text:span><text:span text:style-name="T890"><text:s/>p</text:span><text:span text:style-name="T891">0</text:span><text:span text:style-name="T892"><text:s/></text:span><text:span text:style-name="T893">≦</text:span><text:span text:style-name="T894"><text:s/></text:span><text:span text:style-name="T895">…</text:span><text:span text:style-name="T896"><text:s/></text:span><text:span text:style-name="T897">≦</text:span><text:span text:style-name="T898"><text:s/>p</text:span><text:span text:style-name="T899">5</text:span><text:span text:style-name="T900"><text:s/></text:span><text:span text:style-name="T901">之順序，故進行死亡百分率平滑化。平滑後之死亡百分率依序為</text:span><text:span text:style-name="T902"><text:s/>1.25%</text:span><text:span text:style-name="T903">、</text:span><text:span text:style-name="T904">1.25%</text:span><text:span text:style-name="T905">、</text:span><text:span text:style-name="T906">1.25%</text:span><text:span text:style-name="T907">、</text:span><text:span text:style-name="T908">1.25%</text:span><text:span text:style-name="T909">、</text:span><text:span text:style-name="T910">100%</text:span><text:span text:style-name="T911">、</text:span><text:span text:style-name="T912">100%</text:span><text:span text:style-name="T913">。</text:span></text:p>
      <text:p text:style-name="P914"><text:span text:style-name="T915">3.</text:span><text:span text:style-name="T916"><text:tab/></text:span><text:span text:style-name="T917">因</text:span><text:span text:style-name="T918"><text:s/>p</text:span><text:span text:style-name="T919">0</text:span><text:span text:style-name="T920">s</text:span><text:span text:style-name="T921"><text:s/></text:span><text:span text:style-name="T922">≠</text:span><text:span text:style-name="T923"><text:s/>0</text:span><text:span text:style-name="T924">，故進行死亡百分率調整。調整後之死亡百分率依序為</text:span><text:span text:style-name="T925"><text:s/>0%</text:span><text:span text:style-name="T926">、</text:span><text:span text:style-name="T927">0%</text:span><text:span text:style-name="T928">、</text:span><text:span text:style-name="T929">0%</text:span><text:span text:style-name="T930">、</text:span><text:span text:style-name="T931">0%</text:span><text:span text:style-name="T932">、</text:span><text:span text:style-name="T933">100%</text:span><text:span text:style-name="T934">、</text:span><text:span text:style-name="T935">100%</text:span><text:span text:style-name="T936">。</text:span></text:p>
      <text:p text:style-name="P937"><text:span text:style-name="T938">4.</text:span><text:span text:style-name="T939"><text:tab/></text:span><text:span text:style-name="T940">將樣品濃度（對數座標軸）對調整死亡百分率（線性座標軸）作圖如圖</text:span><text:span text:style-name="T941"><text:s/>5</text:span><text:span text:style-name="T942">。在濃度</text:span><text:span text:style-name="T943"><text:s/>60 %</text:span><text:span text:style-name="T944">及</text:span><text:span text:style-name="T945"><text:s/>80 %<text:s/></text:span><text:span text:style-name="T946">之資料點之間畫一直線，該直線上死亡百分率為</text:span><text:span text:style-name="T947"><text:s/>50 %<text:s/></text:span><text:span text:style-name="T948">時，濃度值為</text:span><text:span text:style-name="T949"><text:s/>69.28 %</text:span><text:span text:style-name="T950">，故</text:span><text:span text:style-name="T951"><text:s/>LC</text:span><text:span text:style-name="T952">50<text:s/></text:span><text:span text:style-name="T953">為</text:span><text:span text:style-name="T954"><text:s/>69%</text:span><text:span text:style-name="T955">，</text:span><text:span text:style-name="T956">TU</text:span><text:span text:style-name="T957">a</text:span><text:span text:style-name="T958"><text:s/></text:span><text:span text:style-name="T959">為</text:span><text:span text:style-name="T960"><text:s/>1.45</text:span><text:span text:style-name="T961">。</text:span></text:p>
      <text:p text:style-name="P962"/>
      <text:p text:style-name="P963">表1、試驗生物死亡數量原始數據（每組之試驗生物均為<text:s/>20<text:s/>隻）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放流水濃度</text:p>
          </table:table-cell>
          <table:table-cell table:style-name="TableCell972">
            <text:p text:style-name="P973">結果<text:s/>1</text:p>
          </table:table-cell>
          <table:table-cell table:style-name="TableCell974">
            <text:p text:style-name="P975">結果<text:s/>2</text:p>
          </table:table-cell>
          <table:table-cell table:style-name="TableCell976">
            <text:p text:style-name="P977">結果<text:s/>3</text:p>
          </table:table-cell>
        </table:table-row>
        <table:table-row table:style-name="TableRow978">
          <table:table-cell table:style-name="TableCell979">
            <text:p text:style-name="P980">空白試驗（控制組）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1</text:p>
          </table:table-cell>
          <table:table-cell table:style-name="TableCell985">
            <text:p text:style-name="P986">1</text:p>
          </table:table-cell>
        </table:table-row>
        <table:table-row table:style-name="TableRow987">
          <table:table-cell table:style-name="TableCell988">
            <text:p text:style-name="P989">20%</text:p>
          </table:table-cell>
          <table:table-cell table:style-name="TableCell990">
            <text:p text:style-name="P991">0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0</text:p>
          </table:table-cell>
        </table:table-row>
        <table:table-row table:style-name="TableRow996">
          <table:table-cell table:style-name="TableCell997">
            <text:p text:style-name="P998">40%</text:p>
          </table:table-cell>
          <table:table-cell table:style-name="TableCell999">
            <text:p text:style-name="P1000">3</text:p>
          </table:table-cell>
          <table:table-cell table:style-name="TableCell1001">
            <text:p text:style-name="P1002">2</text:p>
          </table:table-cell>
          <table:table-cell table:style-name="TableCell1003">
            <text:p text:style-name="P1004">0</text:p>
          </table:table-cell>
        </table:table-row>
        <table:table-row table:style-name="TableRow1005">
          <table:table-cell table:style-name="TableCell1006">
            <text:p text:style-name="P1007">60%</text:p>
          </table:table-cell>
          <table:table-cell table:style-name="TableCell1008">
            <text:p text:style-name="P1009">9</text:p>
          </table:table-cell>
          <table:table-cell table:style-name="TableCell1010">
            <text:p text:style-name="P1011">0</text:p>
          </table:table-cell>
          <table:table-cell table:style-name="TableCell1012">
            <text:p text:style-name="P1013">0</text:p>
          </table:table-cell>
        </table:table-row>
        <table:table-row table:style-name="TableRow1014">
          <table:table-cell table:style-name="TableCell1015">
            <text:p text:style-name="P1016">80%</text:p>
          </table:table-cell>
          <table:table-cell table:style-name="TableCell1017">
            <text:p text:style-name="P1018">2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0</text:p>
          </table:table-cell>
        </table:table-row>
        <table:table-row table:style-name="TableRow1023">
          <table:table-cell table:style-name="TableCell1024">
            <text:p text:style-name="P1025">100.0%</text:p>
          </table:table-cell>
          <table:table-cell table:style-name="TableCell1026">
            <text:p text:style-name="P1027">20</text:p>
          </table:table-cell>
          <table:table-cell table:style-name="TableCell1028">
            <text:p text:style-name="P1029">16</text:p>
          </table:table-cell>
          <table:table-cell table:style-name="TableCell1030">
            <text:p text:style-name="P1031">20</text:p>
          </table:table-cell>
        </table:table-row>
        <table:table-row table:style-name="TableRow1032">
          <table:table-cell table:style-name="TableCell1033">
            <text:p text:style-name="P1034">分析方法</text:p>
          </table:table-cell>
          <table:table-cell table:style-name="TableCell1035">
            <text:p text:style-name="P1036">機率單位法</text:p>
          </table:table-cell>
          <table:table-cell table:style-name="TableCell1037">
            <text:p text:style-name="P1038">史丕曼－卡伯<text:line-break/>修正法</text:p>
          </table:table-cell>
          <table:table-cell table:style-name="TableCell1039">
            <text:p text:style-name="P1040">圖解法</text:p>
          </table:table-cell>
        </table:table-row>
      </table:table>
      <text:p text:style-name="P1041"/>
      <text:p text:style-name="P1042"/>
      <table:table table:style-name="Table1043">
        <table:table-columns>
          <table:table-column table:style-name="TableColumn1044"/>
        </table:table-columns>
        <table:table-row table:style-name="TableRow1045">
          <table:table-cell table:style-name="TableCell1046">
            <text:p text:style-name="P1047"/>
            <table:table table:style-name="Table1048">
              <table:table-columns>
                <table:table-column table:style-name="TableColumn1049"/>
              </table:table-columns>
              <table:table-row table:style-name="TableRow1050">
                <table:table-cell table:style-name="TableCell1051">
                  <text:p text:style-name="P1052">EPA PROBIT ANALYSIS PROGRAM</text:p>
                  <text:p text:style-name="P1053">USED FOR CALCULATING LC/EC VALUES</text:p>
                  <text:p text:style-name="P1054">Version 1.5</text:p>
                </table:table-cell>
              </table:table-row>
            </table:table>
            <text:p text:style-name="P1055"/>
            <text:p text:style-name="P1056">Do you wish abbreviated (A) or full (F) input/output? a</text:p>
            <text:p text:style-name="P1057">Output to printer (P) or disk file (D)? d</text:p>
            <text:p text:style-name="P1058">File name for output? Test1</text:p>
            <text:p text:style-name="P1059">Title? Test1</text:p>
            <text:p text:style-name="P1060"/>
            <text:p text:style-name="P1061">Number responding in the control group = ? 0</text:p>
            <text:p text:style-name="P1062">Number of exposure concentrations, exclusive of controls? 5</text:p>
            <text:p text:style-name="P1063"/>
            <text:p text:style-name="P1064">Input data starting with the lowest exposure concentration</text:p>
            <text:p text:style-name="P1065"/>
            <text:p text:style-name="P1066">Concentration = ? 20</text:p>
            <text:p text:style-name="P1067">Number responding = ? 0</text:p>
            <text:p text:style-name="P1068">Number exposed = ? 20</text:p>
            <text:p text:style-name="P1069"/>
            <text:p text:style-name="P1070">Concentration = ? 40</text:p>
            <text:p text:style-name="P1071">Number responding = ? 3</text:p>
            <text:p text:style-name="P1072">Number exposed = ? 20</text:p>
            <text:p text:style-name="P1073"/>
            <text:p text:style-name="P1074">Concentration = ? 60</text:p>
            <text:p text:style-name="P1075">Number responding = ? 9</text:p>
            <text:p text:style-name="P1076">Number exposed = ? 20</text:p>
            <text:p text:style-name="P1077"/>
            <text:p text:style-name="P1078">Concentration = ? 80</text:p>
            <text:p text:style-name="P1079">Number responding = ? 20</text:p>
            <text:p text:style-name="P1080">Number exposed = ? 20</text:p>
            <text:p text:style-name="P1081"/>
            <text:p text:style-name="P1082">Concentration = ? 100</text:p>
            <text:p text:style-name="P1083">Number responding = ? 20</text:p>
            <text:p text:style-name="P1084">Number exposed = ? 20</text:p>
            <table:table table:style-name="Table1085">
              <table:table-columns>
                <table:table-column table:style-name="TableColumn1086"/>
                <table:table-column table:style-name="TableColumn1087"/>
                <table:table-column table:style-name="TableColumn1088"/>
                <table:table-column table:style-name="TableColumn1089"/>
                <table:table-column table:style-name="TableColumn1090"/>
                <table:table-column table:style-name="TableColumn1091"/>
                <table:table-column table:style-name="TableColumn1092"/>
              </table:table-columns>
              <table:table-row table:style-name="TableRow1093">
                <table:table-cell table:style-name="TableCell1094">
                  <text:p text:style-name="P1095">Number</text:p>
                  <text:p text:style-name="P1096"/>
                </table:table-cell>
                <table:table-cell table:style-name="TableCell1097">
                  <text:p text:style-name="P1098"/>
                </table:table-cell>
                <table:table-cell table:style-name="TableCell1099">
                  <text:p text:style-name="P1100">Conc.</text:p>
                  <text:p text:style-name="P1101"/>
                </table:table-cell>
                <table:table-cell table:style-name="TableCell1102">
                  <text:p text:style-name="P1103"/>
                </table:table-cell>
                <table:table-cell table:style-name="TableCell1104">
                  <text:p text:style-name="P1105">Number</text:p>
                  <text:p text:style-name="P1106">Resp.</text:p>
                  <text:p text:style-name="P1107"/>
                </table:table-cell>
                <table:table-cell table:style-name="TableCell1108">
                  <text:p text:style-name="P1109"/>
                </table:table-cell>
                <table:table-cell table:style-name="TableCell1110">
                  <text:p text:style-name="P1111">Number</text:p>
                  <text:p text:style-name="P1112">Exposed</text:p>
                  <text:p text:style-name="P1113"/>
                </table:table-cell>
              </table:table-row>
              <table:table-row table:style-name="TableRow1114">
                <table:table-cell table:style-name="TableCell1115">
                  <text:p text:style-name="P1116">1</text:p>
                </table:table-cell>
                <table:table-cell table:style-name="TableCell1117">
                  <text:p text:style-name="P1118"/>
                </table:table-cell>
                <table:table-cell table:style-name="TableCell1119">
                  <text:p text:style-name="P1120">20.0000</text:p>
                </table:table-cell>
                <table:table-cell table:style-name="TableCell1121">
                  <text:p text:style-name="P1122"/>
                </table:table-cell>
                <table:table-cell table:style-name="TableCell1123">
                  <text:p text:style-name="P1124">0</text:p>
                </table:table-cell>
                <table:table-cell table:style-name="TableCell1125">
                  <text:p text:style-name="P1126"/>
                </table:table-cell>
                <table:table-cell table:style-name="TableCell1127">
                  <text:p text:style-name="P1128">20</text:p>
                </table:table-cell>
              </table:table-row>
              <table:table-row table:style-name="TableRow1129">
                <table:table-cell table:style-name="TableCell1130">
                  <text:p text:style-name="P1131">2</text:p>
                </table:table-cell>
                <table:table-cell table:style-name="TableCell1132">
                  <text:p text:style-name="P1133"/>
                </table:table-cell>
                <table:table-cell table:style-name="TableCell1134">
                  <text:p text:style-name="P1135">40.0000</text:p>
                </table:table-cell>
                <table:table-cell table:style-name="TableCell1136">
                  <text:p text:style-name="P1137"/>
                </table:table-cell>
                <table:table-cell table:style-name="TableCell1138">
                  <text:p text:style-name="P1139">3</text:p>
                </table:table-cell>
                <table:table-cell table:style-name="TableCell1140">
                  <text:p text:style-name="P1141"/>
                </table:table-cell>
                <table:table-cell table:style-name="TableCell1142">
                  <text:p text:style-name="P1143">20</text:p>
                </table:table-cell>
              </table:table-row>
              <table:table-row table:style-name="TableRow1144">
                <table:table-cell table:style-name="TableCell1145">
                  <text:p text:style-name="P1146">3</text:p>
                </table:table-cell>
                <table:table-cell table:style-name="TableCell1147">
                  <text:p text:style-name="P1148"/>
                </table:table-cell>
                <table:table-cell table:style-name="TableCell1149">
                  <text:p text:style-name="P1150">60.0000</text:p>
                </table:table-cell>
                <table:table-cell table:style-name="TableCell1151">
                  <text:p text:style-name="P1152"/>
                </table:table-cell>
                <table:table-cell table:style-name="TableCell1153">
                  <text:p text:style-name="P1154">9</text:p>
                </table:table-cell>
                <table:table-cell table:style-name="TableCell1155">
                  <text:p text:style-name="P1156"/>
                </table:table-cell>
                <table:table-cell table:style-name="TableCell1157">
                  <text:p text:style-name="P1158">20</text:p>
                </table:table-cell>
              </table:table-row>
              <table:table-row table:style-name="TableRow1159">
                <table:table-cell table:style-name="TableCell1160">
                  <text:p text:style-name="P1161">4</text:p>
                </table:table-cell>
                <table:table-cell table:style-name="TableCell1162">
                  <text:p text:style-name="P1163"/>
                </table:table-cell>
                <table:table-cell table:style-name="TableCell1164">
                  <text:p text:style-name="P1165">80.0000</text:p>
                </table:table-cell>
                <table:table-cell table:style-name="TableCell1166">
                  <text:p text:style-name="P1167"/>
                </table:table-cell>
                <table:table-cell table:style-name="TableCell1168">
                  <text:p text:style-name="P1169">20</text:p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>20</text:p>
                </table:table-cell>
              </table:table-row>
              <table:table-row table:style-name="TableRow1174">
                <table:table-cell table:style-name="TableCell1175">
                  <text:p text:style-name="P1176">5</text:p>
                </table:table-cell>
                <table:table-cell table:style-name="TableCell1177">
                  <text:p text:style-name="P1178"/>
                </table:table-cell>
                <table:table-cell table:style-name="TableCell1179">
                  <text:p text:style-name="P1180">100.0000</text:p>
                </table:table-cell>
                <table:table-cell table:style-name="TableCell1181">
                  <text:p text:style-name="P1182"/>
                </table:table-cell>
                <table:table-cell table:style-name="TableCell1183">
                  <text:p text:style-name="P1184">20</text:p>
                </table:table-cell>
                <table:table-cell table:style-name="TableCell1185">
                  <text:p text:style-name="P1186"/>
                </table:table-cell>
                <table:table-cell table:style-name="TableCell1187">
                  <text:p text:style-name="P1188">20</text:p>
                </table:table-cell>
              </table:table-row>
            </table:table>
            <text:p text:style-name="P1189">Do you wish to modify your data? n</text:p>
            <text:p text:style-name="P1190"/>
            <text:p text:style-name="P1191">The control<text:s/>response<text:s/>= 0</text:p>
            <text:p text:style-name="P1192">Do you wish to modify it? n</text:p>
            <text:p text:style-name="P1193"/>
            <text:p text:style-name="P1194">Output stored in Test1</text:p>
          </table:table-cell>
        </table:table-row>
      </table:table>
      <text:p text:style-name="P1195">圖1、probit<text:s/>程式之輸入範例</text:p>
      <text:p text:style-name="P1196"/>
      <table:table table:style-name="Table1197">
        <table:table-columns>
          <table:table-column table:style-name="TableColumn1198"/>
        </table:table-columns>
        <table:table-row table:style-name="TableRow1199">
          <table:table-cell table:style-name="TableCell1200">
            <text:p text:style-name="P1201"/>
            <text:p text:style-name="P1202">EPA PROBIT ANALYSIS PROGRAM</text:p>
            <text:p text:style-name="P1203">USED FOR CALCULATING LC/EC VALUES</text:p>
            <text:p text:style-name="P1204">Version 1.5</text:p>
            <text:p text:style-name="P1205"/>
            <text:p text:style-name="P1206">Test1</text:p>
            <text:p text:style-name="P1207"><text:s/></text:p>
            <text:p text:style-name="P1208"><text:s text:c="47"/>Proportion <text:s text:c="14"/></text:p>
            <text:p text:style-name="P1209"><text:s text:c="34"/>Observed <text:s text:c="4"/>Responding<text:s/></text:p>
            <text:p text:style-name="P1210"><text:s text:c="13"/>Number <text:s text:c="4"/>Number <text:s text:c="2"/>Proportion <text:s text:c="2"/>Adjusted for</text:p>
            <text:p text:style-name="P1211"><text:s text:c="4"/>Conc. <text:s text:c="2"/>Exposed <text:s text:c="4"/>Resp. <text:s text:c="3"/>Responding <text:s text:c="4"/>Controls <text:s/></text:p>
            <text:p text:style-name="P1212"><text:s/></text:p>
            <text:p text:style-name="P1213"><text:s text:c="3"/>20.0000 <text:s text:c="5"/>20 <text:s text:c="9"/>0 <text:s text:c="5"/>0.0000 <text:s text:c="7"/>0.0000</text:p>
            <text:p text:style-name="P1214"><text:s text:c="3"/>40.0000 <text:s text:c="5"/>20 <text:s text:c="9"/>3 <text:s text:c="5"/>0.1500 <text:s text:c="7"/>0.1500</text:p>
            <text:p text:style-name="P1215"><text:s text:c="3"/>60.0000 <text:s text:c="5"/>20 <text:s text:c="9"/>9 <text:s text:c="5"/>0.4500 <text:s text:c="7"/>0.4500</text:p>
            <text:p text:style-name="P1216"><text:s text:c="3"/>80.0000 <text:s text:c="5"/>20 <text:s text:c="8"/>20 <text:s text:c="5"/>1.0000 <text:s text:c="7"/>1.0000</text:p>
            <text:p text:style-name="P1217"><text:s text:c="2"/>100.0000 <text:s text:c="5"/>20 <text:s text:c="8"/>20 <text:s text:c="5"/>1.0000 <text:s text:c="7"/>1.0000</text:p>
            <text:p text:style-name="P1218"/>
            <text:p text:style-name="P1219">Chi - Square for Heterogeneity (calculated) <text:s text:c="3"/>= <text:s text:c="3"/>5.151</text:p>
            <text:p text:style-name="P1220">Chi - Square for Heterogeneity<text:s/></text:p>
            <text:p text:style-name="P1221"><text:s text:c="8"/>(tabular value at 0.05 level) <text:s text:c="9"/>= <text:s text:c="3"/>7.815</text:p>
            <text:p text:style-name="P1222"/>
            <text:p text:style-name="P1223">Test1</text:p>
            <text:p text:style-name="P1224"><text:s/></text:p>
            <text:p text:style-name="P1225"><text:s text:c="6"/>Estimated LC/EC Values and Confidence Limits</text:p>
            <text:p text:style-name="P1226"><text:s/></text:p>
            <text:p text:style-name="P1227"><text:s text:c="17"/>Exposure <text:s text:c="10"/>95% Confidence Limits</text:p>
            <text:p text:style-name="P1228">Point <text:s text:c="13"/>Conc. <text:s text:c="13"/>Lower <text:s text:c="6"/>Upper</text:p>
            <text:p text:style-name="P1229"><text:s/></text:p>
            <text:p text:style-name="P1230">LC/EC <text:s/>1.00 <text:s text:c="7"/>31.620 <text:s text:c="10"/>22.002 <text:s text:c="9"/>37.962</text:p>
            <text:p text:style-name="P1231"><text:span text:style-name="T1232">LC/EC 50.00 <text:s text:c="7"/>55.550 <text:s text:c="10"/>49.626 <text:s text:c="9"/>61.121</text:span></text:p>
          </table:table-cell>
        </table:table-row>
      </table:table>
      <text:p text:style-name="P1233">圖2、probit<text:s/>程式之結果範例</text:p>
      <table:table table:style-name="Table1234">
        <table:table-columns>
          <table:table-column table:style-name="TableColumn1235"/>
        </table:table-columns>
        <table:table-row table:style-name="TableRow1236">
          <table:table-cell table:style-name="TableCell1237">
            <text:p text:style-name="P1238">TRIMMED SPEARMAN-KARBER METHOD. <text:s text:c="2"/>VERSION 1.5</text:p>
            <text:p text:style-name="P1239"/>
            <text:p text:style-name="P1240">ENTER DATE OF<text:s/>TEST:</text:p>
            <text:p text:style-name="P1241"/>
            <text:p text:style-name="P1242">ENTER TEST NUMBER:</text:p>
            <text:p text:style-name="P1243"/>
            <text:p text:style-name="P1244">WHAT IS TO BE ESTIMATED?<text:s/></text:p>
            <text:p text:style-name="P1245">(ENTER<text:s/>“L”<text:s/>FOR LC50 AND<text:s/>“E”<text:s/>FOR EC50)</text:p>
            <text:p text:style-name="P1246">L</text:p>
            <text:p text:style-name="P1247">ENTER TEST SPECIES NAME:</text:p>
            <text:p text:style-name="P1248"/>
            <text:p text:style-name="P1249">ENTER TOXICANT NAME:</text:p>
            <text:p text:style-name="P1250"/>
            <text:p text:style-name="P1251">ENTER UNITS FOR EXPOSURE CONCENTRATION OF TOXICANT:</text:p>
            <text:p text:style-name="P1252">%</text:p>
            <text:p text:style-name="P1253">ENTER THE NUMBER OF INDIVIDUALS IN THE CONTROL:</text:p>
            <text:p text:style-name="P1254">20</text:p>
            <text:p text:style-name="P1255">ENTER THE NUMBER OF MORTALITIES IN THE CONTROL</text:p>
            <text:p text:style-name="P1256">1</text:p>
            <text:p text:style-name="P1257">ENTER THE NUMBER OF CONCENTRATIONS</text:p>
            <text:p text:style-name="P1258">(NOT INCLUDING THE CONTROL; MAX = 10)</text:p>
            <text:p text:style-name="P1259">5</text:p>
            <text:p text:style-name="P1260">ENTER THE 5 EXPOSURE CONCENTRATIONS (IN INCREASING ORDER):</text:p>
            <text:p text:style-name="P1261">20 40 60 80 100</text:p>
            <text:p text:style-name="P1262">ARE THE NUMBER OF INDIVIDUALS AT EACH EXPOSURE CONCENTRATION EQUAL(Y/N)?</text:p>
            <text:p text:style-name="P1263">Y</text:p>
            <text:p text:style-name="P1264">ENTER THE NUMBER OF INDIVIDUALS AT EACH EXPOSURE CONCENTRATION:</text:p>
            <text:p text:style-name="P1265">20</text:p>
            <text:p text:style-name="P1266">ENTER UNITS FOR DURATION OF EXPERIMENT</text:p>
            <text:p text:style-name="P1267">(ENTER<text:s/>“H”<text:s/>FOR HOURS,<text:s/>“D”<text:s/>FOR DAYS, ETC.):</text:p>
            <text:p text:style-name="P1268"/>
            <text:p text:style-name="P1269">ENTER DURATION OF TEST:</text:p>
            <text:p text:style-name="P1270">48</text:p>
            <text:p text:style-name="P1271">ENTER THE NUMBER OF<text:s/>MORTALITIES<text:s/>AT EACH EXPOSURE CONCENTRATION:</text:p>
            <text:p text:style-name="P1272">0 2 0 0 16</text:p>
            <text:p text:style-name="P1273">WOULD YOU LIKE THE AUTOMATIC TRIM CALCULATION(Y/N)?</text:p>
            <text:p text:style-name="P1274"><text:span text:style-name="T1275">Y</text:span></text:p>
          </table:table-cell>
        </table:table-row>
      </table:table>
      <text:p text:style-name="P1276">圖3、tsk<text:s/>程式之輸入範例</text:p>
      <table:table table:style-name="Table1277">
        <table:table-columns>
          <table:table-column table:style-name="TableColumn1278"/>
        </table:table-columns>
        <table:table-row table:style-name="TableRow1279">
          <table:table-cell table:style-name="TableCell1280">
            <text:p text:style-name="P1281">DATE: <text:s text:c="21"/>TEST NUMBER: <text:s text:c="13"/>DURATION: <text:s text:c="2"/>48</text:p>
            <text:p text:style-name="P1282">TOXICANT :</text:p>
            <text:p text:style-name="P1283">SPECIES:</text:p>
            <text:p text:style-name="P1284"/>
            <text:p text:style-name="P1285">RAW DATA: <text:s/>Concentration <text:s text:c="2"/><text:s/><text:s text:c="4"/>Number <text:s/><text:s/><text:s text:c="4"/>Mortalities</text:p>
            <text:p text:style-name="P1286">--- ----<text:s/><text:s text:c="6"/>(%) <text:s text:c="10"/><text:s/><text:s text:c="3"/>Exposed</text:p>
            <text:p text:style-name="P1287"><text:s text:c="16"/>.00 <text:s text:c="6"/><text:s/><text:s text:c="5"/>20 <text:s text:c="4"/><text:s/><text:s text:c="6"/>1</text:p>
            <text:p text:style-name="P1288"><text:s text:c="14"/>20.00 <text:s text:c="7"/><text:s/><text:s text:c="4"/>20 <text:s text:c="5"/><text:s/><text:s text:c="5"/>0</text:p>
            <text:p text:style-name="P1289"><text:s text:c="14"/>40.00 <text:s text:c="8"/><text:s/><text:s text:c="3"/>20 <text:s text:c="6"/><text:s/><text:s text:c="4"/>2</text:p>
            <text:p text:style-name="P1290"><text:s text:c="14"/>60.00 <text:s text:c="10"/><text:s/><text:s/>20 <text:s text:c="7"/><text:s/><text:s text:c="3"/>0</text:p>
            <text:p text:style-name="P1291"><text:s text:c="14"/>80.00 <text:s text:c="11"/><text:s/>20 <text:s text:c="8"/><text:s/><text:s text:c="2"/>0</text:p>
            <text:p text:style-name="P1292"><text:s text:c="13"/>100.00 <text:s text:c="9"/><text:s/><text:s text:c="2"/>20 <text:s text:c="9"/><text:s/>16</text:p>
            <text:p text:style-name="P1293"/>
            <text:p text:style-name="P1294"><text:s text:c="2"/>SPEARMAN-KARBER TRIM: <text:s text:c="12"/>20.51%</text:p>
            <text:p text:style-name="P1295"/>
            <text:p text:style-name="P1296"><text:s text:c="2"/>SPEARMAN-KARBER ESTIMATES: <text:s text:c="4"/>LC50: <text:s text:c="9"/>91.97</text:p>
            <text:p text:style-name="P1297"><text:s text:c="17"/>95% LOWER CONFIDENCE: <text:s text:c="9"/>89.05</text:p>
            <text:p text:style-name="P1298"><text:s text:c="17"/>95% UPPER CONFIDENCE: <text:s text:c="9"/>94.99</text:p>
            <text:p text:style-name="P1299"/>
            <text:p text:style-name="P1300"><text:s/>NOTE: <text:s/>MORTALITY PROPORTIONS WERE NOT MONOTONICALLY INCREASING.</text:p>
            <text:p text:style-name="P1301"><text:s text:c="8"/>ADJUSTMENTS WERE MADE PRIOR TO SPEARMAN-KARBER ESTIMATION.</text:p>
            <text:p text:style-name="P1302">------------------------------------------------------------------------------</text:p>
            <text:p text:style-name="P1303"><text:span text:style-name="T1304"><text:s/>WOULD YOU LIKE TO HAVE A COPY SENT TO THE PRINTER(Y/N)?</text:span></text:p>
          </table:table-cell>
        </table:table-row>
      </table:table>
      <text:p text:style-name="P1305">圖4、tsk<text:s/>程式之結果範例</text:p>
      <text:p text:style-name="P1306"><text:span text:style-name="T1307"><draw:frame draw:z-index="251653632" draw:style-name="a39" draw:name="圖片 37" text:anchor-type="paragraph" svg:x="0in" svg:y="0.40347in" svg:width="5.99583in" svg:height="3.58333in" style:rel-width="scale" style:rel-height="scale"><draw:image xlink:href="media/image3.wmf" xlink:type="simple" xlink:show="embed" xlink:actuate="onLoad"/><svg:title/><svg:desc/></draw:frame></text:span><text:span text:style-name="T1308">圖</text:span><text:span text:style-name="T1309">5</text:span><text:span text:style-name="T1310">、圖解法作圖範例</text:span></text:p>
      <text:p text:style-name="P1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style:snap-to-layout-grid="false" fo:margin-top="0.0833in" fo:margin-bottom="0.0833in" fo:margin-left="0.4159in" fo:text-indent="-0.4159in">
        <style:tab-stops/>
      </style:paragraph-properties>
      <style:text-properties style:font-name-asian="標楷體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style:snap-to-layout-grid="false" fo:margin-top="0.0833in" fo:margin-bottom="0.0833in"/>
      <style:text-properties style:font-name-asian="標楷體" style:font-weight-complex="bold" fo:font-size="14pt" style:font-size-asian="14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style:snap-to-layout-grid="false" fo:margin-top="0.0833in" fo:margin-bottom="0.0833in"/>
      <style:text-properties style:font-name-asian="標楷體" fo:font-size="14pt" style:font-size-asian="14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833in" fo:margin-bottom="0.0833in" fo:margin-left="0.5833in" fo:text-indent="-0.5833in">
        <style:tab-stops/>
      </style:paragraph-properties>
      <style:text-properties style:font-name-asian="標楷體" fo:color="#0000FF" fo:font-size="14pt" style:font-size-asian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margin-top="0.0694in" fo:margin-bottom="0.0694in" fo:margin-left="1in" fo:margin-right="-0.034in">
        <style:tab-stops/>
      </style:paragraph-properties>
      <style:text-properties style:font-name="標楷體" style:font-name-asian="標楷體" fo:font-size="14pt" style:font-size-asian="14pt" style:font-size-complex="13.5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4pt" style:font-size-asian="14pt" style:font-size-complex="14pt" fo:hyphenate="false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縮排2" style:display-name="本文縮排 2" style:family="paragraph" style:parent-style-name="內文">
      <style:paragraph-properties fo:text-align="justify" fo:margin-top="0.0833in" fo:margin-bottom="0.0833in" fo:margin-left="0.5833in" fo:text-indent="-0.5833in">
        <style:tab-stops/>
      </style:paragraph-properties>
      <style:text-properties style:font-name-asian="標楷體" fo:color="#0000FF" fo:font-size="14pt" style:font-size-asian="14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p1" style:display-name="p1" style:family="paragraph" style:parent-style-name="內文">
      <style:paragraph-properties fo:widows="2" fo:orphans="2" fo:margin-top="0.0833in" fo:margin-bottom="0.0833in" fo:margin-left="0.5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ablenote1" style:display-name="tablenote1" style:family="paragraph" style:parent-style-name="內文">
      <style:paragraph-properties fo:widows="2" fo:orphans="2" fo:margin-top="0.0833in" fo:margin-bottom="0.0833in" fo:margin-left="1.7in" fo:margin-right="1.275in" fo:text-indent="-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style:text-autospace="none" fo:text-align="end"/>
      <style:text-properties style:font-name-asian="細明體" style:letter-kerning="false" style:font-size-complex="12pt" fo:hyphenate="false"/>
    </style:style>
    <style:style style:name="Preformatted" style:display-name="Preformatted" style:family="paragraph" style:parent-style-name="內文">
      <style:paragraph-properties style:text-autospace="non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新細明體" style:letter-kerning="false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outline-level-style>
      <text:outline-level-style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outline-level-style>
      <text:outline-level-style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outline-level-style>
      <text:outline-level-style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28" svg:viewBox="0 0 20 30" svg:d="m10 0-10 30h20z"/>
    <draw:marker draw:name="a21" svg:viewBox="0 0 20 30" svg:d="m10 0-10 30h20z"/>
    <draw:marker draw:name="a34" svg:viewBox="0 0 20 30" svg:d="m10 0-10 30h20z"/>
    <draw:marker draw:name="a18" svg:viewBox="0 0 20 30" svg:d="m10 0-10 30h20z"/>
    <draw:marker draw:name="a24" svg:viewBox="0 0 20 30" svg:d="m10 0-10 30h20z"/>
    <draw:marker draw:name="a26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3.3333in" text:min-label-width="0.2951in" text:list-level-position-and-space-mode="label-alignment">
          <style:list-level-label-alignment text:label-followed-by="nothing" fo:margin-left="3.6284in" fo:text-indent="-0.2951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1972in" text:min-label-width="0.3937in" text:list-level-position-and-space-mode="label-alignment">
          <style:list-level-label-alignment text:label-followed-by="nothing" fo:margin-left="0.5909in" fo:text-indent="-0.3937in"/>
        </style:list-level-properties>
      </text:list-level-style-number>
      <text:list-level-style-number text:level="3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4" style:num-prefix="(" style:num-suffix=")" style:num-format="1">
        <style:list-level-properties text:space-before="0.709in" text:min-label-width="0.2756in" text:list-level-position-and-space-mode="label-alignment">
          <style:list-level-label-alignment text:label-followed-by="nothing" fo:margin-left="0.9847in" fo:text-indent="-0.2756in"/>
        </style:list-level-properties>
      </text:list-level-style-number>
      <text:list-level-style-number text:level="5" style:num-suffix="." style:num-format="i">
        <style:list-level-properties text:space-before="0.7875in" text:min-label-width="0.1972in" text:list-level-position-and-space-mode="label-alignment">
          <style:list-level-label-alignment text:label-followed-by="nothing" fo:margin-left="0.9847in" fo:text-indent="-0.197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第</text:span><text:span text:style-name="T4"><text:page-number text:fixed="false">1</text:page-number></text:span><text:span text:style-name="T5">頁，共</text:span><text:span text:style-name="T6"><text:page-count>8</text:page-count></text:span><text:span text:style-name="T7">頁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生物急毒性檢測方法－水蚤靜水式法(B901.14B)</dc:title>
    <dc:description/>
    <dc:subject>生物急毒性檢測方法－水蚤靜水式法(B901.14B)</dc:subject>
    <meta:keyword>水蚤;急毒性;靜水式;Daphnia;acute toxicity;static test</meta:keyword>
    <meta:initial-creator>環檢所</meta:initial-creator>
    <dc:creator>Windows 使用者</dc:creator>
    <meta:creation-date>2018-12-02T07:04:00Z</meta:creation-date>
    <dc:date>2018-12-02T07:04:00Z</dc:date>
    <meta:print-date>2013-07-18T02:49:00Z</meta:print-date>
    <meta:template xlink:href="Normal.dotm" xlink:type="simple"/>
    <meta:editing-cycles>2</meta:editing-cycles>
    <meta:editing-duration>PT0S</meta:editing-duration>
    <meta:document-statistic meta:page-count="8" meta:paragraph-count="25" meta:word-count="1933" meta:character-count="12930" meta:row-count="91" meta:non-whitespace-character-count="11022"/>
  </office:meta>
</office:document-meta>
</file>