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300000013E6D3257CADDE8EC1.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4.288cm" table:align="center"/>
    </style:style>
    <style:style style:name="表格1.A" style:family="table-column">
      <style:table-column-properties style:column-width="8.232cm"/>
    </style:style>
    <style:style style:name="表格1.B" style:family="table-column">
      <style:table-column-properties style:column-width="2.676cm"/>
    </style:style>
    <style:style style:name="表格1.C" style:family="table-column">
      <style:table-column-properties style:column-width="3.38cm"/>
    </style:style>
    <style:style style:name="表格1.1" style:family="table-row">
      <style:table-row-properties style:min-row-height="0.688cm"/>
    </style:style>
    <style:style style:name="表格1.A1" style:family="table-cell">
      <style:table-cell-properties style:vertical-align="middle" fo:padding="0cm" fo:border-left="none" fo:border-right="none" fo:border-top="0.5pt solid #000000" fo:border-bottom="0.5pt solid #000000"/>
    </style:style>
    <style:style style:name="表格1.A2" style:family="table-cell">
      <style:table-cell-properties style:vertical-align="middle" fo:padding="0cm" fo:border="none"/>
    </style:style>
    <style:style style:name="表格1.B3" style:family="table-cell">
      <style:table-cell-properties style:vertical-align="middle" fo:padding="0cm" fo:border="none" fo:wrap-option="no-wrap"/>
    </style:style>
    <style:style style:name="表格1.C3" style:family="table-cell">
      <style:table-cell-properties style:vertical-align="middle" fo:padding="0cm" fo:border="none" fo:wrap-option="no-wrap"/>
    </style:style>
    <style:style style:name="表格1.8" style:family="table-row">
      <style:table-row-properties style:min-row-height="0.901cm"/>
    </style:style>
    <style:style style:name="表格1.A34" style:family="table-cell">
      <style:table-cell-properties style:vertical-align="middle" fo:padding="0cm" fo:border-left="none" fo:border-right="none" fo:border-top="none" fo:border-bottom="0.5pt solid #000000"/>
    </style:style>
    <style:style style:name="表格1.B34" style:family="table-cell">
      <style:table-cell-properties style:vertical-align="middle" fo:padding="0cm" fo:border-left="none" fo:border-right="none" fo:border-top="none" fo:border-bottom="0.5pt solid #000000"/>
    </style:style>
    <style:style style:name="表格1.C34" style:family="table-cell">
      <style:table-cell-properties style:vertical-align="middle" fo:padding="0cm" fo:border-left="none" fo:border-right="none" fo:border-top="none" fo:border-bottom="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內文_20__28_Web_29_">
      <style:paragraph-properties fo:margin-top="0cm" fo:margin-bottom="0cm" loext:contextual-spacing="false"/>
    </style:style>
    <style:style style:name="P4" style:family="paragraph" style:parent-style-name="內文_20__28_Web_29_">
      <style:paragraph-properties fo:margin-top="0cm" fo:margin-bottom="0cm" loext:contextual-spacing="false" fo:text-align="end" style:justify-single-word="false" style:snap-to-layout-grid="false"/>
      <style:text-properties style:font-name="Times New Roman" fo:font-size="11pt" style:font-name-asian="標楷體" style:font-size-asian="11pt" style:font-name-complex="Times New Roman" style:font-size-complex="10pt"/>
    </style:style>
    <style:style style:name="P5" style:family="paragraph" style:parent-style-name="內文_20__28_Web_29_">
      <style:paragraph-properties fo:margin-top="0cm" fo:margin-bottom="0cm" loext:contextual-spacing="false"/>
      <style:text-properties style:font-name="Times New Roman" style:font-name-asian="標楷體" style:font-name-complex="Times New Roman"/>
    </style:style>
    <style:style style:name="P6" style:family="paragraph" style:parent-style-name="內文_20__28_Web_29_">
      <style:paragraph-properties fo:margin-top="0cm" fo:margin-bottom="0cm" loext:contextual-spacing="false" fo:text-align="center" style:justify-single-word="false"/>
      <style:text-properties style:font-name="Times New Roman" style:font-name-asian="標楷體" style:font-name-complex="Times New Roman"/>
    </style:style>
    <style:style style:name="P7" style:family="paragraph" style:parent-style-name="內文_20__28_Web_29_">
      <style:paragraph-properties fo:margin-top="0cm" fo:margin-bottom="0cm" loext:contextual-spacing="false" fo:text-align="end" style:justify-single-word="false" style:snap-to-layout-grid="false"/>
    </style:style>
    <style:style style:name="P8" style:family="paragraph" style:parent-style-name="內文_20__28_Web_29_">
      <style:paragraph-properties fo:margin-top="0cm" fo:margin-bottom="0cm" loext:contextual-spacing="false" style:snap-to-layout-grid="false"/>
    </style:style>
    <style:style style:name="P9" style:family="paragraph" style:parent-style-name="內文_20__28_Web_29_">
      <style:paragraph-properties fo:margin-top="0cm" fo:margin-bottom="0cm" loext:contextual-spacing="false" fo:text-align="center" style:justify-single-word="false"/>
    </style:style>
    <style:style style:name="P10" style:family="paragraph" style:parent-style-name="內文_20__28_Web_29_">
      <style:paragraph-properties fo:margin-top="0cm" fo:margin-bottom="0cm" loext:contextual-spacing="false" fo:break-before="page"/>
    </style:style>
    <style:style style:name="P11" style:family="paragraph" style:parent-style-name="xl24">
      <style:paragraph-properties fo:margin-top="0.212cm" fo:margin-bottom="0.212cm" loext:contextual-spacing="false" fo:orphans="0" fo:widows="0" style:vertical-align="baseline" style:snap-to-layout-grid="false"/>
      <style:text-properties style:font-name="Times New Roman" style:font-name-complex="Times New Roman" style:font-size-complex="10pt"/>
    </style:style>
    <style:style style:name="P12" style:family="paragraph" style:parent-style-name="Text_20_body">
      <style:paragraph-properties fo:margin-top="0.212cm" fo:margin-bottom="0.212cm" loext:contextual-spacing="false" fo:text-align="justify" style:justify-single-word="false" style:vertical-align="baseline" style:snap-to-layout-grid="false"/>
      <style:text-properties fo:color="#000000" fo:font-size="14pt" style:letter-kerning="false" style:font-name-asian="標楷體" style:font-size-asian="14pt" style:font-size-complex="10pt"/>
    </style:style>
    <style:style style:name="P13" style:family="paragraph" style:parent-style-name="Text_20_body">
      <style:paragraph-properties fo:margin-top="0.212cm" fo:margin-bottom="0.212cm" loext:contextual-spacing="false" fo:text-align="justify" style:justify-single-word="false" style:vertical-align="baseline" style:snap-to-layout-grid="false"/>
    </style:style>
    <style:style style:name="P14" style:family="paragraph" style:parent-style-name="Text_20_body">
      <style:paragraph-properties fo:margin-left="0.423cm" fo:margin-right="0cm" fo:margin-top="0.212cm" fo:margin-bottom="0.212cm" loext:contextual-spacing="false" fo:text-align="justify" style:justify-single-word="false" fo:text-indent="0cm" style:auto-text-indent="false" style:vertical-align="baseline">
        <style:tab-stops/>
      </style:paragraph-properties>
    </style:style>
    <style:style style:name="P15" style:family="paragraph" style:parent-style-name="Text_20_body">
      <style:paragraph-properties fo:margin-left="0.423cm" fo:margin-right="0cm" fo:margin-top="0.212cm" fo:margin-bottom="0.212cm" loext:contextual-spacing="false" fo:text-align="justify" style:justify-single-word="false" fo:text-indent="0cm" style:auto-text-indent="false" style:vertical-align="baseline" style:snap-to-layout-grid="false">
        <style:tab-stops/>
      </style:paragraph-properties>
    </style:style>
    <style:style style:name="P16" style:family="paragraph" style:parent-style-name="Text_20_body">
      <style:paragraph-properties fo:margin-left="0.423cm" fo:margin-right="0cm" fo:margin-top="0.212cm" fo:margin-bottom="0.212cm" loext:contextual-spacing="false" fo:text-align="justify" style:justify-single-word="false" fo:text-indent="0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17" style:family="paragraph" style:parent-style-name="Text_20_body">
      <style:paragraph-properties fo:line-height="0.494cm" fo:text-align="justify" style:justify-single-word="false"/>
    </style:style>
    <style:style style:name="P18" style:family="paragraph" style:parent-style-name="Text_20_body">
      <style:paragraph-properties fo:line-height="0.494cm" fo:text-align="justify" style:justify-single-word="false"/>
      <style:text-properties fo:color="#000000" style:font-size-complex="14pt"/>
    </style:style>
    <style:style style:name="P19" style:family="paragraph" style:parent-style-name="Text_20_body">
      <style:text-properties fo:color="#000000" fo:font-size="14pt" style:font-name-asian="標楷體" style:font-size-asian="14pt" style:font-size-complex="10pt"/>
    </style:style>
    <style:style style:name="P20" style:family="paragraph" style:parent-style-name="Text_20_body">
      <style:text-properties style:font-name-asian="標楷體"/>
    </style:style>
    <style:style style:name="P21" style:family="paragraph" style:parent-style-name="Text_20_body">
      <style:paragraph-properties fo:margin-left="0cm" fo:margin-right="0cm" fo:line-height="0.494cm" fo:text-align="justify" style:justify-single-word="false" fo:text-indent="0.423cm" style:auto-text-indent="false"/>
    </style:style>
    <style:style style:name="P22" style:family="paragraph" style:parent-style-name="Text_20_body">
      <style:paragraph-properties fo:margin-left="0cm" fo:margin-right="0cm" fo:line-height="0.494cm" fo:text-align="justify" style:justify-single-word="false" fo:text-indent="2.117cm" style:auto-text-indent="false"/>
    </style:style>
    <style:style style:name="P23" style:family="paragraph" style:parent-style-name="Text_20_body">
      <style:paragraph-properties fo:margin-left="0.423cm" fo:margin-right="0cm" fo:margin-top="0.212cm" fo:margin-bottom="0.212cm" loext:contextual-spacing="false" fo:text-align="justify" style:justify-single-word="false" fo:text-indent="0.988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24" style:family="paragraph" style:parent-style-name="Text_20_body">
      <style:paragraph-properties fo:margin-left="1.905cm" fo:margin-right="0cm" fo:margin-top="0.212cm" fo:margin-bottom="0.212cm" loext:contextual-spacing="false" fo:text-align="justify" style:justify-single-word="false" fo:text-indent="-1.482cm" style:auto-text-indent="false" style:vertical-align="baseline" style:snap-to-layout-grid="false">
        <style:tab-stops/>
      </style:paragraph-properties>
    </style:style>
    <style:style style:name="P25" style:family="paragraph" style:parent-style-name="Text_20_body">
      <style:paragraph-properties fo:margin-left="1.905cm" fo:margin-right="0cm" fo:margin-top="0.212cm" fo:margin-bottom="0.212cm" loext:contextual-spacing="false" fo:text-align="justify" style:justify-single-word="false" fo:text-indent="-1.482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26" style:family="paragraph" style:parent-style-name="xl24">
      <style:paragraph-properties fo:margin-left="1.905cm" fo:margin-right="0cm" fo:margin-top="0.212cm" fo:margin-bottom="0.212cm" loext:contextual-spacing="false" fo:orphans="0" fo:widows="0" fo:text-indent="-1.482cm" style:auto-text-indent="false" style:vertical-align="baseline" style:snap-to-layout-grid="false">
        <style:tab-stops/>
      </style:paragraph-properties>
      <style:text-properties style:font-name="Times New Roman" style:letter-kerning="true" style:font-name-complex="Times New Roman" style:font-size-complex="10pt"/>
    </style:style>
    <style:style style:name="P27" style:family="paragraph" style:parent-style-name="Text_20_body">
      <style:paragraph-properties fo:margin-left="1.693cm" fo:margin-right="0cm" fo:margin-top="0.212cm" fo:margin-bottom="0.212cm" loext:contextual-spacing="false" fo:text-align="justify" style:justify-single-word="false" fo:text-indent="0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28" style:family="paragraph" style:parent-style-name="Text_20_body">
      <style:paragraph-properties fo:margin-left="2.611cm" fo:margin-right="0cm" fo:margin-top="0.212cm" fo:margin-bottom="0.212cm" loext:contextual-spacing="false" fo:text-align="justify" style:justify-single-word="false" fo:text-indent="-0.494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29" style:family="paragraph" style:parent-style-name="Text_20_body">
      <style:paragraph-properties fo:margin-left="2.117cm" fo:margin-right="0cm" fo:margin-top="0.212cm" fo:margin-bottom="0.212cm" loext:contextual-spacing="false" fo:text-align="justify" style:justify-single-word="false" fo:text-indent="0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0" style:family="paragraph" style:parent-style-name="Text_20_body">
      <style:paragraph-properties fo:margin-left="2.187cm" fo:margin-right="0cm" fo:margin-top="0.212cm" fo:margin-bottom="0.212cm" loext:contextual-spacing="false" fo:text-align="justify" style:justify-single-word="false" fo:text-indent="-0.494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1" style:family="paragraph" style:parent-style-name="Text_20_body">
      <style:paragraph-properties fo:margin-left="2.187cm" fo:margin-right="0cm" fo:margin-top="0.212cm" fo:margin-bottom="0.212cm" loext:contextual-spacing="false" fo:text-align="justify" style:justify-single-word="false" fo:text-indent="-0.494cm" style:auto-text-indent="false" style:vertical-align="baseline" style:snap-to-layout-grid="false">
        <style:tab-stops/>
      </style:paragraph-properties>
    </style:style>
    <style:style style:name="P32" style:family="paragraph" style:parent-style-name="Text_20_body">
      <style:paragraph-properties fo:margin-left="2.064cm" fo:margin-right="0cm" fo:margin-top="0.212cm" fo:margin-bottom="0.212cm" loext:contextual-spacing="false" fo:text-align="justify" style:justify-single-word="false" fo:text-indent="-1.64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3" style:family="paragraph" style:parent-style-name="Text_20_body">
      <style:paragraph-properties fo:margin-left="0.423cm" fo:margin-right="0cm" fo:margin-top="0.212cm" fo:margin-bottom="0.212cm" loext:contextual-spacing="false" fo:text-align="justify" style:justify-single-word="false" fo:text-indent="1.27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4" style:family="paragraph" style:parent-style-name="Text_20_body">
      <style:paragraph-properties fo:margin-left="2.191cm" fo:margin-right="0cm" fo:margin-top="0.212cm" fo:margin-bottom="0.212cm" loext:contextual-spacing="false" fo:text-align="justify" style:justify-single-word="false" fo:text-indent="-0.494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5" style:family="paragraph" style:parent-style-name="Text_20_body">
      <style:paragraph-properties fo:margin-left="1.482cm" fo:margin-right="0cm" fo:margin-top="0.212cm" fo:margin-bottom="0.212cm" loext:contextual-spacing="false" fo:text-align="justify" style:justify-single-word="false" fo:text-indent="-1.482cm" style:auto-text-indent="false" style:vertical-align="baseline" style:snap-to-layout-grid="false">
        <style:tab-stops/>
      </style:paragraph-properties>
    </style:style>
    <style:style style:name="P36" style:family="paragraph" style:parent-style-name="內文_20__28_Web_29_">
      <style:paragraph-properties fo:margin-left="1.482cm" fo:margin-right="0cm" fo:margin-top="0cm" fo:margin-bottom="0cm" loext:contextual-spacing="false" fo:text-indent="-1.482cm" style:auto-text-indent="false" style:snap-to-layout-grid="false">
        <style:tab-stops/>
      </style:paragraph-properties>
    </style:style>
    <style:style style:name="P37" style:family="paragraph" style:parent-style-name="Text_20_body">
      <style:paragraph-properties fo:margin-left="1.584cm" fo:margin-right="0cm" fo:margin-top="0.212cm" fo:margin-bottom="0.212cm" loext:contextual-spacing="false" fo:text-align="justify" style:justify-single-word="false" fo:text-indent="0.002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8" style:family="paragraph" style:parent-style-name="Text_20_body">
      <style:paragraph-properties fo:margin-left="1.909cm" fo:margin-right="0cm" fo:margin-top="0.212cm" fo:margin-bottom="0.212cm" loext:contextual-spacing="false" fo:text-align="justify" style:justify-single-word="false" fo:text-indent="-0.004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39" style:family="paragraph" style:parent-style-name="Text_20_body">
      <style:paragraph-properties fo:margin-left="1.976cm" fo:margin-right="0cm" fo:margin-top="0.212cm" fo:margin-bottom="0.212cm" loext:contextual-spacing="false" fo:text-align="justify" style:justify-single-word="false" fo:text-indent="-1.976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40" style:family="paragraph" style:parent-style-name="Text_20_body">
      <style:paragraph-properties fo:margin-left="2.505cm" fo:margin-right="0cm" fo:margin-top="0.212cm" fo:margin-bottom="0.212cm" loext:contextual-spacing="false" fo:text-align="justify" style:justify-single-word="false" fo:text-indent="-0.494cm" style:auto-text-indent="false" style:vertical-align="baseline" style:snap-to-layout-grid="false">
        <style:tab-stops/>
      </style:paragraph-properties>
      <style:text-properties fo:color="#000000" fo:font-size="14pt" style:letter-kerning="false" style:font-name-asian="標楷體" style:font-size-asian="14pt" style:font-size-complex="10pt"/>
    </style:style>
    <style:style style:name="P41" style:family="paragraph" style:parent-style-name="Text_20_body">
      <style:paragraph-properties fo:margin-left="0cm" fo:margin-right="0cm" fo:text-indent="1.976cm" style:auto-text-indent="false"/>
    </style:style>
    <style:style style:name="P42" style:family="paragraph" style:parent-style-name="h1" style:master-page-name="MP0">
      <style:paragraph-properties fo:text-align="center" style:justify-single-word="false" style:page-number="auto" fo:break-before="page"/>
      <style:text-properties style:font-name="Times New Roman" fo:font-size="16pt" fo:font-weight="normal" style:font-name-asian="標楷體" style:font-size-asian="16pt" style:font-weight-asian="normal" style:font-name-complex="Times New Roman" style:font-weight-complex="normal"/>
    </style:style>
    <style:style style:name="P43" style:family="paragraph">
      <style:paragraph-properties fo:margin-top="0cm" fo:margin-bottom="0cm"/>
    </style:style>
    <style:style style:name="P44" style:family="paragraph">
      <loext:graphic-properties draw:fill="solid" draw:fill-color="#ffffff" draw:opacity="100%"/>
      <style:paragraph-properties style:writing-mode="lr-tb"/>
    </style:style>
    <style:style style:name="P45" style:family="paragraph">
      <loext:graphic-properties draw:fill="none"/>
      <style:paragraph-properties style:writing-mode="lr-tb"/>
    </style:style>
    <style:style style:name="P46" style:family="paragraph">
      <style:paragraph-properties fo:line-height="0.318cm"/>
    </style:style>
    <style:style style:name="P47" style:family="paragraph">
      <style:paragraph-properties fo:text-align="center"/>
    </style:style>
    <style:style style:name="P4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49" style:family="paragraph">
      <loext:graphic-properties draw:fill="solid" draw:fill-color="#ffffff" draw:opacity="100%"/>
      <style:paragraph-properties style:writing-mode="lr-tb" style:font-independent-line-spacing="false"/>
    </style:style>
    <style:style style:name="P50" style:family="paragraph">
      <style:paragraph-properties fo:margin-left="0cm" fo:margin-right="0cm" fo:text-indent="0.423cm"/>
    </style:style>
    <style:style style:name="T1" style:family="text">
      <style:text-properties style:font-name="標楷體" style:letter-kerning="false" style:font-name-asian="標楷體"/>
    </style:style>
    <style:style style:name="T2" style:family="text">
      <style:text-properties style:font-name="Times New Roman" fo:font-size="11pt" style:font-name-asian="標楷體" style:font-size-asian="11pt" style:font-name-complex="Times New Roman" style:font-size-complex="10pt"/>
    </style:style>
    <style:style style:name="T3" style:family="text">
      <style:text-properties style:font-name="Times New Roman" fo:font-size="14pt" style:font-name-asian="標楷體" style:font-size-asian="14pt" style:font-name-complex="Times New Roman"/>
    </style:style>
    <style:style style:name="T4" style:family="text">
      <style:text-properties style:font-name="Times New Roman" fo:font-size="10pt" style:font-name-asian="標楷體" style:font-size-asian="10pt" style:font-name-complex="Times New Roman"/>
    </style:style>
    <style:style style:name="T5" style:family="text">
      <style:text-properties fo:color="#000000" fo:font-size="14pt" style:letter-kerning="false" style:font-name-asian="標楷體" style:font-size-asian="14pt" style:font-size-complex="10pt"/>
    </style:style>
    <style:style style:name="T6" style:family="text">
      <style:text-properties fo:color="#000000" fo:font-size="14pt" style:font-name-asian="標楷體" style:font-size-asian="14pt"/>
    </style:style>
    <style:style style:name="T7" style:family="text">
      <style:text-properties fo:color="#000000" fo:font-size="14pt" style:font-name-asian="標楷體" style:font-size-asian="14pt" style:font-size-complex="10pt"/>
    </style:style>
    <style:style style:name="T8" style:family="text">
      <style:text-properties fo:color="#000000" style:font-name="標楷體" style:font-name-asian="標楷體" style:font-size-complex="14pt"/>
    </style:style>
    <style:style style:name="T9" style:family="text">
      <style:text-properties fo:color="#000000" style:font-size-complex="14pt"/>
    </style:style>
    <style:style style:name="T10" style:family="text">
      <style:text-properties fo:color="#000000" style:text-position="super 67%" style:font-size-complex="14pt"/>
    </style:style>
    <style:style style:name="T11" style:family="text">
      <style:text-properties fo:color="#000000" style:text-position="super 67%" style:font-name-asian="標楷體" style:font-size-complex="10pt"/>
    </style:style>
    <style:style style:name="T12" style:family="text">
      <style:text-properties fo:color="#000000" style:font-name-asian="標楷體" style:font-size-complex="14pt"/>
    </style:style>
    <style:style style:name="T13" style:family="text">
      <style:text-properties fo:color="#000000" style:font-name-asian="標楷體" style:font-size-complex="10pt"/>
    </style:style>
    <style:style style:name="T14" style:family="text">
      <style:text-properties fo:color="#000000" fo:font-size="16pt" style:letter-kerning="false" style:font-name-asian="標楷體" style:font-size-asian="16pt" style:font-size-complex="10pt"/>
    </style:style>
    <style:style style:name="T15" style:family="text">
      <style:text-properties fo:color="#000000" style:font-name="Times New Roman" fo:font-size="14pt" style:font-name-asian="標楷體" style:font-size-asian="14pt" style:font-name-complex="Times New Roman" style:font-size-complex="10pt"/>
    </style:style>
    <style:style style:name="T16" style:family="text">
      <style:text-properties fo:color="#000000" fo:font-size="10pt" style:font-name-asian="標楷體" style:font-size-asian="10pt" style:font-size-complex="10pt"/>
    </style:style>
    <style:style style:name="T17" style:family="text">
      <style:text-properties style:font-size-complex="14pt"/>
    </style:style>
    <style:style style:name="T18" style:family="text">
      <style:text-properties fo:font-size="14pt" style:font-name-asian="標楷體" style:font-size-asian="14pt"/>
    </style:style>
    <style:style style:name="T19" style:family="text">
      <style:text-properties style:font-name-asian="標楷體"/>
    </style:style>
    <style:style style:name="T20" style:family="text">
      <style:text-properties fo:font-size="10pt" style:font-name-asian="標楷體" style:font-size-asian="10pt"/>
    </style:style>
    <style:style style:name="T21" style:family="text">
      <style:text-properties style:font-name="Times New Roman" style:letter-kerning="true" style:font-name-complex="Times New Roman" style:font-size-complex="12pt"/>
    </style:style>
    <style:style style:name="T22" style:family="text">
      <style:text-properties fo:font-size="9pt" style:font-size-asian="9pt"/>
    </style:style>
    <style:style style:name="T23" style:family="text">
      <style:text-properties fo:font-variant="normal" fo:text-transform="none" fo:color="#ffffff" style:text-line-through-style="none" style:text-line-through-type="none" style:text-position="0% 100%" style:font-name="標楷體1" fo:font-size="36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36pt" style:language-asian="zh" style:country-asian="TW" style:font-style-asian="normal" style:font-weight-asian="normal" style:font-size-complex="36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54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85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2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51"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2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493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a3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3.8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445cm" fo:min-width="3.17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2.223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493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22"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46"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1.905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44"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28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49"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marker-end="a5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6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marker-end="a5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1.27cm" fo:min-width="1.2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svg:stroke-opacity="100%" draw:stroke-linejoin="round" draw:fill="solid" draw:fill-color="#ffffff" draw:opacity="10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2.223cm" fo:min-width="1.58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2.22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398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5.08cm" fo:min-width="4.44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svg:stroke-opacity="100%" draw:stroke-linejoin="round" draw:fill="solid" draw:fill-color="#ffffff" draw:opacity="100%" draw:textarea-vertical-align="top" draw:auto-grow-height="false" draw:auto-grow-width="false" fo:min-height="3.81cm" fo:min-width="1.9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6cm" svg:stroke-color="#000000" draw:marker-end="a67"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a7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a73"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26cm" svg:stroke-color="#000000" draw:marker-end="a8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26cm" svg:stroke-color="#000000" draw:marker-end="a85"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酸鹼分配淨化法</text:p>
      <text:p text:style-name="P4">中華民國101年10月9日環署檢字第1010090830號公告</text:p>
      <text:p text:style-name="P4">自中華民國101年10月31日生效</text:p>
      <text:p text:style-name="P7"><text:span text:style-name="預設段落字型"><text:span text:style-name="T2">NIEA R103.02C</text:span></text:span></text:p>
      <text:p text:style-name="P11">一、方法概要</text:p>
      <text:p text:style-name="P15"><text:span text:style-name="預設段落字型"><text:span text:style-name="T5">　　</text:span></text:span><text:span text:style-name="預設段落字型"><text:span text:style-name="T6">本方法係運用酸鹼分配原理來淨化樣品之萃液，樣品萃液加入溶劑與鹼性試劑水搖動分配</text:span></text:span><text:span text:style-name="預設段落字型"><text:span text:style-name="T5">後，酸性待測物分配於水溶液層中，而鹼-中性物質被</text:span></text:span><text:span text:style-name="預設段落字型"><text:span text:style-name="T6">分配</text:span></text:span><text:span text:style-name="預設段落字型"><text:span text:style-name="T5">至有機溶劑層，將鹼-中性萃取液濃縮，以留待後續之淨化步驟或直接進行分析。而水溶液層經酸化後再以有機溶劑萃取，萃取液濃縮(如果需要)後便可進行酸性待測物的分析。</text:span></text:span></text:p>
      <text:p text:style-name="P11">二、適用範圍</text:p>
      <text:p text:style-name="P16">　　本方法為一液相-液相分配淨化法，係利用 pH 值的調整將酸性待測物如有機酸和酚與鹼-中性物質如胺、芳香族碳氫化合物和鹵化有機物分離。本方法亦可用於石油廢棄物在進行分析前之淨化或更進一步之淨化（如礬土淨化）。下列化合物可利用此方法來分離：</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text:span text:style-name="預設段落字型"><text:span text:style-name="T8">化合物名稱</text:span></text:span></text:p>
          </table:table-cell>
          <table:table-cell table:style-name="表格1.A1" office:value-type="string">
            <text:p text:style-name="P17"><text:span text:style-name="預設段落字型"><text:span text:style-name="T9">CAS</text:span></text:span><text:span text:style-name="預設段落字型"><text:span text:style-name="T8">編號</text:span></text:span><text:span text:style-name="預設段落字型"><text:span text:style-name="T10">a</text:span></text:span></text:p>
          </table:table-cell>
          <table:table-cell table:style-name="表格1.A1" office:value-type="string">
            <text:p text:style-name="P17"><text:span text:style-name="預設段落字型"><text:span text:style-name="T8">鹼</text:span></text:span><text:span text:style-name="預設段落字型"><text:span text:style-name="T12">-</text:span></text:span><text:span text:style-name="預設段落字型"><text:span text:style-name="T8">中性 <text:s text:c="2"/>酸性</text:span></text:span></text:p>
          </table:table-cell>
        </table:table-row>
        <table:table-row table:style-name="表格1.1">
          <table:table-cell table:style-name="表格1.A2" office:value-type="string">
            <text:p text:style-name="P17"><text:span text:style-name="預設段落字型"><text:span text:style-name="T8">苯</text:span></text:span><text:span text:style-name="預設段落字型"><text:span text:style-name="T12">(a)</text:span></text:span><text:span text:style-name="預設段落字型"><text:span text:style-name="T8">駢蒽</text:span></text:span><text:span text:style-name="預設段落字型"><text:span text:style-name="T12">(Benz(a)anthracene) </text:span></text:span></text:p>
          </table:table-cell>
          <table:table-cell table:style-name="表格1.A2" office:value-type="string">
            <text:p text:style-name="P18">56-55-3 </text:p>
          </table:table-cell>
          <table:table-cell table:style-name="表格1.A2" office:value-type="string">
            <text:p text:style-name="P17"><text:span text:style-name="預設段落字型"><text:span text:style-name="T12"><text:s text:c="2"/></text:span></text:span><text:span text:style-name="預設段落字型"><text:span text:style-name="T8">ˇ</text:span></text:span></text:p>
          </table:table-cell>
        </table:table-row>
        <table:table-row table:style-name="表格1.1">
          <table:table-cell table:style-name="表格1.A2" office:value-type="string">
            <text:p text:style-name="P17"><text:span text:style-name="預設段落字型"><text:span text:style-name="T12">苯(a)駢芘 <text:s text:c="4"/>(Benzo(a)pyrene)) </text:span></text:span></text:p>
          </table:table-cell>
          <table:table-cell table:style-name="表格1.B3" office:value-type="string">
            <text:p text:style-name="P18">50-32-8 </text:p>
          </table:table-cell>
          <table:table-cell table:style-name="表格1.C3"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苯</text:span></text:span><text:span text:style-name="預設段落字型"><text:span text:style-name="T12">(b)</text:span></text:span><text:span text:style-name="預設段落字型"><text:span text:style-name="T8">苯駢蒽</text:span></text:span><text:span text:style-name="預設段落字型"><text:span text:style-name="T12">(Benzo(b)fluoranthene) </text:span></text:span></text:p>
          </table:table-cell>
          <table:table-cell table:style-name="表格1.A2" office:value-type="string">
            <text:p text:style-name="P18">205-99-2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氯丹</text:span></text:span><text:span text:style-name="預設段落字型"><text:span text:style-name="T12">(Chlordane) </text:span></text:span></text:p>
          </table:table-cell>
          <table:table-cell table:style-name="表格1.A2" office:value-type="string">
            <text:p text:style-name="P18">57-74-9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戴奧辛</text:span></text:span><text:span text:style-name="預設段落字型"><text:span text:style-name="T12">(Chlorinated dibenzodioxin) </text:span></text:span></text:p>
          </table:table-cell>
          <table:table-cell table:style-name="表格1.A2" office:value-type="string">
            <text:p text:style-name="P17"><text:span text:style-name="預設段落字型"><text:span text:style-name="T8">　　</text:span></text:span><text:span text:style-name="預設段落字型"><text:span text:style-name="T12"> </text:span></text:span></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9">2-</text:span></text:span><text:span text:style-name="預設段落字型"><text:span text:style-name="T8">氯酚</text:span></text:span><text:span text:style-name="預設段落字型"><text:span text:style-name="T9">(2-Chlorophenol) </text:span></text:span></text:p>
          </table:table-cell>
          <table:table-cell table:style-name="表格1.A2" office:value-type="string">
            <text:p text:style-name="P18">95-57-8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8">
          <table:table-cell table:style-name="表格1.A2" office:value-type="string">
            <text:p text:style-name="P17"><draw:frame draw:style-name="fr1" draw:name="圖片 85" text:anchor-type="paragraph" svg:x="0.319cm" svg:y="0cm" svg:width="0.633cm" style:rel-width="scale" svg:height="0.635cm" style:rel-height="scale" draw:z-index="54"><draw:image xlink:href="Pictures/100000000000001300000013E6D3257CADDE8EC1.gif" xlink:type="simple" xlink:show="embed" xlink:actuate="onLoad"/><svg:desc>Chrysene</svg:desc></draw:frame><text:span text:style-name="預設段落字型"><text:span text:style-name="T9"> <text:s text:c="4"/>(Chrysene) </text:span></text:span></text:p>
          </table:table-cell>
          <table:table-cell table:style-name="表格1.A2" office:value-type="string">
            <text:p text:style-name="P18">218-01-9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木餾油</text:span></text:span><text:span text:style-name="預設段落字型"><text:span text:style-name="T12">(Creosote) </text:span></text:span></text:p>
          </table:table-cell>
          <table:table-cell table:style-name="表格1.A2" office:value-type="string">
            <text:p text:style-name="P18">8001-58-9 </text:p>
          </table:table-cell>
          <table:table-cell table:style-name="表格1.A2" office:value-type="string">
            <text:p text:style-name="P21"><text:span text:style-name="預設段落字型"><text:span text:style-name="T8">ˇ</text:span></text:span><text:span text:style-name="預設段落字型"><text:span text:style-name="T12"> <text:s text:c="2"/></text:span></text:span><text:span text:style-name="預設段落字型"><text:span text:style-name="T8"><text:s text:c="3"/>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甲酚</text:span></text:span><text:span text:style-name="預設段落字型"><text:span text:style-name="T12">(Cresol(s)) </text:span></text:span></text:p>
          </table:table-cell>
          <table:table-cell table:style-name="表格1.A2" office:value-type="string">
            <text:p text:style-name="P17"><text:span text:style-name="預設段落字型"><text:span text:style-name="T8">　　</text:span></text:span><text:span text:style-name="預設段落字型"><text:span text:style-name="T12"> </text:span></text:span></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二氯苯</text:span></text:span><text:span text:style-name="預設段落字型"><text:span text:style-name="T12">(Dichlorobenzene(s)) </text:span></text:span></text:p>
          </table:table-cell>
          <table:table-cell table:style-name="表格1.A2" office:value-type="string">
            <text:p text:style-name="P17"><text:span text:style-name="預設段落字型"><text:span text:style-name="T8">　　</text:span></text:span><text:span text:style-name="預設段落字型"><text:span text:style-name="T12"> </text:span></text:span></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二氯苯氧基醋酸</text:span></text:span><text:span text:style-name="預設段落字型"><text:span text:style-name="T12">(Dichlorophenoxyacetic acid) </text:span></text:span></text:p>
          </table:table-cell>
          <table:table-cell table:style-name="表格1.A2" office:value-type="string">
            <text:p text:style-name="P18">94-75-7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9">2,4-</text:span></text:span><text:span text:style-name="預設段落字型"><text:span text:style-name="T8">二甲基酚</text:span></text:span><text:span text:style-name="預設段落字型"><text:span text:style-name="T9">(2,4-Dimethylphenol) </text:span></text:span></text:p>
          </table:table-cell>
          <table:table-cell table:style-name="表格1.A2" office:value-type="string">
            <text:p text:style-name="P18">105-67-9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二硝基苯</text:span></text:span><text:span text:style-name="預設段落字型"><text:span text:style-name="T12">(Dinitrobenzene) </text:span></text:span></text:p>
          </table:table-cell>
          <table:table-cell table:style-name="表格1.A2" office:value-type="string">
            <text:p text:style-name="P18">25154-54-5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9">4,6-</text:span></text:span><text:span text:style-name="預設段落字型"><text:span text:style-name="T8">二硝基</text:span></text:span><text:span text:style-name="預設段落字型"><text:span text:style-name="T9">-</text:span></text:span><text:span text:style-name="預設段落字型"><text:span text:style-name="T8">鄰</text:span></text:span><text:span text:style-name="預設段落字型"><text:span text:style-name="T9">-</text:span></text:span><text:span text:style-name="預設段落字型"><text:span text:style-name="T8">甲酚</text:span></text:span><text:span text:style-name="預設段落字型"><text:span text:style-name="T9">(4,6-Dinitro-o-cresol) </text:span></text:span></text:p>
          </table:table-cell>
          <table:table-cell table:style-name="表格1.A2" office:value-type="string">
            <text:p text:style-name="P18">534-52-1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ext:soft-page-break/>
        <table:table-row table:style-name="表格1.1">
          <table:table-cell table:style-name="表格1.A2" office:value-type="string">
            <text:p text:style-name="P17"><text:span text:style-name="預設段落字型"><text:span text:style-name="T9">2,4-</text:span></text:span><text:span text:style-name="預設段落字型"><text:span text:style-name="T8">二硝基甲苯</text:span></text:span><text:span text:style-name="預設段落字型"><text:span text:style-name="T9">(2,4-Dinitrotoluene) </text:span></text:span></text:p>
          </table:table-cell>
          <table:table-cell table:style-name="表格1.A2" office:value-type="string">
            <text:p text:style-name="P18">121-14-2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飛佈達</text:span></text:span><text:span text:style-name="預設段落字型"><text:span text:style-name="T12">(Heptachlor) </text:span></text:span></text:p>
          </table:table-cell>
          <table:table-cell table:style-name="表格1.A2" office:value-type="string">
            <text:p text:style-name="P18">76-44-8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六氯苯</text:span></text:span><text:span text:style-name="預設段落字型"><text:span text:style-name="T12">(Hexachlorobenzene) </text:span></text:span></text:p>
          </table:table-cell>
          <table:table-cell table:style-name="表格1.A2" office:value-type="string">
            <text:p text:style-name="P18">118-74-1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六氯丁二烯</text:span></text:span><text:span text:style-name="預設段落字型"><text:span text:style-name="T12">(Hexachlorobutadiene) </text:span></text:span></text:p>
          </table:table-cell>
          <table:table-cell table:style-name="表格1.A2" office:value-type="string">
            <text:p text:style-name="P18">87-68-3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六氯乙烷</text:span></text:span><text:span text:style-name="預設段落字型"><text:span text:style-name="T12">(Hexachloroethane) </text:span></text:span></text:p>
          </table:table-cell>
          <table:table-cell table:style-name="表格1.A2" office:value-type="string">
            <text:p text:style-name="P18">67-72-1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六氯環戊二烯</text:span></text:span><text:span text:style-name="預設段落字型"><text:span text:style-name="T12">(Hexachlorocyclopentadiene) </text:span></text:span></text:p>
          </table:table-cell>
          <table:table-cell table:style-name="表格1.A2" office:value-type="string">
            <text:p text:style-name="P18">77-47-4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萘</text:span></text:span><text:span text:style-name="預設段落字型"><text:span text:style-name="T12">(Naphthalene) </text:span></text:span></text:p>
          </table:table-cell>
          <table:table-cell table:style-name="表格1.A2" office:value-type="string">
            <text:p text:style-name="P18">91-20-3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硝基苯</text:span></text:span><text:span text:style-name="預設段落字型"><text:span text:style-name="T12">(Nitrobenzene) </text:span></text:span></text:p>
          </table:table-cell>
          <table:table-cell table:style-name="表格1.A2" office:value-type="string">
            <text:p text:style-name="P18">98-95-3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9">4-</text:span></text:span><text:span text:style-name="預設段落字型"><text:span text:style-name="T8">硝基酚</text:span></text:span><text:span text:style-name="預設段落字型"><text:span text:style-name="T9">(4-Nitrophenol) </text:span></text:span></text:p>
          </table:table-cell>
          <table:table-cell table:style-name="表格1.A2" office:value-type="string">
            <text:p text:style-name="P18">100-02-7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五氯酚</text:span></text:span><text:span text:style-name="預設段落字型"><text:span text:style-name="T12">(Pentachlorophenol) </text:span></text:span></text:p>
          </table:table-cell>
          <table:table-cell table:style-name="表格1.A2" office:value-type="string">
            <text:p text:style-name="P18">87-86-5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酚</text:span></text:span><text:span text:style-name="預設段落字型"><text:span text:style-name="T12">(Phenol) </text:span></text:span></text:p>
          </table:table-cell>
          <table:table-cell table:style-name="表格1.A2" office:value-type="string">
            <text:p text:style-name="P18">108-95-2 </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二硫化磷酸</text:span></text:span><text:span text:style-name="預設段落字型"><text:span text:style-name="T12">(Phorate) </text:span></text:span></text:p>
          </table:table-cell>
          <table:table-cell table:style-name="表格1.A2" office:value-type="string">
            <text:p text:style-name="P18">298-02-2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9">2-</text:span></text:span><text:span text:style-name="預設段落字型"><text:span text:style-name="T8">甲吡啶</text:span></text:span><text:span text:style-name="預設段落字型"><text:span text:style-name="T9">(2-Picoline) </text:span></text:span></text:p>
          </table:table-cell>
          <table:table-cell table:style-name="表格1.A2" office:value-type="string">
            <text:p text:style-name="P18">109-06-8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吡啶</text:span></text:span><text:span text:style-name="預設段落字型"><text:span text:style-name="T12">(Pyridine) </text:span></text:span></text:p>
          </table:table-cell>
          <table:table-cell table:style-name="表格1.A2" office:value-type="string">
            <text:p text:style-name="P18">110-86-1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四氯苯</text:span></text:span><text:span text:style-name="預設段落字型"><text:span text:style-name="T12">(Tetrachlorobenzene(s)) </text:span></text:span></text:p>
          </table:table-cell>
          <table:table-cell table:style-name="表格1.A2" office:value-type="string">
            <text:p text:style-name="P17"><text:span text:style-name="預設段落字型"><text:span text:style-name="T8">　　</text:span></text:span><text:span text:style-name="預設段落字型"><text:span text:style-name="T12"> </text:span></text:span></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四氯酚</text:span></text:span><text:span text:style-name="預設段落字型"><text:span text:style-name="T12">(Tetrachlorophenol(s)) </text:span></text:span></text:p>
          </table:table-cell>
          <table:table-cell table:style-name="表格1.A2" office:value-type="string">
            <text:p text:style-name="P17"><text:span text:style-name="預設段落字型"><text:span text:style-name="T8">　　</text:span></text:span><text:span text:style-name="預設段落字型"><text:span text:style-name="T12"> </text:span></text:span></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毒殺酚</text:span></text:span><text:span text:style-name="預設段落字型"><text:span text:style-name="T12">(Toxaphene) </text:span></text:span></text:p>
          </table:table-cell>
          <table:table-cell table:style-name="表格1.A2" office:value-type="string">
            <text:p text:style-name="P18">8001-35-2 </text:p>
          </table:table-cell>
          <table:table-cell table:style-name="表格1.A2" office:value-type="string">
            <text:p text:style-name="P21"><text:span text:style-name="預設段落字型"><text:span text:style-name="T8">ˇ</text:span></text:span><text:span text:style-name="預設段落字型"><text:span text:style-name="T12"> </text:span></text:span></text:p>
          </table:table-cell>
        </table:table-row>
        <table:table-row table:style-name="表格1.1">
          <table:table-cell table:style-name="表格1.A2" office:value-type="string">
            <text:p text:style-name="P17"><text:span text:style-name="預設段落字型"><text:span text:style-name="T8">三氯酚</text:span></text:span><text:span text:style-name="預設段落字型"><text:span text:style-name="T12">(Trichlorophenol(s)) </text:span></text:span></text:p>
          </table:table-cell>
          <table:table-cell table:style-name="表格1.A2" office:value-type="string">
            <text:p text:style-name="P17"><text:span text:style-name="預設段落字型"><text:span text:style-name="T8">　　</text:span></text:span><text:span text:style-name="預設段落字型"><text:span text:style-name="T12"> </text:span></text:span></text:p>
          </table:table-cell>
          <table:table-cell table:style-name="表格1.A2" office:value-type="string">
            <text:p text:style-name="P22"><text:span text:style-name="預設段落字型"><text:span text:style-name="T8">ˇ</text:span></text:span><text:span text:style-name="預設段落字型"><text:span text:style-name="T12"> </text:span></text:span></text:p>
          </table:table-cell>
        </table:table-row>
        <table:table-row table:style-name="表格1.1">
          <table:table-cell table:style-name="表格1.A34" office:value-type="string">
            <text:p text:style-name="P17"><text:span text:style-name="預設段落字型"><text:span text:style-name="T9">2,4,5-</text:span></text:span><text:span text:style-name="預設段落字型"><text:span text:style-name="T8">三氯苯氧丙酸</text:span></text:span><text:span text:style-name="預設段落字型"><text:span text:style-name="T9">(2,4,5-TP(</text:span></text:span><text:span text:style-name="預設段落字型"><text:span text:style-name="T17">S</text:span></text:span><text:span text:style-name="預設段落字型"><text:span text:style-name="T9">ilvex)) </text:span></text:span></text:p>
          </table:table-cell>
          <table:table-cell table:style-name="表格1.B34" office:value-type="string">
            <text:p text:style-name="P18">93-72-1 </text:p>
          </table:table-cell>
          <table:table-cell table:style-name="表格1.C34" office:value-type="string">
            <text:p text:style-name="P22"><text:span text:style-name="預設段落字型"><text:span text:style-name="T8">ˇ</text:span></text:span><text:span text:style-name="預設段落字型"><text:span text:style-name="T12"> </text:span></text:span></text:p>
          </table:table-cell>
        </table:table-row>
      </table:table>
      <text:p text:style-name="P14"><text:span text:style-name="預設段落字型"><text:span text:style-name="T11">a</text:span></text:span><text:span text:style-name="預設段落字型"><text:span text:style-name="T13">化學摘要登錄號碼</text:span></text:span></text:p>
      <text:p text:style-name="P12">三、干擾</text:p>
      <text:p text:style-name="P23">必要時，本方法所用之試劑應做更多的純化過程。使用本方法淨化待測物之前，須先做一次試劑空白分析。空白樣品待測物濃度須低於方法偵測極限的2倍。 </text:p>
      <text:p text:style-name="P13"><text:span text:style-name="預設段落字型"><text:span text:style-name="T5">四、設備</text:span></text:span><text:span text:style-name="預設段落字型"><text:span text:style-name="T7">與材料</text:span></text:span></text:p>
      <text:p text:style-name="P24"><text:span text:style-name="預設段落字型"><text:span text:style-name="T5">（一）乾燥管：20 mm 內徑的 Pyrex 層析管柱，底部附 Pyrex 玻璃綿或同級品（</text:span></text:span><text:span text:style-name="預設段落字型"><text:span text:style-name="T18">註1</text:span></text:span><text:span text:style-name="預設段落字型"><text:span text:style-name="T5">）</text:span></text:span><text:span text:style-name="預設段落字型"><text:span text:style-name="T19">。</text:span></text:span></text:p>
      <text:p text:style-name="P16">（二）濃縮裝置：</text:p>
      <text:p text:style-name="P27"><text:soft-page-break/>1、K-D 裝置：</text:p>
      <text:p text:style-name="P28">(1)濃縮管：10 mL 有刻度(Kontes K - 570050 - 1025 或同級品)，附玻璃活栓以避免萃取物的揮發。</text:p>
      <text:p text:style-name="P28">(2)蒸發瓶：500 mL（Kontes K - 570001 - 500或同級品），以彈簧、夾子或同級品等連接於濃縮管。</text:p>
      <text:p text:style-name="P28">(3)史耐得管：大型三球史耐得管（Kontes K - 503000 - 0121 或同級品）。</text:p>
      <text:p text:style-name="P28">(4)史耐得管：小型二球史耐得管（Kontes K - 569001- 0129 或同級品）。</text:p>
      <text:p text:style-name="P29">(5)彈簧：1/2 吋（Kontes K - 662750 或同級品）。</text:p>
      <text:p text:style-name="P30">2、減壓濃縮裝置：使用此裝置時，須視待測物的性質設定適當的溫度與壓力。</text:p>
      <text:p text:style-name="P31"><text:span text:style-name="預設段落字型"><text:span text:style-name="T5">3.</text:span></text:span><text:span text:style-name="預設段落字型"><text:span text:style-name="T7">、氮氣吹除裝置：附流量調整閥。</text:span></text:span></text:p>
      <text:p text:style-name="P25">（三）樣品瓶（Vial）：玻璃材質，2 mL，附內襯鐵氟龍片之螺旋蓋或摺疊蓋。</text:p>
      <text:p text:style-name="P25">（四）水浴槽：加熱用，附環狀同心圓蓋，溫度可控制在 ±2℃，須於排煙櫃中使用。</text:p>
      <text:p text:style-name="P16">（五）沸石：經溶劑萃取處理（約 10~40 網目碳化矽或同級品）。</text:p>
      <text:p text:style-name="P16">（六）pH 指示紙：在欲萃取之pH 範圍內能呈明顯顏色變化者。</text:p>
      <text:p text:style-name="P16">（七）分液漏斗：125 mL。</text:p>
      <text:p text:style-name="P15"><text:span text:style-name="預設段落字型"><text:span text:style-name="T5">（八）圓底燒瓶：125 mL</text:span></text:span><text:span text:style-name="預設段落字型"><text:span text:style-name="T19">。</text:span></text:span></text:p>
      <text:p text:style-name="P26">（九）玻璃綿：使用前依序以二氯甲烷及正己烷浸泡淋洗，以氮氣吹乾後置於棕色瓶內備用，亦可使用市售清洗過之玻璃綿。</text:p>
      <text:p text:style-name="P11">五、試劑</text:p>
      <text:p text:style-name="P24"><text:span text:style-name="預設段落字型"><text:span text:style-name="T5">（一）無機試劑須使用</text:span></text:span><text:span text:style-name="預設段落字型"><text:span text:style-name="T7">試藥級或依方法規定</text:span></text:span><text:span text:style-name="預設段落字型"><text:span text:style-name="T5">使用。</text:span></text:span></text:p>
      <text:p text:style-name="P25">（二）不含有機物試劑水：試劑水中干擾物之濃度低於方法中待測物之偵測極限。</text:p>
      <text:p text:style-name="P25">（三）氫氧化鈉溶液（10 N ）：先以少量不含有機物的試劑水溶解40 g 氫氧化鈉後定容至100 mL。</text:p>
      <text:p text:style-name="P32"><text:soft-page-break/>（四）硫酸（1：1 v/v）：慢慢地將 50 mL 硫酸加入 50 mL 不含有機物的試劑水中。</text:p>
      <text:p text:style-name="P25">（五）硫酸鈉(顆粒狀，無水)：將硫酸鈉置於盤中加熱至 400℃ 約四小時或預先以二氯甲烷淨化。若採用二氯甲烷淨化處理方式，須有方法空白分析，以確定無來自硫酸鈉之干擾。</text:p>
      <text:p text:style-name="P16">（六）溶劑：</text:p>
      <text:p text:style-name="P33">1、二氯甲烷：殘量級或同級品。 </text:p>
      <text:p text:style-name="P33">2、丙酮：殘量級或同級品。 </text:p>
      <text:p text:style-name="P33">3、甲醇：殘量級或同級品。 </text:p>
      <text:p text:style-name="P34">4、乙醚：殘量級或同級品，且以測試片（EM Quant，或同級品）測試無過氧化物存在，若有過氧化物存在則必須去除，淨化後於每公升乙醚加 20 mL 乙醇保存。</text:p>
      <text:p text:style-name="P35"><text:span text:style-name="預設段落字型"><text:span text:style-name="T7">（七）鹼性試劑水：</text:span></text:span><text:span text:style-name="預設段落字型"><text:span text:style-name="T5">以 10 N 氫氧化鈉調好的 pH = 12 至 13 之不含有機物試劑水</text:span></text:span><text:span text:style-name="預設段落字型"><text:span text:style-name="T14">。</text:span></text:span></text:p>
      <text:p text:style-name="P12">六、採樣及保存 </text:p>
      <text:p text:style-name="P12">　　參考各有機化合物相關之檢測方法。</text:p>
      <text:p text:style-name="P13"><text:span text:style-name="預設段落字型"><text:span text:style-name="T5">七、步驟（</text:span></text:span><text:span text:style-name="預設段落字型"><text:span text:style-name="T7">酸鹼分配淨化法流程如圖一</text:span></text:span><text:span text:style-name="預設段落字型"><text:span text:style-name="T5">）</text:span></text:span></text:p>
      <text:p text:style-name="P16">（一）取 10 mL 之樣品萃取液移入 125 mL 的分液漏斗中。</text:p>
      <text:p text:style-name="P16">（二）加 20 mL 二氯甲烷至分液漏斗中。</text:p>
      <text:p text:style-name="P24"><text:span text:style-name="預設段落字型"><text:span text:style-name="T5">（三）慢慢加入 20 mL 預先冷卻之不含有機物</text:span></text:span><text:span text:style-name="預設段落字型"><text:span text:style-name="T7">鹼性</text:span></text:span><text:span text:style-name="預設段落字型"><text:span text:style-name="T5">試劑水。</text:span></text:span></text:p>
      <text:p text:style-name="P25">（四）塞好並振盪分液漏斗至少 2 分鐘，須週期性洩壓，以排除過高的壓力（註2）。</text:p>
      <text:p text:style-name="P25">（五）靜置至少 10 分鐘讓有機層與水層分離；若乳化層超過溶劑層的 1/3，則須以機械方法幫助完全分層。而最佳的分離效果取決於樣品種類，可利用如攪拌、經玻璃綿過濾、離心或其它物理方法分離。</text:p>
      <text:p text:style-name="P24"><text:span text:style-name="預設段落字型"><text:span text:style-name="T5">（六）分離水層並移入 125 mL 的圓底瓶中，再另以 20 mL </text:span></text:span><text:span text:style-name="預設段落字型"><text:span text:style-name="T7">鹼性</text:span></text:span><text:span text:style-name="預設段落字型"><text:span text:style-name="T5">試劑水重複萃取</text:span></text:span><text:span text:style-name="預設段落字型"><text:span text:style-name="T7">有機層</text:span></text:span><text:span text:style-name="預設段落字型"><text:span text:style-name="T5">兩次，將所有的水層收集在一起。</text:span></text:span></text:p>
      <text:p text:style-name="P25">（七）水層中主要為水溶性的有機酸和酚類，而鹼/中性待測物則溶於二氯甲烷中。若欲分析之待測物存在水層中，則可將二氯甲烷丟棄<text:soft-page-break/>並接著進行七(八)節；若欲分析之待測物存在二氯甲烷層中，則將水層丟棄並接著進行七(十)節。</text:p>
      <text:p text:style-name="P25">（八）冰浴 125 mL 的圓底瓶，以硫酸溶液（1＋1）調整水層的 pH = 1 至2，將定量的冰水層轉移至乾淨的 125 mL 分液漏斗中，再加入20 mL 的二氯甲烷，振盪至少 2 分鐘，待靜置分層，收集二氯甲烷層至圓底瓶中。</text:p>
      <text:p text:style-name="P25">（九）再加入 20 mL 二氯甲烷至分液漏斗中並維持 pH = 1 至 2 之下重複萃取兩次，收集所有的萃取液於圓底瓶中。</text:p>
      <text:p text:style-name="P25">（十）將 10 mL 的濃縮管與 500 mL 的蒸發瓶連接，組合 K-D 濃縮裝置。或以減壓濃縮裝置或吹氮濃縮裝置濃縮萃取液。</text:p>
      <text:p text:style-name="P25">（十一）將酸性和鹼-中性萃取液分別通過裝填 10 公分無水硫酸鈉的管柱脫水收集不含水分的萃取液於K-D 濃縮管中，並以 20 mL 的二氯甲烷淋洗圓底瓶和管柱，並將淋洗液收集於 K-D 濃縮管中。</text:p>
      <text:p text:style-name="P25">（十二）酸性和鹼/中性分液的濃縮：分別加一或兩顆沸石於蒸發瓶，並連接大型三球史耐得管，於管柱的上端加約 1 mL 的二氯甲烷預濕史耐得管，將K-D 裝置置於熱水浴中（80 至90℃）使濃縮管部份浸入熱水中，調整裝置的垂直位置和水溫，使其在 15 至 20 分鐘內完全濃縮，在適當的蒸餾速度下，管柱內的球將會卡搭作響，但管柱槽內不會冷凝大量溶液。當液體體積濃縮至 1 mL 時，從水浴中移出K-D 裝置，冷卻之，移去史耐得管並以 1 至2 mL 的二氯甲烷淋洗蒸發瓶和濃縮管的接合處。再以小型史耐得管裝置（七(十二) 1 節）或氮氣吹除裝置（七(十二) 2 節）將濃縮液濃縮至最後體積。</text:p>
      <text:p text:style-name="P37">1、小型史耐得管裝置</text:p>
      <text:p text:style-name="P38">　　加入新的沸石 1 或 2 顆至濃縮管中，並接上兩球的小型微史耐得管，以 0.5 mL 的二氯甲烷從頂端預濕史耐得管，將K-D 裝置放於熱水浴中(80 至 90 ℃)，使濃縮管部份浸入熱水中調整裝置的垂直位置和水溫，使其在 5 至 10 分鐘內完全濃縮，在適當的蒸餾速度下，管柱內的球將會卡搭作響，但管柱槽內不會冷凝大量溶液。</text:p>
      <text:p text:style-name="P39">　　 <text:s text:c="3"/>當液體體積濃縮至 0.5 mL 時，從水浴中移出 K-D 裝置，冷卻之，移去史耐得管並以 0.2 mL 的二氯甲烷淋洗蒸發瓶和濃縮管的接合處，以二氯甲烷調整最後體積至1.0 mL。</text:p>
      <text:p text:style-name="P37">2、氮氣吹除裝置</text:p>
      <text:p text:style-name="P40">(1)將濃縮管置於溫水浴中（35℃），以乾淨且乾燥的氮氣（通過<text:soft-page-break/>活性碳管柱過濾）溫和的吹乾溶劑至 1.0 至2.0 mL（註3）。</text:p>
      <text:p text:style-name="P40">(2)在操作的過程中，濃縮管內壁需以適當溶劑淋洗好幾次。蒸發過程中，需避免水氣的凝結。在正常的操作程序中，需避免萃取液被吹乾（註4）。</text:p>
      <text:p text:style-name="P25">（十三）酸性分液可馬上進行分析工作。而石油廢棄物的鹼/中性分液若要進行進一步之礬土管柱淨化，須將溶劑置換為正己烷；若需溶劑置換，須拆除史耐得管並加入約 5 mL 的置換溶劑和新的沸石，再裝上史耐得管。依七(十二) 1.節濃縮萃取液，若需要則可升高水浴槽的溫度，以維持適當的蒸餾速率。當體積再次到達 1 mL，將 K-D 裝置從水浴槽中移出，至少冷卻 10 分鐘，重複置換步驟至少兩次。若鹼/中性分液不需要進行進一步的淨化步驟，則可直接進行分析。</text:p>
      <text:p text:style-name="P11">八、結果處理</text:p>
      <text:p text:style-name="P12">　　略</text:p>
      <text:p text:style-name="P12">九、品質管制</text:p>
      <text:p text:style-name="本文縮排">（一）分析者在分析真實樣品前需先證明所使用之淨化方法其樣品回收率符合品管需求時，才能使用於真實樣品之分析。</text:p>
      <text:p text:style-name="P25">（二）以本方法來淨化樣品萃取液時，其品質管制樣品（例如：添加、 空白及重複）也必須以此方法淨化處理。</text:p>
      <text:p text:style-name="P12">十、精密度與準確度</text:p>
      <text:p text:style-name="P12">　　略</text:p>
      <text:p text:style-name="P12">十一、參考資料</text:p>
      <text:p text:style-name="P25">（一）U.S.EPA, Acid-Base Partition Cleanup, Test Methods for Evaluating Solid Waste. Method 3650B, 1996.</text:p>
      <text:p text:style-name="P25">（二）Test Methods: Methods for Organic Chemical Analysis of Municipal and Industrial Wastewater; U.S. Environmental Protection Agency Office of Research and Developement. Environmental Monitoring and Support Laboratory. ORD Publication Offices of Center for Environmental Research Information:Cincinnati. OH, 1982; EPA-600/4-82-057.</text:p>
      <text:p text:style-name="P25">（三）U.S.EPA, Orangic Analytes, Test Methods for Evaluating Solid Waste. Volume one, Section B, Chapter 4, 1994.</text:p>
      <text:p text:style-name="P25"><text:soft-page-break/>（四）U.S.EPA, Quality Control, Test Methods for Evaluating Solid Waste. Volume one, Section B, Chapter 1, 1994.</text:p>
      <text:p text:style-name="P25">（五）U.S.EPA, Cleanup, Test Methods for Evaluating Solid <text:s/>Waste. Method 3600C, 1996.</text:p>
      <text:p text:style-name="P5"> </text:p>
      <text:p text:style-name="P5"/>
      <text:p text:style-name="P36"><text:span text:style-name="預設段落字型"><text:span text:style-name="T3"> </text:span></text:span><text:span text:style-name="預設段落字型"><text:span text:style-name="T15">註1：由於多孔玻璃片通過高污染萃取液後，污物不易去除，因此選用無玻璃片的管柱，再充填少量Pyrex 玻璃綿以留住吸附劑。而管柱充填吸附劑之前，先以50 mL 丙酮沖洗管柱，續以50 mL 沖提液預洗。</text:span></text:span></text:p>
      <text:p text:style-name="P36"><text:span text:style-name="預設段落字型"><text:span text:style-name="T3"> </text:span></text:span><text:span text:style-name="預設段落字型"><text:span text:style-name="T15">註2：由於二氯甲烷會非常快地產生過高的壓力，所以當分液漏斗關好並開始振盪後，須馬上洩壓且在排煙櫃中進行，以確保分析者免於曝露在有機氣體中。</text:span></text:span></text:p>
      <text:p text:style-name="P8"><text:span text:style-name="預設段落字型"><text:span text:style-name="T15">註3：在活性碳捕捉管與樣品間勿使用塑膠管。</text:span></text:span></text:p>
      <text:p text:style-name="P8"><text:span text:style-name="預設段落字型"><text:span text:style-name="T15">註4：當溶劑體積低於1 mL，半揮發性待測物將會漏失。</text:span></text:span></text:p>
      <text:p text:style-name="P10"><draw:custom-shape text:anchor-type="paragraph" draw:z-index="0" draw:name="Oval 10" draw:style-name="gr1" draw:text-style-name="P44" svg:width="2.541cm" svg:height="0.953cm" svg:x="0cm" svg:y="0.318cm"><text:p text:style-name="P43"><text:span text:style-name="T21">開 <text:s text:c="3"/>始</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預設段落字型"><text:span text:style-name="T4"/></text:span></text:p>
      <text:p text:style-name="P5"/>
      <text:p text:style-name="P3"><draw:custom-shape text:anchor-type="paragraph" draw:z-index="15" draw:name="Line 31" draw:style-name="gr10" draw:text-style-name="P45" svg:width="0.003cm" svg:height="0.953cm" svg:x="9.208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4" draw:name="Line 30" draw:style-name="gr9" draw:text-style-name="P45" svg:width="5.716cm" svg:height="0.003cm" svg:x="3.493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3" draw:name="Line 29" draw:style-name="gr9" draw:text-style-name="P45" svg:width="0.003cm" svg:height="13.336cm" svg:x="3.493cm" svg:y="0.31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 draw:name="Line 11" draw:style-name="gr2" draw:text-style-name="P45" svg:width="0.003cm" svg:height="1.271cm" svg:x="1.27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5"/>
      <text:p text:style-name="P3"><draw:custom-shape text:anchor-type="paragraph" draw:z-index="19" draw:name="AutoShape 41" draw:style-name="gr14" draw:text-style-name="P44" svg:width="5.081cm" svg:height="3.811cm" svg:x="6.668cm" svg:y="0cm"><text:p text:style-name="P47"><text:span text:style-name="T22">七（五）</text:span></text:p><text:p text:style-name="P47"><text:span text:style-name="T22">乳化層介面＞</text:span><text:span text:style-name="T22">1/3</text:span><text:span text:style-name="T22">有機層</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6" draw:name="Rectangle 16" draw:style-name="gr4" draw:text-style-name="P44" svg:width="2.858cm" svg:height="1.588cm" svg:x="0cm" svg:y="0cm"><text:p text:style-name="P46"><text:span text:style-name="T22">七（一）萃取液或液態有機廢棄物置於分液漏斗中</text:span></text:p><draw:enhanced-geometry svg:viewBox="0 0 21600 21600" draw:type="non-primitive" draw:enhanced-path="M 0 0 L 21600 0 21600 21600 0 21600 Z N"/></draw:custom-shape><text:span text:style-name="預設段落字型"><text:span text:style-name="T4"/></text:span></text:p>
      <text:p text:style-name="P5"/>
      <text:p text:style-name="P3"><draw:custom-shape text:anchor-type="paragraph" draw:z-index="55" draw:name="WordArt 86" draw:style-name="gr29" draw:text-style-name="P49" svg:width="0.636cm" svg:height="0.318cm" svg:x="12.065cm" svg:y="0cm"><text:p text:style-name="P48"><text:span text:style-name="T23">是</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22" draw:name="Rectangle 45" draw:style-name="gr17" draw:text-style-name="P44" svg:width="3.493cm" svg:height="1.271cm" svg:x="13.018cm" svg:y="0cm"><text:p text:style-name="P46"><text:span text:style-name="T22">七（五）利用機械技術進行相的完全分離</text:span></text:p><draw:enhanced-geometry svg:viewBox="0 0 21600 21600" draw:type="non-primitive" draw:enhanced-path="M 0 0 L 21600 0 21600 21600 0 21600 Z N"/></draw:custom-shape><draw:custom-shape text:anchor-type="paragraph" draw:z-index="7" draw:name="Line 17" draw:style-name="gr5" draw:text-style-name="P45" svg:width="0.003cm" svg:height="0.953cm" svg:x="1.27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23" draw:name="Line 46" draw:style-name="gr9" draw:text-style-name="P45" svg:width="1.271cm" svg:height="0.003cm" svg:x="11.748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24" draw:name="Line 47" draw:style-name="gr9" draw:text-style-name="P45" svg:width="0.003cm" svg:height="1.588cm" svg:x="14.92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5" draw:name="Rectangle 15" draw:style-name="gr3" draw:text-style-name="P44" svg:width="2.858cm" svg:height="1.271cm" svg:x="0cm" svg:y="0cm"><text:p text:style-name="P46"><text:span text:style-name="T22">七（二）加二氯甲烷</text:span></text:p><draw:enhanced-geometry svg:viewBox="0 0 21600 21600" draw:type="non-primitive" draw:enhanced-path="M 0 0 L 21600 0 21600 21600 0 21600 Z N"/></draw:custom-shape><text:span text:style-name="預設段落字型"><text:span text:style-name="T4"/></text:span></text:p>
      <text:p text:style-name="P5"/>
      <text:p text:style-name="P3"><draw:custom-shape text:anchor-type="paragraph" draw:z-index="38" draw:name="WordArt 64" draw:style-name="gr29" draw:text-style-name="P49" svg:width="0.636cm" svg:height="0.318cm" svg:x="8.573cm" svg:y="0cm"><text:p text:style-name="P48"><text:span text:style-name="T23">否</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25" draw:name="Line 48" draw:style-name="gr18" draw:text-style-name="P45" svg:width="5.716cm" svg:height="0.003cm" svg:x="9.208cm" svg:y="0.318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6" draw:name="Line 36" draw:style-name="gr11" draw:text-style-name="P45" svg:width="0.003cm" svg:height="0.636cm" svg:x="9.208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8" draw:name="Line 18" draw:style-name="gr6" draw:text-style-name="P45" svg:width="0.003cm" svg:height="1.271cm" svg:x="1.27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17" draw:name="Rectangle 37" draw:style-name="gr12" draw:text-style-name="P44" svg:width="3.493cm" svg:height="1.588cm" svg:x="7.62cm" svg:y="0cm"><text:p text:style-name="P46"><text:span text:style-name="T22">七（六）轉移水層至圓底瓶，重複萃取兩次，將水層萃取液收集在一起</text:span></text:p><draw:enhanced-geometry svg:viewBox="0 0 21600 21600" draw:type="non-primitive" draw:enhanced-path="M 0 0 L 21600 0 21600 21600 0 21600 Z N"/></draw:custom-shape><text:span text:style-name="預設段落字型"><text:span text:style-name="T4"/></text:span></text:p>
      <text:p text:style-name="P3"><draw:custom-shape text:anchor-type="paragraph" draw:z-index="4" draw:name="Rectangle 14" draw:style-name="gr3" draw:text-style-name="P44" svg:width="2.858cm" svg:height="1.271cm" svg:x="0cm" svg:y="0cm"><text:p text:style-name="P46"><text:span text:style-name="T22">七（三）加入預先冷卻之鹼性試劑水</text:span></text:p><draw:enhanced-geometry svg:viewBox="0 0 21600 21600" draw:type="non-primitive" draw:enhanced-path="M 0 0 L 21600 0 21600 21600 0 21600 Z N"/></draw:custom-shape><text:span text:style-name="預設段落字型"><text:span text:style-name="T4"/></text:span></text:p>
      <text:p text:style-name="P3"><draw:custom-shape text:anchor-type="paragraph" draw:z-index="18" draw:name="Line 39" draw:style-name="gr13" draw:text-style-name="P45" svg:width="0.003cm" svg:height="0.636cm" svg:x="9.208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20" draw:name="AutoShape 43" draw:style-name="gr15" draw:text-style-name="P44" svg:width="4.446cm" svg:height="3.176cm" svg:x="6.985cm" svg:y="0.318cm"><text:p text:style-name="P47"><text:span text:style-name="T22">七（七）待測物在哪一相？</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9" draw:name="Line 19" draw:style-name="gr7" draw:text-style-name="P45" svg:width="0.003cm" svg:height="1.271cm" svg:x="1.27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5"/>
      <text:p text:style-name="P3"><draw:custom-shape text:anchor-type="paragraph" draw:z-index="40" draw:name="WordArt 67" draw:style-name="gr29" draw:text-style-name="P49" svg:width="1.906cm" svg:height="0.318cm" svg:x="5.715cm" svg:y="0cm"><text:p text:style-name="P48"><text:span text:style-name="T23">保留有機層</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39" draw:name="WordArt 65" draw:style-name="gr29" draw:text-style-name="P49" svg:width="1.271cm" svg:height="0.318cm" svg:x="11.113cm" svg:y="0cm"><text:p text:style-name="P48"><text:span text:style-name="T23">保留水層</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27" draw:name="Rectangle 51" draw:style-name="gr20" draw:text-style-name="P44" svg:width="1.906cm" svg:height="1.271cm" svg:x="3.81cm" svg:y="0cm"><text:p text:style-name="P46"><text:span text:style-name="T22">七（七）丟棄水層</text:span></text:p><draw:enhanced-geometry svg:viewBox="0 0 21600 21600" draw:type="non-primitive" draw:enhanced-path="M 0 0 L 21600 0 21600 21600 0 21600 Z N"/></draw:custom-shape><draw:custom-shape text:anchor-type="paragraph" draw:z-index="21" draw:name="Rectangle 44" draw:style-name="gr16" draw:text-style-name="P44" svg:width="2.223cm" svg:height="1.271cm" svg:x="12.7cm" svg:y="0cm"><text:p text:style-name="P46"><text:span text:style-name="T22">七（七）丟棄有機層</text:span></text:p><draw:enhanced-geometry svg:viewBox="0 0 21600 21600" draw:type="non-primitive" draw:enhanced-path="M 0 0 L 21600 0 21600 21600 0 21600 Z N"/></draw:custom-shape><draw:custom-shape text:anchor-type="paragraph" draw:z-index="3" draw:name="Rectangle 13" draw:style-name="gr3" draw:text-style-name="P44" svg:width="2.858cm" svg:height="1.271cm" svg:x="0cm" svg:y="0cm"><text:p text:style-name="P46"><text:span text:style-name="T22">七（四）塞好，搖動分液漏斗</text:span></text:p><draw:enhanced-geometry svg:viewBox="0 0 21600 21600" draw:type="non-primitive" draw:enhanced-path="M 0 0 L 21600 0 21600 21600 0 21600 Z N"/></draw:custom-shape><text:span text:style-name="預設段落字型"><text:span text:style-name="T4"/></text:span></text:p>
      <text:p text:style-name="P3"><draw:custom-shape text:anchor-type="paragraph" draw:z-index="28" draw:name="Line 52" draw:style-name="gr21" draw:text-style-name="P45" svg:width="1.271cm" svg:height="0.003cm" svg:x="5.715cm" svg:y="0cm"><text:p/><draw:enhanced-geometry svg:viewBox="0 0 21600 21600" draw:mirror-horizont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26" draw:name="Line 49" draw:style-name="gr19" draw:text-style-name="P45" svg:width="1.271cm" svg:height="0.003cm" svg:x="11.4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34" draw:name="Line 59" draw:style-name="gr9" draw:text-style-name="P45" svg:width="0.003cm" svg:height="3.493cm" svg:x="4.76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2" draw:name="Line 56" draw:style-name="gr24" draw:text-style-name="P45" svg:width="0.003cm" svg:height="0.636cm" svg:x="13.65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0" draw:name="Line 25" draw:style-name="gr8" draw:text-style-name="P45" svg:width="0.003cm" svg:height="1.271cm" svg:x="1.27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30" draw:name="Rectangle 54" draw:style-name="gr22" draw:text-style-name="P44" svg:width="4.128cm" svg:height="1.588cm" svg:x="12.065cm" svg:y="0cm"><text:p text:style-name="P46"><text:span text:style-name="T22">七（八）以硫酸調</text:span><text:span text:style-name="T22">pH</text:span><text:span text:style-name="T22">，水層移至乾淨分液漏斗，加二氯甲烷，震盪，完全分相，收集溶劑至圓底瓶</text:span></text:p><draw:enhanced-geometry svg:viewBox="0 0 21600 21600" draw:type="non-primitive" draw:enhanced-path="M 0 0 L 21600 0 21600 21600 0 21600 Z N"/></draw:custom-shape><text:span text:style-name="預設段落字型"><text:span text:style-name="T4"/></text:span></text:p>
      <text:p text:style-name="P3"><draw:custom-shape text:anchor-type="paragraph" draw:z-index="2" draw:name="Rectangle 12" draw:style-name="gr3" draw:text-style-name="P44" svg:width="2.858cm" svg:height="1.271cm" svg:x="0cm" svg:y="0cm"><text:p text:style-name="P46"><text:span text:style-name="T22">七（五）分離有機層與水層</text:span></text:p><draw:enhanced-geometry svg:viewBox="0 0 21600 21600" draw:type="non-primitive" draw:enhanced-path="M 0 0 L 21600 0 21600 21600 0 21600 Z N"/></draw:custom-shape><text:span text:style-name="預設段落字型"><text:span text:style-name="T4"/></text:span></text:p>
      <text:p text:style-name="P3"><draw:custom-shape text:anchor-type="paragraph" draw:z-index="33" draw:name="Line 58" draw:style-name="gr25" draw:text-style-name="P45" svg:width="0.003cm" svg:height="0.636cm" svg:x="13.653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3"><draw:custom-shape text:anchor-type="paragraph" draw:z-index="36" draw:name="Line 61" draw:style-name="gr27" draw:text-style-name="P45" svg:width="0.003cm" svg:height="0.953cm" svg:x="9.208cm" svg:y="1.58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7" draw:name="Oval 62" draw:style-name="gr28" draw:text-style-name="P44" svg:width="1.271cm" svg:height="1.271cm" svg:x="8.573cm" svg:y="2.54cm"><text:p>A</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35" draw:name="Line 60" draw:style-name="gr26" draw:text-style-name="P45" svg:width="3.493cm" svg:height="0.003cm" svg:x="4.763cm" svg:y="0.9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31" draw:name="Rectangle 55" draw:style-name="gr23" draw:text-style-name="P44" svg:width="4.128cm" svg:height="1.271cm" svg:x="12.065cm" svg:y="0.318cm"><text:p text:style-name="P46"><text:span text:style-name="T22">七（九）重複萃取兩次，將萃取液收集在一起</text:span></text:p><draw:enhanced-geometry svg:viewBox="0 0 21600 21600" draw:type="non-primitive" draw:enhanced-path="M 0 0 L 21600 0 21600 21600 0 21600 Z N"/></draw:custom-shape><draw:custom-shape text:anchor-type="paragraph" draw:z-index="29" draw:name="Rectangle 53" draw:style-name="gr16" draw:text-style-name="P44" svg:width="2.223cm" svg:height="1.271cm" svg:x="8.255cm" svg:y="0.318cm"><text:p text:style-name="P46"><text:span text:style-name="T22">七（十）組合</text:span><text:span text:style-name="T22">K-D</text:span><text:span text:style-name="T22">裝置</text:span></text:p><draw:enhanced-geometry svg:viewBox="0 0 21600 21600" draw:type="non-primitive" draw:enhanced-path="M 0 0 L 21600 0 21600 21600 0 21600 Z N"/></draw:custom-shape><draw:custom-shape text:anchor-type="paragraph" draw:z-index="12" draw:name="Line 28" draw:style-name="gr9" draw:text-style-name="P45" svg:width="2.223cm" svg:height="0.003cm" svg:x="1.27cm" svg:y="0.953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1" draw:name="Line 27" draw:style-name="gr9" draw:text-style-name="P45" svg:width="0.003cm" svg:height="0.953cm" svg:x="1.27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4"/></text:span></text:p>
      <text:p text:style-name="P5"/>
      <text:p text:style-name="P5"> </text:p>
      <text:p text:style-name="P6"/>
      <text:p text:style-name="P6"/>
      <text:p text:style-name="P6"/>
      <text:p text:style-name="P6"/>
      <text:p text:style-name="P9"><text:span text:style-name="預設段落字型"><text:span text:style-name="T7">圖一 酸鹼分配淨化法流程圖</text:span></text:span></text:p>
      <text:p text:style-name="P6"/>
      <text:p text:style-name="P6"/>
      <text:p text:style-name="P2"><draw:custom-shape text:anchor-type="paragraph" draw:z-index="41" draw:name="Oval 68" draw:style-name="gr30" draw:text-style-name="P44" svg:width="2.223cm" svg:height="1.588cm" svg:x="3.493cm" svg:y="0cm"><text:p text:style-name="P50">A</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預設段落字型"><text:span text:style-name="T16"/></text:span></text:p>
      <text:p text:style-name="P19"/>
      <text:p text:style-name="Text_20_body"><draw:custom-shape text:anchor-type="paragraph" draw:z-index="47" draw:name="Line 77" draw:style-name="gr35" draw:text-style-name="P45" svg:width="0.003cm" svg:height="1.271cm" svg:x="4.763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6"/></text:span></text:p>
      <text:p text:style-name="P19"/>
      <text:p text:style-name="Text_20_body"><draw:custom-shape text:anchor-type="paragraph" draw:z-index="42" draw:name="Rectangle 70" draw:style-name="gr31" draw:text-style-name="P44" svg:width="5.398cm" svg:height="2.223cm" svg:x="1.905cm" svg:y="0.318cm"><text:p><text:span text:style-name="T22">七（十一）萃取液乾燥之，並放入</text:span><text:span text:style-name="T22">K-D</text:span><text:span text:style-name="T22">濃縮管中，以二氯甲烷淋洗圓底瓶</text:span></text:p><draw:enhanced-geometry svg:viewBox="0 0 21600 21600" draw:type="non-primitive" draw:enhanced-path="M 0 0 L 21600 0 21600 21600 0 21600 Z N"/></draw:custom-shape><text:span text:style-name="預設段落字型"><text:span text:style-name="T16"/></text:span></text:p>
      <text:p text:style-name="P19"/>
      <text:p text:style-name="P19"/>
      <text:p text:style-name="P19"/>
      <text:p text:style-name="Text_20_body"><draw:custom-shape text:anchor-type="paragraph" draw:z-index="48" draw:name="Line 78" draw:style-name="gr36" draw:text-style-name="P45" svg:width="0.003cm" svg:height="1.271cm" svg:x="4.76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6"/></text:span></text:p>
      <text:p text:style-name="P19"/>
      <text:p text:style-name="Text_20_body"><draw:custom-shape text:anchor-type="paragraph" draw:z-index="43" draw:name="Rectangle 72" draw:style-name="gr32" draw:text-style-name="P44" svg:width="5.398cm" svg:height="0.953cm" svg:x="1.905cm" svg:y="0cm"><text:p><text:span text:style-name="T22">七（十二）濃縮所有分液</text:span></text:p><draw:enhanced-geometry svg:viewBox="0 0 21600 21600" draw:type="non-primitive" draw:enhanced-path="M 0 0 L 21600 0 21600 21600 0 21600 Z N"/></draw:custom-shape><text:span text:style-name="預設段落字型"><text:span text:style-name="T16"/></text:span></text:p>
      <text:p text:style-name="Text_20_body"><draw:custom-shape text:anchor-type="paragraph" draw:z-index="49" draw:name="Line 79" draw:style-name="gr37" draw:text-style-name="P45" svg:width="0.003cm" svg:height="1.588cm" svg:x="4.763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16"/></text:span></text:p>
      <text:p text:style-name="P20"/>
      <text:p text:style-name="P20"/>
      <text:p text:style-name="Text_20_body"><draw:custom-shape text:anchor-type="paragraph" draw:z-index="44" draw:name="AutoShape 73" draw:style-name="gr33" draw:text-style-name="P44" svg:width="5.081cm" svg:height="4.446cm" svg:x="2.223cm" svg:y="0cm"><text:p text:style-name="P47"><text:span text:style-name="T22">七（十三）鹼</text:span><text:span text:style-name="T22">/</text:span><text:span text:style-name="T22">中性分液需進一步淨化否</text:span><text:span text:style-name="T22">?</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預設段落字型"><text:span text:style-name="T20"/></text:span></text:p>
      <text:p text:style-name="P20"/>
      <text:p text:style-name="Text_20_body"><draw:custom-shape text:anchor-type="paragraph" draw:z-index="45" draw:name="Rectangle 74" draw:style-name="gr22" draw:text-style-name="P44" svg:width="4.128cm" svg:height="1.588cm" svg:x="8.89cm" svg:y="0.318cm"><text:p><text:span text:style-name="T22">七（十二）置換溶劑，再經礬土管柱淨化</text:span></text:p><draw:enhanced-geometry svg:viewBox="0 0 21600 21600" draw:type="non-primitive" draw:enhanced-path="M 0 0 L 21600 0 21600 21600 0 21600 Z N"/></draw:custom-shape><draw:custom-shape text:anchor-type="paragraph" draw:z-index="53" draw:name="WordArt 83" draw:style-name="gr29" draw:text-style-name="P49" svg:width="0.636cm" svg:height="0.318cm" svg:x="7.62cm" svg:y="0.318cm"><text:p text:style-name="P48"><text:span text:style-name="T23">是</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預設段落字型"><text:span text:style-name="T16"/></text:span></text:p>
      <text:p text:style-name="Text_20_body"><draw:custom-shape text:anchor-type="paragraph" draw:z-index="50" draw:name="Line 80" draw:style-name="gr38" draw:text-style-name="P45" svg:width="1.588cm" svg:height="0.003cm" svg:x="7.303cm" svg:y="0.31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20"/></text:span></text:p>
      <text:p text:style-name="P20"/>
      <text:p text:style-name="P20"/>
      <text:p text:style-name="P20"/>
      <text:p text:style-name="Text_20_body"><draw:custom-shape text:anchor-type="paragraph" draw:z-index="52" draw:name="WordArt 82" draw:style-name="gr29" draw:text-style-name="P49" svg:width="0.636cm" svg:height="0.318cm" svg:x="5.398cm" svg:y="0.318cm"><text:p text:style-name="P48"><text:span text:style-name="T23">否</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text:anchor-type="paragraph" draw:z-index="51" draw:name="Line 81" draw:style-name="gr39" draw:text-style-name="P45" svg:width="0.003cm" svg:height="1.271cm" svg:x="4.763cm" svg:y="0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20"/></text:span></text:p>
      <text:p text:style-name="P20"/>
      <text:p text:style-name="Text_20_body"><draw:custom-shape text:anchor-type="paragraph" draw:z-index="46" draw:name="Oval 75" draw:style-name="gr34" draw:text-style-name="P44" svg:width="3.811cm" svg:height="1.906cm" svg:x="2.858cm" svg:y="0cm"><text:p text:style-name="P43"><text:span text:style-name="T21">利用適當的方法分析分液</text:span></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預設段落字型"><text:span text:style-name="T16"/></text:span></text:p>
      <text:p text:style-name="P20"/>
      <text:p text:style-name="P20"/>
      <text:p text:style-name="P20"/>
      <text:p text:style-name="P20"/>
      <text:p text:style-name="P41"><text:span text:style-name="預設段落字型"><text:span text:style-name="T7">圖一 酸鹼分配淨化法流程圖（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draw:marker draw:name="a14" svg:viewBox="0 0 20 30" svg:d="M10 0l-10 30h20z"/>
    <draw:marker draw:name="a2" svg:viewBox="0 0 20 30" svg:d="M10 0l-10 30h20z"/>
    <draw:marker draw:name="a22" svg:viewBox="0 0 20 30" svg:d="M10 0l-10 30h20z"/>
    <draw:marker draw:name="a24" svg:viewBox="0 0 20 30" svg:d="M10 0l-10 30h20z"/>
    <draw:marker draw:name="a26" svg:viewBox="0 0 20 30" svg:d="M10 0l-10 30h20z"/>
    <draw:marker draw:name="a30" svg:viewBox="0 0 20 30" svg:d="M10 0l-10 30h20z"/>
    <draw:marker draw:name="a33" svg:viewBox="0 0 20 30" svg:d="M10 0l-10 30h20z"/>
    <draw:marker draw:name="a44" svg:viewBox="0 0 20 30" svg:d="M10 0l-10 30h20z"/>
    <draw:marker draw:name="a46" svg:viewBox="0 0 20 30" svg:d="M10 0l-10 30h20z"/>
    <draw:marker draw:name="a49" svg:viewBox="0 0 20 30" svg:d="M10 0l-10 30h20z"/>
    <draw:marker draw:name="a51" svg:viewBox="0 0 20 30" svg:d="M10 0l-10 30h20z"/>
    <draw:marker draw:name="a55" svg:viewBox="0 0 20 30" svg:d="M10 0l-10 30h20z"/>
    <draw:marker draw:name="a57" svg:viewBox="0 0 20 30" svg:d="M10 0l-10 30h20z"/>
    <draw:marker draw:name="a6" svg:viewBox="0 0 20 30" svg:d="M10 0l-10 30h20z"/>
    <draw:marker draw:name="a60" svg:viewBox="0 0 20 30" svg:d="M10 0l-10 30h20z"/>
    <draw:marker draw:name="a67" svg:viewBox="0 0 20 30" svg:d="M10 0l-10 30h20z"/>
    <draw:marker draw:name="a70" svg:viewBox="0 0 20 30" svg:d="M10 0l-10 30h20z"/>
    <draw:marker draw:name="a73" svg:viewBox="0 0 20 30" svg:d="M10 0l-10 30h20z"/>
    <draw:marker draw:name="a80" svg:viewBox="0 0 20 30" svg:d="M10 0l-10 30h20z"/>
    <draw:marker draw:name="a8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2"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style:style>
    <style:style style:name="p1" style:family="paragraph" style:parent-style-name="Text_20_body">
      <style:paragraph-properties fo:margin-left="1.27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 style:family="paragraph" style:parent-style-name="Text_20_body">
      <style:paragraph-properties fo:margin-left="2.258cm" fo:margin-right="0cm" fo:margin-top="0.212cm" fo:margin-bottom="0.212cm" loext: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a" style:family="paragraph" style:parent-style-name="Text_20_body">
      <style:paragraph-properties fo:margin-left="2.258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1" style:family="paragraph" style:parent-style-name="Text_20_body">
      <style:paragraph-properties fo:margin-left="2.999cm" fo:margin-right="0cm" fo:margin-top="0.212cm" fo:margin-bottom="0.212cm" loext:contextual-spacing="false" fo:orphans="2" fo:widows="2" fo:hyphenation-ladder-count="no-limit" fo:text-indent="-0.635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 style:family="paragraph" style:parent-style-name="Text_20_body">
      <style:paragraph-properties fo:margin-left="3.881cm" fo:margin-right="0cm" fo:margin-top="0.212cm" fo:margin-bottom="0.212cm" loext: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2b" style:family="paragraph" style:parent-style-name="Text_20_body">
      <style:paragraph-properties fo:margin-left="2.681cm" fo:margin-right="0cm" fo:margin-top="0.212cm" fo:margin-bottom="0.212cm" loext: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3a" style:family="paragraph" style:parent-style-name="Text_20_body">
      <style:paragraph-properties fo:margin-left="2.999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p4a" style:family="paragraph" style:parent-style-name="Text_20_body">
      <style:paragraph-properties fo:margin-left="3.881cm" fo:margin-right="0cm" fo:margin-top="0.212cm" fo:margin-bottom="0.212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font5" style:family="paragraph" style:parent-style-name="Text_20_body">
      <style:paragraph-properties fo:margin-top="0.176cm" fo:margin-bottom="0.176cm" loext:contextual-spacing="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font6" style:family="paragraph" style:parent-style-name="Text_20_body">
      <style:paragraph-properties fo:margin-top="0.176cm" fo:margin-bottom="0.176cm" loext:contextual-spacing="false" fo:orphans="2" fo:widows="2" fo:hyphenation-ladder-count="no-limit"/>
      <style:text-properties fo:color="#000000" fo:font-size="14pt" style:letter-kerning="false" style:font-name-asian="Arial Unicode MS" style:font-family-asian="'Arial Unicode MS'" style:font-family-generic-asian="swiss" style:font-pitch-asian="variable" style:font-size-asian="14pt" style:font-size-complex="14pt" fo:hyphenate="false"/>
    </style:style>
    <style:style style:name="font7" style:family="paragraph" style:parent-style-name="Text_20_body">
      <style:paragraph-properties fo:margin-top="0.176cm" fo:margin-bottom="0.176cm" loext:contextual-spacing="false" fo:orphans="2" fo:widows="2" fo:hyphenation-ladder-count="no-limit"/>
      <style:text-properties fo:color="#ff0000" fo:font-size="14pt" style:letter-kerning="false" style:font-name-asian="Arial Unicode MS" style:font-family-asian="'Arial Unicode MS'" style:font-family-generic-asian="swiss" style:font-pitch-asian="variable" style:font-size-asian="14pt" style:font-size-complex="14pt"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xl24"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xl25"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fo:font-size="14pt" style:letter-kerning="false" style:font-name-asian="Arial Unicode MS" style:font-family-asian="'Arial Unicode MS'" style:font-family-generic-asian="swiss" style:font-pitch-asian="variable" style:font-size-asian="14pt" style:font-size-complex="14pt" fo:hyphenate="false"/>
    </style:style>
    <style:style style:name="xl26"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fo:font-size="14pt" style:letter-kerning="false" style:font-name-asian="Arial Unicode MS" style:font-family-asian="'Arial Unicode MS'" style:font-family-generic-asian="swiss" style:font-pitch-asian="variable" style:font-size-asian="14pt" style:font-size-complex="14pt" fo:hyphenate="false"/>
    </style:style>
    <style:style style:name="xl27" style:family="paragraph" style:parent-style-name="Text_20_body">
      <style:paragraph-properties fo:margin-top="0.176cm" fo:margin-bottom="0.176cm" loext:contextual-spacing="false" fo:text-align="justify" style:justify-single-word="false" fo:orphans="2" fo:widows="2" fo:hyphenation-ladder-count="no-limit"/>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xl28"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vertical-align="top"/>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xl29"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vertical-align="top"/>
      <style:text-properties fo:color="#000000" fo:font-size="14pt" style:letter-kerning="false" style:font-name-asian="Arial Unicode MS" style:font-family-asian="'Arial Unicode MS'" style:font-family-generic-asian="swiss" style:font-pitch-asian="variable" style:font-size-asian="14pt" style:font-size-complex="14pt" fo:hyphenate="false"/>
    </style:style>
    <style:style style:name="xl30"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none" fo:border-bottom="0.51pt solid #000000" style:shadow="none"/>
      <style:text-properties fo:color="#000000" fo:font-size="14pt" style:letter-kerning="false" style:font-name-asian="Arial Unicode MS" style:font-family-asian="'Arial Unicode MS'" style:font-family-generic-asian="swiss" style:font-pitch-asian="variable" style:font-size-asian="14pt" style:font-size-complex="14pt" fo:hyphenate="false"/>
    </style:style>
    <style:style style:name="xl31" style:family="paragraph" style:parent-style-name="Text_20_body">
      <style:paragraph-properties fo:margin-top="0.176cm" fo:margin-bottom="0.176cm" loext:contextual-spacing="false" fo:text-align="justify" style:justify-single-word="false" fo:orphans="2" fo:widows="2" fo:hyphenation-ladder-count="no-limit" fo:padding="0cm" fo:border-left="none" fo:border-right="none" fo:border-top="none" fo:border-bottom="0.51pt solid #000000" style:shadow="none"/>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本文" style:family="paragraph" style:parent-style-name="Text_20_body">
      <style:paragraph-properties fo:hyphenation-ladder-count="no-limit"/>
      <style:text-properties fo:font-size="8pt" style:font-size-asian="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905cm" fo:margin-right="0cm" fo:margin-top="0.212cm" fo:margin-bottom="0.212cm" loext:contextual-spacing="false" fo:text-align="justify" style:justify-single-word="false" fo:hyphenation-ladder-count="no-limit" fo:text-indent="-1.482cm" style:auto-text-indent="false" style:vertical-align="baseline" style:snap-to-layout-grid="false">
        <style:tab-stops/>
      </style:paragraph-properties>
      <style:text-properties fo:color="#000000" fo:font-size="14pt" style:letter-kerning="false" style:font-name-asian="標楷體" style:font-family-asian="標楷體" style:font-family-generic-asian="script" style:font-pitch-asian="fixed" style:font-size-asian="14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WW_5f_CharLFO1LVL1" style:display-name="WW_CharLFO1LVL1" style:family="text">
      <style:text-properties fo:font-size="14pt"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6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9</text:page-number></text:span></text:span><text:span text:style-name="預設段落字型"><text:span text:style-name="MT1"> 頁，共 </text:span></text:span><text:span text:style-name="預設段落字型"><text:span text:style-name="MT1"><text:page-count>9</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酸鹼分配淨化法(NIEA R103.02C)</dc:title>
    <dc:subject>酸鹼分配淨化法(NIEA R103.02C)</dc:subject>
    <meta:initial-creator>環檢所 </meta:initial-creator>
    <meta:creation-date>2018-04-26T14:42:00.750000000</meta:creation-date>
    <meta:editing-cycles>2</meta:editing-cycles>
    <meta:editing-duration>PT54S</meta:editing-duration>
    <dc:date>2018-04-26T14:42:03.468000000</dc:date>
    <dc:creator>環檢所 </dc:creator>
    <meta:document-statistic meta:table-count="1" meta:image-count="1" meta:object-count="0" meta:page-count="9" meta:paragraph-count="187" meta:word-count="3390" meta:character-count="5374" meta:non-whitespace-character-count="4916"/>
    <meta:template xlink:type="simple" xlink:actuate="onRequest" xlink:title="" xlink:href="Normal.dotm"/>
  </office:meta>
</office:document-meta>
</file>