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19cm" fo:margin-left="0.965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295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="0.097cm" fo:border-left="1.25pt solid #000000" fo:border-right="none" fo:border-top="1.2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1.25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1.25pt solid #000000" fo:border-top="1.25pt solid #000000" fo:border-bottom="0.05pt solid #000000"/>
    </style:style>
    <style:style style:name="表格1.2" style:family="table-row">
      <style:table-row-properties style:min-row-height="1.219cm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A4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A13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D13" style:family="table-cell">
      <style:table-cell-properties style:vertical-align="middle" fo:padding="0.097cm" fo:border-left="0.05pt solid #000000" fo:border-right="1.25pt solid #000000" fo:border-top="none" fo:border-bottom="1.25pt solid #000000"/>
    </style:style>
    <style:style style:name="表格3" style:family="table">
      <style:table-properties style:width="15.889cm" table:align="center" style:writing-mode="lr-tb"/>
    </style:style>
    <style:style style:name="表格3.A" style:family="table-column">
      <style:table-column-properties style:column-width="2.025cm"/>
    </style:style>
    <style:style style:name="表格3.B" style:family="table-column">
      <style:table-column-properties style:column-width="2.45cm"/>
    </style:style>
    <style:style style:name="表格3.C" style:family="table-column">
      <style:table-column-properties style:column-width="1.649cm"/>
    </style:style>
    <style:style style:name="表格3.D" style:family="table-column">
      <style:table-column-properties style:column-width="1.69cm"/>
    </style:style>
    <style:style style:name="表格3.E" style:family="table-column">
      <style:table-column-properties style:column-width="2.014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1.732cm"/>
    </style:style>
    <style:style style:name="表格3.H" style:family="table-column">
      <style:table-column-properties style:column-width="1.78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4.A" style:family="table-column">
      <style:table-column-properties style:column-width="1.799cm" style:rel-column-width="7368*"/>
    </style:style>
    <style:style style:name="表格4.B" style:family="table-column">
      <style:table-column-properties style:column-width="0.78cm" style:rel-column-width="3192*"/>
    </style:style>
    <style:style style:name="表格4.C" style:family="table-column">
      <style:table-column-properties style:column-width="0.84cm" style:rel-column-width="3438*"/>
    </style:style>
    <style:style style:name="表格4.D" style:family="table-column">
      <style:table-column-properties style:column-width="0.838cm" style:rel-column-width="3431*"/>
    </style:style>
    <style:style style:name="表格4.R" style:family="table-column">
      <style:table-column-properties style:column-width="0.841cm" style:rel-column-width="3447*"/>
    </style:style>
    <style:style style:name="表格4.1" style:family="table-row">
      <style:table-row-properties style:min-row-height="0.4cm" fo:background-color="transparent" fo:keep-together="auto">
        <style:background-image/>
      </style:table-row-properties>
    </style:style>
    <style:style style:name="表格4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4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4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4.2" style:family="table-row">
      <style:table-row-properties style:min-row-height="0.4cm" fo:background-color="transparent">
        <style:background-image/>
      </style:table-row-properties>
    </style:style>
    <style:style style:name="表格4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4.B2" style:family="table-cell" style:data-style-name="N137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4.R2" style:family="table-cell" style:data-style-name="N137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0.4cm"/>
    </style:style>
    <style:style style:name="表格4.5" style:family="table-row">
      <style:table-row-properties style:min-row-height="0.4cm"/>
    </style:style>
    <style:style style:name="表格4.6" style:family="table-row">
      <style:table-row-properties style:min-row-height="0.4cm"/>
    </style:style>
    <style:style style:name="表格4.7" style:family="table-row">
      <style:table-row-properties style:min-row-height="0.4cm"/>
    </style:style>
    <style:style style:name="表格4.8" style:family="table-row">
      <style:table-row-properties style:min-row-height="0.4cm"/>
    </style:style>
    <style:style style:name="表格4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4.B8" style:family="table-cell" style:data-style-name="N137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4.R8" style:family="table-cell" style:data-style-name="N137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4.9" style:family="table-row">
      <style:table-row-properties style:min-row-height="0.4cm"/>
    </style:style>
    <style:style style:name="表格4.10" style:family="table-row">
      <style:table-row-properties style:min-row-height="0.4cm"/>
    </style:style>
    <style:style style:name="表格4.11" style:family="table-row">
      <style:table-row-properties style:min-row-height="0.4cm"/>
    </style:style>
    <style:style style:name="表格4.12" style:family="table-row">
      <style:table-row-properties style:min-row-height="0.4cm"/>
    </style:style>
    <style:style style:name="表格4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4.B12" style:family="table-cell" style:data-style-name="N137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4.R12" style:family="table-cell" style:data-style-name="N137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4.13" style:family="table-row">
      <style:table-row-properties style:min-row-height="0.4cm"/>
    </style:style>
    <style:style style:name="表格4.14" style:family="table-row">
      <style:table-row-properties style:min-row-height="0.4cm"/>
    </style:style>
    <style:style style:name="表格4.15" style:family="table-row">
      <style:table-row-properties style:min-row-height="0.4cm"/>
    </style:style>
    <style:style style:name="表格4.16" style:family="table-row">
      <style:table-row-properties style:min-row-height="0.4cm"/>
    </style:style>
    <style:style style:name="表格4.17" style:family="table-row">
      <style:table-row-properties style:min-row-height="0.4cm"/>
    </style:style>
    <style:style style:name="表格4.18" style:family="table-row">
      <style:table-row-properties style:min-row-height="0.4cm"/>
    </style:style>
    <style:style style:name="表格4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B18" style:family="table-cell" style:data-style-name="N137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4.R18" style:family="table-cell" style:data-style-name="N137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4.19" style:family="table-row">
      <style:table-row-properties style:min-row-height="0.4cm"/>
    </style:style>
    <style:style style:name="表格4.20" style:family="table-row">
      <style:table-row-properties style:min-row-height="0.4cm"/>
    </style:style>
    <style:style style:name="表格4.21" style:family="table-row">
      <style:table-row-properties style:min-row-height="0.4cm"/>
    </style:style>
    <style:style style:name="表格4.22" style:family="table-row">
      <style:table-row-properties style:min-row-height="0.4cm"/>
    </style:style>
    <style:style style:name="表格4.23" style:family="table-row">
      <style:table-row-properties style:min-row-height="0.4cm"/>
    </style:style>
    <style:style style:name="表格4.A2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4" style:family="table-row">
      <style:table-row-properties style:min-row-height="0.4cm"/>
    </style:style>
    <style:style style:name="表格4.25" style:family="table-row">
      <style:table-row-properties style:min-row-height="0.4cm"/>
    </style:style>
    <style:style style:name="表格4.26" style:family="table-row">
      <style:table-row-properties style:min-row-height="0.4cm"/>
    </style:style>
    <style:style style:name="表格4.27" style:family="table-row">
      <style:table-row-properties style:min-row-height="0.4cm"/>
    </style:style>
    <style:style style:name="表格4.28" style:family="table-row">
      <style:table-row-properties style:min-row-height="0.4cm"/>
    </style:style>
    <style:style style:name="表格4.A2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9" style:family="table-row">
      <style:table-row-properties style:min-row-height="0.4cm"/>
    </style:style>
    <style:style style:name="表格4.30" style:family="table-row">
      <style:table-row-properties style:min-row-height="0.4cm"/>
    </style:style>
    <style:style style:name="表格4.31" style:family="table-row">
      <style:table-row-properties style:min-row-height="0.4cm"/>
    </style:style>
    <style:style style:name="表格4.32" style:family="table-row">
      <style:table-row-properties style:min-row-height="0.4cm"/>
    </style:style>
    <style:style style:name="表格4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4.B32" style:family="table-cell" style:data-style-name="N137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4.R32" style:family="table-cell" style:data-style-name="N137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4.33" style:family="table-row">
      <style:table-row-properties style:min-row-height="0.4cm"/>
    </style:style>
    <style:style style:name="表格4.34" style:family="table-row">
      <style:table-row-properties style:min-row-height="0.4cm"/>
    </style:style>
    <style:style style:name="表格4.35" style:family="table-row">
      <style:table-row-properties style:min-row-height="0.4cm"/>
    </style:style>
    <style:style style:name="表格4.36" style:family="table-row">
      <style:table-row-properties style:min-row-height="0.4cm"/>
    </style:style>
    <style:style style:name="表格4.37" style:family="table-row">
      <style:table-row-properties style:min-row-height="0.4cm"/>
    </style:style>
    <style:style style:name="表格4.38" style:family="table-row">
      <style:table-row-properties style:min-row-height="0.4cm"/>
    </style:style>
    <style:style style:name="表格4.A3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39" style:family="table-row">
      <style:table-row-properties style:min-row-height="0.4cm"/>
    </style:style>
    <style:style style:name="表格4.40" style:family="table-row">
      <style:table-row-properties style:min-row-height="0.4cm"/>
    </style:style>
    <style:style style:name="表格4.41" style:family="table-row">
      <style:table-row-properties style:min-row-height="0.4cm"/>
    </style:style>
    <style:style style:name="表格4.42" style:family="table-row">
      <style:table-row-properties style:min-row-height="0.4cm"/>
    </style:style>
    <style:style style:name="表格4.43" style:family="table-row">
      <style:table-row-properties style:min-row-height="0.4cm"/>
    </style:style>
    <style:style style:name="表格4.A4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4" style:family="table-row">
      <style:table-row-properties style:min-row-height="0.4cm"/>
    </style:style>
    <style:style style:name="表格4.45" style:family="table-row">
      <style:table-row-properties style:min-row-height="0.4cm"/>
    </style:style>
    <style:style style:name="表格4.46" style:family="table-row">
      <style:table-row-properties style:min-row-height="0.4cm"/>
    </style:style>
    <style:style style:name="表格4.47" style:family="table-row">
      <style:table-row-properties style:min-row-height="0.4cm"/>
    </style:style>
    <style:style style:name="表格4.48" style:family="table-row">
      <style:table-row-properties style:min-row-height="0.4cm"/>
    </style:style>
    <style:style style:name="表格4.A4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9" style:family="table-row">
      <style:table-row-properties style:min-row-height="0.4cm"/>
    </style:style>
    <style:style style:name="表格4.50" style:family="table-row">
      <style:table-row-properties style:min-row-height="0.4cm"/>
    </style:style>
    <style:style style:name="表格4.51" style:family="table-row">
      <style:table-row-properties style:min-row-height="0.4cm" fo:keep-together="auto"/>
    </style:style>
    <style:style style:name="表格4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4.B51" style:family="table-cell" style:data-style-name="N137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4.R51" style:family="table-cell" style:data-style-name="N137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5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5.A" style:family="table-column">
      <style:table-column-properties style:column-width="1.801cm" style:rel-column-width="7377*"/>
    </style:style>
    <style:style style:name="表格5.B" style:family="table-column">
      <style:table-column-properties style:column-width="0.836cm" style:rel-column-width="3421*"/>
    </style:style>
    <style:style style:name="表格5.R" style:family="table-column">
      <style:table-column-properties style:column-width="0.836cm" style:rel-column-width="3422*"/>
    </style:style>
    <style:style style:name="表格5.1" style:family="table-row">
      <style:table-row-properties style:min-row-height="0.4cm" fo:background-color="transparent" fo:keep-together="auto">
        <style:background-image/>
      </style:table-row-properties>
    </style:style>
    <style:style style:name="表格5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5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5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5.2" style:family="table-row">
      <style:table-row-properties style:min-row-height="0.4cm" fo:background-color="transparent">
        <style:background-image/>
      </style:table-row-properties>
    </style:style>
    <style:style style:name="表格5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5.R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4cm"/>
    </style:style>
    <style:style style:name="表格5.5" style:family="table-row">
      <style:table-row-properties style:min-row-height="0.4cm"/>
    </style:style>
    <style:style style:name="表格5.6" style:family="table-row">
      <style:table-row-properties style:min-row-height="0.4cm"/>
    </style:style>
    <style:style style:name="表格5.7" style:family="table-row">
      <style:table-row-properties style:min-row-height="0.4cm"/>
    </style:style>
    <style:style style:name="表格5.8" style:family="table-row">
      <style:table-row-properties style:min-row-height="0.4cm"/>
    </style:style>
    <style:style style:name="表格5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5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5.R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5.9" style:family="table-row">
      <style:table-row-properties style:min-row-height="0.4cm"/>
    </style:style>
    <style:style style:name="表格5.10" style:family="table-row">
      <style:table-row-properties style:min-row-height="0.4cm"/>
    </style:style>
    <style:style style:name="表格5.11" style:family="table-row">
      <style:table-row-properties style:min-row-height="0.4cm"/>
    </style:style>
    <style:style style:name="表格5.12" style:family="table-row">
      <style:table-row-properties style:min-row-height="0.4cm"/>
    </style:style>
    <style:style style:name="表格5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5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5.R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5.13" style:family="table-row">
      <style:table-row-properties style:min-row-height="0.4cm"/>
    </style:style>
    <style:style style:name="表格5.14" style:family="table-row">
      <style:table-row-properties style:min-row-height="0.4cm"/>
    </style:style>
    <style:style style:name="表格5.15" style:family="table-row">
      <style:table-row-properties style:min-row-height="0.4cm"/>
    </style:style>
    <style:style style:name="表格5.16" style:family="table-row">
      <style:table-row-properties style:min-row-height="0.4cm"/>
    </style:style>
    <style:style style:name="表格5.17" style:family="table-row">
      <style:table-row-properties style:min-row-height="0.4cm"/>
    </style:style>
    <style:style style:name="表格5.18" style:family="table-row">
      <style:table-row-properties style:min-row-height="0.4cm"/>
    </style:style>
    <style:style style:name="表格5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5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5.R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5.19" style:family="table-row">
      <style:table-row-properties style:min-row-height="0.4cm"/>
    </style:style>
    <style:style style:name="表格5.20" style:family="table-row">
      <style:table-row-properties style:min-row-height="0.4cm"/>
    </style:style>
    <style:style style:name="表格5.21" style:family="table-row">
      <style:table-row-properties style:min-row-height="0.4cm"/>
    </style:style>
    <style:style style:name="表格5.22" style:family="table-row">
      <style:table-row-properties style:min-row-height="0.4cm"/>
    </style:style>
    <style:style style:name="表格5.23" style:family="table-row">
      <style:table-row-properties style:min-row-height="0.4cm"/>
    </style:style>
    <style:style style:name="表格5.24" style:family="table-row">
      <style:table-row-properties style:min-row-height="0.4cm"/>
    </style:style>
    <style:style style:name="表格5.25" style:family="table-row">
      <style:table-row-properties style:min-row-height="0.4cm"/>
    </style:style>
    <style:style style:name="表格5.26" style:family="table-row">
      <style:table-row-properties style:min-row-height="0.4cm"/>
    </style:style>
    <style:style style:name="表格5.27" style:family="table-row">
      <style:table-row-properties style:min-row-height="0.4cm"/>
    </style:style>
    <style:style style:name="表格5.28" style:family="table-row">
      <style:table-row-properties style:min-row-height="0.4cm"/>
    </style:style>
    <style:style style:name="表格5.29" style:family="table-row">
      <style:table-row-properties style:min-row-height="0.4cm"/>
    </style:style>
    <style:style style:name="表格5.30" style:family="table-row">
      <style:table-row-properties style:min-row-height="0.4cm"/>
    </style:style>
    <style:style style:name="表格5.31" style:family="table-row">
      <style:table-row-properties style:min-row-height="0.4cm"/>
    </style:style>
    <style:style style:name="表格5.32" style:family="table-row">
      <style:table-row-properties style:min-row-height="0.4cm"/>
    </style:style>
    <style:style style:name="表格5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5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5.R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5.33" style:family="table-row">
      <style:table-row-properties style:min-row-height="0.4cm"/>
    </style:style>
    <style:style style:name="表格5.34" style:family="table-row">
      <style:table-row-properties style:min-row-height="0.4cm"/>
    </style:style>
    <style:style style:name="表格5.35" style:family="table-row">
      <style:table-row-properties style:min-row-height="0.4cm"/>
    </style:style>
    <style:style style:name="表格5.36" style:family="table-row">
      <style:table-row-properties style:min-row-height="0.4cm"/>
    </style:style>
    <style:style style:name="表格5.37" style:family="table-row">
      <style:table-row-properties style:min-row-height="0.4cm"/>
    </style:style>
    <style:style style:name="表格5.38" style:family="table-row">
      <style:table-row-properties style:min-row-height="0.4cm"/>
    </style:style>
    <style:style style:name="表格5.39" style:family="table-row">
      <style:table-row-properties style:min-row-height="0.4cm"/>
    </style:style>
    <style:style style:name="表格5.40" style:family="table-row">
      <style:table-row-properties style:min-row-height="0.4cm"/>
    </style:style>
    <style:style style:name="表格5.41" style:family="table-row">
      <style:table-row-properties style:min-row-height="0.4cm"/>
    </style:style>
    <style:style style:name="表格5.42" style:family="table-row">
      <style:table-row-properties style:min-row-height="0.4cm"/>
    </style:style>
    <style:style style:name="表格5.43" style:family="table-row">
      <style:table-row-properties style:min-row-height="0.4cm"/>
    </style:style>
    <style:style style:name="表格5.44" style:family="table-row">
      <style:table-row-properties style:min-row-height="0.4cm"/>
    </style:style>
    <style:style style:name="表格5.45" style:family="table-row">
      <style:table-row-properties style:min-row-height="0.4cm"/>
    </style:style>
    <style:style style:name="表格5.46" style:family="table-row">
      <style:table-row-properties style:min-row-height="0.4cm"/>
    </style:style>
    <style:style style:name="表格5.47" style:family="table-row">
      <style:table-row-properties style:min-row-height="0.4cm"/>
    </style:style>
    <style:style style:name="表格5.48" style:family="table-row">
      <style:table-row-properties style:min-row-height="0.4cm"/>
    </style:style>
    <style:style style:name="表格5.49" style:family="table-row">
      <style:table-row-properties style:min-row-height="0.4cm"/>
    </style:style>
    <style:style style:name="表格5.50" style:family="table-row">
      <style:table-row-properties style:min-row-height="0.4cm"/>
    </style:style>
    <style:style style:name="表格5.51" style:family="table-row">
      <style:table-row-properties style:min-row-height="0.4cm" fo:keep-together="auto"/>
    </style:style>
    <style:style style:name="表格5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5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5.R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7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7.A" style:family="table-column">
      <style:table-column-properties style:column-width="1.799cm" style:rel-column-width="7368*"/>
    </style:style>
    <style:style style:name="表格7.B" style:family="table-column">
      <style:table-column-properties style:column-width="0.949cm" style:rel-column-width="3886*"/>
    </style:style>
    <style:style style:name="表格7.C" style:family="table-column">
      <style:table-column-properties style:column-width="0.945cm" style:rel-column-width="3871*"/>
    </style:style>
    <style:style style:name="表格7.D" style:family="table-column">
      <style:table-column-properties style:column-width="0.947cm" style:rel-column-width="3879*"/>
    </style:style>
    <style:style style:name="表格7.1" style:family="table-row">
      <style:table-row-properties style:min-row-height="0.4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7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7.P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7.2" style:family="table-row">
      <style:table-row-properties style:min-row-height="0.4cm" fo:background-color="transparent">
        <style:background-image/>
      </style:table-row-properties>
    </style:style>
    <style:style style:name="表格7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7.P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7.3" style:family="table-row">
      <style:table-row-properties style:min-row-height="0.4cm"/>
    </style:style>
    <style:style style:name="表格7.4" style:family="table-row">
      <style:table-row-properties style:min-row-height="0.4cm"/>
    </style:style>
    <style:style style:name="表格7.5" style:family="table-row">
      <style:table-row-properties style:min-row-height="0.4cm"/>
    </style:style>
    <style:style style:name="表格7.6" style:family="table-row">
      <style:table-row-properties style:min-row-height="0.4cm"/>
    </style:style>
    <style:style style:name="表格7.7" style:family="table-row">
      <style:table-row-properties style:min-row-height="0.4cm"/>
    </style:style>
    <style:style style:name="表格7.8" style:family="table-row">
      <style:table-row-properties style:min-row-height="0.4cm"/>
    </style:style>
    <style:style style:name="表格7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7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7.P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7.9" style:family="table-row">
      <style:table-row-properties style:min-row-height="0.4cm"/>
    </style:style>
    <style:style style:name="表格7.10" style:family="table-row">
      <style:table-row-properties style:min-row-height="0.4cm"/>
    </style:style>
    <style:style style:name="表格7.11" style:family="table-row">
      <style:table-row-properties style:min-row-height="0.4cm"/>
    </style:style>
    <style:style style:name="表格7.12" style:family="table-row">
      <style:table-row-properties style:min-row-height="0.4cm"/>
    </style:style>
    <style:style style:name="表格7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7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7.P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7.13" style:family="table-row">
      <style:table-row-properties style:min-row-height="0.4cm"/>
    </style:style>
    <style:style style:name="表格7.14" style:family="table-row">
      <style:table-row-properties style:min-row-height="0.4cm"/>
    </style:style>
    <style:style style:name="表格7.15" style:family="table-row">
      <style:table-row-properties style:min-row-height="0.4cm"/>
    </style:style>
    <style:style style:name="表格7.16" style:family="table-row">
      <style:table-row-properties style:min-row-height="0.4cm"/>
    </style:style>
    <style:style style:name="表格7.17" style:family="table-row">
      <style:table-row-properties style:min-row-height="0.4cm"/>
    </style:style>
    <style:style style:name="表格7.18" style:family="table-row">
      <style:table-row-properties style:min-row-height="0.4cm"/>
    </style:style>
    <style:style style:name="表格7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7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7.P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7.19" style:family="table-row">
      <style:table-row-properties style:min-row-height="0.4cm"/>
    </style:style>
    <style:style style:name="表格7.20" style:family="table-row">
      <style:table-row-properties style:min-row-height="0.4cm"/>
    </style:style>
    <style:style style:name="表格7.21" style:family="table-row">
      <style:table-row-properties style:min-row-height="0.4cm"/>
    </style:style>
    <style:style style:name="表格7.22" style:family="table-row">
      <style:table-row-properties style:min-row-height="0.4cm"/>
    </style:style>
    <style:style style:name="表格7.23" style:family="table-row">
      <style:table-row-properties style:min-row-height="0.4cm"/>
    </style:style>
    <style:style style:name="表格7.24" style:family="table-row">
      <style:table-row-properties style:min-row-height="0.4cm"/>
    </style:style>
    <style:style style:name="表格7.25" style:family="table-row">
      <style:table-row-properties style:min-row-height="0.4cm"/>
    </style:style>
    <style:style style:name="表格7.26" style:family="table-row">
      <style:table-row-properties style:min-row-height="0.4cm"/>
    </style:style>
    <style:style style:name="表格7.27" style:family="table-row">
      <style:table-row-properties style:min-row-height="0.4cm"/>
    </style:style>
    <style:style style:name="表格7.28" style:family="table-row">
      <style:table-row-properties style:min-row-height="0.4cm"/>
    </style:style>
    <style:style style:name="表格7.29" style:family="table-row">
      <style:table-row-properties style:min-row-height="0.4cm"/>
    </style:style>
    <style:style style:name="表格7.30" style:family="table-row">
      <style:table-row-properties style:min-row-height="0.4cm"/>
    </style:style>
    <style:style style:name="表格7.31" style:family="table-row">
      <style:table-row-properties style:min-row-height="0.4cm"/>
    </style:style>
    <style:style style:name="表格7.32" style:family="table-row">
      <style:table-row-properties style:min-row-height="0.4cm"/>
    </style:style>
    <style:style style:name="表格7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7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7.P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7.33" style:family="table-row">
      <style:table-row-properties style:min-row-height="0.4cm"/>
    </style:style>
    <style:style style:name="表格7.34" style:family="table-row">
      <style:table-row-properties style:min-row-height="0.4cm"/>
    </style:style>
    <style:style style:name="表格7.35" style:family="table-row">
      <style:table-row-properties style:min-row-height="0.4cm"/>
    </style:style>
    <style:style style:name="表格7.36" style:family="table-row">
      <style:table-row-properties style:min-row-height="0.4cm"/>
    </style:style>
    <style:style style:name="表格7.37" style:family="table-row">
      <style:table-row-properties style:min-row-height="0.4cm"/>
    </style:style>
    <style:style style:name="表格7.38" style:family="table-row">
      <style:table-row-properties style:min-row-height="0.4cm"/>
    </style:style>
    <style:style style:name="表格7.39" style:family="table-row">
      <style:table-row-properties style:min-row-height="0.4cm"/>
    </style:style>
    <style:style style:name="表格7.40" style:family="table-row">
      <style:table-row-properties style:min-row-height="0.4cm"/>
    </style:style>
    <style:style style:name="表格7.41" style:family="table-row">
      <style:table-row-properties style:min-row-height="0.4cm"/>
    </style:style>
    <style:style style:name="表格7.42" style:family="table-row">
      <style:table-row-properties style:min-row-height="0.4cm"/>
    </style:style>
    <style:style style:name="表格7.43" style:family="table-row">
      <style:table-row-properties style:min-row-height="0.4cm"/>
    </style:style>
    <style:style style:name="表格7.44" style:family="table-row">
      <style:table-row-properties style:min-row-height="0.4cm"/>
    </style:style>
    <style:style style:name="表格7.45" style:family="table-row">
      <style:table-row-properties style:min-row-height="0.4cm"/>
    </style:style>
    <style:style style:name="表格7.46" style:family="table-row">
      <style:table-row-properties style:min-row-height="0.4cm"/>
    </style:style>
    <style:style style:name="表格7.47" style:family="table-row">
      <style:table-row-properties style:min-row-height="0.4cm"/>
    </style:style>
    <style:style style:name="表格7.48" style:family="table-row">
      <style:table-row-properties style:min-row-height="0.4cm"/>
    </style:style>
    <style:style style:name="表格7.49" style:family="table-row">
      <style:table-row-properties style:min-row-height="0.4cm"/>
    </style:style>
    <style:style style:name="表格7.50" style:family="table-row">
      <style:table-row-properties style:min-row-height="0.4cm"/>
    </style:style>
    <style:style style:name="表格7.51" style:family="table-row">
      <style:table-row-properties style:min-row-height="0.4cm" fo:keep-together="auto"/>
    </style:style>
    <style:style style:name="表格7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7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7.P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111111" loext:opacity="100%" fo:font-size="14pt" style:text-underline-style="none" officeooo:paragraph-rsid="017084f9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111111" loext:opacity="100%" fo:font-size="14pt" style:text-underline-style="none" officeooo:paragraph-rsid="0199d957" style:font-name-asian="標楷體" style:font-size-asian="14pt" style:font-size-complex="14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officeooo:paragraph-rsid="0199d957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111111" loext:opacity="100%" fo:font-size="14pt" style:text-underline-style="none" officeooo:paragraph-rsid="01538c2e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4pt" officeooo:paragraph-rsid="011db419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11db419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11db419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1" fo:font-size="14pt" officeooo:paragraph-rsid="011db419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1538c2e" style:font-name-asian="標楷體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11b9672" officeooo:paragraph-rsid="01538c2e" style:font-name-asian="標楷體" style:font-size-asian="14pt" style:font-size-complex="14pt"/>
    </style:style>
    <style:style style:name="P12" style:family="paragraph" style:parent-style-name="Standard">
      <style:text-properties officeooo:paragraph-rsid="011db419"/>
    </style:style>
    <style:style style:name="P13" style:family="paragraph" style:parent-style-name="Standard">
      <style:paragraph-properties style:line-height-at-least="0cm" fo:text-align="end" style:justify-single-word="false">
        <style:tab-stops/>
      </style:paragraph-properties>
      <style:text-properties fo:font-size="8pt" fo:letter-spacing="-0.011cm" officeooo:rsid="01363e67" officeooo:paragraph-rsid="0153d012" style:font-name-asian="標楷體1" style:font-size-asian="8pt" style:font-size-complex="8pt"/>
    </style:style>
    <style:style style:name="P14" style:family="paragraph" style:parent-style-name="Standard">
      <style:paragraph-properties style:line-height-at-least="0cm" fo:text-align="start" style:justify-single-word="false">
        <style:tab-stops/>
      </style:paragraph-properties>
      <style:text-properties fo:font-size="8pt" fo:letter-spacing="-0.011cm" officeooo:rsid="01363e67" officeooo:paragraph-rsid="0153d012" style:font-name-asian="標楷體1" style:font-size-asian="8pt" style:font-size-complex="8pt"/>
    </style:style>
    <style:style style:name="P15" style:family="paragraph" style:parent-style-name="Standard">
      <style:paragraph-properties style:line-height-at-least="0.035cm" fo:text-align="end" style:justify-single-word="false">
        <style:tab-stops/>
      </style:paragraph-properties>
      <style:text-properties fo:font-size="8pt" fo:letter-spacing="-0.011cm" officeooo:rsid="01363e67" officeooo:paragraph-rsid="0153d012" style:font-name-asian="標楷體1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paragraph-rsid="0153d012" style:font-size-asian="7pt" style:font-style-asian="normal" style:font-weight-asian="bold" style:font-size-complex="7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153d01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13af9a1" officeooo:paragraph-rsid="0153d01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0.021cm" fo:font-style="normal" fo:text-shadow="none" style:text-underline-style="none" fo:font-weight="bold" officeooo:paragraph-rsid="0153d012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153d012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letter-spacing="0.021cm" fo:font-weight="bold" officeooo:paragraph-rsid="0153d012" style:font-size-asian="8pt" style:font-weight-asian="bold" style:font-size-complex="8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font-weight="bold" officeooo:paragraph-rsid="0153d012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letter-spacing="0.021cm" officeooo:paragraph-rsid="0153d012" style:font-size-asian="7pt" style:font-size-complex="7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officeooo:paragraph-rsid="0153d012" style:font-size-asian="7pt" style:font-size-complex="7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font-weight="normal" officeooo:paragraph-rsid="0153d012" style:font-size-asian="7pt" style:font-weight-asian="normal" style:font-size-complex="7pt"/>
    </style:style>
    <style:style style:name="P26" style:family="paragraph" style:parent-style-name="Standard">
      <style:text-properties officeooo:paragraph-rsid="0153d012"/>
    </style:style>
    <style:style style:name="P27" style:family="paragraph" style:parent-style-name="Standard">
      <style:paragraph-properties fo:margin-top="0.166cm" fo:margin-bottom="0cm" style:contextual-spacing="false" style:line-height-at-least="0.035cm" fo:text-align="start" style:justify-single-word="false">
        <style:tab-stops/>
      </style:paragraph-properties>
      <style:text-properties fo:font-size="8pt" fo:letter-spacing="-0.011cm" officeooo:rsid="01363e67" officeooo:paragraph-rsid="0153d012" style:font-name-asian="標楷體1" style:font-size-asian="8pt" style:font-size-complex="8pt"/>
    </style:style>
    <style:style style:name="P28" style:family="paragraph" style:parent-style-name="_31_">
      <style:paragraph-properties fo:margin-left="1.06cm" fo:margin-right="0cm" fo:margin-top="0.4cm" fo:margin-bottom="0.4cm" style:contextual-spacing="false" fo:line-height="100%" fo:text-align="end" style:justify-single-word="false" fo:text-indent="-0.06cm" style:auto-text-indent="false" style:snap-to-layout-grid="false"/>
      <style:text-properties fo:color="#070707" loext:opacity="100%" style:text-underline-style="none" officeooo:paragraph-rsid="005c2546"/>
    </style:style>
    <style:style style:name="P29" style:family="paragraph" style:parent-style-name="清單段落">
      <loext:graphic-properties draw:fill="none"/>
      <style:paragraph-properties fo:margin-left="2cm" fo:margin-right="0cm" fo:margin-top="0.4cm" fo:margin-bottom="0.4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text-transform="uppercase" fo:color="#111111" loext:opacity="100%" style:font-name="標楷體" fo:font-size="14pt" style:text-underline-style="none" officeooo:paragraph-rsid="006e0773" style:letter-kerning="true" fo:background-color="#ffffff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.4cm" fo:margin-bottom="0.4cm" style:contextual-spacing="false" fo:line-height="100%" fo:text-align="end" style:justify-single-word="false" style:text-autospace="none" style:snap-to-layout-grid="false"/>
      <style:text-properties fo:color="#111111" loext:opacity="100%" style:font-name="Times New Roman" fo:font-size="12pt" style:text-underline-style="none" officeooo:paragraph-rsid="005c2546" style:font-name-asian="標楷體1" style:font-size-asian="12pt" style:font-name-complex="Times New Roman" style:font-size-complex="12pt" style:font-weight-complex="bold"/>
    </style:style>
    <style:style style:name="P31" style:family="paragraph" style:parent-style-name="ps">
      <loext:graphic-properties draw:fill="none"/>
      <style:paragraph-properties fo:margin-left="1.401cm" fo:margin-right="0cm" fo:margin-top="0.4cm" fo:margin-bottom="0.4cm" style:contextual-spacing="false" fo:text-align="start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0a08889" fo:hyphenate="false" loext:hyphenation-no-caps="false"/>
    </style:style>
    <style:style style:name="P32" style:family="paragraph" style:parent-style-name="ps">
      <loext:graphic-properties draw:fill="none"/>
      <style:paragraph-properties fo:margin-left="1.401cm" fo:margin-right="0cm" fo:margin-top="0.4cm" fo:margin-bottom="0.4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111111" loext:opacity="100%" fo:font-size="14pt" style:text-underline-style="none" officeooo:paragraph-rsid="007050c2" style:font-name-asian="標楷體" style:font-size-asian="14pt" style:font-size-complex="14pt" fo:hyphenate="false" loext:hyphenation-no-caps="false"/>
    </style:style>
    <style:style style:name="P33" style:family="paragraph" style:parent-style-name="ps">
      <loext:graphic-properties draw:fill="none"/>
      <style:paragraph-properties fo:margin-left="1.401cm" fo:margin-right="0cm" fo:margin-top="0.4cm" fo:margin-bottom="0.4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111111" loext:opacity="100%" fo:font-size="14pt" style:text-underline-style="none" officeooo:paragraph-rsid="007050c2" fo:background-color="#ffff00" style:font-name-asian="標楷體" style:font-size-asian="14pt" style:font-size-complex="14pt" fo:hyphenate="false" loext:hyphenation-no-caps="false"/>
    </style:style>
    <style:style style:name="P34" style:family="paragraph" style:parent-style-name="Standard">
      <style:paragraph-properties fo:margin-left="1cm" fo:margin-right="0cm" fo:margin-top="0.4cm" fo:margin-bottom="0.4cm" style:contextual-spacing="false" fo:line-height="100%" fo:text-align="justify" style:justify-single-word="false" fo:text-indent="0.988cm" style:auto-text-indent="false" style:snap-to-layout-grid="false"/>
      <style:text-properties fo:color="#070707" loext:opacity="100%" style:font-name="Times New Roman" fo:font-size="14pt" style:text-underline-style="none" officeooo:paragraph-rsid="018d35a1" style:font-name-asian="標楷體1" style:font-size-asian="14pt" style:font-name-complex="Times New Roman" style:font-size-complex="13.5pt"/>
    </style:style>
    <style:style style:name="P35" style:family="paragraph" style:parent-style-name="Standard" style:master-page-name="MP0">
      <style:paragraph-properties fo:margin-top="0.4cm" fo:margin-bottom="0.4cm" style:contextual-spacing="false" fo:line-height="150%" fo:text-align="center" style:justify-single-word="false" style:page-number="auto" fo:break-before="page" style:snap-to-layout-grid="false"/>
      <style:text-properties fo:color="#111111" loext:opacity="100%" style:font-name="Times New Roman" fo:font-size="16pt" style:text-underline-style="none" fo:font-weight="normal" officeooo:paragraph-rsid="009ee733" style:font-name-asian="標楷體1" style:font-size-asian="16pt" style:font-weight-asian="normal" style:font-name-complex="Times New Roman" style:font-weight-complex="normal"/>
    </style:style>
    <style:style style:name="P36" style:family="paragraph" style:parent-style-name="Standard" style:list-style-name="WW8Num4">
      <style:paragraph-properties fo:margin-top="0.4cm" fo:margin-bottom="0.4cm" style:contextual-spacing="false" fo:text-align="justify" style:justify-single-word="false" style:snap-to-layout-grid="false"/>
      <style:text-properties fo:color="#111111" loext:opacity="100%" fo:font-size="14pt" style:text-underline-style="none" officeooo:paragraph-rsid="005c2546" style:font-name-asian="標楷體" style:font-size-asian="14pt"/>
    </style:style>
    <style:style style:name="P37" style:family="paragraph" style:parent-style-name="Standard" style:list-style-name="WW8Num4">
      <loext:graphic-properties draw:fill="none"/>
      <style:paragraph-properties fo:margin-top="0.4cm" fo:margin-bottom="0.4cm" style:contextual-spacing="false" fo:line-height="100%" fo:text-align="justify" style:justify-single-word="false" fo:orphans="0" fo:widows="0" fo:hyphenation-ladder-count="no-limit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116f8ee" style:font-name-asian="標楷體" style:font-size-asian="14pt" fo:hyphenate="false" fo:hyphenation-remain-char-count="2" fo:hyphenation-push-char-count="2" loext:hyphenation-no-caps="false"/>
    </style:style>
    <style:style style:name="P38" style:family="paragraph" style:parent-style-name="Standard" style:list-style-name="WW8Num4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5c2546" style:font-name-asian="標楷體" style:font-size-asian="14pt"/>
    </style:style>
    <style:style style:name="P39" style:family="paragraph" style:parent-style-name="Standard" style:list-style-name="WW8Num4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180eecf" style:font-name-asian="標楷體" style:font-size-asian="14pt"/>
    </style:style>
    <style:style style:name="P40" style:family="paragraph" style:parent-style-name="Standard" style:list-style-name="WW8Num4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5f27e3" style:font-name-asian="標楷體" style:font-size-asian="14pt"/>
    </style:style>
    <style:style style:name="P41" style:family="paragraph" style:parent-style-name="Standard" style:list-style-name="WW8Num4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60fe6b" style:font-name-asian="標楷體" style:font-size-asian="14pt"/>
    </style:style>
    <style:style style:name="P42" style:family="paragraph" style:parent-style-name="Standard" style:list-style-name="WW8Num4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181cca3" style:font-name-asian="標楷體" style:font-size-asian="14pt"/>
    </style:style>
    <style:style style:name="P43" style:family="paragraph" style:parent-style-name="Standard" style:list-style-name="WW8Num4">
      <style:paragraph-properties fo:margin-left="1.057cm" fo:margin-right="0cm" fo:margin-top="0.4cm" fo:margin-bottom="0.4cm" style:contextual-spacing="false" fo:line-height="100%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5c2546" style:font-name-asian="標楷體" style:font-size-asian="14pt"/>
    </style:style>
    <style:style style:name="P44" style:family="paragraph" style:parent-style-name="Standard" style:list-style-name="WW8Num4" style:master-page-name="">
      <style:paragraph-properties fo:margin-left="1.057cm" fo:margin-right="0cm" fo:margin-top="0.4cm" fo:margin-bottom="0.4cm" style:contextual-spacing="false" fo:text-align="justify" style:justify-single-word="false" fo:text-indent="-1.057cm" style:auto-text-indent="false" style:page-number="auto" style:snap-to-layout-grid="false"/>
      <style:text-properties fo:color="#111111" loext:opacity="100%" fo:font-size="14pt" style:text-underline-style="none" officeooo:paragraph-rsid="00a4636e" style:font-name-asian="標楷體" style:font-size-asian="14pt"/>
    </style:style>
    <style:style style:name="P45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6f10b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6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5c2546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7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6bd353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8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49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094e4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0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a08889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1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d25430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2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16f8ee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3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2d66c1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4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9a37c7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5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start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14aaa47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44924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7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5c2546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8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0eec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9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text-line-through-style="solid" style:text-line-through-type="single" style:font-name="Times New Roman" fo:font-size="14pt" style:text-underline-style="none" officeooo:paragraph-rsid="01844924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e1699f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878da3" fo:hyphenate="false" fo:hyphenation-remain-char-count="2" fo:hyphenation-push-char-count="2" loext:hyphenation-no-caps="false"/>
    </style:style>
    <style:style style:name="P62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63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18e558c" fo:hyphenate="false" fo:hyphenation-remain-char-count="2" fo:hyphenation-push-char-count="2" loext:hyphenation-no-caps="false"/>
    </style:style>
    <style:style style:name="P64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6aacd2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5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a4636e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6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16f8ee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7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5a6178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8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08889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bd353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cf299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1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82b30c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2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46936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3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19da583" fo:hyphenate="false" fo:hyphenation-remain-char-count="2" fo:hyphenation-push-char-count="2" loext:hyphenation-no-caps="false"/>
    </style:style>
    <style:style style:name="P74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de592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5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51823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6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99d957" style:font-name-asian="標楷體1" style:font-size-asian="14pt" style:font-name-complex="Times New Roman" style:font-size-complex="13.5pt" fo:hyphenate="false" loext:hyphenation-no-caps="false"/>
    </style:style>
    <style:style style:name="P77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99d957" style:font-name-asian="標楷體1" style:font-size-asian="14pt" style:font-name-complex="Times New Roman" style:font-size-complex="13.5pt" fo:hyphenate="false" loext:hyphenation-no-caps="false"/>
    </style:style>
    <style:style style:name="P78" style:family="paragraph" style:parent-style-name="Standard" style:list-style-name="WW8Num4" style:master-page-name="">
      <loext:graphic-properties draw:fill="none"/>
      <style:paragraph-properties fo:margin-left="2.799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2.101cm" style:auto-text-indent="false" style:page-number="auto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8e558c" fo:hyphenate="false" loext:hyphenation-no-caps="false"/>
    </style:style>
    <style:style style:name="P79" style:family="paragraph" style:parent-style-name="Standard" style:list-style-name="WW8Num4" style:master-page-name="">
      <loext:graphic-properties draw:fill="none"/>
      <style:paragraph-properties fo:margin-left="2.701cm" fo:margin-right="0cm" fo:margin-top="0.4cm" fo:margin-bottom="0.4cm" style:contextual-spacing="false" fo:text-align="justify" style:justify-single-word="false" fo:orphans="0" fo:widows="0" fo:hyphenation-ladder-count="no-limit" fo:text-indent="-2cm" style:auto-text-indent="false" style:page-number="auto" fo:background-color="transparent" style:snap-to-layout-grid="false" style:writing-mode="lr-tb">
        <style:tab-stops>
          <style:tab-stop style:position="2.79cm"/>
          <style:tab-stop style:position="2.805cm"/>
        </style:tab-stops>
      </style:paragraph-properties>
      <style:text-properties officeooo:paragraph-rsid="018ed12e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1.9cm" style:auto-text-indent="false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132fc4" fo:hyphenate="false" fo:hyphenation-remain-char-count="2" fo:hyphenation-push-char-count="2" loext:hyphenation-no-caps="false"/>
    </style:style>
    <style:style style:name="P81" style:family="paragraph" style:parent-style-name="Standard" style:list-style-name="WW8Num4">
      <loext:graphic-properties draw:fill="none"/>
      <style:paragraph-properties fo:margin-left="2.6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9cm" style:auto-text-indent="false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8eff85" fo:hyphenate="false" loext:hyphenation-no-caps="false"/>
    </style:style>
    <style:style style:name="P82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14ea802" fo:hyphenate="false" fo:hyphenation-remain-char-count="2" fo:hyphenation-push-char-count="2" loext:hyphenation-no-caps="false"/>
    </style:style>
    <style:style style:name="P83" style:family="paragraph" style:parent-style-name="Standard" style:list-style-name="WW8Num4" style:master-page-name="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rsid="014d5c47" officeooo:paragraph-rsid="014ea802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4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fo:font-size="14pt" style:text-underline-style="none" officeooo:paragraph-rsid="014c61a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5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fo:font-size="14pt" style:text-underline-style="none" officeooo:paragraph-rsid="0193852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6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line-height="100%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116f8ee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7" style:family="paragraph" style:parent-style-name="Standard" style:list-style-name="WW8Num4">
      <loext:graphic-properties draw:fill="none"/>
      <style:paragraph-properties fo:margin-left="2.101cm" fo:margin-right="0cm" fo:margin-top="0.4cm" fo:margin-bottom="0.4cm" style:contextual-spacing="false" fo:line-height="100%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19fd16d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8" style:family="paragraph" style:parent-style-name="Standard" style:list-style-name="WW8Num4" style:master-page-name="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37b6a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9" style:family="paragraph" style:parent-style-name="Standard" style:list-style-name="WW8Num4" style:master-page-name="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3852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90" style:family="paragraph" style:parent-style-name="Standard" style:list-style-name="WW8Num4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37b6a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91" style:family="paragraph" style:parent-style-name="Standard" style:list-style-name="WW8Num4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3852f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92" style:family="paragraph" style:parent-style-name="Standard" style:list-style-name="WW8Num4">
      <loext:graphic-properties draw:fill="none"/>
      <style:paragraph-properties fo:margin-left="2.6cm" fo:margin-right="0cm" fo:margin-top="0.4cm" fo:margin-bottom="0.4cm" style:contextual-spacing="false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5195ca" style:font-name-asian="標楷體1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93" style:family="paragraph" style:parent-style-name="Standard" style:list-style-name="WW8Num4">
      <loext:graphic-properties draw:fill="none"/>
      <style:paragraph-properties fo:margin-left="2.3cm" fo:margin-right="0cm" fo:margin-top="0.4cm" fo:margin-bottom="0.4cm" style:contextual-spacing="false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06bd353" style:font-name-asian="標楷體" style:font-size-asian="14pt" fo:hyphenate="false" fo:hyphenation-remain-char-count="2" fo:hyphenation-push-char-count="2" loext:hyphenation-no-caps="false"/>
    </style:style>
    <style:style style:name="P94" style:family="paragraph" style:parent-style-name="Standard" style:list-style-name="WW8Num4">
      <loext:graphic-properties draw:fill="none"/>
      <style:paragraph-properties fo:margin-left="2.3cm" fo:margin-right="0cm" fo:margin-top="0.4cm" fo:margin-bottom="0.4cm" style:contextual-spacing="false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06e0773" style:font-name-asian="標楷體" style:font-size-asian="14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1cm" fo:margin-right="0cm" fo:margin-top="0.4cm" fo:margin-bottom="0.4cm" style:contextual-spacing="false" fo:text-align="justify" style:justify-single-word="false" fo:text-indent="0.988cm" style:auto-text-indent="false" style:snap-to-layout-grid="false"/>
      <style:text-properties fo:font-size="14pt" style:text-underline-style="none" officeooo:paragraph-rsid="019da583" style:font-name-asian="標楷體" style:font-size-asian="14pt"/>
    </style:style>
    <style:style style:name="P96" style:family="paragraph">
      <loext:graphic-properties draw:fill-color="#000000"/>
      <style:paragraph-properties fo:text-align="center"/>
    </style:style>
    <style:style style:name="T1" style:family="text">
      <style:text-properties style:letter-kerning="false" style:font-name-asian="標楷體1"/>
    </style:style>
    <style:style style:name="T2" style:family="text">
      <style:text-properties fo:letter-spacing="0.021cm"/>
    </style:style>
    <style:style style:name="T3" style:family="text">
      <style:text-properties fo:letter-spacing="0.021cm" style:font-name-asian="Times New Roman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style:font-name="Times New Roman"/>
    </style:style>
    <style:style style:name="T6" style:family="text">
      <style:text-properties fo:color="#111111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fo:color="#111111" loext:opacity="100%" style:font-name="Times New Roman" fo:font-size="12pt" fo:font-weight="normal" style:font-name-asian="標楷體1" style:font-size-asian="12pt" style:font-weight-asian="normal" style:font-name-complex="Times New Roman" style:font-size-complex="12pt"/>
    </style:style>
    <style:style style:name="T8" style:family="text">
      <style:text-properties fo:color="#111111" loext:opacity="100%" style:font-name="Times New Roman" fo:font-size="12pt" fo:font-weight="normal" officeooo:rsid="009ee733" style:font-name-asian="標楷體1" style:font-size-asian="12pt" style:font-weight-asian="normal" style:font-name-complex="Times New Roman" style:font-size-complex="12pt"/>
    </style:style>
    <style:style style:name="T9" style:family="text">
      <style:text-properties fo:color="#111111" loext:opacity="100%" style:font-name="Times New Roman" style:font-name-asian="標楷體1" style:font-name-complex="Times New Roman" style:font-size-complex="14pt"/>
    </style:style>
    <style:style style:name="T10" style:family="text">
      <style:text-properties fo:color="#111111" loext:opacity="100%" style:font-name="Times New Roman" fo:font-weight="normal" style:font-weight-asian="normal" style:font-name-complex="Times New Roman" style:font-size-complex="12pt"/>
    </style:style>
    <style:style style:name="T11" style:family="text">
      <style:text-properties fo:color="#111111" loext:opacity="100%" style:font-name="Times New Roman" fo:font-size="14pt" style:text-underline-style="none" style:font-name-asian="標楷體1" style:font-size-asian="14pt" style:font-name-complex="Times New Roman"/>
    </style:style>
    <style:style style:name="T12" style:family="text">
      <style:text-properties fo:color="#111111" loext:opacity="100%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13" style:family="text">
      <style:text-properties fo:color="#111111" loext:opacity="100%" style:font-name="Times New Roman" fo:font-size="14pt" style:text-underline-style="none" style:font-name-asian="標楷體1" style:font-size-asian="14pt" style:font-name-complex="Times New Roman" style:font-size-complex="13.5pt"/>
    </style:style>
    <style:style style:name="T14" style:family="text">
      <style:text-properties fo:color="#111111" loext:opacity="100%" style:font-name="Times New Roman" fo:font-size="14pt" style:text-underline-style="none" officeooo:rsid="014d5c47" style:font-name-asian="標楷體1" style:font-size-asian="14pt" style:font-name-complex="Times New Roman" style:font-size-complex="13.5pt"/>
    </style:style>
    <style:style style:name="T15" style:family="text">
      <style:text-properties fo:color="#111111" loext:opacity="100%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111111" loext:opacity="100%" style:font-name="Times New Roman" fo:font-size="14pt" style:text-underline-style="none" style:font-name-asian="Times New Roman" style:font-size-asian="14pt" style:font-name-complex="Times New Roman" style:font-size-complex="13.5pt"/>
    </style:style>
    <style:style style:name="T17" style:family="text">
      <style:text-properties fo:color="#111111" loext:opacity="100%" style:font-name="Times New Roman" fo:font-size="14pt" style:text-underline-style="none" style:letter-kerning="false" style:font-name-asian="標楷體1" style:font-size-asian="14pt" style:font-name-complex="Times New Roman" style:font-size-complex="12pt"/>
    </style:style>
    <style:style style:name="T18" style:family="text">
      <style:text-properties fo:color="#111111" loext:opacity="100%" style:font-name="Times New Roman" fo:font-size="14pt" fo:font-style="italic" style:text-underline-style="none" style:font-name-asian="標楷體1" style:font-size-asian="14pt" style:font-style-asian="italic" style:font-name-complex="Times New Roman" style:font-style-complex="italic"/>
    </style:style>
    <style:style style:name="T19" style:family="text">
      <style:text-properties fo:color="#111111" loext:opacity="100%" style:font-name="Times New Roman" fo:font-size="14pt" fo:font-style="italic" style:text-underline-style="none" style:letter-kerning="false" style:font-name-asian="Times New Roman" style:font-size-asian="14pt" style:font-style-asian="italic" style:font-name-complex="Times New Roman" style:font-size-complex="12pt" style:font-style-complex="italic"/>
    </style:style>
    <style:style style:name="T20" style:family="text">
      <style:text-properties fo:color="#111111" loext:opacity="100%" style:font-name="Times New Roman" fo:font-size="14pt" fo:font-style="italic" style:text-underline-style="none" officeooo:rsid="01304f9c" style:letter-kerning="false" style:font-name-asian="標楷體1" style:font-size-asian="14pt" style:font-style-asian="italic" style:font-name-complex="Times New Roman" style:font-size-complex="12pt" style:font-style-complex="italic"/>
    </style:style>
    <style:style style:name="T21" style:family="text">
      <style:text-properties fo:color="#111111" loext:opacity="100%" style:font-name="Times New Roman" fo:font-size="14pt" fo:font-style="italic" style:text-underline-style="none" style:font-name-asian="Times New Roman" style:font-size-asian="14pt" style:font-style-asian="italic" style:font-name-complex="Times New Roman" style:font-style-complex="italic"/>
    </style:style>
    <style:style style:name="T22" style:family="text">
      <style:text-properties fo:color="#111111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3" style:family="text">
      <style:text-properties fo:color="#111111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4pt" style:language-complex="ar" style:country-complex="SA"/>
    </style:style>
    <style:style style:name="T24" style:family="text">
      <style:text-properties fo:color="#111111" loext:opacity="100%" style:font-name="Times New Roman" fo:font-size="14pt" style:text-underline-style="solid" style:text-underline-width="auto" style:text-underline-color="font-color" officeooo:rsid="014d5c47" style:font-name-asian="標楷體1" style:font-size-asian="14pt" style:font-name-complex="Times New Roman" style:font-size-complex="13.5pt"/>
    </style:style>
    <style:style style:name="T25" style:family="text">
      <style:text-properties fo:color="#111111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111111" loext:opacity="100%" style:font-name="Times New Roman" fo:font-size="14pt" style:text-underline-style="solid" style:text-underline-width="auto" style:text-underline-color="font-color" fo:background-color="transparent" loext:char-shading-value="0" style:font-name-asian="標楷體1" style:font-size-asian="14pt" style:font-name-complex="Times New Roman"/>
    </style:style>
    <style:style style:name="T27" style:family="text">
      <style:text-properties fo:color="#111111" loext:opacity="100%" style:font-name="Times New Roman" style:font-size-complex="14pt" style:language-complex="ar" style:country-complex="SA"/>
    </style:style>
    <style:style style:name="T28" style:family="text">
      <style:text-properties fo:color="#111111" loext:opacity="100%" style:font-name="Times New Roman" style:font-name-asian="Times New Roman"/>
    </style:style>
    <style:style style:name="T29" style:family="text">
      <style:text-properties fo:color="#111111" loext:opacity="100%" style:font-name="Times New Roman" style:font-name-asian="Times New Roman" style:font-size-complex="14pt" style:language-complex="ar" style:country-complex="SA"/>
    </style:style>
    <style:style style:name="T30" style:family="text">
      <style:text-properties fo:color="#111111" loext:opacity="100%" style:font-name="Times New Roman" style:text-underline-style="solid" style:text-underline-width="auto" style:text-underline-color="font-color"/>
    </style:style>
    <style:style style:name="T31" style:family="text">
      <style:text-properties fo:color="#111111" loext:opacity="100%" style:font-name="Times New Roman" style:text-underline-style="solid" style:text-underline-width="auto" style:text-underline-color="font-color" style:font-size-complex="14pt" style:language-complex="ar" style:country-complex="SA"/>
    </style:style>
    <style:style style:name="T32" style:family="text">
      <style:text-properties fo:color="#111111" loext:opacity="100%" style:font-name="Times New Roman" style:text-underline-style="solid" style:text-underline-width="auto" style:text-underline-color="font-color" style:font-name-asian="Times New Roman"/>
    </style:style>
    <style:style style:name="T33" style:family="text">
      <style:text-properties fo:color="#111111" loext:opacity="100%" style:font-name="Times New Roman" style:text-underline-style="solid" style:text-underline-width="auto" style:text-underline-color="font-color" style:font-name-asian="Times New Roman" style:font-size-complex="14pt" style:language-complex="ar" style:country-complex="SA"/>
    </style:style>
    <style:style style:name="T34" style:family="text">
      <style:text-properties fo:color="#111111" loext:opacity="100%" style:font-name="Times New Roman" style:text-underline-style="solid" style:text-underline-width="auto" style:text-underline-color="font-color" officeooo:rsid="0156ea86"/>
    </style:style>
    <style:style style:name="T35" style:family="text">
      <style:text-properties fo:color="#111111" loext:opacity="100%" fo:language="en" fo:country="US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fo:color="#111111" loext:opacity="100%" fo:language="en" fo:country="US" officeooo:rsid="0111f623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111111" loext:opacity="100%" fo:language="en" fo:country="US" officeooo:rsid="0111f623" style:letter-kerning="true" style:font-name-asian="Times New Roman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fo:color="#111111" loext:opacity="100%" fo:language="en" fo:country="US" style:text-underline-style="solid" style:text-underline-width="auto" style:text-underline-color="font-color" officeooo:rsid="0111f623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fo:color="#111111" loext:opacity="100%" fo:language="en" fo:country="US" style:text-underline-style="solid" style:text-underline-width="auto" style:text-underline-color="font-color" officeooo:rsid="01400140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fo:color="#111111" loext:opacity="100%" fo:language="en" fo:country="US" style:text-underline-style="solid" style:text-underline-width="auto" style:text-underline-color="font-color" officeooo:rsid="0111f623" style:letter-kerning="true" style:font-name-asian="Times New Roman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fo:color="#111111" loext:opacity="100%" style:text-line-through-style="none" style:text-line-through-type="none"/>
    </style:style>
    <style:style style:name="T42" style:family="text">
      <style:text-properties fo:color="#111111" loext:opacity="100%" style:text-line-through-style="none" style:text-line-through-type="none" style:font-name-asian="Times New Roman"/>
    </style:style>
    <style:style style:name="T43" style:family="text">
      <style:text-properties fo:color="#111111" loext:opacity="100%" style:text-line-through-style="none" style:text-line-through-type="none" style:text-underline-style="solid" style:text-underline-width="auto" style:text-underline-color="font-color"/>
    </style:style>
    <style:style style:name="T44" style:family="text">
      <style:text-properties fo:color="#111111" loext:opacity="100%" style:text-line-through-style="none" style:text-line-through-type="none" style:text-underline-style="solid" style:text-underline-width="auto" style:text-underline-color="font-color" style:font-name-asian="Times New Roman"/>
    </style:style>
    <style:style style:name="T45" style:family="text">
      <style:text-properties fo:color="#111111" loext:opacity="100%" style:font-name-asian="Times New Roman"/>
    </style:style>
    <style:style style:name="T46" style:family="text">
      <style:text-properties fo:color="#111111" loext:opacity="100%" fo:font-size="14pt" fo:letter-spacing="0.021cm" style:text-underline-style="none" style:font-name-asian="標楷體" style:font-size-asian="14pt" style:font-size-complex="14pt"/>
    </style:style>
    <style:style style:name="T47" style:family="text">
      <style:text-properties fo:color="#111111" loext:opacity="100%" fo:font-size="14pt" fo:letter-spacing="0.021cm" style:text-underline-style="none" style:font-name-asian="Times New Roman" style:font-size-asian="14pt" style:font-size-complex="14pt"/>
    </style:style>
    <style:style style:name="T48" style:family="text">
      <style:text-properties fo:color="#111111" loext:opacity="100%" style:font-name="標楷體1" fo:font-size="14pt" style:text-underline-style="none" style:letter-kerning="false" style:font-name-asian="標楷體1" style:font-size-asian="14pt" style:font-name-complex="Times New Roman" style:font-size-complex="12pt"/>
    </style:style>
    <style:style style:name="T49" style:family="text">
      <style:text-properties fo:color="#111111" loext:opacity="100%" style:font-name="標楷體1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50" style:family="text">
      <style:text-properties fo:color="#111111" loext:opacity="100%" style:font-name="標楷體1" fo:font-size="14pt" style:text-underline-style="solid" style:text-underline-width="auto" style:text-underline-color="font-color" fo:background-color="transparent" loext:char-shading-value="0" style:font-name-asian="Times New Roman" style:font-size-asian="14pt" style:font-name-complex="Times New Roman"/>
    </style:style>
    <style:style style:name="T51" style:family="text">
      <style:text-properties fo:color="#111111" loext:opacity="100%" style:text-position="super 58%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52" style:family="text">
      <style:text-properties fo:color="#111111" loext:opacity="100%" officeooo:rsid="015edf5e"/>
    </style:style>
    <style:style style:name="T53" style:family="text">
      <style:text-properties fo:color="#111111" loext:opacity="100%" style:text-line-through-style="solid" style:text-line-through-type="single"/>
    </style:style>
    <style:style style:name="T54" style:family="text">
      <style:text-properties fo:color="#111111" loext:opacity="100%" style:text-line-through-style="solid" style:text-line-through-type="single" style:font-name="Times New Roman"/>
    </style:style>
    <style:style style:name="T55" style:family="text">
      <style:text-properties fo:color="#111111" loext:opacity="100%" style:text-line-through-style="solid" style:text-line-through-type="single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56" style:family="text">
      <style:text-properties fo:color="#111111" loext:opacity="100%" style:text-line-through-style="solid" style:text-line-through-type="single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57" style:family="text">
      <style:text-properties fo:color="#111111" loext:opacity="100%" style:text-line-through-style="solid" style:text-line-through-type="single" style:font-name="Times New Roman" fo:font-size="14pt" style:text-underline-style="none" officeooo:rsid="014d5c47" style:font-name-asian="標楷體1" style:font-size-asian="14pt" style:font-name-complex="Times New Roman" style:font-size-complex="13.5pt"/>
    </style:style>
    <style:style style:name="T58" style:family="text">
      <style:text-properties fo:color="#111111" loext:opacity="100%" style:text-line-through-style="solid" style:text-line-through-type="single" style:font-name="Times New Roman" style:font-name-asian="Times New Roman"/>
    </style:style>
    <style:style style:name="T59" style:family="text">
      <style:text-properties fo:color="#111111" loext:opacity="100%" style:text-line-through-style="solid" style:text-line-through-type="single" style:font-name="Times New Roman" style:font-size-complex="14pt" style:language-complex="ar" style:country-complex="SA"/>
    </style:style>
    <style:style style:name="T60" style:family="text">
      <style:text-properties fo:color="#111111" loext:opacity="100%" style:text-line-through-style="solid" style:text-line-through-type="single" style:font-name-asian="標楷體"/>
    </style:style>
    <style:style style:name="T61" style:family="text">
      <style:text-properties fo:color="#111111" loext:opacity="100%" style:text-line-through-style="solid" style:text-line-through-type="single" style:text-position="super 58%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62" style:family="text">
      <style:text-properties fo:color="#111111" loext:opacity="100%" style:text-underline-style="solid" style:text-underline-width="auto" style:text-underline-color="font-color"/>
    </style:style>
    <style:style style:name="T63" style:family="text">
      <style:text-properties fo:color="#111111" loext:opacity="100%" style:text-underline-style="solid" style:text-underline-width="auto" style:text-underline-color="font-color"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text-position="super 58%" style:font-name="Times New Roman" style:text-underline-style="solid" style:text-underline-width="auto" style:text-underline-color="font-color" officeooo:rsid="014d5c47" style:language-complex="ar" style:country-complex="SA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style:font-name-complex="標楷體"/>
    </style:style>
    <style:style style:name="T68" style:family="text">
      <style:text-properties style:font-name="Times New Roman" fo:letter-spacing="0.021cm"/>
    </style:style>
    <style:style style:name="T69" style:family="text">
      <style:text-properties style:font-name="Times New Roman" fo:letter-spacing="0.021cm" style:font-name-complex="標楷體"/>
    </style:style>
    <style:style style:name="T70" style:family="text">
      <style:text-properties style:font-name="標楷體" officeooo:rsid="011b9672" style:font-name-complex="標楷體"/>
    </style:style>
    <style:style style:name="T71" style:family="text">
      <style:text-properties style:font-name="標楷體" fo:letter-spacing="0.021cm" officeooo:rsid="011b9672" style:font-name-complex="標楷體"/>
    </style:style>
    <style:style style:name="T72" style:family="text">
      <style:text-properties style:font-name-asian="標楷體1"/>
    </style:style>
    <style:style style:name="T73" style:family="text">
      <style:text-properties fo:color="#070707" loext:opacity="100%" fo:font-size="14pt" style:text-underline-style="none" officeooo:rsid="014d5c47" style:font-name-asian="標楷體1" style:font-size-asian="14pt" style:font-name-complex="Times New Roman" style:font-size-complex="13.5pt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style:text-line-through-style="solid" style:text-line-through-type="single" style:text-underline-style="none" officeooo:rsid="00a46936" style:font-name-asian="Times New Roman" style:language-complex="ar" style:country-complex="SA"/>
    </style:style>
    <style:style style:name="T76" style:family="text">
      <style:text-properties fo:color="#000000" loext:opacity="100%" style:text-line-through-style="solid" style:text-line-through-type="single" style:font-name="Times New Roman" style:font-name-complex="Times New Roman" style:font-size-complex="14pt"/>
    </style:style>
    <style:style style:name="T77" style:family="text">
      <style:text-properties fo:color="#000000" loext:opacity="100%" style:text-line-through-style="solid" style:text-line-through-type="single" style:font-name-asian="標楷體"/>
    </style:style>
    <style:style style:name="T78" style:family="text">
      <style:text-properties fo:color="#000000" loext:opacity="100%" style:text-line-through-style="solid" style:text-line-through-type="single" fo:font-style="italic" style:font-name-asian="標楷體" style:font-style-asian="italic" style:font-style-complex="italic"/>
    </style:style>
    <style:style style:name="T79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3.5pt"/>
    </style:style>
    <style:style style:name="T80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4pt" style:language-complex="ar" style:country-complex="SA"/>
    </style:style>
    <style:style style:name="T81" style:family="text">
      <style:text-properties fo:color="#000000" loext:opacity="100%" style:font-name="Times New Roman" fo:font-size="14pt" style:text-underline-style="solid" style:text-underline-width="auto" style:text-underline-color="font-color" officeooo:rsid="01616944" style:font-name-asian="標楷體1" style:font-size-asian="14pt" style:font-name-complex="Times New Roman" style:font-size-complex="14pt" style:language-complex="ar" style:country-complex="SA"/>
    </style:style>
    <style:style style:name="T82" style:family="text">
      <style:text-properties fo:color="#000000" loext:opacity="100%" style:font-name="Times New Roman" fo:font-size="14pt" style:text-underline-style="solid" style:text-underline-width="auto" style:text-underline-color="font-color" fo:background-color="transparent" loext:char-shading-value="0" style:font-name-asian="標楷體1" style:font-size-asian="14pt" style:font-name-complex="Times New Roman" style:font-size-complex="14pt" style:language-complex="ar" style:country-complex="SA"/>
    </style:style>
    <style:style style:name="T83" style:family="text">
      <style:text-properties fo:color="#000000" loext:opacity="100%" style:font-name="Times New Roman" fo:font-size="14pt" style:text-underline-style="solid" style:text-underline-width="auto" style:text-underline-color="font-color" officeooo:rsid="017fe3dc" fo:background-color="transparent" loext:char-shading-value="0" style:font-name-asian="標楷體1" style:font-size-asian="14pt" style:font-name-complex="Times New Roman" style:font-size-complex="14pt" style:language-complex="ar" style:country-complex="SA"/>
    </style:style>
    <style:style style:name="T84" style:family="text">
      <style:text-properties fo:color="#000000" loext:opacity="100%" style:font-name="Times New Roman" fo:font-size="14pt" style:text-underline-style="solid" style:text-underline-width="auto" style:text-underline-color="font-color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5" style:family="text">
      <style:text-properties fo:color="#000000" loext:opacity="100%" style:font-name="Times New Roman" fo:font-size="14pt" style:text-underline-style="solid" style:text-underline-width="auto" style:text-underline-color="font-color" officeooo:rsid="01a90773" style:font-name-asian="標楷體2" style:font-size-asian="14pt" style:font-name-complex="Times New Roman" style:font-size-complex="14pt" style:language-complex="ar" style:country-complex="SA"/>
    </style:style>
    <style:style style:name="T86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87" style:family="text">
      <style:text-properties fo:color="#000000" loext:opacity="100%" style:font-name="Times New Roman" fo:font-size="14pt" style:text-underline-style="none" officeooo:rsid="01a90773" style:font-name-asian="標楷體2" style:font-size-asian="14pt" style:font-name-complex="Times New Roman" style:font-size-complex="14pt" style:language-complex="ar" style:country-complex="SA"/>
    </style:style>
    <style:style style:name="T88" style:family="text">
      <style:text-properties fo:color="#000000" loext:opacity="100%" style:font-name="Times New Roman" style:font-name-asian="標楷體1" style:font-name-complex="Times New Roman" style:font-size-complex="14pt"/>
    </style:style>
    <style:style style:name="T89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90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" style:font-size-complex="14pt"/>
    </style:style>
    <style:style style:name="T91" style:family="text">
      <style:text-properties fo:color="#000000" loext:opacity="100%" style:font-name="Times New Roman" style:text-underline-style="solid" style:text-underline-width="auto" style:text-underline-color="font-color" officeooo:rsid="01c7bf8b" style:font-name-asian="標楷體2" style:font-name-complex="Times New Roman" style:font-size-complex="14pt"/>
    </style:style>
    <style:style style:name="T92" style:family="text">
      <style:text-properties fo:color="#000000" loext:opacity="100%" style:font-name="Times New Roman" style:text-underline-style="solid" style:text-underline-width="auto" style:text-underline-color="font-color" style:font-size-complex="14pt" style:language-complex="ar" style:country-complex="SA"/>
    </style:style>
    <style:style style:name="T93" style:family="text">
      <style:text-properties fo:color="#000000" loext:opacity="100%" style:font-name="Times New Roman" style:text-underline-style="solid" style:text-underline-width="auto" style:text-underline-color="font-color" officeooo:rsid="01616944" style:font-size-complex="14pt" style:language-complex="ar" style:country-complex="SA"/>
    </style:style>
    <style:style style:name="T94" style:family="text">
      <style:text-properties fo:color="#000000" loext:opacity="100%" style:font-name="Times New Roman" style:text-underline-style="solid" style:text-underline-width="auto" style:text-underline-color="font-color" style:font-name-asian="Times New Roman"/>
    </style:style>
    <style:style style:name="T95" style:family="text">
      <style:text-properties fo:color="#000000" loext:opacity="100%" style:font-name="Times New Roman" style:text-underline-style="solid" style:text-underline-width="auto" style:text-underline-color="font-color" officeooo:rsid="0158ee81"/>
    </style:style>
    <style:style style:name="T96" style:family="text">
      <style:text-properties fo:color="#000000" loext:opacity="100%" style:font-name="Times New Roman" style:text-underline-style="solid" style:text-underline-width="auto" style:text-underline-color="font-color" officeooo:rsid="014d5c47"/>
    </style:style>
    <style:style style:name="T97" style:family="text">
      <style:text-properties fo:color="#000000" loext:opacity="100%" style:font-name="Times New Roman" style:text-underline-style="solid" style:text-underline-width="auto" style:text-underline-color="font-color" officeooo:rsid="01645996"/>
    </style:style>
    <style:style style:name="T98" style:family="text">
      <style:text-properties fo:color="#000000" loext:opacity="100%" style:font-name="Times New Roman" fo:language="en" fo:country="US" style:letter-kerning="true" style:language-asian="zh" style:country-asian="TW" style:font-name-complex="標楷體" style:font-size-complex="12pt" style:language-complex="ar" style:country-complex="SA"/>
    </style:style>
    <style:style style:name="T99" style:family="text">
      <style:text-properties fo:color="#000000" loext:opacity="100%" style:font-name="Times New Roman" fo:language="en" fo:country="US" officeooo:rsid="01181c7c" style:letter-kerning="true" style:language-asian="zh" style:country-asian="TW" style:font-name-complex="標楷體" style:font-size-complex="12pt" style:language-complex="ar" style:country-complex="SA"/>
    </style:style>
    <style:style style:name="T100" style:family="text">
      <style:text-properties fo:color="#000000" loext:opacity="100%" style:font-name="Times New Roman" fo:language="en" fo:country="US" officeooo:rsid="01a90773" style:letter-kerning="true" style:font-name-asian="標楷體2" style:language-asian="zh" style:country-asian="TW" style:font-name-complex="標楷體" style:font-size-complex="12pt" style:language-complex="ar" style:country-complex="SA"/>
    </style:style>
    <style:style style:name="T101" style:family="text">
      <style:text-properties fo:color="#000000" loext:opacity="100%" style:font-name="Times New Roman" fo:language="en" fo:country="US" style:text-underline-style="solid" style:text-underline-width="auto" style:text-underline-color="font-color" style:letter-kerning="true" style:language-asian="zh" style:country-asian="TW" style:font-name-complex="標楷體" style:font-size-complex="12pt" style:language-complex="ar" style:country-complex="SA"/>
    </style:style>
    <style:style style:name="T102" style:family="text">
      <style:text-properties fo:color="#000000" loext:opacity="100%" style:font-name="Times New Roman" fo:language="en" fo:country="US" style:text-underline-style="solid" style:text-underline-width="auto" style:text-underline-color="font-color" officeooo:rsid="01181c7c" style:letter-kerning="true" style:language-asian="zh" style:country-asian="TW" style:font-name-complex="標楷體" style:font-size-complex="12pt" style:language-complex="ar" style:country-complex="SA"/>
    </style:style>
    <style:style style:name="T103" style:family="text">
      <style:text-properties fo:color="#000000" loext:opacity="100%" style:font-name="Times New Roman" fo:language="en" fo:country="US" style:text-underline-style="solid" style:text-underline-width="auto" style:text-underline-color="font-color" officeooo:rsid="01a90773" style:letter-kerning="true" style:font-name-asian="標楷體2" style:language-asian="zh" style:country-asian="TW" style:font-name-complex="標楷體" style:font-size-complex="12pt" style:language-complex="ar" style:country-complex="SA"/>
    </style:style>
    <style:style style:name="T104" style:family="text">
      <style:text-properties fo:color="#000000" loext:opacity="100%" style:text-line-through-style="none" style:text-line-through-type="none" fo:font-style="italic" style:text-underline-style="solid" style:text-underline-width="auto" style:text-underline-color="font-color" style:font-style-asian="italic" style:font-style-complex="italic"/>
    </style:style>
    <style:style style:name="T105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style:font-style-asian="normal" style:font-style-complex="normal"/>
    </style:style>
    <style:style style:name="T106" style:family="text">
      <style:text-properties fo:color="#000000" loext:opacity="100%" style:text-line-through-style="none" style:text-line-through-type="none" style:font-name="標楷體1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107" style:family="text">
      <style:text-properties fo:color="#000000" loext:opacity="100%" style:text-line-through-style="none" style:text-line-through-type="none" style:text-underline-style="solid" style:text-underline-width="auto" style:text-underline-color="font-color"/>
    </style:style>
    <style:style style:name="T108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/>
    </style:style>
    <style:style style:name="T109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style:font-name-asian="標楷體1" style:font-name-complex="Times New Roman" style:font-size-complex="14pt"/>
    </style:style>
    <style:style style:name="T110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background-color="transparent" loext:char-shading-value="0"/>
    </style:style>
    <style:style style:name="T111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background-color="transparent" loext:char-shading-value="0" style:font-name-asian="Times New Roman"/>
    </style:style>
    <style:style style:name="T112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style:font-name-asian="Times New Roman"/>
    </style:style>
    <style:style style:name="T113" style:family="text">
      <style:text-properties fo:color="#000000" loext:opacity="100%" style:text-line-through-style="none" style:text-line-through-type="none" style:font-name="Times New Roman" fo:font-size="14pt" style:text-underline-style="solid" style:text-underline-width="auto" style:text-underline-color="font-color" fo:background-color="transparent" loext:char-shading-value="0" style:font-name-asian="標楷體1" style:font-size-asian="14pt" style:font-name-complex="Times New Roman" style:font-size-complex="14pt" style:language-complex="ar" style:country-complex="SA"/>
    </style:style>
    <style:style style:name="T114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115" style:family="text">
      <style:text-properties fo:color="#000000" loext:opacity="100%" style:text-underline-style="solid" style:text-underline-width="auto" style:text-underline-color="font-color"/>
    </style:style>
    <style:style style:name="T116" style:family="text">
      <style:text-properties fo:color="#000000" loext:opacity="100%" style:text-underline-style="solid" style:text-underline-width="auto" style:text-underline-color="font-color" officeooo:rsid="01400140"/>
    </style:style>
    <style:style style:name="T11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18" style:family="text">
      <style:text-properties fo:color="#000000" loext:opacity="100%" style:text-underline-style="solid" style:text-underline-width="auto" style:text-underline-color="font-color" style:font-name-asian="Times New Roman" style:language-complex="ar" style:country-complex="SA"/>
    </style:style>
    <style:style style:name="T119" style:family="text">
      <style:text-properties fo:color="#000000" loext:opacity="100%" style:text-underline-style="solid" style:text-underline-width="auto" style:text-underline-color="font-color" officeooo:rsid="0143d482" style:font-name-asian="Times New Roman" style:language-complex="ar" style:country-complex="SA"/>
    </style:style>
    <style:style style:name="T120" style:family="text">
      <style:text-properties fo:color="#000000" loext:opacity="100%" style:text-underline-style="solid" style:text-underline-width="auto" style:text-underline-color="font-color" officeooo:rsid="01429b89" style:font-name-asian="Times New Roman" style:language-complex="ar" style:country-complex="SA"/>
    </style:style>
    <style:style style:name="T121" style:family="text">
      <style:text-properties fo:color="#000000" loext:opacity="100%" style:text-underline-style="solid" style:text-underline-width="auto" style:text-underline-color="font-color" officeooo:rsid="019e4513" style:font-name-asian="Times New Roman"/>
    </style:style>
    <style:style style:name="T122" style:family="text">
      <style:text-properties fo:color="#000000" loext:opacity="100%" style:text-underline-style="solid" style:text-underline-width="auto" style:text-underline-color="font-color" officeooo:rsid="014f8acb"/>
    </style:style>
    <style:style style:name="T123" style:family="text">
      <style:text-properties fo:color="#000000" loext:opacity="100%" style:text-underline-style="solid" style:text-underline-width="auto" style:text-underline-color="font-color" officeooo:rsid="0158ee81"/>
    </style:style>
    <style:style style:name="T124" style:family="text">
      <style:text-properties fo:color="#000000" loext:opacity="100%" fo:language="en" fo:country="US" officeooo:rsid="0111f623" style:letter-kerning="true" style:font-name-asian="Times New Roman" style:language-asian="zh" style:country-asian="TW" style:font-name-complex="標楷體" style:font-size-complex="12pt" style:language-complex="ar" style:country-complex="SA"/>
    </style:style>
    <style:style style:name="T125" style:family="text">
      <style:text-properties fo:color="#000000" loext:opacity="100%" fo:language="en" fo:country="US" fo:font-style="normal" style:text-underline-style="solid" style:text-underline-width="auto" style:text-underline-color="font-color" officeooo:rsid="0111f623" style:letter-kerning="true" style:font-name-asian="標楷體" style:language-asian="zh" style:country-asian="TW" style:font-style-asian="normal" style:font-name-complex="標楷體" style:font-size-complex="12pt" style:language-complex="ar" style:country-complex="SA" style:font-style-complex="normal"/>
    </style:style>
    <style:style style:name="T126" style:family="text">
      <style:text-properties fo:color="#000000" loext:opacity="100%" fo:language="en" fo:country="US" fo:font-style="normal" style:text-underline-style="solid" style:text-underline-width="auto" style:text-underline-color="font-color" officeooo:rsid="019b2dad" style:letter-kerning="true" style:font-name-asian="標楷體" style:language-asian="zh" style:country-asian="TW" style:font-style-asian="normal" style:font-name-complex="標楷體" style:font-size-complex="12pt" style:language-complex="ar" style:country-complex="SA" style:font-style-complex="normal"/>
    </style:style>
    <style:style style:name="T127" style:family="text">
      <style:text-properties fo:color="#000000" loext:opacity="100%" fo:language="en" fo:country="US" fo:font-style="normal" style:text-underline-style="solid" style:text-underline-width="auto" style:text-underline-color="font-color" officeooo:rsid="019a61d5" style:letter-kerning="true" style:font-name-asian="標楷體" style:language-asian="zh" style:country-asian="TW" style:font-style-asian="normal" style:font-name-complex="標楷體" style:font-size-complex="12pt" style:language-complex="ar" style:country-complex="SA" style:font-style-complex="normal"/>
    </style:style>
    <style:style style:name="T128" style:family="text">
      <style:text-properties fo:color="#000000" loext:opacity="100%" fo:language="en" fo:country="US" style:text-underline-style="solid" style:text-underline-width="auto" style:text-underline-color="font-color" officeooo:rsid="0111f623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129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4pt" style:language-complex="ar" style:country-complex="SA"/>
    </style:style>
    <style:style style:name="T130" style:family="text">
      <style:text-properties fo:color="#000000" loext:opacity="100%" style:text-position="0% 100%" style:font-name="Times New Roman" fo:font-size="14pt" style:text-underline-style="none" style:font-name-asian="標楷體1" style:font-size-asian="14pt" style:font-name-complex="Times New Roman" style:font-size-complex="14pt" style:language-complex="ar" style:country-complex="SA"/>
    </style:style>
    <style:style style:name="T131" style:family="text">
      <style:text-properties fo:color="#000000" loext:opacity="100%" style:text-position="0% 100%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32" style:family="text">
      <style:text-properties fo:color="#000000" loext:opacity="100%" style:text-position="0% 100%" style:font-name="Times New Roman" fo:font-size="14pt" style:text-underline-style="solid" style:text-underline-width="auto" style:text-underline-color="font-color" style:font-name-asian="標楷體1" style:font-size-asian="14pt" style:font-name-complex="Times New Roman" style:font-size-complex="14pt" style:language-complex="ar" style:country-complex="SA"/>
    </style:style>
    <style:style style:name="T133" style:family="text">
      <style:text-properties fo:color="#000000" loext:opacity="100%" style:text-position="0% 100%" style:font-name="Times New Roman" style:text-underline-style="solid" style:text-underline-width="auto" style:text-underline-color="font-color"/>
    </style:style>
    <style:style style:name="T134" style:family="text">
      <style:text-properties fo:color="#000000" loext:opacity="100%" style:text-position="0% 100%" style:font-name="Times New Roman" style:text-underline-style="solid" style:text-underline-width="auto" style:text-underline-color="font-color" officeooo:rsid="014d5c47"/>
    </style:style>
    <style:style style:name="T135" style:family="text">
      <style:text-properties fo:color="#000000" loext:opacity="100%" style:text-position="0% 100%" fo:letter-spacing="0.021cm" style:text-underline-style="solid" style:text-underline-width="auto" style:text-underline-color="font-color" officeooo:rsid="01d0ea42" style:font-name-asian="Times New Roman"/>
    </style:style>
    <style:style style:name="T136" style:family="text">
      <style:text-properties fo:color="#000000" loext:opacity="100%" style:text-position="0% 100%" fo:letter-spacing="0.021cm" style:text-underline-style="solid" style:text-underline-width="auto" style:text-underline-color="font-color" officeooo:rsid="01d0ea42" style:font-name-asian="標楷體1"/>
    </style:style>
    <style:style style:name="T137" style:family="text">
      <style:text-properties fo:color="#000000" loext:opacity="100%" style:text-position="0% 100%" fo:font-size="14pt" fo:letter-spacing="0.021cm" style:text-underline-style="solid" style:text-underline-width="auto" style:text-underline-color="font-color" officeooo:rsid="01d0ea42" style:font-name-asian="Times New Roman" style:font-size-asian="14pt" style:font-size-complex="14pt"/>
    </style:style>
    <style:style style:name="T138" style:family="text">
      <style:text-properties fo:color="#000000" loext:opacity="100%" style:text-position="0% 100%" fo:font-size="14pt" fo:letter-spacing="0.021cm" style:text-underline-style="solid" style:text-underline-width="auto" style:text-underline-color="font-color" officeooo:rsid="01d0ea42" style:font-name-asian="標楷體1" style:font-size-asian="14pt" style:font-size-complex="14pt"/>
    </style:style>
    <style:style style:name="T139" style:family="text">
      <style:text-properties fo:color="#000000" loext:opacity="100%" fo:letter-spacing="0.021cm"/>
    </style:style>
    <style:style style:name="T140" style:family="text">
      <style:text-properties style:text-line-through-style="none" style:text-line-through-type="none"/>
    </style:style>
    <style:style style:name="T14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line-through-style="solid" style:text-line-through-type="single"/>
    </style:style>
    <style:style style:name="T144" style:family="text">
      <style:text-properties style:text-line-through-style="solid" style:text-line-through-type="single" style:font-name-asian="標楷體"/>
    </style:style>
    <style:style style:name="T145" style:family="text">
      <style:text-properties style:text-line-through-style="solid" style:text-line-through-type="single" style:font-name-asian="Times New Roman"/>
    </style:style>
    <style:style style:name="T146" style:family="text">
      <style:text-properties style:font-name-asian="標楷體"/>
    </style:style>
    <style:style style:name="T147" style:family="text">
      <style:text-properties fo:font-style="italic" style:font-name-asian="標楷體" style:font-style-asian="italic" style:font-style-complex="italic"/>
    </style:style>
    <style:style style:name="gr1" style:family="graphic">
      <style:graphic-properties draw:stroke="solid" svg:stroke-width="0.019cm" svg:stroke-color="#000000" draw:marker-start-width="0.328cm" draw:marker-end-width="0.328cm" draw:fill-color="#000000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水中腸球菌<text:span text:style-name="T142">群</text:span>檢測方法－螢光酵素檢測法草案</text:p>
      <text:p text:style-name="P30"/>
      <text:p text:style-name="P28"><text:span text:style-name="預設段落字型"><text:span text:style-name="T6"><text:s/></text:span></text:span><text:span text:style-name="預設段落字型"><text:span text:style-name="T7">NIEA </text:span></text:span><text:span text:style-name="預設段落字型"><text:span text:style-name="T8">E235.52C</text:span></text:span></text:p>
      <text:list xml:id="list2417660732" text:style-name="WW8Num4">
        <text:list-item>
          <text:p text:style-name="P36">方法概要</text:p>
        </text:list-item>
      </text:list>
      <text:p text:style-name="P34"><text:span text:style-name="預設段落字型"><text:span text:style-name="T36">本方法係利用腸球菌</text:span></text:span><text:span text:style-name="預設段落字型"><text:span text:style-name="T38">群</text:span></text:span><text:span text:style-name="預設段落字型"><text:span text:style-name="T124"> </text:span></text:span><text:span text:style-name="預設段落字型"><text:span text:style-name="T128">(</text:span></text:span><text:span text:style-name="預設段落字型"><text:span text:style-name="T125">Enterococci </text:span></text:span><text:span text:style-name="預設段落字型"><text:span text:style-name="T126">g</text:span></text:span><text:span text:style-name="預設段落字型"><text:span text:style-name="T127">roup</text:span></text:span><text:span text:style-name="預設段落字型"><text:span text:style-name="T128">) </text:span></text:span><text:span text:style-name="預設段落字型"><text:span text:style-name="T36">能產生半乳糖苷酶</text:span></text:span><text:span text:style-name="預設段落字型"><text:span text:style-name="T37"> </text:span></text:span><text:span text:style-name="預設段落字型"><text:span text:style-name="T36">(β-D-</text:span></text:span><text:span text:style-name="預設段落字型"><text:span text:style-name="T39">G</text:span></text:span><text:span text:style-name="預設段落字型"><text:span text:style-name="T36">lucosidase) 分解特定培養基指示劑</text:span></text:span><text:span text:style-name="預設段落字型"><text:span text:style-name="T37"> </text:span></text:span><text:span text:style-name="預設段落字型"><text:span text:style-name="T36">(4-</text:span></text:span><text:span text:style-name="預設段落字型"><text:span text:style-name="T39">M</text:span></text:span><text:span text:style-name="預設段落字型"><text:span text:style-name="T36">ethyl-umbelliferyl-β-D-glucoside) 之特性，使培養液在波長</text:span></text:span><text:span text:style-name="預設段落字型"><text:span text:style-name="T37"> </text:span></text:span><text:span text:style-name="預設段落字型"><text:span text:style-name="T36">365 nm</text:span></text:span><text:span text:style-name="預設段落字型"><text:span text:style-name="T38"> 至</text:span></text:span><text:span text:style-name="預設段落字型"><text:span text:style-name="T40"> </text:span></text:span><text:span text:style-name="預設段落字型"><text:span text:style-name="T38">366 nm </text:span></text:span><text:span text:style-name="預設段落字型"><text:span text:style-name="T36">之紫外光照射之下產生螢光，來判斷水樣中是否含有腸球菌</text:span></text:span><text:span text:style-name="預設段落字型"><text:span text:style-name="T38">群</text:span></text:span><text:span text:style-name="預設段落字型"><text:span text:style-name="T36">（註1）</text:span></text:span><text:span text:style-name="預設段落字型"><text:span text:style-name="T35">。</text:span></text:span></text:p>
      <text:list xml:id="list151838165669168" text:continue-numbering="true" text:style-name="WW8Num4">
        <text:list-item>
          <text:p text:style-name="P38">適用範圍</text:p>
        </text:list-item>
      </text:list>
      <text:p text:style-name="P95"><text:span text:style-name="預設段落字型"><text:span text:style-name="T9">本方法適用於</text:span></text:span><text:span text:style-name="預設段落字型"><text:span text:style-name="T90">飲用水、飲用水水源、地面水體、地下水</text:span></text:span><text:span text:style-name="預設段落字型"><text:span text:style-name="T109">體</text:span></text:span><text:span text:style-name="預設段落字型"><text:span text:style-name="T90">、</text:span></text:span><text:span text:style-name="預設段落字型"><text:span text:style-name="T101">廢</text:span></text:span><text:span text:style-name="預設段落字型"><text:span text:style-name="T103">（污）</text:span></text:span><text:span text:style-name="預設段落字型"><text:span text:style-name="T102">水</text:span></text:span><text:span text:style-name="預設段落字型"><text:span text:style-name="T90">及放流水</text:span></text:span><text:span text:style-name="預設段落字型"><text:span text:style-name="T88">中腸球菌</text:span></text:span><text:span text:style-name="預設段落字型"><text:span text:style-name="T90">群之</text:span></text:span><text:span text:style-name="預設段落字型"><text:span text:style-name="T88">檢測。</text:span></text:span><text:span text:style-name="預設段落字型"><text:span text:style-name="T76">進行海水檢測時，水樣必須以無菌試劑水稀釋至少10倍，以避免海水中之桿菌造成干擾。</text:span></text:span></text:p>
      <text:list xml:id="list151839688075067" text:continue-numbering="true" text:style-name="WW8Num4">
        <text:list-item>
          <text:p text:style-name="P43"><text:span text:style-name="預設段落字型"><text:span text:style-name="T10">干擾</text:span></text:span></text:p>
          <text:list>
            <text:list-item>
              <text:p text:style-name="P45">水樣中含有抑制或促進腸球<text:span text:style-name="T74">菌</text:span><text:span text:style-name="T115">群細菌</text:span><text:span text:style-name="T74">生長</text:span>之物質時，會影響檢測之結果。</text:p>
            </text:list-item>
            <text:list-item>
              <text:p text:style-name="P56">檢測使用的玻璃器皿及設備，含有螢光物質，或含有抑制或促進腸球菌<text:span text:style-name="T142">群細菌</text:span>生長之物質時，會影響檢測<text:span text:style-name="T142">之</text:span>結果<text:span text:style-name="T143">之判讀</text:span>。</text:p>
            </text:list-item>
            <text:list-item>
              <text:p text:style-name="P59"><text:span text:style-name="T146">海水水樣中如含有大量的桿菌（</text:span><text:span text:style-name="T147">Bacillus</text:span><text:span text:style-name="T146">屬）時會影響結果之判讀</text:span></text:p>
            </text:list-item>
          </text:list>
        </text:list-item>
        <text:list-item>
          <text:p text:style-name="P38">設備與材料</text:p>
          <text:list>
            <text:list-item>
              <text:p text:style-name="P46">量筒：100<text:span text:style-name="T142"> mL</text:span> 至<text:span text:style-name="T64"> </text:span>1000 mL 之量筒。</text:p>
            </text:list-item>
            <text:list-item>
              <text:p text:style-name="P57">吸管：有<text:span text:style-name="T64"> </text:span>0.1 mL 刻度之<text:span text:style-name="T64"> </text:span>10 mL <text:span text:style-name="T140">之</text:span>無菌玻璃吸管或無菌塑膠吸管，或無菌微量吸管<text:span text:style-name="T64"> </text:span><text:span text:style-name="T142">(</text:span><text:span text:style-name="T115">Micro</text:span><text:span text:style-name="T116">pipette</text:span><text:span text:style-name="T142">) </text:span>。</text:p>
            </text:list-item>
            <text:list-item>
              <text:p text:style-name="P58">稀釋瓶<text:span text:style-name="T144">（血清瓶）</text:span>：<text:span text:style-name="T64"> </text:span>100<text:span text:style-name="T142"> mL </text:span><text:span text:style-name="T146"><text:s/></text:span><text:span text:style-name="T144">至</text:span><text:span text:style-name="T145"> </text:span><text:span text:style-name="T144">250 mL</text:span><text:span text:style-name="T142">以上</text:span>具螺旋蓋能耐高壓滅菌之硼矽玻璃製品或無菌塑膠製品。</text:p>
            </text:list-item>
            <text:list-item>
              <text:p text:style-name="P73"><text:span text:style-name="預設段落字型"><text:span text:style-name="T23">樣品</text:span></text:span><text:span text:style-name="預設段落字型"><text:span text:style-name="T12">容器：</text:span></text:span><text:span text:style-name="預設段落字型"><text:span text:style-name="T23">容量</text:span></text:span><text:span text:style-name="預設段落字型"><text:span text:style-name="T25"> </text:span></text:span><text:span text:style-name="預設段落字型"><text:span text:style-name="T23">100 mL 以上</text:span></text:span><text:span text:style-name="預設段落字型"><text:span text:style-name="T12">無菌之玻璃或塑膠有蓋容器，</text:span></text:span><text:span text:style-name="預設段落字型"><text:span text:style-name="T80">可使用市售無菌袋或</text:span></text:span><text:span text:style-name="預設段落字型"><text:span text:style-name="T85">無菌容器</text:span></text:span><text:span text:style-name="預設段落字型"><text:span text:style-name="T23">。</text:span></text:span></text:p>
            </text:list-item>
            <text:list-item>
              <text:p text:style-name="P60"><text:soft-page-break/><text:span text:style-name="預設段落字型"><text:span text:style-name="T12">試管：無菌之玻璃或塑膠製品，大小約</text:span></text:span><text:span text:style-name="預設段落字型"><text:span text:style-name="T15"> </text:span></text:span><text:span text:style-name="預設段落字型"><text:span text:style-name="T12">15 mm × 10 cm，可以容納</text:span></text:span><text:span text:style-name="預設段落字型"><text:span text:style-name="T15"> </text:span></text:span><text:span text:style-name="預設段落字型"><text:span text:style-name="T12">10 mL 以上之水樣。</text:span></text:span></text:p>
            </text:list-item>
            <text:list-item>
              <text:p text:style-name="P61"><text:span text:style-name="預設段落字型"><text:span text:style-name="T12">培養箱：溫度須能保持在</text:span></text:span><text:span text:style-name="預設段落字型"><text:span text:style-name="T15"> 41</text:span></text:span><text:span text:style-name="預設段落字型"><text:span text:style-name="T23"> ℃</text:span></text:span><text:span text:style-name="預設段落字型"><text:span text:style-name="T12"> ± 1 ℃。</text:span></text:span></text:p>
            </text:list-item>
            <text:list-item>
              <text:p text:style-name="P48"><text:span text:style-name="預設段落字型"><text:span text:style-name="T12">高壓滅菌釜：溫度能保持在</text:span></text:span><text:span text:style-name="預設段落字型"><text:span text:style-name="T15"> </text:span></text:span><text:span text:style-name="預設段落字型"><text:span text:style-name="T12">121 ℃（壓力約</text:span></text:span><text:span text:style-name="預設段落字型"><text:span text:style-name="T15"> </text:span></text:span><text:span text:style-name="預設段落字型"><text:span text:style-name="T12">15 lb/in</text:span></text:span><text:span text:style-name="預設段落字型"><text:span text:style-name="T51">2</text:span></text:span><text:span text:style-name="預設段落字型"><text:span text:style-name="T12"> 或</text:span></text:span><text:span text:style-name="預設段落字型"><text:span text:style-name="T15"> </text:span></text:span><text:span text:style-name="預設段落字型"><text:span text:style-name="T12">1.1 kg/cm</text:span></text:span><text:span text:style-name="預設段落字型"><text:span text:style-name="T51">2</text:span></text:span><text:span text:style-name="預設段落字型"><text:span text:style-name="T12">）滅菌</text:span></text:span><text:span text:style-name="預設段落字型"><text:span text:style-name="T15"> </text:span></text:span><text:span text:style-name="預設段落字型"><text:span text:style-name="T12">15 分鐘以上。</text:span></text:span></text:p>
            </text:list-item>
            <text:list-item>
              <text:p text:style-name="P62"><text:span text:style-name="預設段落字型"><text:span text:style-name="T12">高溫乾熱烘箱：如用於玻璃器皿等用具之滅菌，溫度須能保持在 <text:s text:c="7"/>170 ℃ </text:span></text:span><text:span text:style-name="預設段落字型"><text:span text:style-name="T23">± 10 ℃ 至少</text:span></text:span><text:span text:style-name="預設段落字型"><text:span text:style-name="T25"> </text:span></text:span><text:span text:style-name="預設段落字型"><text:span text:style-name="T23">2 小時。</text:span></text:span></text:p>
            </text:list-item>
            <text:list-item>
              <text:p text:style-name="P62"><text:span text:style-name="預設段落字型"><text:span text:style-name="T12">紫外光燈：6 W、波長</text:span></text:span><text:span text:style-name="預設段落字型"><text:span text:style-name="T15"> </text:span></text:span><text:span text:style-name="預設段落字型"><text:span text:style-name="T12">365 nm</text:span></text:span><text:span text:style-name="預設段落字型"><text:span text:style-name="T23"> 至</text:span></text:span><text:span text:style-name="預設段落字型"><text:span text:style-name="T25"> </text:span></text:span><text:span text:style-name="預設段落字型"><text:span text:style-name="T23">366 nm </text:span></text:span><text:span text:style-name="預設段落字型"><text:span text:style-name="T12">之紫外燈（含密閉可遮光之觀測箱）。</text:span></text:span></text:p>
            </text:list-item>
            <text:list-item>
              <text:p text:style-name="P63"><text:span text:style-name="預設段落字型"><text:span text:style-name="T80">51 孔定量盤：</text:span></text:span><text:span text:style-name="預設段落字型"><text:span text:style-name="T81">IDEXX </text:span></text:span><text:span text:style-name="預設段落字型"><text:span text:style-name="T80">Quanti-Tray</text:span></text:span><text:span text:style-name="預設段落字型"><text:span text:style-name="T129">®</text:span></text:span><text:span text:style-name="預設段落字型"><text:span text:style-name="T132">定量盤</text:span></text:span><text:span text:style-name="預設段落字型"><text:span text:style-name="T80">或同級品</text:span></text:span><text:span text:style-name="預設段落字型"><text:span text:style-name="T12">，用於</text:span></text:span><text:span text:style-name="預設段落字型"><text:span text:style-name="T15"> </text:span></text:span><text:span text:style-name="預設段落字型"><text:span text:style-name="T12">100 mL 水樣之細菌定量培養。</text:span></text:span></text:p>
            </text:list-item>
            <text:list-item>
              <text:p text:style-name="P78"><text:span text:style-name="預設段落字型"><text:span text:style-name="T80">97 孔定量盤</text:span></text:span><text:span text:style-name="預設段落字型"><text:span text:style-name="T113">（49 大孔、48 小孔）</text:span></text:span><text:span text:style-name="預設段落字型"><text:span text:style-name="T80">：</text:span></text:span><text:span text:style-name="預設段落字型"><text:span text:style-name="T81">IDEXX </text:span></text:span><text:span text:style-name="預設段落字型"><text:span text:style-name="T80">Quanti-Tray</text:span></text:span><text:span text:style-name="預設段落字型"><text:span text:style-name="T129">® </text:span></text:span><text:span text:style-name="預設段落字型"><text:span text:style-name="T80">/ 2000 </text:span></text:span><text:span text:style-name="預設段落字型"><text:span text:style-name="T132">定量盤或同級品</text:span></text:span><text:span text:style-name="預設段落字型"><text:span text:style-name="T130">，用於</text:span></text:span><text:span text:style-name="預設段落字型"><text:span text:style-name="T131"> </text:span></text:span><text:span text:style-name="預設段落字型"><text:span text:style-name="T130">100 mL 水樣之細菌定量培養。</text:span></text:span></text:p>
            </text:list-item>
            <text:list-item>
              <text:p text:style-name="P79"><text:span text:style-name="預設段落字型"><text:span text:style-name="T12">封口機：用於</text:span></text:span><text:span text:style-name="預設段落字型"><text:span text:style-name="T15"> </text:span></text:span><text:span text:style-name="預設段落字型"><text:span text:style-name="T56">Quanti-Tray</text:span></text:span><text:span text:style-name="預設段落字型"><text:span text:style-name="T61">® </text:span></text:span><text:span text:style-name="預設段落字型"><text:span text:style-name="T56">或Quanti-Tray</text:span></text:span><text:span text:style-name="預設段落字型"><text:span text:style-name="T61">® </text:span></text:span><text:span text:style-name="預設段落字型"><text:span text:style-name="T56">/ 2000</text:span></text:span><text:span text:style-name="預設段落字型"><text:span text:style-name="T12">定量盤封口。</text:span></text:span><text:span text:style-name="預設段落字型"><text:span text:style-name="T82">封盤後</text:span></text:span><text:span text:style-name="預設段落字型"><text:span text:style-name="T83">各孔格間之液體不能相通</text:span></text:span><text:span text:style-name="預設段落字型"><text:span text:style-name="T80">。</text:span></text:span></text:p>
            </text:list-item>
            <text:list-item>
              <text:p text:style-name="P80"><text:span text:style-name="預設段落字型"><text:span text:style-name="T12">冰箱：溫度能保持在</text:span></text:span><text:span text:style-name="預設段落字型"><text:span text:style-name="T15"> </text:span></text:span><text:span text:style-name="預設段落字型"><text:span text:style-name="T12">4 ℃ ± 2 ℃。</text:span></text:span></text:p>
            </text:list-item>
            <text:list-item>
              <text:p text:style-name="P81"><text:span text:style-name="預設段落字型"><text:span text:style-name="T82">水浴槽：溫度能保持在</text:span></text:span><text:span text:style-name="預設段落字型"><text:span text:style-name="T84"> 41</text:span></text:span><text:span text:style-name="預設段落字型"><text:span text:style-name="T82"> ℃ ± 1 ℃。（10管式定量法使用）</text:span></text:span></text:p>
            </text:list-item>
          </text:list>
        </text:list-item>
        <text:list-item>
          <text:p text:style-name="P44">試劑</text:p>
          <text:p text:style-name="P39"><text:s text:c="4"/><text:span text:style-name="T143">本方法所使用的化學葯品均為試藥級，培養基為微生物級製品。</text:span></text:p>
          <text:list>
            <text:list-item>
              <text:p text:style-name="P49"><text:span text:style-name="預設段落字型"><text:span text:style-name="T92">培養基：</text:span></text:span><text:span text:style-name="預設段落字型"><text:span text:style-name="T93">IDEXX Enterolert</text:span></text:span><text:span text:style-name="預設段落字型"><text:span text:style-name="T65">®</text:span></text:span><text:span text:style-name="預設段落字型"><text:span text:style-name="T92">培養基或同級品，無菌小包裝粉末，</text:span></text:span><text:span text:style-name="預設段落字型"><text:span text:style-name="T27">每小包可用於</text:span></text:span><text:span text:style-name="預設段落字型"><text:span text:style-name="T29"> </text:span></text:span><text:span text:style-name="預設段落字型"><text:span text:style-name="T27">100 mL 水樣之檢測。</text:span></text:span></text:p>
            </text:list-item>
            <text:list-item>
              <text:p text:style-name="P64"><text:span text:style-name="預設段落字型"><text:span text:style-name="T31">試劑水：</text:span></text:span><text:span text:style-name="預設段落字型"><text:span text:style-name="T27">導電度在</text:span></text:span><text:span text:style-name="預設段落字型"><text:span text:style-name="T29"> </text:span></text:span><text:span text:style-name="預設段落字型"><text:span text:style-name="T27">25 ℃ 時小於</text:span></text:span><text:span text:style-name="預設段落字型"><text:span text:style-name="T29"> </text:span></text:span><text:span text:style-name="預設段落字型"><text:span text:style-name="T27">2 μmho / cm (μS / cm) 之蒸餾水或去離子水。</text:span></text:span></text:p>
            </text:list-item>
            <text:list-item>
              <text:p text:style-name="P64"><text:span text:style-name="預設段落字型"><text:span text:style-name="T27">無菌試劑水：用於水樣稀釋。試劑水分裝於稀釋瓶中，經</text:span></text:span><text:span text:style-name="預設段落字型"><text:span text:style-name="T29"> </text:span></text:span><text:span text:style-name="預設段落字型"><text:span text:style-name="T27">121 ℃ 滅菌</text:span></text:span><text:span text:style-name="預設段落字型"><text:span text:style-name="T29"> </text:span></text:span><text:span text:style-name="預設段落字型"><text:span text:style-name="T27">15 分鐘以上備用，滅菌後體積須為</text:span></text:span><text:span text:style-name="預設段落字型"><text:span text:style-name="T29"> </text:span></text:span><text:span text:style-name="預設段落字型"><text:span text:style-name="T27">90</text:span></text:span><text:span text:style-name="預設段落字型"><text:span text:style-name="T31"> mL </text:span></text:span><text:span text:style-name="預設段落字型"><text:span text:style-name="T27">± 2.0 mL。4</text:span></text:span><text:span text:style-name="預設段落字型"><text:span text:style-name="T31"> ℃</text:span></text:span><text:span text:style-name="預設段落字型"><text:span text:style-name="T27"> ± 2 ℃下保存期限為</text:span></text:span><text:span text:style-name="預設段落字型"><text:span text:style-name="T33"> </text:span></text:span><text:span text:style-name="預設段落字型"><text:span text:style-name="T31">6 個月</text:span></text:span><text:span text:style-name="預設段落字型"><text:span text:style-name="T27">。</text:span></text:span></text:p>
            </text:list-item>
            <text:list-item>
              <text:p text:style-name="P65"><text:span text:style-name="預設段落字型"><text:span text:style-name="T31">硫代硫酸鈉：試藥級以上。</text:span></text:span></text:p>
            </text:list-item>
          </text:list>
        </text:list-item>
        <text:list-item>
          <text:p text:style-name="P40">採樣與保存</text:p>
          <text:list>
            <text:list-item>
              <text:p text:style-name="P74"><text:soft-page-break/><text:span text:style-name="預設段落字型"><text:span text:style-name="T59">採微生物檢測之水樣時，應</text:span></text:span><text:span text:style-name="預設段落字型"><text:span text:style-name="T27">使用清潔並經滅菌之玻璃</text:span></text:span><text:span text:style-name="預設段落字型"><text:span text:style-name="T31">瓶、無菌</text:span></text:span><text:span text:style-name="預設段落字型"><text:span text:style-name="T27">塑膠容器或市售無菌採樣袋，且於採樣時應避免受到污染。水樣若含有餘氯時，</text:span></text:span><text:span text:style-name="預設段落字型"><text:span text:style-name="T31">應使用內含硫代硫酸鈉錠劑之無菌採樣袋（如含</text:span></text:span><text:span text:style-name="預設段落字型"><text:span text:style-name="T33"> </text:span></text:span><text:span text:style-name="預設段落字型"><text:span text:style-name="T31">10 mg 硫代硫酸鈉錠劑，可中和之餘氯量約為</text:span></text:span><text:span text:style-name="預設段落字型"><text:span text:style-name="T33"> </text:span></text:span><text:span text:style-name="預設段落字型"><text:span text:style-name="T31">15 mg/L），或於無菌容器中加入適量之無菌硫代硫酸鈉以中和餘氯</text:span></text:span><text:span text:style-name="預設段落字型"><text:span text:style-name="T27">（採取加氯之廢水時，每</text:span></text:span><text:span text:style-name="預設段落字型"><text:span text:style-name="T29"> </text:span></text:span><text:span text:style-name="預設段落字型"><text:span text:style-name="T27">100 mL 之水樣加入</text:span></text:span><text:span text:style-name="預設段落字型"><text:span text:style-name="T29"> </text:span></text:span><text:span text:style-name="預設段落字型"><text:span text:style-name="T27">0.1 mL 之</text:span></text:span><text:span text:style-name="預設段落字型"><text:span text:style-name="T29"> </text:span></text:span><text:span text:style-name="預設段落字型"><text:span text:style-name="T27">10 % 硫代硫酸鈉，可中和之餘氯量約為</text:span></text:span><text:span text:style-name="預設段落字型"><text:span text:style-name="T29"> </text:span></text:span><text:span text:style-name="預設段落字型"><text:span text:style-name="T27">15 mg/L。採取含氯之飲用水水樣時，每</text:span></text:span><text:span text:style-name="預設段落字型"><text:span text:style-name="T29"> </text:span></text:span><text:span text:style-name="預設段落字型"><text:span text:style-name="T27">100 mL 之水樣加入</text:span></text:span><text:span text:style-name="預設段落字型"><text:span text:style-name="T29"> </text:span></text:span><text:span text:style-name="預設段落字型"><text:span text:style-name="T27">0.1 mL 之</text:span></text:span><text:span text:style-name="預設段落字型"><text:span text:style-name="T29"> </text:span></text:span><text:span text:style-name="預設段落字型"><text:span text:style-name="T27">3 % 硫代硫酸鈉，可中和之餘氯量約為</text:span></text:span><text:span text:style-name="預設段落字型"><text:span text:style-name="T29"> </text:span></text:span><text:span text:style-name="預設段落字型"><text:span text:style-name="T27">5 mg/L）。</text:span></text:span></text:p>
            </text:list-item>
            <text:list-item>
              <text:p text:style-name="P50"><text:span text:style-name="預設段落字型"><text:span text:style-name="T31">採樣前應清潔手部，再採取水樣，所採水樣應具有代表性。</text:span></text:span></text:p>
            </text:list-item>
            <text:list-item>
              <text:p text:style-name="P50"><text:span text:style-name="預設段落字型"><text:span text:style-name="T27">運送時水樣溫度應維持在小於</text:span></text:span><text:span text:style-name="預設段落字型"><text:span text:style-name="T29"> </text:span></text:span><text:span text:style-name="預設段落字型"><text:span text:style-name="T27">10 ℃ </text:span></text:span><text:span text:style-name="預設段落字型"><text:span text:style-name="T31">且不得凍結</text:span></text:span><text:span text:style-name="預設段落字型"><text:span text:style-name="T27">，實驗室內保存溫度應維持在</text:span></text:span><text:span text:style-name="預設段落字型"><text:span text:style-name="T29"> </text:span></text:span><text:span text:style-name="預設段落字型"><text:span text:style-name="T27">4 </text:span></text:span><text:span text:style-name="預設段落字型"><text:span text:style-name="T31">℃ </text:span></text:span><text:span text:style-name="預設段落字型"><text:span text:style-name="T27">± 2 ℃。</text:span></text:span></text:p>
            </text:list-item>
            <text:list-item>
              <text:p text:style-name="P51"><text:span text:style-name="預設段落字型"><text:span text:style-name="T5">採樣</text:span></text:span><text:span text:style-name="預設段落字型"><text:span text:style-name="T28"> </text:span></text:span><text:span text:style-name="預設段落字型"><text:span text:style-name="T5">24 小時內須完成培養基粉末添加及水樣分裝步驟，並置入培養箱培養。</text:span></text:span></text:p>
            </text:list-item>
            <text:list-item>
              <text:p text:style-name="P55"><text:span text:style-name="預設段落字型"><text:span text:style-name="T79">採樣量以足供進行檢測所需用量為原則</text:span></text:span><text:span text:style-name="預設段落字型"><text:span text:style-name="T13">，但不得少於</text:span></text:span><text:span text:style-name="預設段落字型"><text:span text:style-name="T16"> </text:span></text:span><text:span text:style-name="預設段落字型"><text:span text:style-name="T13">100 mL。</text:span></text:span></text:p>
            </text:list-item>
          </text:list>
        </text:list-item>
        <text:list-item>
          <text:p text:style-name="P41">步驟</text:p>
          <text:p text:style-name="P42"><text:s text:c="4"/><text:span text:style-name="T143">水樣可視預期之腸球菌濃度以無菌試劑水作適當之稀釋，同時依檢測定性或定量之目的，選擇下列</text:span><text:span text:style-name="T145"> </text:span><text:span text:style-name="T143">4 種方法之一進行檢測。</text:span></text:p>
          <text:list>
            <text:list-item>
              <text:p text:style-name="P68"><text:span text:style-name="預設段落字型"><text:span text:style-name="T62">水樣在進行檢測或稀釋之前必須劇烈搖晃</text:span></text:span><text:span text:style-name="預設段落字型"><text:span text:style-name="T63"> </text:span></text:span><text:span text:style-name="預設段落字型"><text:span text:style-name="T62">25 次以上，以使樣品充分混合均勻。</text:span></text:span></text:p>
            </text:list-item>
            <text:list-item>
              <text:p text:style-name="P54"><text:span text:style-name="預設段落字型"><text:span text:style-name="T53">水樣可視預期之腸球菌群濃度以無菌試劑水作適當之稀釋，</text:span></text:span><text:span text:style-name="預設段落字型"><text:span text:style-name="T43">依檢測定性或定量之目的，選擇下列</text:span></text:span><text:span text:style-name="預設段落字型"><text:span text:style-name="T44"> </text:span></text:span><text:span text:style-name="預設段落字型"><text:span text:style-name="T43">4 種方法之一進行檢測</text:span></text:span><text:span text:style-name="預設段落字型"><text:span text:style-name="T62">。</text:span></text:span></text:p>
              <text:list>
                <text:list-item>
                  <text:p text:style-name="P82"><text:span text:style-name="T73">陽</text:span><text:span text:style-name="預設段落字型"><text:span text:style-name="T14">性</text:span></text:span><text:span text:style-name="預設段落字型"><text:span text:style-name="T24">／</text:span></text:span><text:span text:style-name="預設段落字型"><text:span text:style-name="T14">陰性反應測試（Presence/Absence Test</text:span></text:span><text:span text:style-name="預設段落字型"><text:span text:style-name="T57">，P/A</text:span></text:span><text:span text:style-name="預設段落字型"><text:span text:style-name="T14">）</text:span></text:span></text:p>
                  <text:p text:style-name="P83"><text:span text:style-name="預設段落字型"><text:span text:style-name="T115">量取</text:span></text:span><text:span text:style-name="預設段落字型"><text:span text:style-name="T117"> </text:span></text:span><text:span text:style-name="預設段落字型"><text:span text:style-name="T115">100 </text:span></text:span><text:span text:style-name="預設段落字型"><text:span text:style-name="T123">mL</text:span></text:span><text:span text:style-name="預設段落字型"><text:span text:style-name="T115">之水樣至無菌稀釋瓶中，加入一小包培養基粉末，</text:span></text:span><text:span text:style-name="預設段落字型"><text:span text:style-name="T5">混搖均勻使之完全溶解後，置入</text:span></text:span><text:span text:style-name="預設段落字型"><text:span text:style-name="T28"> </text:span></text:span><text:span text:style-name="預設段落字型"><text:span text:style-name="T5">41</text:span></text:span><text:span text:style-name="預設段落字型"><text:span text:style-name="T62"> ℃</text:span></text:span><text:span text:style-name="預設段落字型"><text:span text:style-name="T5"> ± 1 ℃的培養箱內培養</text:span></text:span><text:span text:style-name="預設段落字型"><text:span text:style-name="T28"> </text:span></text:span><text:span text:style-name="預設段落字型"><text:span text:style-name="T5">24 </text:span></text:span><text:span text:style-name="預設段落字型"><text:span text:style-name="T62">小時</text:span></text:span><text:span text:style-name="預設段落字型"><text:span text:style-name="T5">至</text:span></text:span><text:span text:style-name="預設段落字型"><text:span text:style-name="T28"> </text:span></text:span><text:span text:style-name="預設段落字型"><text:span text:style-name="T5">28 小時。</text:span></text:span></text:p>
                </text:list-item>
                <text:list-item>
                  <text:p text:style-name="P84"><text:span text:style-name="預設段落字型"><text:span text:style-name="T5">10 管式定量法</text:span></text:span><text:span text:style-name="預設段落字型"><text:span text:style-name="T30">（定量範圍可達</text:span></text:span><text:span text:style-name="預設段落字型"><text:span text:style-name="T32"> </text:span></text:span><text:span text:style-name="預設段落字型"><text:span text:style-name="T30">23 MPN / 100 </text:span></text:span><text:span text:style-name="預設段落字型"><text:span text:style-name="T34">mL</text:span></text:span><text:span text:style-name="預設段落字型"><text:span text:style-name="T30">）</text:span></text:span></text:p>
                  <text:list>
                    <text:list-item>
                      <text:p text:style-name="P88"><text:span text:style-name="預設段落字型"><text:span text:style-name="T89">量取</text:span></text:span><text:span text:style-name="預設段落字型"><text:span text:style-name="T94"> </text:span></text:span><text:span text:style-name="預設段落字型"><text:span text:style-name="T89">100 </text:span></text:span><text:span text:style-name="預設段落字型"><text:span text:style-name="T95">mL</text:span></text:span><text:span text:style-name="預設段落字型"><text:span text:style-name="T89">之水樣至無菌稀釋瓶中，加入一小包培養基粉末</text:span></text:span><text:span text:style-name="預設段落字型"><text:span text:style-name="T5">，混搖均勻使之完全溶解。</text:span></text:span></text:p>
                    </text:list-item>
                    <text:list-item>
                      <text:p text:style-name="P90"><text:span text:style-name="預設段落字型"><text:span text:style-name="T54">準備</text:span></text:span><text:span text:style-name="預設段落字型"><text:span text:style-name="T58"> </text:span></text:span><text:span text:style-name="預設段落字型"><text:span text:style-name="T54">10 支</text:span></text:span><text:span text:style-name="預設段落字型"><text:span text:style-name="T58"> </text:span></text:span><text:span text:style-name="預設段落字型"><text:span text:style-name="T54">15 mm × 10 cm或適當大小的無菌試管，</text:span></text:span><text:span text:style-name="預設段落字型"><text:span text:style-name="T108">以無菌吸</text:span></text:span><text:soft-page-break/><text:span text:style-name="預設段落字型"><text:span text:style-name="T108">管</text:span></text:span><text:span text:style-name="預設段落字型"><text:span text:style-name="T110">分裝至10支無菌試管（每支</text:span></text:span><text:span text:style-name="預設段落字型"><text:span text:style-name="T111"> </text:span></text:span><text:span text:style-name="預設段落字型"><text:span text:style-name="T110">10 mL）</text:span></text:span><text:span text:style-name="預設段落字型"><text:span text:style-name="T108">，</text:span></text:span><text:span text:style-name="預設段落字型"><text:span text:style-name="T110">置</text:span></text:span><text:span text:style-name="預設段落字型"><text:span text:style-name="T108">於</text:span></text:span><text:span text:style-name="預設段落字型"><text:span text:style-name="T112"> 41</text:span></text:span><text:span text:style-name="預設段落字型"><text:span text:style-name="T108"> ℃ ±</text:span></text:span><text:span text:style-name="預設段落字型"><text:span text:style-name="T112"> </text:span></text:span><text:span text:style-name="預設段落字型"><text:span text:style-name="T108">1 ℃ 的水浴槽約</text:span></text:span><text:span text:style-name="預設段落字型"><text:span text:style-name="T112"> </text:span></text:span><text:span text:style-name="預設段落字型"><text:span text:style-name="T108">20 分鐘使其恆溫後</text:span></text:span><text:span text:style-name="預設段落字型"><text:span text:style-name="T30">，</text:span></text:span><text:span text:style-name="預設段落字型"><text:span text:style-name="T5">再置於</text:span></text:span><text:span text:style-name="預設段落字型"><text:span text:style-name="T28"> 41</text:span></text:span><text:span text:style-name="預設段落字型"><text:span text:style-name="T5"> </text:span></text:span><text:span text:style-name="預設段落字型"><text:span text:style-name="T30">℃ </text:span></text:span><text:span text:style-name="預設段落字型"><text:span text:style-name="T5">± 1 ℃ 之培養箱中培養</text:span></text:span><text:span text:style-name="預設段落字型"><text:span text:style-name="T28"> 24</text:span></text:span><text:span text:style-name="預設段落字型"><text:span text:style-name="T30"> 小時</text:span></text:span><text:span text:style-name="預設段落字型"><text:span text:style-name="T5">至</text:span></text:span><text:span text:style-name="預設段落字型"><text:span text:style-name="T28"> </text:span></text:span><text:span text:style-name="預設段落字型"><text:span text:style-name="T5">28 小時。</text:span></text:span></text:p>
                    </text:list-item>
                  </text:list>
                </text:list-item>
                <text:list-item>
                  <text:p text:style-name="P85"><text:span text:style-name="預設段落字型"><text:span text:style-name="T134">51 孔</text:span></text:span><text:span text:style-name="預設段落字型"><text:span text:style-name="T96">定量盤法</text:span></text:span><text:span text:style-name="預設段落字型"><text:span text:style-name="T5">（定量範圍可達</text:span></text:span><text:span text:style-name="預設段落字型"><text:span text:style-name="T32"> </text:span></text:span><text:span text:style-name="預設段落字型"><text:span text:style-name="T30">200.5</text:span></text:span><text:span text:style-name="預設段落字型"><text:span text:style-name="T5"> MPN / 100 mL）</text:span></text:span></text:p>
                  <text:list>
                    <text:list-item>
                      <text:p text:style-name="P89"><text:span text:style-name="預設段落字型"><text:span text:style-name="T89">量取</text:span></text:span><text:span text:style-name="預設段落字型"><text:span text:style-name="T94"> </text:span></text:span><text:span text:style-name="預設段落字型"><text:span text:style-name="T89">100 mL 之水樣至無菌稀釋瓶中，加入一小包培養基粉末，</text:span></text:span><text:span text:style-name="預設段落字型"><text:span text:style-name="T5">混搖均勻使之完全溶解。</text:span></text:span></text:p>
                    </text:list-item>
                    <text:list-item>
                      <text:p text:style-name="P91"><text:span text:style-name="預設段落字型"><text:span text:style-name="T89">全部倒入</text:span></text:span><text:span text:style-name="預設段落字型"><text:span text:style-name="T94"> </text:span></text:span><text:span text:style-name="預設段落字型"><text:span text:style-name="T133">51孔</text:span></text:span><text:span text:style-name="預設段落字型"><text:span text:style-name="T89">定量盤內，</text:span></text:span><text:span text:style-name="預設段落字型"><text:span text:style-name="T5">以手輕拍定量盤儘量趕除孔內之氣泡，然後以封口機封口。置於</text:span></text:span><text:span text:style-name="預設段落字型"><text:span text:style-name="T28"> 41</text:span></text:span><text:span text:style-name="預設段落字型"><text:span text:style-name="T5"> </text:span></text:span><text:span text:style-name="預設段落字型"><text:span text:style-name="T30">℃</text:span></text:span><text:span text:style-name="預設段落字型"><text:span text:style-name="T5"> ± 1 ℃之培養箱中培養</text:span></text:span><text:span text:style-name="預設段落字型"><text:span text:style-name="T28"> 24</text:span></text:span><text:span text:style-name="預設段落字型"><text:span text:style-name="T5"> </text:span></text:span><text:span text:style-name="預設段落字型"><text:span text:style-name="T30">小時</text:span></text:span><text:span text:style-name="預設段落字型"><text:span text:style-name="T5">至</text:span></text:span><text:span text:style-name="預設段落字型"><text:span text:style-name="T28"> </text:span></text:span><text:span text:style-name="預設段落字型"><text:span text:style-name="T5">28 小時。</text:span></text:span></text:p>
                    </text:list-item>
                    <text:list-item>
                      <text:p text:style-name="P92"><text:span text:style-name="預設段落字型"><text:span text:style-name="T5">水樣可視預期之腸球菌</text:span></text:span><text:span text:style-name="預設段落字型"><text:span text:style-name="T30">群</text:span></text:span><text:span text:style-name="預設段落字型"><text:span text:style-name="T5">濃度，以無菌試劑水作適當之</text:span></text:span><text:span text:style-name="預設段落字型"><text:span text:style-name="T28"> </text:span></text:span><text:span text:style-name="預設段落字型"><text:span text:style-name="T5">10 倍序列稀釋再進行檢測（註2）。</text:span></text:span></text:p>
                    </text:list-item>
                  </text:list>
                </text:list-item>
                <text:list-item>
                  <text:p text:style-name="P85"><text:span text:style-name="預設段落字型"><text:span text:style-name="T97">97 孔盤</text:span></text:span><text:span text:style-name="預設段落字型"><text:span text:style-name="T96">定量法</text:span></text:span><text:span text:style-name="預設段落字型"><text:span text:style-name="T5">（定量範圍可達</text:span></text:span><text:span text:style-name="預設段落字型"><text:span text:style-name="T28"> </text:span></text:span><text:span text:style-name="預設段落字型"><text:span text:style-name="T5">2,419 MPN / 100 mL）</text:span></text:span></text:p>
                  <text:list>
                    <text:list-item>
                      <text:p text:style-name="P89"><text:span text:style-name="預設段落字型"><text:span text:style-name="T89">量取</text:span></text:span><text:span text:style-name="預設段落字型"><text:span text:style-name="T94"> </text:span></text:span><text:span text:style-name="預設段落字型"><text:span text:style-name="T89">100 mL 之水樣至無菌稀釋瓶中，加入一小包培養基粉末</text:span></text:span><text:span text:style-name="預設段落字型"><text:span text:style-name="T5">，混搖均勻使之完全溶解。</text:span></text:span></text:p>
                    </text:list-item>
                    <text:list-item>
                      <text:p text:style-name="P91"><text:span text:style-name="預設段落字型"><text:span text:style-name="T89">全部倒入</text:span></text:span><text:span text:style-name="預設段落字型"><text:span text:style-name="T94"> </text:span></text:span><text:span text:style-name="預設段落字型"><text:span text:style-name="T97">97 孔</text:span></text:span><text:span text:style-name="預設段落字型"><text:span text:style-name="T89">定量盤內，</text:span></text:span><text:span text:style-name="預設段落字型"><text:span text:style-name="T5">以手輕拍定量盤儘量趕除孔內之氣泡，然後以封口機封口。置於</text:span></text:span><text:span text:style-name="預設段落字型"><text:span text:style-name="T28"> 41</text:span></text:span><text:span text:style-name="預設段落字型"><text:span text:style-name="T5"> </text:span></text:span><text:span text:style-name="預設段落字型"><text:span text:style-name="T30">℃ </text:span></text:span><text:span text:style-name="預設段落字型"><text:span text:style-name="T5">± 1 ℃之培養箱中培養</text:span></text:span><text:span text:style-name="預設段落字型"><text:span text:style-name="T28"> 24</text:span></text:span><text:span text:style-name="預設段落字型"><text:span text:style-name="T5"> </text:span></text:span><text:span text:style-name="預設段落字型"><text:span text:style-name="T30">小時</text:span></text:span><text:span text:style-name="預設段落字型"><text:span text:style-name="T5">至</text:span></text:span><text:span text:style-name="預設段落字型"><text:span text:style-name="T28"> </text:span></text:span><text:span text:style-name="預設段落字型"><text:span text:style-name="T5">28 小時。</text:span></text:span></text:p>
                    </text:list-item>
                    <text:list-item>
                      <text:p text:style-name="P92"><text:span text:style-name="預設段落字型"><text:span text:style-name="T5">水樣可視預期之腸球菌群濃度，以無菌試劑水作適當之</text:span></text:span><text:span text:style-name="預設段落字型"><text:span text:style-name="T28"> </text:span></text:span><text:span text:style-name="預設段落字型"><text:span text:style-name="T5">10 倍序列稀釋，再每隔</text:span></text:span><text:span text:style-name="預設段落字型"><text:span text:style-name="T28"> </text:span></text:span><text:span text:style-name="預設段落字型"><text:span text:style-name="T5">100 倍稀釋度選取一稀釋水樣進行檢測（如選取原液及（或）100、10000 倍等稀釋水樣進行檢測）</text:span></text:span><text:span text:style-name="預設段落字型"><text:span text:style-name="T30">（註2）</text:span></text:span><text:span text:style-name="預設段落字型"><text:span text:style-name="T5">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結果處理</text:p>
          <text:list>
            <text:list-item>
              <text:p text:style-name="P52"><text:span text:style-name="預設段落字型"><text:span text:style-name="T5">陽性</text:span></text:span><text:span text:style-name="預設段落字型"><text:span text:style-name="T30">／</text:span></text:span><text:span text:style-name="預設段落字型"><text:span text:style-name="T5">陰性反應測試</text:span></text:span></text:p>
              <text:p text:style-name="P66"><text:span text:style-name="預設段落字型"><text:span text:style-name="T5">經</text:span></text:span><text:span text:style-name="預設段落字型"><text:span text:style-name="T28"> </text:span></text:span><text:span text:style-name="預設段落字型"><text:span text:style-name="T5">24 </text:span></text:span><text:span text:style-name="預設段落字型"><text:span text:style-name="T30">小時</text:span></text:span><text:span text:style-name="預設段落字型"><text:span text:style-name="T5">至</text:span></text:span><text:span text:style-name="預設段落字型"><text:span text:style-name="T28"> </text:span></text:span><text:span text:style-name="預設段落字型"><text:span text:style-name="T5">28 小時培養之後，將水樣置暗處以波長</text:span></text:span><text:span text:style-name="預設段落字型"><text:span text:style-name="T28"> </text:span></text:span><text:span text:style-name="預設段落字型"><text:span text:style-name="T5">365 nm</text:span></text:span><text:span text:style-name="預設段落字型"><text:span text:style-name="T30">至 366 nm</text:span></text:span><text:span text:style-name="預設段落字型"><text:span text:style-name="T5">之紫外光燈照射，如果有藍色的螢光產生則表示水中含有腸球菌</text:span></text:span><text:span text:style-name="預設段落字型"><text:span text:style-name="T30">群</text:span></text:span><text:span text:style-name="預設段落字型"><text:span text:style-name="T5">。</text:span></text:span></text:p>
            </text:list-item>
            <text:list-item>
              <text:p text:style-name="P53"><text:span text:style-name="預設段落字型"><text:span text:style-name="T5">10管式定量法</text:span></text:span></text:p>
              <text:list>
                <text:list-item>
                  <text:p text:style-name="P87"><text:span text:style-name="預設段落字型"><text:span text:style-name="T4">將培養</text:span></text:span><text:span text:style-name="預設段落字型"><text:span text:style-name="T45"> </text:span></text:span><text:span text:style-name="預設段落字型"><text:span text:style-name="T4">24 </text:span></text:span><text:span text:style-name="預設段落字型"><text:span text:style-name="T62">小時</text:span></text:span><text:span text:style-name="預設段落字型"><text:span text:style-name="T4">至</text:span></text:span><text:span text:style-name="預設段落字型"><text:span text:style-name="T45"> </text:span></text:span><text:span text:style-name="預設段落字型"><text:span text:style-name="T4">28 小時之試管，在暗處以波長</text:span></text:span><text:span text:style-name="預設段落字型"><text:span text:style-name="T45"> </text:span></text:span><text:span text:style-name="預設段落字型"><text:span text:style-name="T4">365 nm</text:span></text:span><text:span text:style-name="預設段落字型"><text:span text:style-name="T62">至 366 nm </text:span></text:span><text:span text:style-name="預設段落字型"><text:span text:style-name="T4">之紫外光燈照射</text:span></text:span><text:span text:style-name="預設段落字型"><text:span text:style-name="T53">，如果有藍色的螢光產生則表示有腸球菌存在</text:span></text:span><text:span text:style-name="預設段落字型"><text:span text:style-name="T4">。</text:span></text:span></text:p>
                </text:list-item>
                <text:list-item>
                  <text:p text:style-name="P86"><text:soft-page-break/><text:span text:style-name="預設段落字型"><text:span text:style-name="T4">計算有螢光反應之試管數，對照表一查出腸球菌</text:span></text:span><text:span text:style-name="預設段落字型"><text:span text:style-name="T62">群</text:span></text:span><text:span text:style-name="預設段落字型"><text:span text:style-name="T4">之最大可能數，結果以MPN/100 mL表示之。</text:span></text:span></text:p>
                </text:list-item>
              </text:list>
            </text:list-item>
            <text:list-item>
              <text:p text:style-name="P75"><text:span text:style-name="預設段落字型"><text:span text:style-name="T133">51 孔</text:span></text:span><text:span text:style-name="預設段落字型"><text:span text:style-name="T89">定量盤法</text:span></text:span></text:p>
              <text:list>
                <text:list-item>
                  <text:p text:style-name="P87"><text:span text:style-name="預設段落字型"><text:span text:style-name="T4">將培養</text:span></text:span><text:span text:style-name="預設段落字型"><text:span text:style-name="T45"> </text:span></text:span><text:span text:style-name="預設段落字型"><text:span text:style-name="T4">24 </text:span></text:span><text:span text:style-name="預設段落字型"><text:span text:style-name="T62">小時</text:span></text:span><text:span text:style-name="預設段落字型"><text:span text:style-name="T4">至</text:span></text:span><text:span text:style-name="預設段落字型"><text:span text:style-name="T45"> </text:span></text:span><text:span text:style-name="預設段落字型"><text:span text:style-name="T4">28 小時之定量盤，在暗處以波長</text:span></text:span><text:span text:style-name="預設段落字型"><text:span text:style-name="T45"> </text:span></text:span><text:span text:style-name="預設段落字型"><text:span text:style-name="T4">365 nm</text:span></text:span><text:span text:style-name="預設段落字型"><text:span text:style-name="T62">至 366 nm</text:span></text:span><text:span text:style-name="預設段落字型"><text:span text:style-name="T4">之紫外光燈照射</text:span></text:span><text:span text:style-name="預設段落字型"><text:span text:style-name="T53">，如果有藍色的螢光產生則表示該孔穴含有腸球菌</text:span></text:span><text:span text:style-name="預設段落字型"><text:span text:style-name="T4">。</text:span></text:span></text:p>
                </text:list-item>
                <text:list-item>
                  <text:p text:style-name="P86"><text:span text:style-name="預設段落字型"><text:span text:style-name="T4">計算有螢光反應之孔穴數，對照表二查出腸球菌</text:span></text:span><text:span text:style-name="預設段落字型"><text:span text:style-name="T62">群</text:span></text:span><text:span text:style-name="預設段落字型"><text:span text:style-name="T4">之最大可能數，結果以MPN/100 mL表示之。</text:span></text:span></text:p>
                </text:list-item>
              </text:list>
            </text:list-item>
            <text:list-item>
              <text:p text:style-name="P75"><text:span text:style-name="預設段落字型"><text:span text:style-name="T89">97 孔定量盤法</text:span></text:span></text:p>
              <text:list>
                <text:list-item>
                  <text:p text:style-name="P87"><text:span text:style-name="預設段落字型"><text:span text:style-name="T4">將培養</text:span></text:span><text:span text:style-name="預設段落字型"><text:span text:style-name="T45"> </text:span></text:span><text:span text:style-name="預設段落字型"><text:span text:style-name="T4">24 </text:span></text:span><text:span text:style-name="預設段落字型"><text:span text:style-name="T62">小時</text:span></text:span><text:span text:style-name="預設段落字型"><text:span text:style-name="T4">至</text:span></text:span><text:span text:style-name="預設段落字型"><text:span text:style-name="T45"> </text:span></text:span><text:span text:style-name="預設段落字型"><text:span text:style-name="T4">28 小時之定量盤，在暗處以波長</text:span></text:span><text:span text:style-name="預設段落字型"><text:span text:style-name="T45"> </text:span></text:span><text:span text:style-name="預設段落字型"><text:span text:style-name="T4">365 nm </text:span></text:span><text:span text:style-name="預設段落字型"><text:span text:style-name="T62">至 366 nm </text:span></text:span><text:span text:style-name="預設段落字型"><text:span text:style-name="T4">之紫外光燈照射，</text:span></text:span><text:span text:style-name="預設段落字型"><text:span text:style-name="T53">如果有藍色的螢光產生則表示該孔穴含有腸球菌</text:span></text:span><text:span text:style-name="預設段落字型"><text:span text:style-name="T4">。</text:span></text:span></text:p>
                </text:list-item>
                <text:list-item>
                  <text:p text:style-name="P86"><text:span text:style-name="預設段落字型"><text:span text:style-name="T4">計算有螢光反應之孔穴數，對照表三查出腸球菌</text:span></text:span><text:span text:style-name="預設段落字型"><text:span text:style-name="T62">群</text:span></text:span><text:span text:style-name="預設段落字型"><text:span text:style-name="T4">之最大可能數，結果以MPN/100 </text:span></text:span><text:span text:style-name="預設段落字型"><text:span text:style-name="T52">mL</text:span></text:span><text:span text:style-name="預設段落字型"><text:span text:style-name="T4">表示之。</text:span></text:span></text:p>
                </text:list-item>
              </text:list>
            </text:list-item>
            <text:list-item>
              <text:p text:style-name="P67"><text:span text:style-name="預設段落字型"><text:span text:style-name="T30">數據表示：若結果小於</text:span></text:span><text:span text:style-name="預設段落字型"><text:span text:style-name="T32"> </text:span></text:span><text:span text:style-name="預設段落字型"><text:span text:style-name="T30">1，以「＜ 1 MPN/100 mL」表示（10管式定量法如結果小於</text:span></text:span><text:span text:style-name="預設段落字型"><text:span text:style-name="T32"> </text:span></text:span><text:span text:style-name="預設段落字型"><text:span text:style-name="T30">1.1，以「＜ 1 MPN/100 mL」表示）；小於 100 時，以整數表示（小數位數四捨五入）；100 以上時，只取兩位有效數字（四捨五入）。</text:span></text:span></text:p>
            </text:list-item>
            <text:list-item>
              <text:p text:style-name="P67"><text:span text:style-name="預設段落字型"><text:span text:style-name="T5">檢測紀錄必須註明採樣時間、開始和結束培養時間、培養基名稱及各稀釋度的原始數據。</text:span></text:span></text:p>
            </text:list-item>
          </text:list>
        </text:list-item>
        <text:list-item>
          <text:p text:style-name="P93">品質管制</text:p>
          <text:list>
            <text:list-item>
              <text:p text:style-name="P47">微生物採樣及檢測人員應具備微生物基本訓練及知識。</text:p>
            </text:list-item>
            <text:list-item>
              <text:p text:style-name="P69"><text:span text:style-name="預設段落字型"><text:span text:style-name="T4">每批次採樣時應進行運送空白。</text:span></text:span></text:p>
            </text:list-item>
            <text:list-item>
              <text:p text:style-name="P70"><text:span text:style-name="預設段落字型"><text:span text:style-name="T41">每批次或每</text:span></text:span><text:span text:style-name="預設段落字型"><text:span text:style-name="T42"> </text:span></text:span><text:span text:style-name="預設段落字型"><text:span text:style-name="T41">10 個水樣須進行</text:span></text:span><text:span text:style-name="預設段落字型"><text:span text:style-name="T42"> </text:span></text:span><text:span text:style-name="預設段落字型"><text:span text:style-name="T41">1 次試劑空白。</text:span></text:span></text:p>
            </text:list-item>
            <text:list-item>
              <text:p text:style-name="P71"><text:span text:style-name="預設段落字型"><text:span text:style-name="T107">新購入之培養基，每批號均須以陽性菌株（如</text:span></text:span><text:span text:style-name="預設段落字型"><text:span text:style-name="T104">Enterococcus faecium </text:span></text:span><text:span text:style-name="預設段落字型"><text:span text:style-name="T105">(</text:span></text:span><text:span text:style-name="預設段落字型"><text:span text:style-name="T107">ATCC 335667)進行測試，以確保數據品質。</text:span></text:span><text:span text:style-name="預設段落字型"><text:span text:style-name="T77">陰性/陽性反應對照組使用之菌種，可以</text:span></text:span><text:span text:style-name="預設段落字型"><text:span text:style-name="T78">Enterococcus faecium</text:span></text:span><text:span text:style-name="預設段落字型"><text:span text:style-name="T77">（ATCC 335667）作為陽性對照組，以</text:span></text:span><text:span text:style-name="預設段落字型"><text:span text:style-name="T78">Serratia marcescens</text:span></text:span><text:span text:style-name="預設段落字型"><text:span text:style-name="T77">（ATCC 43862）或</text:span></text:span><text:span text:style-name="預設段落字型"><text:span text:style-name="T78">Aerococcus viridians</text:span></text:span><text:span text:style-name="預設段落字型"><text:span text:style-name="T77">（ATCC 10400）作為陰性對照組。</text:span></text:span></text:p>
            </text:list-item>
            <text:list-item>
              <text:p text:style-name="P71"><text:span text:style-name="預設段落字型"><text:span text:style-name="T41">本方法培養所得之細菌可能具有感染性，檢測後之培養液及器皿</text:span></text:span><text:soft-page-break/><text:span text:style-name="預設段落字型"><text:span text:style-name="T41">應經高溫高壓滅菌</text:span></text:span><text:span text:style-name="預設段落字型"><text:span text:style-name="T60">始得以一般廢棄物</text:span></text:span><text:span text:style-name="預設段落字型"><text:span text:style-name="T41">處理。</text:span></text:span></text:p>
            </text:list-item>
          </text:list>
        </text:list-item>
        <text:list-item>
          <text:p text:style-name="P94">精密度與準確度</text:p>
        </text:list-item>
      </text:list>
      <text:p text:style-name="P29">略</text:p>
      <text:list xml:id="list151839488972448" text:continue-numbering="true" text:style-name="WW8Num4">
        <text:list-item>
          <text:p text:style-name="P94">參考資料</text:p>
          <text:list>
            <text:list-item>
              <text:p text:style-name="P76"><text:span text:style-name="預設段落字型"><text:span text:style-name="T118">ASTM. Standard Test Method for Enterococci in Water Using Enterolert. American Society for Testing and Materials. </text:span></text:span><text:span text:style-name="預設段落字型"><text:span text:style-name="T119">D6503</text:span></text:span><text:span text:style-name="預設段落字型"><text:span text:style-name="T118">, 201</text:span></text:span><text:span text:style-name="預設段落字型"><text:span text:style-name="T120">9</text:span></text:span><text:span text:style-name="預設段落字型"><text:span text:style-name="T118">.</text:span></text:span></text:p>
            </text:list-item>
            <text:list-item>
              <text:p text:style-name="P77"><text:span text:style-name="預設段落字型"><text:span text:style-name="T117">American Public Health Association. American Water Works Association &amp; Water Environment Federation. Standard Methods for the Examination of Water and Wastewater, 23rd Edition., Method 923</text:span></text:span><text:span text:style-name="預設段落字型"><text:span text:style-name="T121">0 D</text:span></text:span><text:span text:style-name="預設段落字型"><text:span text:style-name="T117">, APHA, 2017.</text:span></text:span></text:p>
              <text:p text:style-name="P72"><text:span text:style-name="預設段落字型"><text:span text:style-name="T75"/></text:span></text:p>
            </text:list-item>
          </text:list>
        </text:list-item>
      </text:list>
      <text:p text:style-name="P31"><text:span text:style-name="預設段落字型"><text:span text:style-name="T48">註</text:span></text:span><text:span text:style-name="預設段落字型"><text:span text:style-name="T17">1</text:span></text:span><text:span text:style-name="預設段落字型"><text:span text:style-name="T48">：可檢測之腸球菌群包括</text:span></text:span><text:span text:style-name="預設段落字型"><text:span text:style-name="T19">Enterococcus faecalis</text:span></text:span><text:span text:style-name="預設段落字型"><text:span text:style-name="T20">、</text:span></text:span><text:span text:style-name="預設段落字型"><text:span text:style-name="T19">E. faecium</text:span></text:span><text:span text:style-name="預設段落字型"><text:span text:style-name="T17">、</text:span></text:span><text:span text:style-name="預設段落字型"><text:span text:style-name="T19">E. avium</text:span></text:span><text:span text:style-name="預設段落字型"><text:span text:style-name="T11">、</text:span></text:span><text:span text:style-name="預設段落字型"><text:span text:style-name="T21">E. gallinarum</text:span></text:span><text:span text:style-name="預設段落字型"><text:span text:style-name="T11">、</text:span></text:span><text:span text:style-name="預設段落字型"><text:span text:style-name="T21">E. casseliflavis</text:span></text:span><text:span text:style-name="預設段落字型"><text:span text:style-name="T18"> </text:span></text:span><text:span text:style-name="預設段落字型"><text:span text:style-name="T11">及 </text:span></text:span><text:span text:style-name="預設段落字型"><text:span text:style-name="T18">E. durans</text:span></text:span><text:span text:style-name="預設段落字型"><text:span text:style-name="T11">等。</text:span></text:span></text:p>
      <text:p text:style-name="P31"><text:span text:style-name="預設段落字型"><text:span text:style-name="T49">註</text:span></text:span><text:span text:style-name="預設段落字型"><text:span text:style-name="T22">2</text:span></text:span><text:span text:style-name="預設段落字型"><text:span text:style-name="T49">：水樣如須稀釋，建議於稀釋後</text:span></text:span><text:span text:style-name="預設段落字型"><text:span text:style-name="T50"> </text:span></text:span><text:span text:style-name="預設段落字型"><text:span text:style-name="T26">30 </text:span></text:span><text:span text:style-name="預設段落字型"><text:span text:style-name="T49">分鐘內完成檢測步驟，以免造成細菌死亡或增生，影響</text:span></text:span><text:span text:style-name="預設段落字型"><text:span text:style-name="T106">檢測</text:span></text:span><text:span text:style-name="預設段落字型"><text:span text:style-name="T114">結</text:span></text:span><text:span text:style-name="預設段落字型"><text:span text:style-name="T49">果。</text:span></text:span></text:p>
      <text:p text:style-name="P32"/>
      <text:p text:style-name="P33"/>
      <text:p text:style-name="P33"/>
      <text:p text:style-name="P2">表一 <text:s/><text:span text:style-name="T122">10管式定量法</text:span>不同陽性結果之MPN及<text:span text:style-name="T66">95 </text:span><text:span text:style-name="T67">% </text:span><text:span text:style-name="T70">信賴區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陽性試管數</text:p>
          </table:table-cell>
          <table:table-cell table:style-name="表格1.B1" table:number-rows-spanned="2" office:value-type="string">
            <text:p text:style-name="P10">MPN / 100 mL </text:p>
          </table:table-cell>
          <table:table-cell table:style-name="表格1.C1" table:number-columns-spanned="2" office:value-type="string">
            <text:p text:style-name="P5"><text:span text:style-name="T66">95 </text:span><text:span text:style-name="T67">% </text:span><text:span text:style-name="T70">信賴區間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下限</text:p>
          </table:table-cell>
          <table:table-cell table:style-name="表格1.D2" office:value-type="string">
            <text:p text:style-name="P10">上限</text:p>
          </table:table-cell>
        </table:table-row>
        <table:table-row table:style-name="TableLine1568731125264">
          <table:table-cell table:style-name="表格1.A1" office:value-type="string">
            <text:p text:style-name="P10">0</text:p>
          </table:table-cell>
          <table:table-cell table:style-name="表格1.B1" office:value-type="string">
            <text:p text:style-name="P10">&lt; 1.1</text:p>
          </table:table-cell>
          <table:table-cell table:style-name="表格1.B1" office:value-type="string">
            <text:p text:style-name="P10">—</text:p>
          </table:table-cell>
          <table:table-cell table:style-name="表格1.C1" office:value-type="string">
            <text:p text:style-name="P10">3.4</text:p>
          </table:table-cell>
        </table:table-row>
        <table:table-row table:style-name="TableLine1568731124448">
          <table:table-cell table:style-name="表格1.A4" office:value-type="string">
            <text:p text:style-name="P10">1</text:p>
          </table:table-cell>
          <table:table-cell table:style-name="表格1.C2" office:value-type="string">
            <text:p text:style-name="P10">1.1</text:p>
          </table:table-cell>
          <table:table-cell table:style-name="表格1.C2" office:value-type="string">
            <text:p text:style-name="P10">0.051</text:p>
          </table:table-cell>
          <table:table-cell table:style-name="表格1.D2" office:value-type="string">
            <text:p text:style-name="P10">5.9</text:p>
          </table:table-cell>
        </table:table-row>
        <table:table-row table:style-name="TableLine1568731135600">
          <table:table-cell table:style-name="表格1.A4" office:value-type="string">
            <text:p text:style-name="P10">2</text:p>
          </table:table-cell>
          <table:table-cell table:style-name="表格1.C2" office:value-type="string">
            <text:p text:style-name="P10">2.2</text:p>
          </table:table-cell>
          <table:table-cell table:style-name="表格1.C2" office:value-type="string">
            <text:p text:style-name="P10">0.37</text:p>
          </table:table-cell>
          <table:table-cell table:style-name="表格1.D2" office:value-type="string">
            <text:p text:style-name="P10">8.2</text:p>
          </table:table-cell>
        </table:table-row>
        <table:table-row table:style-name="TableLine1568731138864">
          <table:table-cell table:style-name="表格1.A4" office:value-type="string">
            <text:p text:style-name="P10">3</text:p>
          </table:table-cell>
          <table:table-cell table:style-name="表格1.C2" office:value-type="string">
            <text:p text:style-name="P10">3.6</text:p>
          </table:table-cell>
          <table:table-cell table:style-name="表格1.C2" office:value-type="string">
            <text:p text:style-name="P10">0.91</text:p>
          </table:table-cell>
          <table:table-cell table:style-name="表格1.D2" office:value-type="string">
            <text:p text:style-name="P10">9.7</text:p>
          </table:table-cell>
        </table:table-row>
        <table:table-row table:style-name="TableLine1568731124176">
          <table:table-cell table:style-name="表格1.A4" office:value-type="string">
            <text:p text:style-name="P10">4</text:p>
          </table:table-cell>
          <table:table-cell table:style-name="表格1.C2" office:value-type="string">
            <text:p text:style-name="P10">5.1</text:p>
          </table:table-cell>
          <table:table-cell table:style-name="表格1.C2" office:value-type="string">
            <text:p text:style-name="P10">1.6</text:p>
          </table:table-cell>
          <table:table-cell table:style-name="表格1.D2" office:value-type="string">
            <text:p text:style-name="P10">13</text:p>
          </table:table-cell>
        </table:table-row>
        <table:table-row table:style-name="TableLine1568731140496">
          <table:table-cell table:style-name="表格1.A4" office:value-type="string">
            <text:p text:style-name="P10">5</text:p>
          </table:table-cell>
          <table:table-cell table:style-name="表格1.C2" office:value-type="string">
            <text:p text:style-name="P10">6.9</text:p>
          </table:table-cell>
          <table:table-cell table:style-name="表格1.C2" office:value-type="string">
            <text:p text:style-name="P10">2.5</text:p>
          </table:table-cell>
          <table:table-cell table:style-name="表格1.D2" office:value-type="string">
            <text:p text:style-name="P10">15</text:p>
          </table:table-cell>
        </table:table-row>
        <table:table-row table:style-name="TableLine1568731130160">
          <table:table-cell table:style-name="表格1.A4" office:value-type="string">
            <text:p text:style-name="P10">6</text:p>
          </table:table-cell>
          <table:table-cell table:style-name="表格1.C2" office:value-type="string">
            <text:p text:style-name="P10">9.2</text:p>
          </table:table-cell>
          <table:table-cell table:style-name="表格1.C2" office:value-type="string">
            <text:p text:style-name="P10">3.3</text:p>
          </table:table-cell>
          <table:table-cell table:style-name="表格1.D2" office:value-type="string">
            <text:p text:style-name="P10">19</text:p>
          </table:table-cell>
        </table:table-row>
        <table:table-row table:style-name="TableLine1568731137504">
          <table:table-cell table:style-name="表格1.A4" office:value-type="string">
            <text:p text:style-name="P10">7</text:p>
          </table:table-cell>
          <table:table-cell table:style-name="表格1.C2" office:value-type="string">
            <text:p text:style-name="P10">12</text:p>
          </table:table-cell>
          <table:table-cell table:style-name="表格1.C2" office:value-type="string">
            <text:p text:style-name="P10">4.8</text:p>
          </table:table-cell>
          <table:table-cell table:style-name="表格1.D2" office:value-type="string">
            <text:p text:style-name="P10">24</text:p>
          </table:table-cell>
        </table:table-row>
        <table:table-row table:style-name="TableLine1568731124720">
          <table:table-cell table:style-name="表格1.A4" office:value-type="string">
            <text:p text:style-name="P10">8</text:p>
          </table:table-cell>
          <table:table-cell table:style-name="表格1.C2" office:value-type="string">
            <text:p text:style-name="P10">16</text:p>
          </table:table-cell>
          <table:table-cell table:style-name="表格1.C2" office:value-type="string">
            <text:p text:style-name="P10">5.8</text:p>
          </table:table-cell>
          <table:table-cell table:style-name="表格1.D2" office:value-type="string">
            <text:p text:style-name="P10">34</text:p>
          </table:table-cell>
        </table:table-row>
        <table:table-row table:style-name="TableLine1568731127984">
          <table:table-cell table:style-name="表格1.A4" office:value-type="string">
            <text:p text:style-name="P10">9</text:p>
          </table:table-cell>
          <table:table-cell table:style-name="表格1.C2" office:value-type="string">
            <text:p text:style-name="P10">23</text:p>
          </table:table-cell>
          <table:table-cell table:style-name="表格1.C2" office:value-type="string">
            <text:p text:style-name="P10">8.1</text:p>
          </table:table-cell>
          <table:table-cell table:style-name="表格1.D2" office:value-type="string">
            <text:p text:style-name="P10">53</text:p>
          </table:table-cell>
        </table:table-row>
        <table:table-row table:style-name="TableLine1568731130432">
          <table:table-cell table:style-name="表格1.A13" office:value-type="string">
            <text:p text:style-name="P10">10</text:p>
          </table:table-cell>
          <table:table-cell table:style-name="表格1.B13" office:value-type="string">
            <text:p text:style-name="P10">&gt; 23</text:p>
          </table:table-cell>
          <table:table-cell table:style-name="表格1.B13" office:value-type="string">
            <text:p text:style-name="P10">13</text:p>
          </table:table-cell>
          <table:table-cell table:style-name="表格1.D13" office:value-type="string">
            <text:p text:style-name="P10">—</text:p>
          </table:table-cell>
        </table:table-row>
      </table:table>
      <text:p text:style-name="P3"><text:span text:style-name="T2">表二 <text:s/></text:span><text:span text:style-name="T3"><text:s/></text:span><text:span text:style-name="T135">51</text:span><text:span text:style-name="T136">孔</text:span><text:span text:style-name="T139">定量盤</text:span><text:span text:style-name="T2">不同陽性結果之MPN及</text:span><text:span text:style-name="T68">95 </text:span><text:span text:style-name="T69">% </text:span><text:span text:style-name="T71">信賴區間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9">陽性<text:line-break/>孔數</text:p>
          </table:table-cell>
          <table:table-cell table:style-name="表格3.B1" table:number-rows-spanned="2" office:value-type="string">
            <text:p text:style-name="P6">MPN / 100 mL </text:p>
          </table:table-cell>
          <table:table-cell table:style-name="表格3.B1" table:number-columns-spanned="2" office:value-type="string">
            <text:p text:style-name="P7">95 % <text:span text:style-name="T72">信賴區間</text:span></text:p>
          </table:table-cell>
          <table:covered-table-cell/>
          <table:table-cell table:style-name="表格3.A1" table:number-rows-spanned="2" office:value-type="string">
            <text:p text:style-name="P9">陽性<text:line-break/>孔數</text:p>
          </table:table-cell>
          <table:table-cell table:style-name="表格3.B1" table:number-rows-spanned="2" office:value-type="string">
            <text:p text:style-name="P6">MPN / 100 mL </text:p>
          </table:table-cell>
          <table:table-cell table:style-name="表格3.G1" table:number-columns-spanned="2" office:value-type="string">
            <text:p text:style-name="P7">95 % <text:span text:style-name="T72">信賴區間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8">下限</text:p>
          </table:table-cell>
          <table:table-cell table:style-name="表格3.C2" office:value-type="string">
            <text:p text:style-name="P8">上限</text:p>
          </table:table-cell>
          <table:covered-table-cell/>
          <table:covered-table-cell/>
          <table:table-cell table:style-name="表格3.C2" office:value-type="string">
            <text:p text:style-name="P8">下限</text:p>
          </table:table-cell>
          <table:table-cell table:style-name="表格3.H2" office:value-type="string">
            <text:p text:style-name="P8">上限</text:p>
          </table:table-cell>
        </table:table-row>
        <table:table-row table:style-name="表格3.3">
          <table:table-cell table:style-name="表格3.A1" office:value-type="string">
            <text:p text:style-name="P7">0</text:p>
          </table:table-cell>
          <table:table-cell table:style-name="表格3.B1" office:value-type="string">
            <text:p text:style-name="P7">＜ 1.0</text:p>
          </table:table-cell>
          <table:table-cell table:style-name="表格3.B1" office:value-type="string">
            <text:p text:style-name="P7">0.0</text:p>
          </table:table-cell>
          <table:table-cell table:style-name="表格3.B1" office:value-type="string">
            <text:p text:style-name="P7">3.7</text:p>
          </table:table-cell>
          <table:table-cell table:style-name="表格3.A1" office:value-type="string">
            <text:p text:style-name="P7">26</text:p>
          </table:table-cell>
          <table:table-cell table:style-name="表格3.B1" office:value-type="string">
            <text:p text:style-name="P7">36.4</text:p>
          </table:table-cell>
          <table:table-cell table:style-name="表格3.B1" office:value-type="string">
            <text:p text:style-name="P7">24.7</text:p>
          </table:table-cell>
          <table:table-cell table:style-name="表格3.G1" office:value-type="string">
            <text:p text:style-name="P7">53.9</text:p>
          </table:table-cell>
        </table:table-row>
        <table:table-row table:style-name="表格3.3">
          <table:table-cell table:style-name="表格3.A4" office:value-type="string">
            <text:p text:style-name="P7">1</text:p>
          </table:table-cell>
          <table:table-cell table:style-name="表格3.B4" office:value-type="string">
            <text:p text:style-name="P7">1.0</text:p>
          </table:table-cell>
          <table:table-cell table:style-name="表格3.B4" office:value-type="string">
            <text:p text:style-name="P7">0.3</text:p>
          </table:table-cell>
          <table:table-cell table:style-name="表格3.B4" office:value-type="string">
            <text:p text:style-name="P7">5.6</text:p>
          </table:table-cell>
          <table:table-cell table:style-name="表格3.A4" office:value-type="string">
            <text:p text:style-name="P7">27</text:p>
          </table:table-cell>
          <table:table-cell table:style-name="表格3.B4" office:value-type="string">
            <text:p text:style-name="P7">38.4</text:p>
          </table:table-cell>
          <table:table-cell table:style-name="表格3.B4" office:value-type="string">
            <text:p text:style-name="P7">26.4</text:p>
          </table:table-cell>
          <table:table-cell table:style-name="表格3.H4" office:value-type="string">
            <text:p text:style-name="P7">56.6</text:p>
          </table:table-cell>
        </table:table-row>
        <table:table-row table:style-name="表格3.3">
          <table:table-cell table:style-name="表格3.A4" office:value-type="string">
            <text:p text:style-name="P7">2</text:p>
          </table:table-cell>
          <table:table-cell table:style-name="表格3.B4" office:value-type="string">
            <text:p text:style-name="P7">2.0</text:p>
          </table:table-cell>
          <table:table-cell table:style-name="表格3.B4" office:value-type="string">
            <text:p text:style-name="P7">0.6</text:p>
          </table:table-cell>
          <table:table-cell table:style-name="表格3.B4" office:value-type="string">
            <text:p text:style-name="P7">7.3</text:p>
          </table:table-cell>
          <table:table-cell table:style-name="表格3.A4" office:value-type="string">
            <text:p text:style-name="P7">28</text:p>
          </table:table-cell>
          <table:table-cell table:style-name="表格3.B4" office:value-type="string">
            <text:p text:style-name="P7">40.6</text:p>
          </table:table-cell>
          <table:table-cell table:style-name="表格3.B4" office:value-type="string">
            <text:p text:style-name="P7">28.0</text:p>
          </table:table-cell>
          <table:table-cell table:style-name="表格3.H4" office:value-type="string">
            <text:p text:style-name="P7">59.5</text:p>
          </table:table-cell>
        </table:table-row>
        <table:table-row table:style-name="表格3.3">
          <table:table-cell table:style-name="表格3.A4" office:value-type="string">
            <text:p text:style-name="P7">3</text:p>
          </table:table-cell>
          <table:table-cell table:style-name="表格3.B4" office:value-type="string">
            <text:p text:style-name="P7">3.1</text:p>
          </table:table-cell>
          <table:table-cell table:style-name="表格3.B4" office:value-type="string">
            <text:p text:style-name="P7">1.1</text:p>
          </table:table-cell>
          <table:table-cell table:style-name="表格3.B4" office:value-type="string">
            <text:p text:style-name="P7">9.0</text:p>
          </table:table-cell>
          <table:table-cell table:style-name="表格3.A4" office:value-type="string">
            <text:p text:style-name="P7">29</text:p>
          </table:table-cell>
          <table:table-cell table:style-name="表格3.B4" office:value-type="string">
            <text:p text:style-name="P7">42.9</text:p>
          </table:table-cell>
          <table:table-cell table:style-name="表格3.B4" office:value-type="string">
            <text:p text:style-name="P7">29.7</text:p>
          </table:table-cell>
          <table:table-cell table:style-name="表格3.H4" office:value-type="string">
            <text:p text:style-name="P7">62.5</text:p>
          </table:table-cell>
        </table:table-row>
        <table:table-row table:style-name="表格3.3">
          <table:table-cell table:style-name="表格3.A4" office:value-type="string">
            <text:p text:style-name="P7">4</text:p>
          </table:table-cell>
          <table:table-cell table:style-name="表格3.B4" office:value-type="string">
            <text:p text:style-name="P7">4.2</text:p>
          </table:table-cell>
          <table:table-cell table:style-name="表格3.B4" office:value-type="string">
            <text:p text:style-name="P7">1.7</text:p>
          </table:table-cell>
          <table:table-cell table:style-name="表格3.B4" office:value-type="string">
            <text:p text:style-name="P7">10.7</text:p>
          </table:table-cell>
          <table:table-cell table:style-name="表格3.A4" office:value-type="string">
            <text:p text:style-name="P7">30</text:p>
          </table:table-cell>
          <table:table-cell table:style-name="表格3.B4" office:value-type="string">
            <text:p text:style-name="P7">45.3</text:p>
          </table:table-cell>
          <table:table-cell table:style-name="表格3.B4" office:value-type="string">
            <text:p text:style-name="P7">31.5</text:p>
          </table:table-cell>
          <table:table-cell table:style-name="表格3.H4" office:value-type="string">
            <text:p text:style-name="P7">65.6</text:p>
          </table:table-cell>
        </table:table-row>
        <table:table-row table:style-name="表格3.3">
          <table:table-cell table:style-name="表格3.A4" office:value-type="string">
            <text:p text:style-name="P7">5</text:p>
          </table:table-cell>
          <table:table-cell table:style-name="表格3.B4" office:value-type="string">
            <text:p text:style-name="P7">5.3</text:p>
          </table:table-cell>
          <table:table-cell table:style-name="表格3.B4" office:value-type="string">
            <text:p text:style-name="P7">2.3</text:p>
          </table:table-cell>
          <table:table-cell table:style-name="表格3.B4" office:value-type="string">
            <text:p text:style-name="P7">12.3</text:p>
          </table:table-cell>
          <table:table-cell table:style-name="表格3.A4" office:value-type="string">
            <text:p text:style-name="P7">31</text:p>
          </table:table-cell>
          <table:table-cell table:style-name="表格3.B4" office:value-type="string">
            <text:p text:style-name="P7">47.8</text:p>
          </table:table-cell>
          <table:table-cell table:style-name="表格3.B4" office:value-type="string">
            <text:p text:style-name="P7">33.4</text:p>
          </table:table-cell>
          <table:table-cell table:style-name="表格3.H4" office:value-type="string">
            <text:p text:style-name="P7">69.0</text:p>
          </table:table-cell>
        </table:table-row>
        <table:table-row table:style-name="表格3.3">
          <table:table-cell table:style-name="表格3.A4" office:value-type="string">
            <text:p text:style-name="P7">6</text:p>
          </table:table-cell>
          <table:table-cell table:style-name="表格3.B4" office:value-type="string">
            <text:p text:style-name="P7">6.4</text:p>
          </table:table-cell>
          <table:table-cell table:style-name="表格3.B4" office:value-type="string">
            <text:p text:style-name="P7">3.0</text:p>
          </table:table-cell>
          <table:table-cell table:style-name="表格3.B4" office:value-type="string">
            <text:p text:style-name="P7">13.9</text:p>
          </table:table-cell>
          <table:table-cell table:style-name="表格3.A4" office:value-type="string">
            <text:p text:style-name="P7">32</text:p>
          </table:table-cell>
          <table:table-cell table:style-name="表格3.B4" office:value-type="string">
            <text:p text:style-name="P7">50.4</text:p>
          </table:table-cell>
          <table:table-cell table:style-name="表格3.B4" office:value-type="string">
            <text:p text:style-name="P7">35.4</text:p>
          </table:table-cell>
          <table:table-cell table:style-name="表格3.H4" office:value-type="string">
            <text:p text:style-name="P7">72.5</text:p>
          </table:table-cell>
        </table:table-row>
        <table:table-row table:style-name="表格3.3">
          <table:table-cell table:style-name="表格3.A4" office:value-type="string">
            <text:p text:style-name="P7">7</text:p>
          </table:table-cell>
          <table:table-cell table:style-name="表格3.B4" office:value-type="string">
            <text:p text:style-name="P7">7.5</text:p>
          </table:table-cell>
          <table:table-cell table:style-name="表格3.B4" office:value-type="string">
            <text:p text:style-name="P7">3.7</text:p>
          </table:table-cell>
          <table:table-cell table:style-name="表格3.B4" office:value-type="string">
            <text:p text:style-name="P7">15.5</text:p>
          </table:table-cell>
          <table:table-cell table:style-name="表格3.A4" office:value-type="string">
            <text:p text:style-name="P7">33</text:p>
          </table:table-cell>
          <table:table-cell table:style-name="表格3.B4" office:value-type="string">
            <text:p text:style-name="P7">53.1</text:p>
          </table:table-cell>
          <table:table-cell table:style-name="表格3.B4" office:value-type="string">
            <text:p text:style-name="P7">37.5</text:p>
          </table:table-cell>
          <table:table-cell table:style-name="表格3.H4" office:value-type="string">
            <text:p text:style-name="P7">76.2</text:p>
          </table:table-cell>
        </table:table-row>
        <table:table-row table:style-name="表格3.3">
          <table:table-cell table:style-name="表格3.A4" office:value-type="string">
            <text:p text:style-name="P7">8</text:p>
          </table:table-cell>
          <table:table-cell table:style-name="表格3.B4" office:value-type="string">
            <text:p text:style-name="P7">8.7</text:p>
          </table:table-cell>
          <table:table-cell table:style-name="表格3.B4" office:value-type="string">
            <text:p text:style-name="P7">4.5</text:p>
          </table:table-cell>
          <table:table-cell table:style-name="表格3.B4" office:value-type="string">
            <text:p text:style-name="P7">17.1</text:p>
          </table:table-cell>
          <table:table-cell table:style-name="表格3.A4" office:value-type="string">
            <text:p text:style-name="P7">34</text:p>
          </table:table-cell>
          <table:table-cell table:style-name="表格3.B4" office:value-type="string">
            <text:p text:style-name="P7">56.0</text:p>
          </table:table-cell>
          <table:table-cell table:style-name="表格3.B4" office:value-type="string">
            <text:p text:style-name="P7">39.7</text:p>
          </table:table-cell>
          <table:table-cell table:style-name="表格3.H4" office:value-type="string">
            <text:p text:style-name="P7">80.1</text:p>
          </table:table-cell>
        </table:table-row>
        <table:table-row table:style-name="表格3.3">
          <table:table-cell table:style-name="表格3.A4" office:value-type="string">
            <text:p text:style-name="P7">9</text:p>
          </table:table-cell>
          <table:table-cell table:style-name="表格3.B4" office:value-type="string">
            <text:p text:style-name="P7">9.9</text:p>
          </table:table-cell>
          <table:table-cell table:style-name="表格3.B4" office:value-type="string">
            <text:p text:style-name="P7">5.3</text:p>
          </table:table-cell>
          <table:table-cell table:style-name="表格3.B4" office:value-type="string">
            <text:p text:style-name="P7">18.8</text:p>
          </table:table-cell>
          <table:table-cell table:style-name="表格3.A4" office:value-type="string">
            <text:p text:style-name="P7">35</text:p>
          </table:table-cell>
          <table:table-cell table:style-name="表格3.B4" office:value-type="string">
            <text:p text:style-name="P7">59.1</text:p>
          </table:table-cell>
          <table:table-cell table:style-name="表格3.B4" office:value-type="string">
            <text:p text:style-name="P7">42.0</text:p>
          </table:table-cell>
          <table:table-cell table:style-name="表格3.H4" office:value-type="string">
            <text:p text:style-name="P7">84.4</text:p>
          </table:table-cell>
        </table:table-row>
        <table:table-row table:style-name="表格3.3">
          <table:table-cell table:style-name="表格3.A4" office:value-type="string">
            <text:p text:style-name="P7">10</text:p>
          </table:table-cell>
          <table:table-cell table:style-name="表格3.B4" office:value-type="string">
            <text:p text:style-name="P7">11.1</text:p>
          </table:table-cell>
          <table:table-cell table:style-name="表格3.B4" office:value-type="string">
            <text:p text:style-name="P7">6.1</text:p>
          </table:table-cell>
          <table:table-cell table:style-name="表格3.B4" office:value-type="string">
            <text:p text:style-name="P7">20.5</text:p>
          </table:table-cell>
          <table:table-cell table:style-name="表格3.A4" office:value-type="string">
            <text:p text:style-name="P7">36</text:p>
          </table:table-cell>
          <table:table-cell table:style-name="表格3.B4" office:value-type="string">
            <text:p text:style-name="P7">62.4</text:p>
          </table:table-cell>
          <table:table-cell table:style-name="表格3.B4" office:value-type="string">
            <text:p text:style-name="P7">44.6</text:p>
          </table:table-cell>
          <table:table-cell table:style-name="表格3.H4" office:value-type="string">
            <text:p text:style-name="P7">88.8</text:p>
          </table:table-cell>
        </table:table-row>
        <table:table-row table:style-name="表格3.3">
          <table:table-cell table:style-name="表格3.A4" office:value-type="string">
            <text:p text:style-name="P7">11</text:p>
          </table:table-cell>
          <table:table-cell table:style-name="表格3.B4" office:value-type="string">
            <text:p text:style-name="P7">12.4</text:p>
          </table:table-cell>
          <table:table-cell table:style-name="表格3.B4" office:value-type="string">
            <text:p text:style-name="P7">7.0</text:p>
          </table:table-cell>
          <table:table-cell table:style-name="表格3.B4" office:value-type="string">
            <text:p text:style-name="P7">22.1</text:p>
          </table:table-cell>
          <table:table-cell table:style-name="表格3.A4" office:value-type="string">
            <text:p text:style-name="P7">37</text:p>
          </table:table-cell>
          <table:table-cell table:style-name="表格3.B4" office:value-type="string">
            <text:p text:style-name="P7">65.9</text:p>
          </table:table-cell>
          <table:table-cell table:style-name="表格3.B4" office:value-type="string">
            <text:p text:style-name="P7">47.2</text:p>
          </table:table-cell>
          <table:table-cell table:style-name="表格3.H4" office:value-type="string">
            <text:p text:style-name="P7">93.7</text:p>
          </table:table-cell>
        </table:table-row>
        <table:table-row table:style-name="表格3.3">
          <table:table-cell table:style-name="表格3.A4" office:value-type="string">
            <text:p text:style-name="P7">12</text:p>
          </table:table-cell>
          <table:table-cell table:style-name="表格3.B4" office:value-type="string">
            <text:p text:style-name="P7">13.7</text:p>
          </table:table-cell>
          <table:table-cell table:style-name="表格3.B4" office:value-type="string">
            <text:p text:style-name="P7">7.9</text:p>
          </table:table-cell>
          <table:table-cell table:style-name="表格3.B4" office:value-type="string">
            <text:p text:style-name="P7">23.9</text:p>
          </table:table-cell>
          <table:table-cell table:style-name="表格3.A4" office:value-type="string">
            <text:p text:style-name="P7">38</text:p>
          </table:table-cell>
          <table:table-cell table:style-name="表格3.B4" office:value-type="string">
            <text:p text:style-name="P7">69.7</text:p>
          </table:table-cell>
          <table:table-cell table:style-name="表格3.B4" office:value-type="string">
            <text:p text:style-name="P7">50.0</text:p>
          </table:table-cell>
          <table:table-cell table:style-name="表格3.H4" office:value-type="string">
            <text:p text:style-name="P7">99.0</text:p>
          </table:table-cell>
        </table:table-row>
        <table:table-row table:style-name="表格3.3">
          <table:table-cell table:style-name="表格3.A4" office:value-type="string">
            <text:p text:style-name="P7">13</text:p>
          </table:table-cell>
          <table:table-cell table:style-name="表格3.B4" office:value-type="string">
            <text:p text:style-name="P7">15.0</text:p>
          </table:table-cell>
          <table:table-cell table:style-name="表格3.B4" office:value-type="string">
            <text:p text:style-name="P7">8.8</text:p>
          </table:table-cell>
          <table:table-cell table:style-name="表格3.B4" office:value-type="string">
            <text:p text:style-name="P7">25.7</text:p>
          </table:table-cell>
          <table:table-cell table:style-name="表格3.A4" office:value-type="string">
            <text:p text:style-name="P7">39</text:p>
          </table:table-cell>
          <table:table-cell table:style-name="表格3.B4" office:value-type="string">
            <text:p text:style-name="P7">73.8</text:p>
          </table:table-cell>
          <table:table-cell table:style-name="表格3.B4" office:value-type="string">
            <text:p text:style-name="P7">53.1</text:p>
          </table:table-cell>
          <table:table-cell table:style-name="表格3.H4" office:value-type="string">
            <text:p text:style-name="P7">104.8</text:p>
          </table:table-cell>
        </table:table-row>
        <table:table-row table:style-name="表格3.3">
          <table:table-cell table:style-name="表格3.A4" office:value-type="string">
            <text:p text:style-name="P7">14</text:p>
          </table:table-cell>
          <table:table-cell table:style-name="表格3.B4" office:value-type="string">
            <text:p text:style-name="P7">16.4</text:p>
          </table:table-cell>
          <table:table-cell table:style-name="表格3.B4" office:value-type="string">
            <text:p text:style-name="P7">9.8</text:p>
          </table:table-cell>
          <table:table-cell table:style-name="表格3.B4" office:value-type="string">
            <text:p text:style-name="P7">27.5</text:p>
          </table:table-cell>
          <table:table-cell table:style-name="表格3.A4" office:value-type="string">
            <text:p text:style-name="P7">40</text:p>
          </table:table-cell>
          <table:table-cell table:style-name="表格3.B4" office:value-type="string">
            <text:p text:style-name="P7">78.2</text:p>
          </table:table-cell>
          <table:table-cell table:style-name="表格3.B4" office:value-type="string">
            <text:p text:style-name="P7">56.4</text:p>
          </table:table-cell>
          <table:table-cell table:style-name="表格3.H4" office:value-type="string">
            <text:p text:style-name="P7">111.2</text:p>
          </table:table-cell>
        </table:table-row>
        <table:table-row table:style-name="表格3.3">
          <table:table-cell table:style-name="表格3.A4" office:value-type="string">
            <text:p text:style-name="P7">15</text:p>
          </table:table-cell>
          <table:table-cell table:style-name="表格3.B4" office:value-type="string">
            <text:p text:style-name="P7">17.8</text:p>
          </table:table-cell>
          <table:table-cell table:style-name="表格3.B4" office:value-type="string">
            <text:p text:style-name="P7">10.8</text:p>
          </table:table-cell>
          <table:table-cell table:style-name="表格3.B4" office:value-type="string">
            <text:p text:style-name="P7">29.4</text:p>
          </table:table-cell>
          <table:table-cell table:style-name="表格3.A4" office:value-type="string">
            <text:p text:style-name="P7">41</text:p>
          </table:table-cell>
          <table:table-cell table:style-name="表格3.B4" office:value-type="string">
            <text:p text:style-name="P7">83.1</text:p>
          </table:table-cell>
          <table:table-cell table:style-name="表格3.B4" office:value-type="string">
            <text:p text:style-name="P7">59.9</text:p>
          </table:table-cell>
          <table:table-cell table:style-name="表格3.H4" office:value-type="string">
            <text:p text:style-name="P7">118.3</text:p>
          </table:table-cell>
        </table:table-row>
        <table:table-row table:style-name="表格3.3">
          <table:table-cell table:style-name="表格3.A4" office:value-type="string">
            <text:p text:style-name="P7">16</text:p>
          </table:table-cell>
          <table:table-cell table:style-name="表格3.B4" office:value-type="string">
            <text:p text:style-name="P7">19.2</text:p>
          </table:table-cell>
          <table:table-cell table:style-name="表格3.B4" office:value-type="string">
            <text:p text:style-name="P7">11.9</text:p>
          </table:table-cell>
          <table:table-cell table:style-name="表格3.B4" office:value-type="string">
            <text:p text:style-name="P7">31.3</text:p>
          </table:table-cell>
          <table:table-cell table:style-name="表格3.A4" office:value-type="string">
            <text:p text:style-name="P7">42</text:p>
          </table:table-cell>
          <table:table-cell table:style-name="表格3.B4" office:value-type="string">
            <text:p text:style-name="P7">88.5</text:p>
          </table:table-cell>
          <table:table-cell table:style-name="表格3.B4" office:value-type="string">
            <text:p text:style-name="P7">63.9</text:p>
          </table:table-cell>
          <table:table-cell table:style-name="表格3.H4" office:value-type="string">
            <text:p text:style-name="P7">126.2</text:p>
          </table:table-cell>
        </table:table-row>
        <table:table-row table:style-name="表格3.3">
          <table:table-cell table:style-name="表格3.A4" office:value-type="string">
            <text:p text:style-name="P7">17</text:p>
          </table:table-cell>
          <table:table-cell table:style-name="表格3.B4" office:value-type="string">
            <text:p text:style-name="P7">20.7</text:p>
          </table:table-cell>
          <table:table-cell table:style-name="表格3.B4" office:value-type="string">
            <text:p text:style-name="P7">13.0</text:p>
          </table:table-cell>
          <table:table-cell table:style-name="表格3.B4" office:value-type="string">
            <text:p text:style-name="P7">33.3</text:p>
          </table:table-cell>
          <table:table-cell table:style-name="表格3.A4" office:value-type="string">
            <text:p text:style-name="P7">43</text:p>
          </table:table-cell>
          <table:table-cell table:style-name="表格3.B4" office:value-type="string">
            <text:p text:style-name="P7">94.5</text:p>
          </table:table-cell>
          <table:table-cell table:style-name="表格3.B4" office:value-type="string">
            <text:p text:style-name="P7">68.2</text:p>
          </table:table-cell>
          <table:table-cell table:style-name="表格3.H4" office:value-type="string">
            <text:p text:style-name="P7">135.4</text:p>
          </table:table-cell>
        </table:table-row>
        <table:table-row table:style-name="表格3.3">
          <table:table-cell table:style-name="表格3.A4" office:value-type="string">
            <text:p text:style-name="P7">18</text:p>
          </table:table-cell>
          <table:table-cell table:style-name="表格3.B4" office:value-type="string">
            <text:p text:style-name="P7">22.2</text:p>
          </table:table-cell>
          <table:table-cell table:style-name="表格3.B4" office:value-type="string">
            <text:p text:style-name="P7">14.1</text:p>
          </table:table-cell>
          <table:table-cell table:style-name="表格3.B4" office:value-type="string">
            <text:p text:style-name="P7">35.2</text:p>
          </table:table-cell>
          <table:table-cell table:style-name="表格3.A4" office:value-type="string">
            <text:p text:style-name="P7">44</text:p>
          </table:table-cell>
          <table:table-cell table:style-name="表格3.B4" office:value-type="string">
            <text:p text:style-name="P7">101.3</text:p>
          </table:table-cell>
          <table:table-cell table:style-name="表格3.B4" office:value-type="string">
            <text:p text:style-name="P7">73.1</text:p>
          </table:table-cell>
          <table:table-cell table:style-name="表格3.H4" office:value-type="string">
            <text:p text:style-name="P7">146.0</text:p>
          </table:table-cell>
        </table:table-row>
        <table:table-row table:style-name="表格3.3">
          <table:table-cell table:style-name="表格3.A4" office:value-type="string">
            <text:p text:style-name="P7">19</text:p>
          </table:table-cell>
          <table:table-cell table:style-name="表格3.B4" office:value-type="string">
            <text:p text:style-name="P7">23.8</text:p>
          </table:table-cell>
          <table:table-cell table:style-name="表格3.B4" office:value-type="string">
            <text:p text:style-name="P7">15.3</text:p>
          </table:table-cell>
          <table:table-cell table:style-name="表格3.B4" office:value-type="string">
            <text:p text:style-name="P7">37.3</text:p>
          </table:table-cell>
          <table:table-cell table:style-name="表格3.A4" office:value-type="string">
            <text:p text:style-name="P7">45</text:p>
          </table:table-cell>
          <table:table-cell table:style-name="表格3.B4" office:value-type="string">
            <text:p text:style-name="P7">109.1</text:p>
          </table:table-cell>
          <table:table-cell table:style-name="表格3.B4" office:value-type="string">
            <text:p text:style-name="P7">78.6</text:p>
          </table:table-cell>
          <table:table-cell table:style-name="表格3.H4" office:value-type="string">
            <text:p text:style-name="P7">158.7</text:p>
          </table:table-cell>
        </table:table-row>
        <table:table-row table:style-name="表格3.3">
          <table:table-cell table:style-name="表格3.A4" office:value-type="string">
            <text:p text:style-name="P7">20</text:p>
          </table:table-cell>
          <table:table-cell table:style-name="表格3.B4" office:value-type="string">
            <text:p text:style-name="P7">25.4</text:p>
          </table:table-cell>
          <table:table-cell table:style-name="表格3.B4" office:value-type="string">
            <text:p text:style-name="P7">16.5</text:p>
          </table:table-cell>
          <table:table-cell table:style-name="表格3.B4" office:value-type="string">
            <text:p text:style-name="P7">39.4</text:p>
          </table:table-cell>
          <table:table-cell table:style-name="表格3.A4" office:value-type="string">
            <text:p text:style-name="P7">46</text:p>
          </table:table-cell>
          <table:table-cell table:style-name="表格3.B4" office:value-type="string">
            <text:p text:style-name="P7">118.4</text:p>
          </table:table-cell>
          <table:table-cell table:style-name="表格3.B4" office:value-type="string">
            <text:p text:style-name="P7">85.0</text:p>
          </table:table-cell>
          <table:table-cell table:style-name="表格3.H4" office:value-type="string">
            <text:p text:style-name="P7">174.5</text:p>
          </table:table-cell>
        </table:table-row>
        <table:table-row table:style-name="表格3.3">
          <table:table-cell table:style-name="表格3.A4" office:value-type="string">
            <text:p text:style-name="P7">21</text:p>
          </table:table-cell>
          <table:table-cell table:style-name="表格3.B4" office:value-type="string">
            <text:p text:style-name="P7">27.1</text:p>
          </table:table-cell>
          <table:table-cell table:style-name="表格3.B4" office:value-type="string">
            <text:p text:style-name="P7">17.7</text:p>
          </table:table-cell>
          <table:table-cell table:style-name="表格3.B4" office:value-type="string">
            <text:p text:style-name="P7">41.6</text:p>
          </table:table-cell>
          <table:table-cell table:style-name="表格3.A4" office:value-type="string">
            <text:p text:style-name="P7">47</text:p>
          </table:table-cell>
          <table:table-cell table:style-name="表格3.B4" office:value-type="string">
            <text:p text:style-name="P7">129.8</text:p>
          </table:table-cell>
          <table:table-cell table:style-name="表格3.B4" office:value-type="string">
            <text:p text:style-name="P7">92.7</text:p>
          </table:table-cell>
          <table:table-cell table:style-name="表格3.H4" office:value-type="string">
            <text:p text:style-name="P7">195.0</text:p>
          </table:table-cell>
        </table:table-row>
        <table:table-row table:style-name="表格3.3">
          <table:table-cell table:style-name="表格3.A4" office:value-type="string">
            <text:p text:style-name="P7">22</text:p>
          </table:table-cell>
          <table:table-cell table:style-name="表格3.B4" office:value-type="string">
            <text:p text:style-name="P7">28.8</text:p>
          </table:table-cell>
          <table:table-cell table:style-name="表格3.B4" office:value-type="string">
            <text:p text:style-name="P7">19.0</text:p>
          </table:table-cell>
          <table:table-cell table:style-name="表格3.B4" office:value-type="string">
            <text:p text:style-name="P7">43.9</text:p>
          </table:table-cell>
          <table:table-cell table:style-name="表格3.A4" office:value-type="string">
            <text:p text:style-name="P7">48</text:p>
          </table:table-cell>
          <table:table-cell table:style-name="表格3.B4" office:value-type="string">
            <text:p text:style-name="P7">144.5</text:p>
          </table:table-cell>
          <table:table-cell table:style-name="表格3.B4" office:value-type="string">
            <text:p text:style-name="P7">102.3</text:p>
          </table:table-cell>
          <table:table-cell table:style-name="表格3.H4" office:value-type="string">
            <text:p text:style-name="P7">224.1</text:p>
          </table:table-cell>
        </table:table-row>
        <table:table-row table:style-name="表格3.3">
          <table:table-cell table:style-name="表格3.A4" office:value-type="string">
            <text:p text:style-name="P7">23</text:p>
          </table:table-cell>
          <table:table-cell table:style-name="表格3.B4" office:value-type="string">
            <text:p text:style-name="P7">30.6</text:p>
          </table:table-cell>
          <table:table-cell table:style-name="表格3.B4" office:value-type="string">
            <text:p text:style-name="P7">20.4</text:p>
          </table:table-cell>
          <table:table-cell table:style-name="表格3.B4" office:value-type="string">
            <text:p text:style-name="P7">46.3</text:p>
          </table:table-cell>
          <table:table-cell table:style-name="表格3.A4" office:value-type="string">
            <text:p text:style-name="P7">49</text:p>
          </table:table-cell>
          <table:table-cell table:style-name="表格3.B4" office:value-type="string">
            <text:p text:style-name="P7">165.2</text:p>
          </table:table-cell>
          <table:table-cell table:style-name="表格3.B4" office:value-type="string">
            <text:p text:style-name="P7">115.2</text:p>
          </table:table-cell>
          <table:table-cell table:style-name="表格3.H4" office:value-type="string">
            <text:p text:style-name="P7">272.2</text:p>
          </table:table-cell>
        </table:table-row>
        <table:table-row table:style-name="表格3.3">
          <table:table-cell table:style-name="表格3.A4" office:value-type="string">
            <text:p text:style-name="P7">24</text:p>
          </table:table-cell>
          <table:table-cell table:style-name="表格3.B4" office:value-type="string">
            <text:p text:style-name="P7">32.4</text:p>
          </table:table-cell>
          <table:table-cell table:style-name="表格3.B4" office:value-type="string">
            <text:p text:style-name="P7">21.8</text:p>
          </table:table-cell>
          <table:table-cell table:style-name="表格3.B4" office:value-type="string">
            <text:p text:style-name="P7">48.7</text:p>
          </table:table-cell>
          <table:table-cell table:style-name="表格3.A4" office:value-type="string">
            <text:p text:style-name="P7">50</text:p>
          </table:table-cell>
          <table:table-cell table:style-name="表格3.B4" office:value-type="string">
            <text:p text:style-name="P7">200.5</text:p>
          </table:table-cell>
          <table:table-cell table:style-name="表格3.B4" office:value-type="string">
            <text:p text:style-name="P7">135.8</text:p>
          </table:table-cell>
          <table:table-cell table:style-name="表格3.H4" office:value-type="string">
            <text:p text:style-name="P7">387.6</text:p>
          </table:table-cell>
        </table:table-row>
        <table:table-row table:style-name="表格3.3">
          <table:table-cell table:style-name="表格3.A28" office:value-type="string">
            <text:p text:style-name="P7">25</text:p>
          </table:table-cell>
          <table:table-cell table:style-name="表格3.C2" office:value-type="string">
            <text:p text:style-name="P7">34.4</text:p>
          </table:table-cell>
          <table:table-cell table:style-name="表格3.C2" office:value-type="string">
            <text:p text:style-name="P7">23.3</text:p>
          </table:table-cell>
          <table:table-cell table:style-name="表格3.C2" office:value-type="string">
            <text:p text:style-name="P7">51.2</text:p>
          </table:table-cell>
          <table:table-cell table:style-name="表格3.A28" office:value-type="string">
            <text:p text:style-name="P7">51</text:p>
          </table:table-cell>
          <table:table-cell table:style-name="表格3.C2" office:value-type="string">
            <text:p text:style-name="P7">&gt; 200.5</text:p>
          </table:table-cell>
          <table:table-cell table:style-name="表格3.C2" office:value-type="string">
            <text:p text:style-name="P7">146.1</text:p>
          </table:table-cell>
          <table:table-cell table:style-name="表格3.H2" office:value-type="string">
            <text:p text:style-name="P7">—</text:p>
          </table:table-cell>
        </table:table-row>
      </table:table>
      <text:p text:style-name="P12"/>
      <text:p text:style-name="P4"><text:span text:style-name="T46">表三 <text:s/></text:span><text:span text:style-name="T47"><text:s/></text:span><text:span text:style-name="T137">97</text:span><text:span text:style-name="T138">孔</text:span><text:span text:style-name="T46">定量盤之MPN對照表</text:span></text:p>
      <table:table table:name="表格4" table:style-name="表格4" table:template-name="Academic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R"/>
        <table:table-row table:style-name="表格4.1">
          <table:table-cell table:style-name="表格4.A1" office:value-type="string">
            <text:p text:style-name="P13"><draw:line text:anchor-type="paragraph" draw:z-index="1" draw:name="形狀 1" draw:style-name="gr1" draw:text-style-name="P96" svg:x1="0.026cm" svg:y1="0.032cm" svg:x2="1.703cm" svg:y2="1.47cm"><text:p/></draw:line>小孔陽性</text:p>
            <text:p text:style-name="P15">孔數</text:p>
            <text:p text:style-name="P27">大孔陽性</text:p>
            <text:p text:style-name="P14">孔數</text:p>
          </table:table-cell>
          <table:table-cell table:style-name="表格4.B1" office:value-type="string">
            <text:p text:style-name="P16">0 </text:p>
          </table:table-cell>
          <table:table-cell table:style-name="表格4.B1" office:value-type="string">
            <text:p text:style-name="P16">1 </text:p>
          </table:table-cell>
          <table:table-cell table:style-name="表格4.B1" office:value-type="string">
            <text:p text:style-name="P16">2 </text:p>
          </table:table-cell>
          <table:table-cell table:style-name="表格4.B1" office:value-type="string">
            <text:p text:style-name="P16">3 </text:p>
          </table:table-cell>
          <table:table-cell table:style-name="表格4.B1" office:value-type="string">
            <text:p text:style-name="P16">4 </text:p>
          </table:table-cell>
          <table:table-cell table:style-name="表格4.B1" office:value-type="string">
            <text:p text:style-name="P16">5 </text:p>
          </table:table-cell>
          <table:table-cell table:style-name="表格4.B1" office:value-type="string">
            <text:p text:style-name="P16">6 </text:p>
          </table:table-cell>
          <table:table-cell table:style-name="表格4.B1" office:value-type="string">
            <text:p text:style-name="P16">7 </text:p>
          </table:table-cell>
          <table:table-cell table:style-name="表格4.B1" office:value-type="string">
            <text:p text:style-name="P16">8 </text:p>
          </table:table-cell>
          <table:table-cell table:style-name="表格4.B1" office:value-type="string">
            <text:p text:style-name="P16">9 </text:p>
          </table:table-cell>
          <table:table-cell table:style-name="表格4.B1" office:value-type="string">
            <text:p text:style-name="P16">10 </text:p>
          </table:table-cell>
          <table:table-cell table:style-name="表格4.B1" office:value-type="string">
            <text:p text:style-name="P16">11 </text:p>
          </table:table-cell>
          <table:table-cell table:style-name="表格4.B1" office:value-type="string">
            <text:p text:style-name="P16">12 </text:p>
          </table:table-cell>
          <table:table-cell table:style-name="表格4.B1" office:value-type="string">
            <text:p text:style-name="P16">13 </text:p>
          </table:table-cell>
          <table:table-cell table:style-name="表格4.B1" office:value-type="string">
            <text:p text:style-name="P16">14 </text:p>
          </table:table-cell>
          <table:table-cell table:style-name="表格4.B1" office:value-type="string">
            <text:p text:style-name="P16">15 </text:p>
          </table:table-cell>
          <table:table-cell table:style-name="表格4.R1" office:value-type="string">
            <text:p text:style-name="P16">16 </text:p>
          </table:table-cell>
        </table:table-row>
        <table:table-row table:style-name="表格4.2">
          <table:table-cell table:style-name="表格4.A2" office:value-type="string">
            <text:p text:style-name="P19">0</text:p>
          </table:table-cell>
          <table:table-cell table:style-name="表格4.B2" office:value-type="float" office:value="0">
            <text:p text:style-name="P17">0.0</text:p>
          </table:table-cell>
          <table:table-cell table:style-name="表格4.B2" office:value-type="float" office:value="1">
            <text:p text:style-name="P17">1.0</text:p>
          </table:table-cell>
          <table:table-cell table:style-name="表格4.B2" office:value-type="float" office:value="2">
            <text:p text:style-name="P17">2.0</text:p>
          </table:table-cell>
          <table:table-cell table:style-name="表格4.B2" office:value-type="float" office:value="3">
            <text:p text:style-name="P17">3.0</text:p>
          </table:table-cell>
          <table:table-cell table:style-name="表格4.B2" office:value-type="float" office:value="4">
            <text:p text:style-name="P17">4.0</text:p>
          </table:table-cell>
          <table:table-cell table:style-name="表格4.B2" office:value-type="float" office:value="5">
            <text:p text:style-name="P17">5.0</text:p>
          </table:table-cell>
          <table:table-cell table:style-name="表格4.B2" office:value-type="float" office:value="6">
            <text:p text:style-name="P17">6.0</text:p>
          </table:table-cell>
          <table:table-cell table:style-name="表格4.B2" office:value-type="float" office:value="7">
            <text:p text:style-name="P17">7.0</text:p>
          </table:table-cell>
          <table:table-cell table:style-name="表格4.B2" office:value-type="float" office:value="8">
            <text:p text:style-name="P17">8.0</text:p>
          </table:table-cell>
          <table:table-cell table:style-name="表格4.B2" office:value-type="float" office:value="9">
            <text:p text:style-name="P17">9.0</text:p>
          </table:table-cell>
          <table:table-cell table:style-name="表格4.B2" office:value-type="float" office:value="10">
            <text:p text:style-name="P17">10.0</text:p>
          </table:table-cell>
          <table:table-cell table:style-name="表格4.B2" office:value-type="float" office:value="11">
            <text:p text:style-name="P17">11.0</text:p>
          </table:table-cell>
          <table:table-cell table:style-name="表格4.B2" office:value-type="float" office:value="12">
            <text:p text:style-name="P17">12.0</text:p>
          </table:table-cell>
          <table:table-cell table:style-name="表格4.B2" office:value-type="float" office:value="13">
            <text:p text:style-name="P17">13.0</text:p>
          </table:table-cell>
          <table:table-cell table:style-name="表格4.B2" office:value-type="float" office:value="14.1">
            <text:p text:style-name="P17">14.1</text:p>
          </table:table-cell>
          <table:table-cell table:style-name="表格4.B2" office:value-type="float" office:value="15.1">
            <text:p text:style-name="P17">15.1</text:p>
          </table:table-cell>
          <table:table-cell table:style-name="表格4.R2" office:value-type="float" office:value="16.1">
            <text:p text:style-name="P17">16.1</text:p>
          </table:table-cell>
        </table:table-row>
        <table:table-row table:style-name="表格4.3">
          <table:table-cell table:style-name="表格4.A2" office:value-type="string">
            <text:p text:style-name="P20">1</text:p>
          </table:table-cell>
          <table:table-cell table:style-name="表格4.B2" office:value-type="float" office:value="1">
            <text:p text:style-name="P17">1.0</text:p>
          </table:table-cell>
          <table:table-cell table:style-name="表格4.B2" office:value-type="float" office:value="2">
            <text:p text:style-name="P17">2.0</text:p>
          </table:table-cell>
          <table:table-cell table:style-name="表格4.B2" office:value-type="float" office:value="3">
            <text:p text:style-name="P17">3.0</text:p>
          </table:table-cell>
          <table:table-cell table:style-name="表格4.B2" office:value-type="float" office:value="4">
            <text:p text:style-name="P17">4.0</text:p>
          </table:table-cell>
          <table:table-cell table:style-name="表格4.B2" office:value-type="float" office:value="5">
            <text:p text:style-name="P17">5.0</text:p>
          </table:table-cell>
          <table:table-cell table:style-name="表格4.B2" office:value-type="float" office:value="6">
            <text:p text:style-name="P17">6.0</text:p>
          </table:table-cell>
          <table:table-cell table:style-name="表格4.B2" office:value-type="float" office:value="7.1">
            <text:p text:style-name="P17">7.1</text:p>
          </table:table-cell>
          <table:table-cell table:style-name="表格4.B2" office:value-type="float" office:value="8.1">
            <text:p text:style-name="P17">8.1</text:p>
          </table:table-cell>
          <table:table-cell table:style-name="表格4.B2" office:value-type="float" office:value="9.1">
            <text:p text:style-name="P17">9.1</text:p>
          </table:table-cell>
          <table:table-cell table:style-name="表格4.B2" office:value-type="float" office:value="10.1">
            <text:p text:style-name="P17">10.1</text:p>
          </table:table-cell>
          <table:table-cell table:style-name="表格4.B2" office:value-type="float" office:value="11.1">
            <text:p text:style-name="P17">11.1</text:p>
          </table:table-cell>
          <table:table-cell table:style-name="表格4.B2" office:value-type="float" office:value="12.1">
            <text:p text:style-name="P17">12.1</text:p>
          </table:table-cell>
          <table:table-cell table:style-name="表格4.B2" office:value-type="float" office:value="13.2">
            <text:p text:style-name="P17">13.2</text:p>
          </table:table-cell>
          <table:table-cell table:style-name="表格4.B2" office:value-type="float" office:value="14.2">
            <text:p text:style-name="P17">14.2</text:p>
          </table:table-cell>
          <table:table-cell table:style-name="表格4.B2" office:value-type="float" office:value="15.2">
            <text:p text:style-name="P17">15.2</text:p>
          </table:table-cell>
          <table:table-cell table:style-name="表格4.B2" office:value-type="float" office:value="16.2">
            <text:p text:style-name="P17">16.2</text:p>
          </table:table-cell>
          <table:table-cell table:style-name="表格4.R2" office:value-type="float" office:value="17.3">
            <text:p text:style-name="P17">17.3</text:p>
          </table:table-cell>
        </table:table-row>
        <table:table-row table:style-name="表格4.4">
          <table:table-cell table:style-name="表格4.A2" office:value-type="string">
            <text:p text:style-name="P20">2</text:p>
          </table:table-cell>
          <table:table-cell table:style-name="表格4.B2" office:value-type="float" office:value="2">
            <text:p text:style-name="P17">2.0</text:p>
          </table:table-cell>
          <table:table-cell table:style-name="表格4.B2" office:value-type="float" office:value="3">
            <text:p text:style-name="P17">3.0</text:p>
          </table:table-cell>
          <table:table-cell table:style-name="表格4.B2" office:value-type="float" office:value="4.1">
            <text:p text:style-name="P17">4.1</text:p>
          </table:table-cell>
          <table:table-cell table:style-name="表格4.B2" office:value-type="float" office:value="5.1">
            <text:p text:style-name="P17">5.1</text:p>
          </table:table-cell>
          <table:table-cell table:style-name="表格4.B2" office:value-type="float" office:value="6.1">
            <text:p text:style-name="P17">6.1</text:p>
          </table:table-cell>
          <table:table-cell table:style-name="表格4.B2" office:value-type="float" office:value="7.1">
            <text:p text:style-name="P17">7.1</text:p>
          </table:table-cell>
          <table:table-cell table:style-name="表格4.B2" office:value-type="float" office:value="8.1">
            <text:p text:style-name="P17">8.1</text:p>
          </table:table-cell>
          <table:table-cell table:style-name="表格4.B2" office:value-type="float" office:value="9.2">
            <text:p text:style-name="P17">9.2</text:p>
          </table:table-cell>
          <table:table-cell table:style-name="表格4.B2" office:value-type="float" office:value="10.2">
            <text:p text:style-name="P17">10.2</text:p>
          </table:table-cell>
          <table:table-cell table:style-name="表格4.B2" office:value-type="float" office:value="11.2">
            <text:p text:style-name="P17">11.2</text:p>
          </table:table-cell>
          <table:table-cell table:style-name="表格4.B2" office:value-type="float" office:value="12.2">
            <text:p text:style-name="P17">12.2</text:p>
          </table:table-cell>
          <table:table-cell table:style-name="表格4.B2" office:value-type="float" office:value="13.3">
            <text:p text:style-name="P17">13.3</text:p>
          </table:table-cell>
          <table:table-cell table:style-name="表格4.B2" office:value-type="float" office:value="14.3">
            <text:p text:style-name="P17">14.3</text:p>
          </table:table-cell>
          <table:table-cell table:style-name="表格4.B2" office:value-type="float" office:value="15.4">
            <text:p text:style-name="P17">15.4</text:p>
          </table:table-cell>
          <table:table-cell table:style-name="表格4.B2" office:value-type="float" office:value="16.4">
            <text:p text:style-name="P17">16.4</text:p>
          </table:table-cell>
          <table:table-cell table:style-name="表格4.B2" office:value-type="float" office:value="17.4">
            <text:p text:style-name="P17">17.4</text:p>
          </table:table-cell>
          <table:table-cell table:style-name="表格4.R2" office:value-type="float" office:value="18.5">
            <text:p text:style-name="P17">18.5</text:p>
          </table:table-cell>
        </table:table-row>
        <table:table-row table:style-name="表格4.5">
          <table:table-cell table:style-name="表格4.A2" office:value-type="string">
            <text:p text:style-name="P20">3</text:p>
          </table:table-cell>
          <table:table-cell table:style-name="表格4.B2" office:value-type="float" office:value="3.1">
            <text:p text:style-name="P17">3.1</text:p>
          </table:table-cell>
          <table:table-cell table:style-name="表格4.B2" office:value-type="float" office:value="4.1">
            <text:p text:style-name="P17">4.1</text:p>
          </table:table-cell>
          <table:table-cell table:style-name="表格4.B2" office:value-type="float" office:value="5.1">
            <text:p text:style-name="P17">5.1</text:p>
          </table:table-cell>
          <table:table-cell table:style-name="表格4.B2" office:value-type="float" office:value="6.1">
            <text:p text:style-name="P17">6.1</text:p>
          </table:table-cell>
          <table:table-cell table:style-name="表格4.B2" office:value-type="float" office:value="7.2">
            <text:p text:style-name="P17">7.2</text:p>
          </table:table-cell>
          <table:table-cell table:style-name="表格4.B2" office:value-type="float" office:value="8.2">
            <text:p text:style-name="P17">8.2</text:p>
          </table:table-cell>
          <table:table-cell table:style-name="表格4.B2" office:value-type="float" office:value="9.2">
            <text:p text:style-name="P17">9.2</text:p>
          </table:table-cell>
          <table:table-cell table:style-name="表格4.B2" office:value-type="float" office:value="10.3">
            <text:p text:style-name="P17">10.3</text:p>
          </table:table-cell>
          <table:table-cell table:style-name="表格4.B2" office:value-type="float" office:value="11.3">
            <text:p text:style-name="P17">11.3</text:p>
          </table:table-cell>
          <table:table-cell table:style-name="表格4.B2" office:value-type="float" office:value="12.4">
            <text:p text:style-name="P17">12.4</text:p>
          </table:table-cell>
          <table:table-cell table:style-name="表格4.B2" office:value-type="float" office:value="13.4">
            <text:p text:style-name="P17">13.4</text:p>
          </table:table-cell>
          <table:table-cell table:style-name="表格4.B2" office:value-type="float" office:value="14.5">
            <text:p text:style-name="P17">14.5</text:p>
          </table:table-cell>
          <table:table-cell table:style-name="表格4.B2" office:value-type="float" office:value="15.5">
            <text:p text:style-name="P17">15.5</text:p>
          </table:table-cell>
          <table:table-cell table:style-name="表格4.B2" office:value-type="float" office:value="16.5">
            <text:p text:style-name="P17">16.5</text:p>
          </table:table-cell>
          <table:table-cell table:style-name="表格4.B2" office:value-type="float" office:value="17.6">
            <text:p text:style-name="P17">17.6</text:p>
          </table:table-cell>
          <table:table-cell table:style-name="表格4.B2" office:value-type="float" office:value="18.6">
            <text:p text:style-name="P17">18.6</text:p>
          </table:table-cell>
          <table:table-cell table:style-name="表格4.R2" office:value-type="float" office:value="19.7">
            <text:p text:style-name="P17">19.7</text:p>
          </table:table-cell>
        </table:table-row>
        <table:table-row table:style-name="表格4.6">
          <table:table-cell table:style-name="表格4.A2" office:value-type="string">
            <text:p text:style-name="P20">4</text:p>
          </table:table-cell>
          <table:table-cell table:style-name="表格4.B2" office:value-type="float" office:value="4.1">
            <text:p text:style-name="P17">4.1</text:p>
          </table:table-cell>
          <table:table-cell table:style-name="表格4.B2" office:value-type="float" office:value="5.2">
            <text:p text:style-name="P17">5.2</text:p>
          </table:table-cell>
          <table:table-cell table:style-name="表格4.B2" office:value-type="float" office:value="6.2">
            <text:p text:style-name="P17">6.2</text:p>
          </table:table-cell>
          <table:table-cell table:style-name="表格4.B2" office:value-type="float" office:value="7.2">
            <text:p text:style-name="P17">7.2</text:p>
          </table:table-cell>
          <table:table-cell table:style-name="表格4.B2" office:value-type="float" office:value="8.3">
            <text:p text:style-name="P17">8.3</text:p>
          </table:table-cell>
          <table:table-cell table:style-name="表格4.B2" office:value-type="float" office:value="9.3">
            <text:p text:style-name="P17">9.3</text:p>
          </table:table-cell>
          <table:table-cell table:style-name="表格4.B2" office:value-type="float" office:value="10.4">
            <text:p text:style-name="P17">10.4</text:p>
          </table:table-cell>
          <table:table-cell table:style-name="表格4.B2" office:value-type="float" office:value="11.4">
            <text:p text:style-name="P17">11.4</text:p>
          </table:table-cell>
          <table:table-cell table:style-name="表格4.B2" office:value-type="float" office:value="12.5">
            <text:p text:style-name="P17">12.5</text:p>
          </table:table-cell>
          <table:table-cell table:style-name="表格4.B2" office:value-type="float" office:value="13.5">
            <text:p text:style-name="P17">13.5</text:p>
          </table:table-cell>
          <table:table-cell table:style-name="表格4.B2" office:value-type="float" office:value="14.6">
            <text:p text:style-name="P17">14.6</text:p>
          </table:table-cell>
          <table:table-cell table:style-name="表格4.B2" office:value-type="float" office:value="15.6">
            <text:p text:style-name="P17">15.6</text:p>
          </table:table-cell>
          <table:table-cell table:style-name="表格4.B2" office:value-type="float" office:value="16.7">
            <text:p text:style-name="P17">16.7</text:p>
          </table:table-cell>
          <table:table-cell table:style-name="表格4.B2" office:value-type="float" office:value="17.8">
            <text:p text:style-name="P17">17.8</text:p>
          </table:table-cell>
          <table:table-cell table:style-name="表格4.B2" office:value-type="float" office:value="18.8">
            <text:p text:style-name="P17">18.8</text:p>
          </table:table-cell>
          <table:table-cell table:style-name="表格4.B2" office:value-type="float" office:value="19.9">
            <text:p text:style-name="P17">19.9</text:p>
          </table:table-cell>
          <table:table-cell table:style-name="表格4.R2" office:value-type="float" office:value="21">
            <text:p text:style-name="P17">21.0</text:p>
          </table:table-cell>
        </table:table-row>
        <table:table-row table:style-name="表格4.7">
          <table:table-cell table:style-name="表格4.A2" office:value-type="string">
            <text:p text:style-name="P20">5</text:p>
          </table:table-cell>
          <table:table-cell table:style-name="表格4.B2" office:value-type="float" office:value="5.2">
            <text:p text:style-name="P17">5.2</text:p>
          </table:table-cell>
          <table:table-cell table:style-name="表格4.B2" office:value-type="float" office:value="6.3">
            <text:p text:style-name="P17">6.3</text:p>
          </table:table-cell>
          <table:table-cell table:style-name="表格4.B2" office:value-type="float" office:value="7.3">
            <text:p text:style-name="P17">7.3</text:p>
          </table:table-cell>
          <table:table-cell table:style-name="表格4.B2" office:value-type="float" office:value="8.4">
            <text:p text:style-name="P17">8.4</text:p>
          </table:table-cell>
          <table:table-cell table:style-name="表格4.B2" office:value-type="float" office:value="9.4">
            <text:p text:style-name="P17">9.4</text:p>
          </table:table-cell>
          <table:table-cell table:style-name="表格4.B2" office:value-type="float" office:value="10.5">
            <text:p text:style-name="P17">10.5</text:p>
          </table:table-cell>
          <table:table-cell table:style-name="表格4.B2" office:value-type="float" office:value="11.5">
            <text:p text:style-name="P17">11.5</text:p>
          </table:table-cell>
          <table:table-cell table:style-name="表格4.B2" office:value-type="float" office:value="12.6">
            <text:p text:style-name="P17">12.6</text:p>
          </table:table-cell>
          <table:table-cell table:style-name="表格4.B2" office:value-type="float" office:value="13.7">
            <text:p text:style-name="P17">13.7</text:p>
          </table:table-cell>
          <table:table-cell table:style-name="表格4.B2" office:value-type="float" office:value="14.7">
            <text:p text:style-name="P17">14.7</text:p>
          </table:table-cell>
          <table:table-cell table:style-name="表格4.B2" office:value-type="float" office:value="15.8">
            <text:p text:style-name="P17">15.8</text:p>
          </table:table-cell>
          <table:table-cell table:style-name="表格4.B2" office:value-type="float" office:value="16.9">
            <text:p text:style-name="P17">16.9</text:p>
          </table:table-cell>
          <table:table-cell table:style-name="表格4.B2" office:value-type="float" office:value="17.9">
            <text:p text:style-name="P17">17.9</text:p>
          </table:table-cell>
          <table:table-cell table:style-name="表格4.B2" office:value-type="float" office:value="19">
            <text:p text:style-name="P17">19.0</text:p>
          </table:table-cell>
          <table:table-cell table:style-name="表格4.B2" office:value-type="float" office:value="20.1">
            <text:p text:style-name="P17">20.1</text:p>
          </table:table-cell>
          <table:table-cell table:style-name="表格4.B2" office:value-type="float" office:value="21.2">
            <text:p text:style-name="P17">21.2</text:p>
          </table:table-cell>
          <table:table-cell table:style-name="表格4.R2" office:value-type="float" office:value="22.2">
            <text:p text:style-name="P17">22.2</text:p>
          </table:table-cell>
        </table:table-row>
        <table:table-row table:style-name="表格4.8">
          <table:table-cell table:style-name="表格4.A8" office:value-type="string">
            <text:p text:style-name="P20">6</text:p>
          </table:table-cell>
          <table:table-cell table:style-name="表格4.B8" office:value-type="float" office:value="6.3">
            <text:p text:style-name="P17">6.3</text:p>
          </table:table-cell>
          <table:table-cell table:style-name="表格4.B8" office:value-type="float" office:value="7.4">
            <text:p text:style-name="P17">7.4</text:p>
          </table:table-cell>
          <table:table-cell table:style-name="表格4.B8" office:value-type="float" office:value="8.4">
            <text:p text:style-name="P17">8.4</text:p>
          </table:table-cell>
          <table:table-cell table:style-name="表格4.B8" office:value-type="float" office:value="9.5">
            <text:p text:style-name="P17">9.5</text:p>
          </table:table-cell>
          <table:table-cell table:style-name="表格4.B8" office:value-type="float" office:value="10.6">
            <text:p text:style-name="P17">10.6</text:p>
          </table:table-cell>
          <table:table-cell table:style-name="表格4.B8" office:value-type="float" office:value="11.6">
            <text:p text:style-name="P17">11.6</text:p>
          </table:table-cell>
          <table:table-cell table:style-name="表格4.B8" office:value-type="float" office:value="12.7">
            <text:p text:style-name="P17">12.7</text:p>
          </table:table-cell>
          <table:table-cell table:style-name="表格4.B8" office:value-type="float" office:value="13.8">
            <text:p text:style-name="P17">13.8</text:p>
          </table:table-cell>
          <table:table-cell table:style-name="表格4.B8" office:value-type="float" office:value="14.9">
            <text:p text:style-name="P17">14.9</text:p>
          </table:table-cell>
          <table:table-cell table:style-name="表格4.B8" office:value-type="float" office:value="16">
            <text:p text:style-name="P17">16.0</text:p>
          </table:table-cell>
          <table:table-cell table:style-name="表格4.B8" office:value-type="float" office:value="17">
            <text:p text:style-name="P17">17.0</text:p>
          </table:table-cell>
          <table:table-cell table:style-name="表格4.B8" office:value-type="float" office:value="18.1">
            <text:p text:style-name="P17">18.1</text:p>
          </table:table-cell>
          <table:table-cell table:style-name="表格4.B8" office:value-type="float" office:value="19.2">
            <text:p text:style-name="P17">19.2</text:p>
          </table:table-cell>
          <table:table-cell table:style-name="表格4.B8" office:value-type="float" office:value="20.3">
            <text:p text:style-name="P17">20.3</text:p>
          </table:table-cell>
          <table:table-cell table:style-name="表格4.B8" office:value-type="float" office:value="21.4">
            <text:p text:style-name="P17">21.4</text:p>
          </table:table-cell>
          <table:table-cell table:style-name="表格4.B8" office:value-type="float" office:value="22.5">
            <text:p text:style-name="P17">22.5</text:p>
          </table:table-cell>
          <table:table-cell table:style-name="表格4.R8" office:value-type="float" office:value="23.6">
            <text:p text:style-name="P17">23.6</text:p>
          </table:table-cell>
        </table:table-row>
        <table:table-row table:style-name="表格4.9">
          <table:table-cell table:style-name="表格4.A2" office:value-type="string">
            <text:p text:style-name="P20">7</text:p>
          </table:table-cell>
          <table:table-cell table:style-name="表格4.B2" office:value-type="float" office:value="7.5">
            <text:p text:style-name="P17">7.5</text:p>
          </table:table-cell>
          <table:table-cell table:style-name="表格4.B2" office:value-type="float" office:value="8.5">
            <text:p text:style-name="P17">8.5</text:p>
          </table:table-cell>
          <table:table-cell table:style-name="表格4.B2" office:value-type="float" office:value="9.6">
            <text:p text:style-name="P17">9.6</text:p>
          </table:table-cell>
          <table:table-cell table:style-name="表格4.B2" office:value-type="float" office:value="10.7">
            <text:p text:style-name="P17">10.7</text:p>
          </table:table-cell>
          <table:table-cell table:style-name="表格4.B2" office:value-type="float" office:value="11.8">
            <text:p text:style-name="P17">11.8</text:p>
          </table:table-cell>
          <table:table-cell table:style-name="表格4.B2" office:value-type="float" office:value="12.8">
            <text:p text:style-name="P17">12.8</text:p>
          </table:table-cell>
          <table:table-cell table:style-name="表格4.B2" office:value-type="float" office:value="13.9">
            <text:p text:style-name="P17">13.9</text:p>
          </table:table-cell>
          <table:table-cell table:style-name="表格4.B2" office:value-type="float" office:value="15">
            <text:p text:style-name="P17">15.0</text:p>
          </table:table-cell>
          <table:table-cell table:style-name="表格4.B2" office:value-type="float" office:value="16.1">
            <text:p text:style-name="P17">16.1</text:p>
          </table:table-cell>
          <table:table-cell table:style-name="表格4.B2" office:value-type="float" office:value="17.2">
            <text:p text:style-name="P17">17.2</text:p>
          </table:table-cell>
          <table:table-cell table:style-name="表格4.B2" office:value-type="float" office:value="18.3">
            <text:p text:style-name="P17">18.3</text:p>
          </table:table-cell>
          <table:table-cell table:style-name="表格4.B2" office:value-type="float" office:value="19.4">
            <text:p text:style-name="P17">19.4</text:p>
          </table:table-cell>
          <table:table-cell table:style-name="表格4.B2" office:value-type="float" office:value="20.5">
            <text:p text:style-name="P17">20.5</text:p>
          </table:table-cell>
          <table:table-cell table:style-name="表格4.B2" office:value-type="float" office:value="21.6">
            <text:p text:style-name="P17">21.6</text:p>
          </table:table-cell>
          <table:table-cell table:style-name="表格4.B2" office:value-type="float" office:value="22.7">
            <text:p text:style-name="P17">22.7</text:p>
          </table:table-cell>
          <table:table-cell table:style-name="表格4.B2" office:value-type="float" office:value="23.8">
            <text:p text:style-name="P17">23.8</text:p>
          </table:table-cell>
          <table:table-cell table:style-name="表格4.R2" office:value-type="float" office:value="24.9">
            <text:p text:style-name="P17">24.9</text:p>
          </table:table-cell>
        </table:table-row>
        <table:table-row table:style-name="表格4.10">
          <table:table-cell table:style-name="表格4.A2" office:value-type="string">
            <text:p text:style-name="P20">8</text:p>
          </table:table-cell>
          <table:table-cell table:style-name="表格4.B2" office:value-type="float" office:value="8.6">
            <text:p text:style-name="P17">8.6</text:p>
          </table:table-cell>
          <table:table-cell table:style-name="表格4.B2" office:value-type="float" office:value="9.7">
            <text:p text:style-name="P17">9.7</text:p>
          </table:table-cell>
          <table:table-cell table:style-name="表格4.B2" office:value-type="float" office:value="10.8">
            <text:p text:style-name="P17">10.8</text:p>
          </table:table-cell>
          <table:table-cell table:style-name="表格4.B2" office:value-type="float" office:value="11.9">
            <text:p text:style-name="P17">11.9</text:p>
          </table:table-cell>
          <table:table-cell table:style-name="表格4.B2" office:value-type="float" office:value="13">
            <text:p text:style-name="P17">13.0</text:p>
          </table:table-cell>
          <table:table-cell table:style-name="表格4.B2" office:value-type="float" office:value="14.1">
            <text:p text:style-name="P17">14.1</text:p>
          </table:table-cell>
          <table:table-cell table:style-name="表格4.B2" office:value-type="float" office:value="15.2">
            <text:p text:style-name="P17">15.2</text:p>
          </table:table-cell>
          <table:table-cell table:style-name="表格4.B2" office:value-type="float" office:value="16.3">
            <text:p text:style-name="P17">16.3</text:p>
          </table:table-cell>
          <table:table-cell table:style-name="表格4.B2" office:value-type="float" office:value="17.4">
            <text:p text:style-name="P17">17.4</text:p>
          </table:table-cell>
          <table:table-cell table:style-name="表格4.B2" office:value-type="float" office:value="18.5">
            <text:p text:style-name="P17">18.5</text:p>
          </table:table-cell>
          <table:table-cell table:style-name="表格4.B2" office:value-type="float" office:value="19.6">
            <text:p text:style-name="P17">19.6</text:p>
          </table:table-cell>
          <table:table-cell table:style-name="表格4.B2" office:value-type="float" office:value="20.7">
            <text:p text:style-name="P17">20.7</text:p>
          </table:table-cell>
          <table:table-cell table:style-name="表格4.B2" office:value-type="float" office:value="21.8">
            <text:p text:style-name="P17">21.8</text:p>
          </table:table-cell>
          <table:table-cell table:style-name="表格4.B2" office:value-type="float" office:value="22.9">
            <text:p text:style-name="P17">22.9</text:p>
          </table:table-cell>
          <table:table-cell table:style-name="表格4.B2" office:value-type="float" office:value="24.1">
            <text:p text:style-name="P17">24.1</text:p>
          </table:table-cell>
          <table:table-cell table:style-name="表格4.B2" office:value-type="float" office:value="25.2">
            <text:p text:style-name="P17">25.2</text:p>
          </table:table-cell>
          <table:table-cell table:style-name="表格4.R2" office:value-type="float" office:value="26.3">
            <text:p text:style-name="P17">26.3</text:p>
          </table:table-cell>
        </table:table-row>
        <table:table-row table:style-name="表格4.11">
          <table:table-cell table:style-name="表格4.A2" office:value-type="string">
            <text:p text:style-name="P20">9</text:p>
          </table:table-cell>
          <table:table-cell table:style-name="表格4.B2" office:value-type="float" office:value="9.8">
            <text:p text:style-name="P17">9.8</text:p>
          </table:table-cell>
          <table:table-cell table:style-name="表格4.B2" office:value-type="float" office:value="10.9">
            <text:p text:style-name="P17">10.9</text:p>
          </table:table-cell>
          <table:table-cell table:style-name="表格4.B2" office:value-type="float" office:value="12">
            <text:p text:style-name="P18">12.0</text:p>
          </table:table-cell>
          <table:table-cell table:style-name="表格4.B2" office:value-type="float" office:value="13.1">
            <text:p text:style-name="P17">13.1</text:p>
          </table:table-cell>
          <table:table-cell table:style-name="表格4.B2" office:value-type="float" office:value="14.2">
            <text:p text:style-name="P17">14.2</text:p>
          </table:table-cell>
          <table:table-cell table:style-name="表格4.B2" office:value-type="float" office:value="15.3">
            <text:p text:style-name="P17">15.3</text:p>
          </table:table-cell>
          <table:table-cell table:style-name="表格4.B2" office:value-type="float" office:value="16.4">
            <text:p text:style-name="P17">16.4</text:p>
          </table:table-cell>
          <table:table-cell table:style-name="表格4.B2" office:value-type="float" office:value="17.6">
            <text:p text:style-name="P17">17.6</text:p>
          </table:table-cell>
          <table:table-cell table:style-name="表格4.B2" office:value-type="float" office:value="18.7">
            <text:p text:style-name="P17">18.7</text:p>
          </table:table-cell>
          <table:table-cell table:style-name="表格4.B2" office:value-type="float" office:value="19.8">
            <text:p text:style-name="P17">19.8</text:p>
          </table:table-cell>
          <table:table-cell table:style-name="表格4.B2" office:value-type="float" office:value="20.9">
            <text:p text:style-name="P17">20.9</text:p>
          </table:table-cell>
          <table:table-cell table:style-name="表格4.B2" office:value-type="float" office:value="22">
            <text:p text:style-name="P17">22.0</text:p>
          </table:table-cell>
          <table:table-cell table:style-name="表格4.B2" office:value-type="float" office:value="23.2">
            <text:p text:style-name="P17">23.2</text:p>
          </table:table-cell>
          <table:table-cell table:style-name="表格4.B2" office:value-type="float" office:value="24.3">
            <text:p text:style-name="P17">24.3</text:p>
          </table:table-cell>
          <table:table-cell table:style-name="表格4.B2" office:value-type="float" office:value="25.4">
            <text:p text:style-name="P17">25.4</text:p>
          </table:table-cell>
          <table:table-cell table:style-name="表格4.B2" office:value-type="float" office:value="26.6">
            <text:p text:style-name="P17">26.6</text:p>
          </table:table-cell>
          <table:table-cell table:style-name="表格4.R2" office:value-type="float" office:value="27.7">
            <text:p text:style-name="P17">27.7</text:p>
          </table:table-cell>
        </table:table-row>
        <table:table-row table:style-name="表格4.12">
          <table:table-cell table:style-name="表格4.A12" office:value-type="string">
            <text:p text:style-name="P20">10</text:p>
          </table:table-cell>
          <table:table-cell table:style-name="表格4.B12" office:value-type="float" office:value="11">
            <text:p text:style-name="P17">11.0</text:p>
          </table:table-cell>
          <table:table-cell table:style-name="表格4.B12" office:value-type="float" office:value="12.1">
            <text:p text:style-name="P17">12.1</text:p>
          </table:table-cell>
          <table:table-cell table:style-name="表格4.B12" office:value-type="float" office:value="13.2">
            <text:p text:style-name="P17">13.2</text:p>
          </table:table-cell>
          <table:table-cell table:style-name="表格4.B12" office:value-type="float" office:value="14.4">
            <text:p text:style-name="P17">14.4</text:p>
          </table:table-cell>
          <table:table-cell table:style-name="表格4.B12" office:value-type="float" office:value="15.5">
            <text:p text:style-name="P17">15.5</text:p>
          </table:table-cell>
          <table:table-cell table:style-name="表格4.B12" office:value-type="float" office:value="16.6">
            <text:p text:style-name="P17">16.6</text:p>
          </table:table-cell>
          <table:table-cell table:style-name="表格4.B12" office:value-type="float" office:value="17.7">
            <text:p text:style-name="P17">17.7</text:p>
          </table:table-cell>
          <table:table-cell table:style-name="表格4.B12" office:value-type="float" office:value="18.9">
            <text:p text:style-name="P17">18.9</text:p>
          </table:table-cell>
          <table:table-cell table:style-name="表格4.B12" office:value-type="float" office:value="20">
            <text:p text:style-name="P17">20.0</text:p>
          </table:table-cell>
          <table:table-cell table:style-name="表格4.B12" office:value-type="float" office:value="21.1">
            <text:p text:style-name="P17">21.1</text:p>
          </table:table-cell>
          <table:table-cell table:style-name="表格4.B12" office:value-type="float" office:value="22.3">
            <text:p text:style-name="P17">22.3</text:p>
          </table:table-cell>
          <table:table-cell table:style-name="表格4.B12" office:value-type="float" office:value="23.4">
            <text:p text:style-name="P17">23.4</text:p>
          </table:table-cell>
          <table:table-cell table:style-name="表格4.B12" office:value-type="float" office:value="24.6">
            <text:p text:style-name="P17">24.6</text:p>
          </table:table-cell>
          <table:table-cell table:style-name="表格4.B12" office:value-type="float" office:value="25.7">
            <text:p text:style-name="P17">25.7</text:p>
          </table:table-cell>
          <table:table-cell table:style-name="表格4.B12" office:value-type="float" office:value="26.9">
            <text:p text:style-name="P17">26.9</text:p>
          </table:table-cell>
          <table:table-cell table:style-name="表格4.B12" office:value-type="float" office:value="28">
            <text:p text:style-name="P17">28.0</text:p>
          </table:table-cell>
          <table:table-cell table:style-name="表格4.R12" office:value-type="float" office:value="29.2">
            <text:p text:style-name="P17">29.2</text:p>
          </table:table-cell>
        </table:table-row>
        <table:table-row table:style-name="表格4.13">
          <table:table-cell table:style-name="表格4.A2" office:value-type="string">
            <text:p text:style-name="P20">11</text:p>
          </table:table-cell>
          <table:table-cell table:style-name="表格4.B2" office:value-type="float" office:value="12.2">
            <text:p text:style-name="P17">12.2</text:p>
          </table:table-cell>
          <table:table-cell table:style-name="表格4.B2" office:value-type="float" office:value="13.4">
            <text:p text:style-name="P17">13.4</text:p>
          </table:table-cell>
          <table:table-cell table:style-name="表格4.B2" office:value-type="float" office:value="14.5">
            <text:p text:style-name="P17">14.5</text:p>
          </table:table-cell>
          <table:table-cell table:style-name="表格4.B2" office:value-type="float" office:value="15.6">
            <text:p text:style-name="P17">15.6</text:p>
          </table:table-cell>
          <table:table-cell table:style-name="表格4.B2" office:value-type="float" office:value="16.8">
            <text:p text:style-name="P17">16.8</text:p>
          </table:table-cell>
          <table:table-cell table:style-name="表格4.B2" office:value-type="float" office:value="17.9">
            <text:p text:style-name="P17">17.9</text:p>
          </table:table-cell>
          <table:table-cell table:style-name="表格4.B2" office:value-type="float" office:value="19.1">
            <text:p text:style-name="P17">19.1</text:p>
          </table:table-cell>
          <table:table-cell table:style-name="表格4.B2" office:value-type="float" office:value="20.2">
            <text:p text:style-name="P17">20.2</text:p>
          </table:table-cell>
          <table:table-cell table:style-name="表格4.B2" office:value-type="float" office:value="21.4">
            <text:p text:style-name="P17">21.4</text:p>
          </table:table-cell>
          <table:table-cell table:style-name="表格4.B2" office:value-type="float" office:value="22.5">
            <text:p text:style-name="P17">22.5</text:p>
          </table:table-cell>
          <table:table-cell table:style-name="表格4.B2" office:value-type="float" office:value="23.7">
            <text:p text:style-name="P17">23.7</text:p>
          </table:table-cell>
          <table:table-cell table:style-name="表格4.B2" office:value-type="float" office:value="24.8">
            <text:p text:style-name="P17">24.8</text:p>
          </table:table-cell>
          <table:table-cell table:style-name="表格4.B2" office:value-type="float" office:value="26">
            <text:p text:style-name="P17">26.0</text:p>
          </table:table-cell>
          <table:table-cell table:style-name="表格4.B2" office:value-type="float" office:value="27.2">
            <text:p text:style-name="P17">27.2</text:p>
          </table:table-cell>
          <table:table-cell table:style-name="表格4.B2" office:value-type="float" office:value="28.3">
            <text:p text:style-name="P17">28.3</text:p>
          </table:table-cell>
          <table:table-cell table:style-name="表格4.B2" office:value-type="float" office:value="29.5">
            <text:p text:style-name="P17">29.5</text:p>
          </table:table-cell>
          <table:table-cell table:style-name="表格4.R2" office:value-type="float" office:value="30.7">
            <text:p text:style-name="P17">30.7</text:p>
          </table:table-cell>
        </table:table-row>
        <table:table-row table:style-name="表格4.14">
          <table:table-cell table:style-name="表格4.A2" office:value-type="string">
            <text:p text:style-name="P20">12</text:p>
          </table:table-cell>
          <table:table-cell table:style-name="表格4.B2" office:value-type="float" office:value="13.5">
            <text:p text:style-name="P17">13.5</text:p>
          </table:table-cell>
          <table:table-cell table:style-name="表格4.B2" office:value-type="float" office:value="14.6">
            <text:p text:style-name="P17">14.6</text:p>
          </table:table-cell>
          <table:table-cell table:style-name="表格4.B2" office:value-type="float" office:value="15.8">
            <text:p text:style-name="P17">15.8</text:p>
          </table:table-cell>
          <table:table-cell table:style-name="表格4.B2" office:value-type="float" office:value="16.9">
            <text:p text:style-name="P17">16.9</text:p>
          </table:table-cell>
          <table:table-cell table:style-name="表格4.B2" office:value-type="float" office:value="18.1">
            <text:p text:style-name="P17">18.1</text:p>
          </table:table-cell>
          <table:table-cell table:style-name="表格4.B2" office:value-type="float" office:value="19.3">
            <text:p text:style-name="P17">19.3</text:p>
          </table:table-cell>
          <table:table-cell table:style-name="表格4.B2" office:value-type="float" office:value="20.4">
            <text:p text:style-name="P17">20.4</text:p>
          </table:table-cell>
          <table:table-cell table:style-name="表格4.B2" office:value-type="float" office:value="21.6">
            <text:p text:style-name="P17">21.6</text:p>
          </table:table-cell>
          <table:table-cell table:style-name="表格4.B2" office:value-type="float" office:value="22.8">
            <text:p text:style-name="P17">22.8</text:p>
          </table:table-cell>
          <table:table-cell table:style-name="表格4.B2" office:value-type="float" office:value="23.9">
            <text:p text:style-name="P17">23.9</text:p>
          </table:table-cell>
          <table:table-cell table:style-name="表格4.B2" office:value-type="float" office:value="25.1">
            <text:p text:style-name="P17">25.1</text:p>
          </table:table-cell>
          <table:table-cell table:style-name="表格4.B2" office:value-type="float" office:value="26.3">
            <text:p text:style-name="P17">26.3</text:p>
          </table:table-cell>
          <table:table-cell table:style-name="表格4.B2" office:value-type="float" office:value="27.5">
            <text:p text:style-name="P17">27.5</text:p>
          </table:table-cell>
          <table:table-cell table:style-name="表格4.B2" office:value-type="float" office:value="28.6">
            <text:p text:style-name="P17">28.6</text:p>
          </table:table-cell>
          <table:table-cell table:style-name="表格4.B2" office:value-type="float" office:value="29.8">
            <text:p text:style-name="P17">29.8</text:p>
          </table:table-cell>
          <table:table-cell table:style-name="表格4.B2" office:value-type="float" office:value="31">
            <text:p text:style-name="P17">31.0</text:p>
          </table:table-cell>
          <table:table-cell table:style-name="表格4.R2" office:value-type="float" office:value="32.2">
            <text:p text:style-name="P17">32.2</text:p>
          </table:table-cell>
        </table:table-row>
        <table:table-row table:style-name="表格4.15">
          <table:table-cell table:style-name="表格4.A2" office:value-type="string">
            <text:p text:style-name="P20">13</text:p>
          </table:table-cell>
          <table:table-cell table:style-name="表格4.B2" office:value-type="float" office:value="14.8">
            <text:p text:style-name="P17">14.8</text:p>
          </table:table-cell>
          <table:table-cell table:style-name="表格4.B2" office:value-type="float" office:value="16">
            <text:p text:style-name="P18">16.0</text:p>
          </table:table-cell>
          <table:table-cell table:style-name="表格4.B2" office:value-type="float" office:value="17.1">
            <text:p text:style-name="P17">17.1</text:p>
          </table:table-cell>
          <table:table-cell table:style-name="表格4.B2" office:value-type="float" office:value="18.3">
            <text:p text:style-name="P17">18.3</text:p>
          </table:table-cell>
          <table:table-cell table:style-name="表格4.B2" office:value-type="float" office:value="19.5">
            <text:p text:style-name="P17">19.5</text:p>
          </table:table-cell>
          <table:table-cell table:style-name="表格4.B2" office:value-type="float" office:value="20.6">
            <text:p text:style-name="P17">20.6</text:p>
          </table:table-cell>
          <table:table-cell table:style-name="表格4.B2" office:value-type="float" office:value="21.8">
            <text:p text:style-name="P17">21.8</text:p>
          </table:table-cell>
          <table:table-cell table:style-name="表格4.B2" office:value-type="float" office:value="23">
            <text:p text:style-name="P17">23.0</text:p>
          </table:table-cell>
          <table:table-cell table:style-name="表格4.B2" office:value-type="float" office:value="24.2">
            <text:p text:style-name="P17">24.2</text:p>
          </table:table-cell>
          <table:table-cell table:style-name="表格4.B2" office:value-type="float" office:value="25.4">
            <text:p text:style-name="P17">25.4</text:p>
          </table:table-cell>
          <table:table-cell table:style-name="表格4.B2" office:value-type="float" office:value="26.6">
            <text:p text:style-name="P17">26.6</text:p>
          </table:table-cell>
          <table:table-cell table:style-name="表格4.B2" office:value-type="float" office:value="27.8">
            <text:p text:style-name="P17">27.8</text:p>
          </table:table-cell>
          <table:table-cell table:style-name="表格4.B2" office:value-type="float" office:value="29">
            <text:p text:style-name="P17">29.0</text:p>
          </table:table-cell>
          <table:table-cell table:style-name="表格4.B2" office:value-type="float" office:value="30.2">
            <text:p text:style-name="P17">30.2</text:p>
          </table:table-cell>
          <table:table-cell table:style-name="表格4.B2" office:value-type="float" office:value="31.4">
            <text:p text:style-name="P17">31.4</text:p>
          </table:table-cell>
          <table:table-cell table:style-name="表格4.B2" office:value-type="float" office:value="32.6">
            <text:p text:style-name="P17">32.6</text:p>
          </table:table-cell>
          <table:table-cell table:style-name="表格4.R2" office:value-type="float" office:value="33.8">
            <text:p text:style-name="P17">33.8</text:p>
          </table:table-cell>
        </table:table-row>
        <table:table-row table:style-name="表格4.16">
          <table:table-cell table:style-name="表格4.A2" office:value-type="string">
            <text:p text:style-name="P20">14</text:p>
          </table:table-cell>
          <table:table-cell table:style-name="表格4.B2" office:value-type="float" office:value="16.1">
            <text:p text:style-name="P17">16.1</text:p>
          </table:table-cell>
          <table:table-cell table:style-name="表格4.B2" office:value-type="float" office:value="17.3">
            <text:p text:style-name="P17">17.3</text:p>
          </table:table-cell>
          <table:table-cell table:style-name="表格4.B2" office:value-type="float" office:value="18.5">
            <text:p text:style-name="P17">18.5</text:p>
          </table:table-cell>
          <table:table-cell table:style-name="表格4.B2" office:value-type="float" office:value="19.7">
            <text:p text:style-name="P17">19.7</text:p>
          </table:table-cell>
          <table:table-cell table:style-name="表格4.B2" office:value-type="float" office:value="20.9">
            <text:p text:style-name="P17">20.9</text:p>
          </table:table-cell>
          <table:table-cell table:style-name="表格4.B2" office:value-type="float" office:value="22.1">
            <text:p text:style-name="P17">22.1</text:p>
          </table:table-cell>
          <table:table-cell table:style-name="表格4.B2" office:value-type="float" office:value="23.3">
            <text:p text:style-name="P17">23.3</text:p>
          </table:table-cell>
          <table:table-cell table:style-name="表格4.B2" office:value-type="float" office:value="24.5">
            <text:p text:style-name="P17">24.5</text:p>
          </table:table-cell>
          <table:table-cell table:style-name="表格4.B2" office:value-type="float" office:value="25.7">
            <text:p text:style-name="P17">25.7</text:p>
          </table:table-cell>
          <table:table-cell table:style-name="表格4.B2" office:value-type="float" office:value="26.9">
            <text:p text:style-name="P17">26.9</text:p>
          </table:table-cell>
          <table:table-cell table:style-name="表格4.B2" office:value-type="float" office:value="28.1">
            <text:p text:style-name="P17">28.1</text:p>
          </table:table-cell>
          <table:table-cell table:style-name="表格4.B2" office:value-type="float" office:value="29.3">
            <text:p text:style-name="P17">29.3</text:p>
          </table:table-cell>
          <table:table-cell table:style-name="表格4.B2" office:value-type="float" office:value="30.5">
            <text:p text:style-name="P17">30.5</text:p>
          </table:table-cell>
          <table:table-cell table:style-name="表格4.B2" office:value-type="float" office:value="31.7">
            <text:p text:style-name="P17">31.7</text:p>
          </table:table-cell>
          <table:table-cell table:style-name="表格4.B2" office:value-type="float" office:value="33">
            <text:p text:style-name="P17">33.0</text:p>
          </table:table-cell>
          <table:table-cell table:style-name="表格4.B2" office:value-type="float" office:value="34.2">
            <text:p text:style-name="P17">34.2</text:p>
          </table:table-cell>
          <table:table-cell table:style-name="表格4.R2" office:value-type="float" office:value="35.4">
            <text:p text:style-name="P17">35.4</text:p>
          </table:table-cell>
        </table:table-row>
        <table:table-row table:style-name="表格4.17">
          <table:table-cell table:style-name="表格4.A2" office:value-type="string">
            <text:p text:style-name="P20">15</text:p>
          </table:table-cell>
          <table:table-cell table:style-name="表格4.B2" office:value-type="float" office:value="17.5">
            <text:p text:style-name="P17">17.5</text:p>
          </table:table-cell>
          <table:table-cell table:style-name="表格4.B2" office:value-type="float" office:value="18.7">
            <text:p text:style-name="P17">18.7</text:p>
          </table:table-cell>
          <table:table-cell table:style-name="表格4.B2" office:value-type="float" office:value="19.9">
            <text:p text:style-name="P17">19.9</text:p>
          </table:table-cell>
          <table:table-cell table:style-name="表格4.B2" office:value-type="float" office:value="21.1">
            <text:p text:style-name="P17">21.1</text:p>
          </table:table-cell>
          <table:table-cell table:style-name="表格4.B2" office:value-type="float" office:value="22.3">
            <text:p text:style-name="P17">22.3</text:p>
          </table:table-cell>
          <table:table-cell table:style-name="表格4.B2" office:value-type="float" office:value="23.5">
            <text:p text:style-name="P17">23.5</text:p>
          </table:table-cell>
          <table:table-cell table:style-name="表格4.B2" office:value-type="float" office:value="24.7">
            <text:p text:style-name="P17">24.7</text:p>
          </table:table-cell>
          <table:table-cell table:style-name="表格4.B2" office:value-type="float" office:value="25.9">
            <text:p text:style-name="P17">25.9</text:p>
          </table:table-cell>
          <table:table-cell table:style-name="表格4.B2" office:value-type="float" office:value="27.2">
            <text:p text:style-name="P17">27.2</text:p>
          </table:table-cell>
          <table:table-cell table:style-name="表格4.B2" office:value-type="float" office:value="28.4">
            <text:p text:style-name="P17">28.4</text:p>
          </table:table-cell>
          <table:table-cell table:style-name="表格4.B2" office:value-type="float" office:value="29.6">
            <text:p text:style-name="P17">29.6</text:p>
          </table:table-cell>
          <table:table-cell table:style-name="表格4.B2" office:value-type="float" office:value="30.9">
            <text:p text:style-name="P17">30.9</text:p>
          </table:table-cell>
          <table:table-cell table:style-name="表格4.B2" office:value-type="float" office:value="32.1">
            <text:p text:style-name="P17">32.1</text:p>
          </table:table-cell>
          <table:table-cell table:style-name="表格4.B2" office:value-type="float" office:value="33.3">
            <text:p text:style-name="P17">33.3</text:p>
          </table:table-cell>
          <table:table-cell table:style-name="表格4.B2" office:value-type="float" office:value="34.6">
            <text:p text:style-name="P17">34.6</text:p>
          </table:table-cell>
          <table:table-cell table:style-name="表格4.B2" office:value-type="float" office:value="35.8">
            <text:p text:style-name="P17">35.8</text:p>
          </table:table-cell>
          <table:table-cell table:style-name="表格4.R2" office:value-type="float" office:value="37.1">
            <text:p text:style-name="P17">37.1</text:p>
          </table:table-cell>
        </table:table-row>
        <table:table-row table:style-name="表格4.18">
          <table:table-cell table:style-name="表格4.A48" office:value-type="string">
            <text:p text:style-name="P20">16</text:p>
          </table:table-cell>
          <table:table-cell table:style-name="表格4.B18" office:value-type="float" office:value="18.9">
            <text:p text:style-name="P17">18.9</text:p>
          </table:table-cell>
          <table:table-cell table:style-name="表格4.B18" office:value-type="float" office:value="20.1">
            <text:p text:style-name="P17">20.1</text:p>
          </table:table-cell>
          <table:table-cell table:style-name="表格4.B18" office:value-type="float" office:value="21.3">
            <text:p text:style-name="P17">21.3</text:p>
          </table:table-cell>
          <table:table-cell table:style-name="表格4.B18" office:value-type="float" office:value="22.6">
            <text:p text:style-name="P17">22.6</text:p>
          </table:table-cell>
          <table:table-cell table:style-name="表格4.B18" office:value-type="float" office:value="23.8">
            <text:p text:style-name="P17">23.8</text:p>
          </table:table-cell>
          <table:table-cell table:style-name="表格4.B18" office:value-type="float" office:value="25">
            <text:p text:style-name="P17">25.0</text:p>
          </table:table-cell>
          <table:table-cell table:style-name="表格4.B18" office:value-type="float" office:value="26.2">
            <text:p text:style-name="P17">26.2</text:p>
          </table:table-cell>
          <table:table-cell table:style-name="表格4.B18" office:value-type="float" office:value="27.5">
            <text:p text:style-name="P17">27.5</text:p>
          </table:table-cell>
          <table:table-cell table:style-name="表格4.B18" office:value-type="float" office:value="28.7">
            <text:p text:style-name="P17">28.7</text:p>
          </table:table-cell>
          <table:table-cell table:style-name="表格4.B18" office:value-type="float" office:value="30">
            <text:p text:style-name="P17">30.0</text:p>
          </table:table-cell>
          <table:table-cell table:style-name="表格4.B18" office:value-type="float" office:value="31.2">
            <text:p text:style-name="P17">31.2</text:p>
          </table:table-cell>
          <table:table-cell table:style-name="表格4.B18" office:value-type="float" office:value="32.5">
            <text:p text:style-name="P17">32.5</text:p>
          </table:table-cell>
          <table:table-cell table:style-name="表格4.B18" office:value-type="float" office:value="33.7">
            <text:p text:style-name="P17">33.7</text:p>
          </table:table-cell>
          <table:table-cell table:style-name="表格4.B18" office:value-type="float" office:value="35">
            <text:p text:style-name="P17">35.0</text:p>
          </table:table-cell>
          <table:table-cell table:style-name="表格4.B18" office:value-type="float" office:value="36.3">
            <text:p text:style-name="P17">36.3</text:p>
          </table:table-cell>
          <table:table-cell table:style-name="表格4.B18" office:value-type="float" office:value="37.5">
            <text:p text:style-name="P17">37.5</text:p>
          </table:table-cell>
          <table:table-cell table:style-name="表格4.R18" office:value-type="float" office:value="38.8">
            <text:p text:style-name="P17">38.8</text:p>
          </table:table-cell>
        </table:table-row>
        <table:table-row table:style-name="表格4.19">
          <table:table-cell table:style-name="表格4.A2" office:value-type="string">
            <text:p text:style-name="P20">17</text:p>
          </table:table-cell>
          <table:table-cell table:style-name="表格4.B2" office:value-type="float" office:value="20.3">
            <text:p text:style-name="P17">20.3</text:p>
          </table:table-cell>
          <table:table-cell table:style-name="表格4.B2" office:value-type="float" office:value="21.6">
            <text:p text:style-name="P17">21.6</text:p>
          </table:table-cell>
          <table:table-cell table:style-name="表格4.B2" office:value-type="float" office:value="22.8">
            <text:p text:style-name="P17">22.8</text:p>
          </table:table-cell>
          <table:table-cell table:style-name="表格4.B2" office:value-type="float" office:value="24.1">
            <text:p text:style-name="P17">24.1</text:p>
          </table:table-cell>
          <table:table-cell table:style-name="表格4.B2" office:value-type="float" office:value="25.3">
            <text:p text:style-name="P17">25.3</text:p>
          </table:table-cell>
          <table:table-cell table:style-name="表格4.B2" office:value-type="float" office:value="26.6">
            <text:p text:style-name="P17">26.6</text:p>
          </table:table-cell>
          <table:table-cell table:style-name="表格4.B2" office:value-type="float" office:value="27.8">
            <text:p text:style-name="P17">27.8</text:p>
          </table:table-cell>
          <table:table-cell table:style-name="表格4.B2" office:value-type="float" office:value="29.1">
            <text:p text:style-name="P17">29.1</text:p>
          </table:table-cell>
          <table:table-cell table:style-name="表格4.B2" office:value-type="float" office:value="30.3">
            <text:p text:style-name="P17">30.3</text:p>
          </table:table-cell>
          <table:table-cell table:style-name="表格4.B2" office:value-type="float" office:value="31.6">
            <text:p text:style-name="P17">31.6</text:p>
          </table:table-cell>
          <table:table-cell table:style-name="表格4.B2" office:value-type="float" office:value="32.9">
            <text:p text:style-name="P17">32.9</text:p>
          </table:table-cell>
          <table:table-cell table:style-name="表格4.B2" office:value-type="float" office:value="34.1">
            <text:p text:style-name="P17">34.1</text:p>
          </table:table-cell>
          <table:table-cell table:style-name="表格4.B2" office:value-type="float" office:value="35.4">
            <text:p text:style-name="P17">35.4</text:p>
          </table:table-cell>
          <table:table-cell table:style-name="表格4.B2" office:value-type="float" office:value="36.7">
            <text:p text:style-name="P17">36.7</text:p>
          </table:table-cell>
          <table:table-cell table:style-name="表格4.B2" office:value-type="float" office:value="38">
            <text:p text:style-name="P17">38.0</text:p>
          </table:table-cell>
          <table:table-cell table:style-name="表格4.B2" office:value-type="float" office:value="39.3">
            <text:p text:style-name="P17">39.3</text:p>
          </table:table-cell>
          <table:table-cell table:style-name="表格4.R2" office:value-type="float" office:value="40.6">
            <text:p text:style-name="P17">40.6</text:p>
          </table:table-cell>
        </table:table-row>
        <table:table-row table:style-name="表格4.20">
          <table:table-cell table:style-name="表格4.A2" office:value-type="string">
            <text:p text:style-name="P20">18</text:p>
          </table:table-cell>
          <table:table-cell table:style-name="表格4.B2" office:value-type="float" office:value="21.8">
            <text:p text:style-name="P17">21.8</text:p>
          </table:table-cell>
          <table:table-cell table:style-name="表格4.B2" office:value-type="float" office:value="23.1">
            <text:p text:style-name="P17">23.1</text:p>
          </table:table-cell>
          <table:table-cell table:style-name="表格4.B2" office:value-type="float" office:value="24.3">
            <text:p text:style-name="P17">24.3</text:p>
          </table:table-cell>
          <table:table-cell table:style-name="表格4.B2" office:value-type="float" office:value="25.6">
            <text:p text:style-name="P17">25.6</text:p>
          </table:table-cell>
          <table:table-cell table:style-name="表格4.B2" office:value-type="float" office:value="26.9">
            <text:p text:style-name="P17">26.9</text:p>
          </table:table-cell>
          <table:table-cell table:style-name="表格4.B2" office:value-type="float" office:value="28.1">
            <text:p text:style-name="P17">28.1</text:p>
          </table:table-cell>
          <table:table-cell table:style-name="表格4.B2" office:value-type="float" office:value="29.4">
            <text:p text:style-name="P17">29.4</text:p>
          </table:table-cell>
          <table:table-cell table:style-name="表格4.B2" office:value-type="float" office:value="30.7">
            <text:p text:style-name="P17">30.7</text:p>
          </table:table-cell>
          <table:table-cell table:style-name="表格4.B2" office:value-type="float" office:value="32">
            <text:p text:style-name="P17">32.0</text:p>
          </table:table-cell>
          <table:table-cell table:style-name="表格4.B2" office:value-type="float" office:value="33.3">
            <text:p text:style-name="P17">33.3</text:p>
          </table:table-cell>
          <table:table-cell table:style-name="表格4.B2" office:value-type="float" office:value="34.6">
            <text:p text:style-name="P17">34.6</text:p>
          </table:table-cell>
          <table:table-cell table:style-name="表格4.B2" office:value-type="float" office:value="35.9">
            <text:p text:style-name="P17">35.9</text:p>
          </table:table-cell>
          <table:table-cell table:style-name="表格4.B2" office:value-type="float" office:value="37.2">
            <text:p text:style-name="P17">37.2</text:p>
          </table:table-cell>
          <table:table-cell table:style-name="表格4.B2" office:value-type="float" office:value="38.5">
            <text:p text:style-name="P17">38.5</text:p>
          </table:table-cell>
          <table:table-cell table:style-name="表格4.B2" office:value-type="float" office:value="39.8">
            <text:p text:style-name="P17">39.8</text:p>
          </table:table-cell>
          <table:table-cell table:style-name="表格4.B2" office:value-type="float" office:value="41.1">
            <text:p text:style-name="P17">41.1</text:p>
          </table:table-cell>
          <table:table-cell table:style-name="表格4.R2" office:value-type="float" office:value="42.4">
            <text:p text:style-name="P17">42.4</text:p>
          </table:table-cell>
        </table:table-row>
        <table:table-row table:style-name="表格4.21">
          <table:table-cell table:style-name="表格4.A2" office:value-type="string">
            <text:p text:style-name="P20">19</text:p>
          </table:table-cell>
          <table:table-cell table:style-name="表格4.B2" office:value-type="float" office:value="23.3">
            <text:p text:style-name="P17">23.3</text:p>
          </table:table-cell>
          <table:table-cell table:style-name="表格4.B2" office:value-type="float" office:value="24.6">
            <text:p text:style-name="P17">24.6</text:p>
          </table:table-cell>
          <table:table-cell table:style-name="表格4.B2" office:value-type="float" office:value="25.9">
            <text:p text:style-name="P17">25.9</text:p>
          </table:table-cell>
          <table:table-cell table:style-name="表格4.B2" office:value-type="float" office:value="27.2">
            <text:p text:style-name="P17">27.2</text:p>
          </table:table-cell>
          <table:table-cell table:style-name="表格4.B2" office:value-type="float" office:value="28.5">
            <text:p text:style-name="P17">28.5</text:p>
          </table:table-cell>
          <table:table-cell table:style-name="表格4.B2" office:value-type="float" office:value="29.8">
            <text:p text:style-name="P17">29.8</text:p>
          </table:table-cell>
          <table:table-cell table:style-name="表格4.B2" office:value-type="float" office:value="31.1">
            <text:p text:style-name="P17">31.1</text:p>
          </table:table-cell>
          <table:table-cell table:style-name="表格4.B2" office:value-type="float" office:value="32.4">
            <text:p text:style-name="P17">32.4</text:p>
          </table:table-cell>
          <table:table-cell table:style-name="表格4.B2" office:value-type="float" office:value="33.7">
            <text:p text:style-name="P17">33.7</text:p>
          </table:table-cell>
          <table:table-cell table:style-name="表格4.B2" office:value-type="float" office:value="35">
            <text:p text:style-name="P17">35.0</text:p>
          </table:table-cell>
          <table:table-cell table:style-name="表格4.B2" office:value-type="float" office:value="36.3">
            <text:p text:style-name="P17">36.3</text:p>
          </table:table-cell>
          <table:table-cell table:style-name="表格4.B2" office:value-type="float" office:value="37.6">
            <text:p text:style-name="P17">37.6</text:p>
          </table:table-cell>
          <table:table-cell table:style-name="表格4.B2" office:value-type="float" office:value="39">
            <text:p text:style-name="P17">39.0</text:p>
          </table:table-cell>
          <table:table-cell table:style-name="表格4.B2" office:value-type="float" office:value="40.3">
            <text:p text:style-name="P17">40.3</text:p>
          </table:table-cell>
          <table:table-cell table:style-name="表格4.B2" office:value-type="float" office:value="41.6">
            <text:p text:style-name="P17">41.6</text:p>
          </table:table-cell>
          <table:table-cell table:style-name="表格4.B2" office:value-type="float" office:value="43">
            <text:p text:style-name="P17">43.0</text:p>
          </table:table-cell>
          <table:table-cell table:style-name="表格4.R2" office:value-type="float" office:value="44.3">
            <text:p text:style-name="P17">44.3</text:p>
          </table:table-cell>
        </table:table-row>
        <table:table-row table:style-name="表格4.22">
          <table:table-cell table:style-name="表格4.A2" office:value-type="string">
            <text:p text:style-name="P20">20</text:p>
          </table:table-cell>
          <table:table-cell table:style-name="表格4.B2" office:value-type="float" office:value="24.9">
            <text:p text:style-name="P17">24.9</text:p>
          </table:table-cell>
          <table:table-cell table:style-name="表格4.B2" office:value-type="float" office:value="26.2">
            <text:p text:style-name="P17">26.2</text:p>
          </table:table-cell>
          <table:table-cell table:style-name="表格4.B2" office:value-type="float" office:value="27.5">
            <text:p text:style-name="P17">27.5</text:p>
          </table:table-cell>
          <table:table-cell table:style-name="表格4.B2" office:value-type="float" office:value="28.8">
            <text:p text:style-name="P17">28.8</text:p>
          </table:table-cell>
          <table:table-cell table:style-name="表格4.B2" office:value-type="float" office:value="30.1">
            <text:p text:style-name="P17">30.1</text:p>
          </table:table-cell>
          <table:table-cell table:style-name="表格4.B2" office:value-type="float" office:value="31.5">
            <text:p text:style-name="P17">31.5</text:p>
          </table:table-cell>
          <table:table-cell table:style-name="表格4.B2" office:value-type="float" office:value="32.8">
            <text:p text:style-name="P17">32.8</text:p>
          </table:table-cell>
          <table:table-cell table:style-name="表格4.B2" office:value-type="float" office:value="34.1">
            <text:p text:style-name="P17">34.1</text:p>
          </table:table-cell>
          <table:table-cell table:style-name="表格4.B2" office:value-type="float" office:value="35.4">
            <text:p text:style-name="P17">35.4</text:p>
          </table:table-cell>
          <table:table-cell table:style-name="表格4.B2" office:value-type="float" office:value="36.8">
            <text:p text:style-name="P17">36.8</text:p>
          </table:table-cell>
          <table:table-cell table:style-name="表格4.B2" office:value-type="float" office:value="38.1">
            <text:p text:style-name="P17">38.1</text:p>
          </table:table-cell>
          <table:table-cell table:style-name="表格4.B2" office:value-type="float" office:value="39.5">
            <text:p text:style-name="P17">39.5</text:p>
          </table:table-cell>
          <table:table-cell table:style-name="表格4.B2" office:value-type="float" office:value="40.8">
            <text:p text:style-name="P17">40.8</text:p>
          </table:table-cell>
          <table:table-cell table:style-name="表格4.B2" office:value-type="float" office:value="42.2">
            <text:p text:style-name="P17">42.2</text:p>
          </table:table-cell>
          <table:table-cell table:style-name="表格4.B2" office:value-type="float" office:value="43.6">
            <text:p text:style-name="P17">43.6</text:p>
          </table:table-cell>
          <table:table-cell table:style-name="表格4.B2" office:value-type="float" office:value="44.9">
            <text:p text:style-name="P17">44.9</text:p>
          </table:table-cell>
          <table:table-cell table:style-name="表格4.R2" office:value-type="float" office:value="46.3">
            <text:p text:style-name="P17">46.3</text:p>
          </table:table-cell>
        </table:table-row>
        <table:table-row table:style-name="表格4.23">
          <table:table-cell table:style-name="表格4.A48" office:value-type="string">
            <text:p text:style-name="P20">21</text:p>
          </table:table-cell>
          <table:table-cell table:style-name="表格4.B18" office:value-type="float" office:value="26.5">
            <text:p text:style-name="P17">26.5</text:p>
          </table:table-cell>
          <table:table-cell table:style-name="表格4.B18" office:value-type="float" office:value="27.9">
            <text:p text:style-name="P17">27.9</text:p>
          </table:table-cell>
          <table:table-cell table:style-name="表格4.B18" office:value-type="float" office:value="29.2">
            <text:p text:style-name="P17">29.2</text:p>
          </table:table-cell>
          <table:table-cell table:style-name="表格4.B18" office:value-type="float" office:value="30.5">
            <text:p text:style-name="P17">30.5</text:p>
          </table:table-cell>
          <table:table-cell table:style-name="表格4.B18" office:value-type="float" office:value="31.8">
            <text:p text:style-name="P17">31.8</text:p>
          </table:table-cell>
          <table:table-cell table:style-name="表格4.B18" office:value-type="float" office:value="33.2">
            <text:p text:style-name="P17">33.2</text:p>
          </table:table-cell>
          <table:table-cell table:style-name="表格4.B18" office:value-type="float" office:value="34.5">
            <text:p text:style-name="P17">34.5</text:p>
          </table:table-cell>
          <table:table-cell table:style-name="表格4.B18" office:value-type="float" office:value="35.9">
            <text:p text:style-name="P17">35.9</text:p>
          </table:table-cell>
          <table:table-cell table:style-name="表格4.B18" office:value-type="float" office:value="37.3">
            <text:p text:style-name="P17">37.3</text:p>
          </table:table-cell>
          <table:table-cell table:style-name="表格4.B18" office:value-type="float" office:value="38.6">
            <text:p text:style-name="P17">38.6</text:p>
          </table:table-cell>
          <table:table-cell table:style-name="表格4.B18" office:value-type="float" office:value="40">
            <text:p text:style-name="P17">40.0</text:p>
          </table:table-cell>
          <table:table-cell table:style-name="表格4.B18" office:value-type="float" office:value="41.4">
            <text:p text:style-name="P17">41.4</text:p>
          </table:table-cell>
          <table:table-cell table:style-name="表格4.B18" office:value-type="float" office:value="42.8">
            <text:p text:style-name="P17">42.8</text:p>
          </table:table-cell>
          <table:table-cell table:style-name="表格4.B18" office:value-type="float" office:value="44.1">
            <text:p text:style-name="P17">44.1</text:p>
          </table:table-cell>
          <table:table-cell table:style-name="表格4.B18" office:value-type="float" office:value="45.5">
            <text:p text:style-name="P17">45.5</text:p>
          </table:table-cell>
          <table:table-cell table:style-name="表格4.B18" office:value-type="float" office:value="46.9">
            <text:p text:style-name="P17">46.9</text:p>
          </table:table-cell>
          <table:table-cell table:style-name="表格4.R18" office:value-type="float" office:value="48.4">
            <text:p text:style-name="P17">48.4</text:p>
          </table:table-cell>
        </table:table-row>
        <table:table-row table:style-name="表格4.24">
          <table:table-cell table:style-name="表格4.A2" office:value-type="string">
            <text:p text:style-name="P20">22</text:p>
          </table:table-cell>
          <table:table-cell table:style-name="表格4.B2" office:value-type="float" office:value="28.2">
            <text:p text:style-name="P17">28.2</text:p>
          </table:table-cell>
          <table:table-cell table:style-name="表格4.B2" office:value-type="float" office:value="29.5">
            <text:p text:style-name="P17">29.5</text:p>
          </table:table-cell>
          <table:table-cell table:style-name="表格4.B2" office:value-type="float" office:value="30.9">
            <text:p text:style-name="P17">30.9</text:p>
          </table:table-cell>
          <table:table-cell table:style-name="表格4.B2" office:value-type="float" office:value="32.3">
            <text:p text:style-name="P17">32.3</text:p>
          </table:table-cell>
          <table:table-cell table:style-name="表格4.B2" office:value-type="float" office:value="33.6">
            <text:p text:style-name="P17">33.6</text:p>
          </table:table-cell>
          <table:table-cell table:style-name="表格4.B2" office:value-type="float" office:value="35">
            <text:p text:style-name="P17">35.0</text:p>
          </table:table-cell>
          <table:table-cell table:style-name="表格4.B2" office:value-type="float" office:value="36.4">
            <text:p text:style-name="P17">36.4</text:p>
          </table:table-cell>
          <table:table-cell table:style-name="表格4.B2" office:value-type="float" office:value="37.7">
            <text:p text:style-name="P17">37.7</text:p>
          </table:table-cell>
          <table:table-cell table:style-name="表格4.B2" office:value-type="float" office:value="39.1">
            <text:p text:style-name="P17">39.1</text:p>
          </table:table-cell>
          <table:table-cell table:style-name="表格4.B2" office:value-type="float" office:value="40.5">
            <text:p text:style-name="P17">40.5</text:p>
          </table:table-cell>
          <table:table-cell table:style-name="表格4.B2" office:value-type="float" office:value="41.9">
            <text:p text:style-name="P17">41.9</text:p>
          </table:table-cell>
          <table:table-cell table:style-name="表格4.B2" office:value-type="float" office:value="43.3">
            <text:p text:style-name="P17">43.3</text:p>
          </table:table-cell>
          <table:table-cell table:style-name="表格4.B2" office:value-type="float" office:value="44.8">
            <text:p text:style-name="P17">44.8</text:p>
          </table:table-cell>
          <table:table-cell table:style-name="表格4.B2" office:value-type="float" office:value="46.2">
            <text:p text:style-name="P17">46.2</text:p>
          </table:table-cell>
          <table:table-cell table:style-name="表格4.B2" office:value-type="float" office:value="47.6">
            <text:p text:style-name="P17">47.6</text:p>
          </table:table-cell>
          <table:table-cell table:style-name="表格4.B2" office:value-type="float" office:value="49">
            <text:p text:style-name="P17">49.0</text:p>
          </table:table-cell>
          <table:table-cell table:style-name="表格4.R2" office:value-type="float" office:value="50.5">
            <text:p text:style-name="P17">50.5</text:p>
          </table:table-cell>
        </table:table-row>
        <table:table-row table:style-name="表格4.25">
          <table:table-cell table:style-name="表格4.A2" office:value-type="string">
            <text:p text:style-name="P20">23</text:p>
          </table:table-cell>
          <table:table-cell table:style-name="表格4.B2" office:value-type="float" office:value="29.9">
            <text:p text:style-name="P17">29.9</text:p>
          </table:table-cell>
          <table:table-cell table:style-name="表格4.B2" office:value-type="float" office:value="31.3">
            <text:p text:style-name="P17">31.3</text:p>
          </table:table-cell>
          <table:table-cell table:style-name="表格4.B2" office:value-type="float" office:value="32.7">
            <text:p text:style-name="P17">32.7</text:p>
          </table:table-cell>
          <table:table-cell table:style-name="表格4.B2" office:value-type="float" office:value="34.1">
            <text:p text:style-name="P17">34.1</text:p>
          </table:table-cell>
          <table:table-cell table:style-name="表格4.B2" office:value-type="float" office:value="35.5">
            <text:p text:style-name="P17">35.5</text:p>
          </table:table-cell>
          <table:table-cell table:style-name="表格4.B2" office:value-type="float" office:value="36.8">
            <text:p text:style-name="P17">36.8</text:p>
          </table:table-cell>
          <table:table-cell table:style-name="表格4.B2" office:value-type="float" office:value="38.3">
            <text:p text:style-name="P17">38.3</text:p>
          </table:table-cell>
          <table:table-cell table:style-name="表格4.B2" office:value-type="float" office:value="39.7">
            <text:p text:style-name="P17">39.7</text:p>
          </table:table-cell>
          <table:table-cell table:style-name="表格4.B2" office:value-type="float" office:value="41.1">
            <text:p text:style-name="P17">41.1</text:p>
          </table:table-cell>
          <table:table-cell table:style-name="表格4.B2" office:value-type="float" office:value="42.5">
            <text:p text:style-name="P17">42.5</text:p>
          </table:table-cell>
          <table:table-cell table:style-name="表格4.B2" office:value-type="float" office:value="43.9">
            <text:p text:style-name="P17">43.9</text:p>
          </table:table-cell>
          <table:table-cell table:style-name="表格4.B2" office:value-type="float" office:value="45.4">
            <text:p text:style-name="P17">45.4</text:p>
          </table:table-cell>
          <table:table-cell table:style-name="表格4.B2" office:value-type="float" office:value="46.8">
            <text:p text:style-name="P17">46.8</text:p>
          </table:table-cell>
          <table:table-cell table:style-name="表格4.B2" office:value-type="float" office:value="48.3">
            <text:p text:style-name="P17">48.3</text:p>
          </table:table-cell>
          <table:table-cell table:style-name="表格4.B2" office:value-type="float" office:value="49.7">
            <text:p text:style-name="P17">49.7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R2" office:value-type="float" office:value="52.7">
            <text:p text:style-name="P17">52.7</text:p>
          </table:table-cell>
        </table:table-row>
        <table:table-row table:style-name="表格4.26">
          <table:table-cell table:style-name="表格4.A2" office:value-type="string">
            <text:p text:style-name="P20">24</text:p>
          </table:table-cell>
          <table:table-cell table:style-name="表格4.B2" office:value-type="float" office:value="31.7">
            <text:p text:style-name="P17">31.7</text:p>
          </table:table-cell>
          <table:table-cell table:style-name="表格4.B2" office:value-type="float" office:value="33.1">
            <text:p text:style-name="P17">33.1</text:p>
          </table:table-cell>
          <table:table-cell table:style-name="表格4.B2" office:value-type="float" office:value="34.5">
            <text:p text:style-name="P17">34.5</text:p>
          </table:table-cell>
          <table:table-cell table:style-name="表格4.B2" office:value-type="float" office:value="35.9">
            <text:p text:style-name="P17">35.9</text:p>
          </table:table-cell>
          <table:table-cell table:style-name="表格4.B2" office:value-type="float" office:value="37.3">
            <text:p text:style-name="P17">37.3</text:p>
          </table:table-cell>
          <table:table-cell table:style-name="表格4.B2" office:value-type="float" office:value="38.8">
            <text:p text:style-name="P17">38.8</text:p>
          </table:table-cell>
          <table:table-cell table:style-name="表格4.B2" office:value-type="float" office:value="40.2">
            <text:p text:style-name="P17">40.2</text:p>
          </table:table-cell>
          <table:table-cell table:style-name="表格4.B2" office:value-type="float" office:value="41.7">
            <text:p text:style-name="P17">41.7</text:p>
          </table:table-cell>
          <table:table-cell table:style-name="表格4.B2" office:value-type="float" office:value="43.1">
            <text:p text:style-name="P17">43.1</text:p>
          </table:table-cell>
          <table:table-cell table:style-name="表格4.B2" office:value-type="float" office:value="44.6">
            <text:p text:style-name="P17">44.6</text:p>
          </table:table-cell>
          <table:table-cell table:style-name="表格4.B2" office:value-type="float" office:value="46">
            <text:p text:style-name="P17">46.0</text:p>
          </table:table-cell>
          <table:table-cell table:style-name="表格4.B2" office:value-type="float" office:value="47.5">
            <text:p text:style-name="P17">47.5</text:p>
          </table:table-cell>
          <table:table-cell table:style-name="表格4.B2" office:value-type="float" office:value="49">
            <text:p text:style-name="P17">49.0</text:p>
          </table:table-cell>
          <table:table-cell table:style-name="表格4.B2" office:value-type="float" office:value="50.5">
            <text:p text:style-name="P17">50.5</text:p>
          </table:table-cell>
          <table:table-cell table:style-name="表格4.B2" office:value-type="float" office:value="52">
            <text:p text:style-name="P17">52.0</text:p>
          </table:table-cell>
          <table:table-cell table:style-name="表格4.B2" office:value-type="float" office:value="53.5">
            <text:p text:style-name="P17">53.5</text:p>
          </table:table-cell>
          <table:table-cell table:style-name="表格4.R2" office:value-type="float" office:value="55">
            <text:p text:style-name="P17">55.0</text:p>
          </table:table-cell>
        </table:table-row>
        <table:table-row table:style-name="表格4.27">
          <table:table-cell table:style-name="表格4.A2" office:value-type="string">
            <text:p text:style-name="P20">25</text:p>
          </table:table-cell>
          <table:table-cell table:style-name="表格4.B2" office:value-type="float" office:value="33.6">
            <text:p text:style-name="P17">33.6</text:p>
          </table:table-cell>
          <table:table-cell table:style-name="表格4.B2" office:value-type="float" office:value="35">
            <text:p text:style-name="P18">35.0</text:p>
          </table:table-cell>
          <table:table-cell table:style-name="表格4.B2" office:value-type="float" office:value="36.4">
            <text:p text:style-name="P17">36.4</text:p>
          </table:table-cell>
          <table:table-cell table:style-name="表格4.B2" office:value-type="float" office:value="37.9">
            <text:p text:style-name="P17">37.9</text:p>
          </table:table-cell>
          <table:table-cell table:style-name="表格4.B2" office:value-type="float" office:value="39.3">
            <text:p text:style-name="P17">39.3</text:p>
          </table:table-cell>
          <table:table-cell table:style-name="表格4.B2" office:value-type="float" office:value="40.8">
            <text:p text:style-name="P17">40.8</text:p>
          </table:table-cell>
          <table:table-cell table:style-name="表格4.B2" office:value-type="float" office:value="42.2">
            <text:p text:style-name="P17">42.2</text:p>
          </table:table-cell>
          <table:table-cell table:style-name="表格4.B2" office:value-type="float" office:value="43.7">
            <text:p text:style-name="P17">43.7</text:p>
          </table:table-cell>
          <table:table-cell table:style-name="表格4.B2" office:value-type="float" office:value="45.2">
            <text:p text:style-name="P17">45.2</text:p>
          </table:table-cell>
          <table:table-cell table:style-name="表格4.B2" office:value-type="float" office:value="46.7">
            <text:p text:style-name="P17">46.7</text:p>
          </table:table-cell>
          <table:table-cell table:style-name="表格4.B2" office:value-type="float" office:value="48.2">
            <text:p text:style-name="P17">48.2</text:p>
          </table:table-cell>
          <table:table-cell table:style-name="表格4.B2" office:value-type="float" office:value="49.7">
            <text:p text:style-name="P17">49.7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B2" office:value-type="float" office:value="52.7">
            <text:p text:style-name="P17">52.7</text:p>
          </table:table-cell>
          <table:table-cell table:style-name="表格4.B2" office:value-type="float" office:value="54.3">
            <text:p text:style-name="P17">54.3</text:p>
          </table:table-cell>
          <table:table-cell table:style-name="表格4.B2" office:value-type="float" office:value="55.8">
            <text:p text:style-name="P17">55.8</text:p>
          </table:table-cell>
          <table:table-cell table:style-name="表格4.R2" office:value-type="float" office:value="57.3">
            <text:p text:style-name="P17">57.3</text:p>
          </table:table-cell>
        </table:table-row>
        <table:table-row table:style-name="表格4.28">
          <table:table-cell table:style-name="表格4.A48" office:value-type="string">
            <text:p text:style-name="P20">26</text:p>
          </table:table-cell>
          <table:table-cell table:style-name="表格4.B18" office:value-type="float" office:value="35.5">
            <text:p text:style-name="P17">35.5</text:p>
          </table:table-cell>
          <table:table-cell table:style-name="表格4.B18" office:value-type="float" office:value="36.9">
            <text:p text:style-name="P17">36.9</text:p>
          </table:table-cell>
          <table:table-cell table:style-name="表格4.B18" office:value-type="float" office:value="38.4">
            <text:p text:style-name="P17">38.4</text:p>
          </table:table-cell>
          <table:table-cell table:style-name="表格4.B18" office:value-type="float" office:value="39.9">
            <text:p text:style-name="P17">39.9</text:p>
          </table:table-cell>
          <table:table-cell table:style-name="表格4.B18" office:value-type="float" office:value="41.4">
            <text:p text:style-name="P17">41.4</text:p>
          </table:table-cell>
          <table:table-cell table:style-name="表格4.B18" office:value-type="float" office:value="42.8">
            <text:p text:style-name="P17">42.8</text:p>
          </table:table-cell>
          <table:table-cell table:style-name="表格4.B18" office:value-type="float" office:value="44.3">
            <text:p text:style-name="P17">44.3</text:p>
          </table:table-cell>
          <table:table-cell table:style-name="表格4.B18" office:value-type="float" office:value="45.9">
            <text:p text:style-name="P17">45.9</text:p>
          </table:table-cell>
          <table:table-cell table:style-name="表格4.B18" office:value-type="float" office:value="47.4">
            <text:p text:style-name="P17">47.4</text:p>
          </table:table-cell>
          <table:table-cell table:style-name="表格4.B18" office:value-type="float" office:value="48.9">
            <text:p text:style-name="P17">48.9</text:p>
          </table:table-cell>
          <table:table-cell table:style-name="表格4.B18" office:value-type="float" office:value="50.4">
            <text:p text:style-name="P17">50.4</text:p>
          </table:table-cell>
          <table:table-cell table:style-name="表格4.B18" office:value-type="float" office:value="52">
            <text:p text:style-name="P17">52.0</text:p>
          </table:table-cell>
          <table:table-cell table:style-name="表格4.B18" office:value-type="float" office:value="53.5">
            <text:p text:style-name="P17">53.5</text:p>
          </table:table-cell>
          <table:table-cell table:style-name="表格4.B18" office:value-type="float" office:value="55.1">
            <text:p text:style-name="P17">55.1</text:p>
          </table:table-cell>
          <table:table-cell table:style-name="表格4.B18" office:value-type="float" office:value="56.7">
            <text:p text:style-name="P17">56.7</text:p>
          </table:table-cell>
          <table:table-cell table:style-name="表格4.B18" office:value-type="float" office:value="58.2">
            <text:p text:style-name="P17">58.2</text:p>
          </table:table-cell>
          <table:table-cell table:style-name="表格4.R18" office:value-type="float" office:value="59.8">
            <text:p text:style-name="P17">59.8</text:p>
          </table:table-cell>
        </table:table-row>
        <table:table-row table:style-name="表格4.29">
          <table:table-cell table:style-name="表格4.A2" office:value-type="string">
            <text:p text:style-name="P20">27</text:p>
          </table:table-cell>
          <table:table-cell table:style-name="表格4.B2" office:value-type="float" office:value="37.4">
            <text:p text:style-name="P17">37.4</text:p>
          </table:table-cell>
          <table:table-cell table:style-name="表格4.B2" office:value-type="float" office:value="38.9">
            <text:p text:style-name="P17">38.9</text:p>
          </table:table-cell>
          <table:table-cell table:style-name="表格4.B2" office:value-type="float" office:value="40.4">
            <text:p text:style-name="P17">40.4</text:p>
          </table:table-cell>
          <table:table-cell table:style-name="表格4.B2" office:value-type="float" office:value="42">
            <text:p text:style-name="P17">42.0</text:p>
          </table:table-cell>
          <table:table-cell table:style-name="表格4.B2" office:value-type="float" office:value="43.5">
            <text:p text:style-name="P17">43.5</text:p>
          </table:table-cell>
          <table:table-cell table:style-name="表格4.B2" office:value-type="float" office:value="45">
            <text:p text:style-name="P17">45.0</text:p>
          </table:table-cell>
          <table:table-cell table:style-name="表格4.B2" office:value-type="float" office:value="46.5">
            <text:p text:style-name="P17">46.5</text:p>
          </table:table-cell>
          <table:table-cell table:style-name="表格4.B2" office:value-type="float" office:value="48.1">
            <text:p text:style-name="P17">48.1</text:p>
          </table:table-cell>
          <table:table-cell table:style-name="表格4.B2" office:value-type="float" office:value="49.6">
            <text:p text:style-name="P17">49.6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B2" office:value-type="float" office:value="52.8">
            <text:p text:style-name="P17">52.8</text:p>
          </table:table-cell>
          <table:table-cell table:style-name="表格4.B2" office:value-type="float" office:value="54.4">
            <text:p text:style-name="P17">54.4</text:p>
          </table:table-cell>
          <table:table-cell table:style-name="表格4.B2" office:value-type="float" office:value="56">
            <text:p text:style-name="P17">56.0</text:p>
          </table:table-cell>
          <table:table-cell table:style-name="表格4.B2" office:value-type="float" office:value="57.6">
            <text:p text:style-name="P17">57.6</text:p>
          </table:table-cell>
          <table:table-cell table:style-name="表格4.B2" office:value-type="float" office:value="59.2">
            <text:p text:style-name="P17">59.2</text:p>
          </table:table-cell>
          <table:table-cell table:style-name="表格4.B2" office:value-type="float" office:value="60.8">
            <text:p text:style-name="P17">60.8</text:p>
          </table:table-cell>
          <table:table-cell table:style-name="表格4.R2" office:value-type="float" office:value="62.4">
            <text:p text:style-name="P17">62.4</text:p>
          </table:table-cell>
        </table:table-row>
        <table:table-row table:style-name="表格4.30">
          <table:table-cell table:style-name="表格4.A2" office:value-type="string">
            <text:p text:style-name="P20">28</text:p>
          </table:table-cell>
          <table:table-cell table:style-name="表格4.B2" office:value-type="float" office:value="39.5">
            <text:p text:style-name="P17">39.5</text:p>
          </table:table-cell>
          <table:table-cell table:style-name="表格4.B2" office:value-type="float" office:value="41">
            <text:p text:style-name="P18">41.0</text:p>
          </table:table-cell>
          <table:table-cell table:style-name="表格4.B2" office:value-type="float" office:value="42.6">
            <text:p text:style-name="P17">42.6</text:p>
          </table:table-cell>
          <table:table-cell table:style-name="表格4.B2" office:value-type="float" office:value="44.1">
            <text:p text:style-name="P17">44.1</text:p>
          </table:table-cell>
          <table:table-cell table:style-name="表格4.B2" office:value-type="float" office:value="45.7">
            <text:p text:style-name="P17">45.7</text:p>
          </table:table-cell>
          <table:table-cell table:style-name="表格4.B2" office:value-type="float" office:value="47.3">
            <text:p text:style-name="P17">47.3</text:p>
          </table:table-cell>
          <table:table-cell table:style-name="表格4.B2" office:value-type="float" office:value="48.8">
            <text:p text:style-name="P17">48.8</text:p>
          </table:table-cell>
          <table:table-cell table:style-name="表格4.B2" office:value-type="float" office:value="50.4">
            <text:p text:style-name="P17">50.4</text:p>
          </table:table-cell>
          <table:table-cell table:style-name="表格4.B2" office:value-type="float" office:value="52">
            <text:p text:style-name="P17">52.0</text:p>
          </table:table-cell>
          <table:table-cell table:style-name="表格4.B2" office:value-type="float" office:value="53.6">
            <text:p text:style-name="P17">53.6</text:p>
          </table:table-cell>
          <table:table-cell table:style-name="表格4.B2" office:value-type="float" office:value="55.2">
            <text:p text:style-name="P17">55.2</text:p>
          </table:table-cell>
          <table:table-cell table:style-name="表格4.B2" office:value-type="float" office:value="56.9">
            <text:p text:style-name="P17">56.9</text:p>
          </table:table-cell>
          <table:table-cell table:style-name="表格4.B2" office:value-type="float" office:value="58.5">
            <text:p text:style-name="P17">58.5</text:p>
          </table:table-cell>
          <table:table-cell table:style-name="表格4.B2" office:value-type="float" office:value="60.2">
            <text:p text:style-name="P17">60.2</text:p>
          </table:table-cell>
          <table:table-cell table:style-name="表格4.B2" office:value-type="float" office:value="61.8">
            <text:p text:style-name="P17">61.8</text:p>
          </table:table-cell>
          <table:table-cell table:style-name="表格4.B2" office:value-type="float" office:value="63.5">
            <text:p text:style-name="P17">63.5</text:p>
          </table:table-cell>
          <table:table-cell table:style-name="表格4.R2" office:value-type="float" office:value="65.2">
            <text:p text:style-name="P17">65.2</text:p>
          </table:table-cell>
        </table:table-row>
        <table:table-row table:style-name="表格4.31">
          <table:table-cell table:style-name="表格4.A2" office:value-type="string">
            <text:p text:style-name="P20">29</text:p>
          </table:table-cell>
          <table:table-cell table:style-name="表格4.B2" office:value-type="float" office:value="41.7">
            <text:p text:style-name="P17">41.7</text:p>
          </table:table-cell>
          <table:table-cell table:style-name="表格4.B2" office:value-type="float" office:value="43.2">
            <text:p text:style-name="P17">43.2</text:p>
          </table:table-cell>
          <table:table-cell table:style-name="表格4.B2" office:value-type="float" office:value="44.8">
            <text:p text:style-name="P17">44.8</text:p>
          </table:table-cell>
          <table:table-cell table:style-name="表格4.B2" office:value-type="float" office:value="46.4">
            <text:p text:style-name="P17">46.4</text:p>
          </table:table-cell>
          <table:table-cell table:style-name="表格4.B2" office:value-type="float" office:value="48">
            <text:p text:style-name="P17">48.0</text:p>
          </table:table-cell>
          <table:table-cell table:style-name="表格4.B2" office:value-type="float" office:value="49.6">
            <text:p text:style-name="P17">49.6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B2" office:value-type="float" office:value="52.8">
            <text:p text:style-name="P17">52.8</text:p>
          </table:table-cell>
          <table:table-cell table:style-name="表格4.B2" office:value-type="float" office:value="54.5">
            <text:p text:style-name="P17">54.5</text:p>
          </table:table-cell>
          <table:table-cell table:style-name="表格4.B2" office:value-type="float" office:value="56.1">
            <text:p text:style-name="P17">56.1</text:p>
          </table:table-cell>
          <table:table-cell table:style-name="表格4.B2" office:value-type="float" office:value="57.8">
            <text:p text:style-name="P17">57.8</text:p>
          </table:table-cell>
          <table:table-cell table:style-name="表格4.B2" office:value-type="float" office:value="59.5">
            <text:p text:style-name="P17">59.5</text:p>
          </table:table-cell>
          <table:table-cell table:style-name="表格4.B2" office:value-type="float" office:value="61.2">
            <text:p text:style-name="P17">61.2</text:p>
          </table:table-cell>
          <table:table-cell table:style-name="表格4.B2" office:value-type="float" office:value="62.9">
            <text:p text:style-name="P17">62.9</text:p>
          </table:table-cell>
          <table:table-cell table:style-name="表格4.B2" office:value-type="float" office:value="64.6">
            <text:p text:style-name="P17">64.6</text:p>
          </table:table-cell>
          <table:table-cell table:style-name="表格4.B2" office:value-type="float" office:value="66.3">
            <text:p text:style-name="P17">66.3</text:p>
          </table:table-cell>
          <table:table-cell table:style-name="表格4.R2" office:value-type="float" office:value="68">
            <text:p text:style-name="P17">68.0</text:p>
          </table:table-cell>
        </table:table-row>
        <table:table-row table:style-name="表格4.32">
          <table:table-cell table:style-name="表格4.A32" office:value-type="string">
            <text:p text:style-name="P20">30</text:p>
          </table:table-cell>
          <table:table-cell table:style-name="表格4.B32" office:value-type="float" office:value="43.9">
            <text:p text:style-name="P17">43.9</text:p>
          </table:table-cell>
          <table:table-cell table:style-name="表格4.B32" office:value-type="float" office:value="45.5">
            <text:p text:style-name="P17">45.5</text:p>
          </table:table-cell>
          <table:table-cell table:style-name="表格4.B32" office:value-type="float" office:value="47.1">
            <text:p text:style-name="P17">47.1</text:p>
          </table:table-cell>
          <table:table-cell table:style-name="表格4.B32" office:value-type="float" office:value="48.7">
            <text:p text:style-name="P17">48.7</text:p>
          </table:table-cell>
          <table:table-cell table:style-name="表格4.B32" office:value-type="float" office:value="50.4">
            <text:p text:style-name="P17">50.4</text:p>
          </table:table-cell>
          <table:table-cell table:style-name="表格4.B32" office:value-type="float" office:value="52">
            <text:p text:style-name="P17">52.0</text:p>
          </table:table-cell>
          <table:table-cell table:style-name="表格4.B32" office:value-type="float" office:value="53.7">
            <text:p text:style-name="P17">53.7</text:p>
          </table:table-cell>
          <table:table-cell table:style-name="表格4.B32" office:value-type="float" office:value="55.4">
            <text:p text:style-name="P17">55.4</text:p>
          </table:table-cell>
          <table:table-cell table:style-name="表格4.B32" office:value-type="float" office:value="57.1">
            <text:p text:style-name="P17">57.1</text:p>
          </table:table-cell>
          <table:table-cell table:style-name="表格4.B32" office:value-type="float" office:value="58.8">
            <text:p text:style-name="P17">58.8</text:p>
          </table:table-cell>
          <table:table-cell table:style-name="表格4.B32" office:value-type="float" office:value="60.5">
            <text:p text:style-name="P17">60.5</text:p>
          </table:table-cell>
          <table:table-cell table:style-name="表格4.B32" office:value-type="float" office:value="62.2">
            <text:p text:style-name="P17">62.2</text:p>
          </table:table-cell>
          <table:table-cell table:style-name="表格4.B32" office:value-type="float" office:value="64">
            <text:p text:style-name="P17">64.0</text:p>
          </table:table-cell>
          <table:table-cell table:style-name="表格4.B32" office:value-type="float" office:value="65.7">
            <text:p text:style-name="P17">65.7</text:p>
          </table:table-cell>
          <table:table-cell table:style-name="表格4.B32" office:value-type="float" office:value="67.5">
            <text:p text:style-name="P17">67.5</text:p>
          </table:table-cell>
          <table:table-cell table:style-name="表格4.B32" office:value-type="float" office:value="69.3">
            <text:p text:style-name="P17">69.3</text:p>
          </table:table-cell>
          <table:table-cell table:style-name="表格4.R32" office:value-type="float" office:value="71">
            <text:p text:style-name="P17">71.0</text:p>
          </table:table-cell>
        </table:table-row>
        <table:table-row table:style-name="表格4.33">
          <table:table-cell table:style-name="表格4.A2" office:value-type="string">
            <text:p text:style-name="P20">31</text:p>
          </table:table-cell>
          <table:table-cell table:style-name="表格4.B2" office:value-type="float" office:value="46.2">
            <text:p text:style-name="P17">46.2</text:p>
          </table:table-cell>
          <table:table-cell table:style-name="表格4.B2" office:value-type="float" office:value="47.9">
            <text:p text:style-name="P17">47.9</text:p>
          </table:table-cell>
          <table:table-cell table:style-name="表格4.B2" office:value-type="float" office:value="49.5">
            <text:p text:style-name="P17">49.5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B2" office:value-type="float" office:value="52.9">
            <text:p text:style-name="P17">52.9</text:p>
          </table:table-cell>
          <table:table-cell table:style-name="表格4.B2" office:value-type="float" office:value="54.6">
            <text:p text:style-name="P17">54.6</text:p>
          </table:table-cell>
          <table:table-cell table:style-name="表格4.B2" office:value-type="float" office:value="56.3">
            <text:p text:style-name="P17">56.3</text:p>
          </table:table-cell>
          <table:table-cell table:style-name="表格4.B2" office:value-type="float" office:value="58.1">
            <text:p text:style-name="P17">58.1</text:p>
          </table:table-cell>
          <table:table-cell table:style-name="表格4.B2" office:value-type="float" office:value="59.8">
            <text:p text:style-name="P17">59.8</text:p>
          </table:table-cell>
          <table:table-cell table:style-name="表格4.B2" office:value-type="float" office:value="61.6">
            <text:p text:style-name="P17">61.6</text:p>
          </table:table-cell>
          <table:table-cell table:style-name="表格4.B2" office:value-type="float" office:value="63.3">
            <text:p text:style-name="P17">63.3</text:p>
          </table:table-cell>
          <table:table-cell table:style-name="表格4.B2" office:value-type="float" office:value="65.1">
            <text:p text:style-name="P17">65.1</text:p>
          </table:table-cell>
          <table:table-cell table:style-name="表格4.B2" office:value-type="float" office:value="66.9">
            <text:p text:style-name="P17">66.9</text:p>
          </table:table-cell>
          <table:table-cell table:style-name="表格4.B2" office:value-type="float" office:value="68.7">
            <text:p text:style-name="P17">68.7</text:p>
          </table:table-cell>
          <table:table-cell table:style-name="表格4.B2" office:value-type="float" office:value="70.5">
            <text:p text:style-name="P17">70.5</text:p>
          </table:table-cell>
          <table:table-cell table:style-name="表格4.B2" office:value-type="float" office:value="72.4">
            <text:p text:style-name="P17">72.4</text:p>
          </table:table-cell>
          <table:table-cell table:style-name="表格4.R2" office:value-type="float" office:value="74.2">
            <text:p text:style-name="P17">74.2</text:p>
          </table:table-cell>
        </table:table-row>
        <table:table-row table:style-name="表格4.34">
          <table:table-cell table:style-name="表格4.A2" office:value-type="string">
            <text:p text:style-name="P20">32</text:p>
          </table:table-cell>
          <table:table-cell table:style-name="表格4.B2" office:value-type="float" office:value="48.7">
            <text:p text:style-name="P17">48.7</text:p>
          </table:table-cell>
          <table:table-cell table:style-name="表格4.B2" office:value-type="float" office:value="50.4">
            <text:p text:style-name="P17">50.4</text:p>
          </table:table-cell>
          <table:table-cell table:style-name="表格4.B2" office:value-type="float" office:value="52.1">
            <text:p text:style-name="P17">52.1</text:p>
          </table:table-cell>
          <table:table-cell table:style-name="表格4.B2" office:value-type="float" office:value="53.8">
            <text:p text:style-name="P17">53.8</text:p>
          </table:table-cell>
          <table:table-cell table:style-name="表格4.B2" office:value-type="float" office:value="55.6">
            <text:p text:style-name="P17">55.6</text:p>
          </table:table-cell>
          <table:table-cell table:style-name="表格4.B2" office:value-type="float" office:value="57.3">
            <text:p text:style-name="P17">57.3</text:p>
          </table:table-cell>
          <table:table-cell table:style-name="表格4.B2" office:value-type="float" office:value="59.1">
            <text:p text:style-name="P17">59.1</text:p>
          </table:table-cell>
          <table:table-cell table:style-name="表格4.B2" office:value-type="float" office:value="60.9">
            <text:p text:style-name="P17">60.9</text:p>
          </table:table-cell>
          <table:table-cell table:style-name="表格4.B2" office:value-type="float" office:value="62.7">
            <text:p text:style-name="P17">62.7</text:p>
          </table:table-cell>
          <table:table-cell table:style-name="表格4.B2" office:value-type="float" office:value="64.5">
            <text:p text:style-name="P17">64.5</text:p>
          </table:table-cell>
          <table:table-cell table:style-name="表格4.B2" office:value-type="float" office:value="66.3">
            <text:p text:style-name="P17">66.3</text:p>
          </table:table-cell>
          <table:table-cell table:style-name="表格4.B2" office:value-type="float" office:value="68.2">
            <text:p text:style-name="P17">68.2</text:p>
          </table:table-cell>
          <table:table-cell table:style-name="表格4.B2" office:value-type="float" office:value="70">
            <text:p text:style-name="P17">70.0</text:p>
          </table:table-cell>
          <table:table-cell table:style-name="表格4.B2" office:value-type="float" office:value="71.9">
            <text:p text:style-name="P17">71.9</text:p>
          </table:table-cell>
          <table:table-cell table:style-name="表格4.B2" office:value-type="float" office:value="73.8">
            <text:p text:style-name="P17">73.8</text:p>
          </table:table-cell>
          <table:table-cell table:style-name="表格4.B2" office:value-type="float" office:value="75.7">
            <text:p text:style-name="P17">75.7</text:p>
          </table:table-cell>
          <table:table-cell table:style-name="表格4.R2" office:value-type="float" office:value="77.6">
            <text:p text:style-name="P17">77.6</text:p>
          </table:table-cell>
        </table:table-row>
        <table:table-row table:style-name="表格4.35">
          <table:table-cell table:style-name="表格4.A2" office:value-type="string">
            <text:p text:style-name="P20">33</text:p>
          </table:table-cell>
          <table:table-cell table:style-name="表格4.B2" office:value-type="float" office:value="51.2">
            <text:p text:style-name="P17">51.2</text:p>
          </table:table-cell>
          <table:table-cell table:style-name="表格4.B2" office:value-type="float" office:value="53">
            <text:p text:style-name="P17">53.0</text:p>
          </table:table-cell>
          <table:table-cell table:style-name="表格4.B2" office:value-type="float" office:value="54.8">
            <text:p text:style-name="P17">54.8</text:p>
          </table:table-cell>
          <table:table-cell table:style-name="表格4.B2" office:value-type="float" office:value="56.5">
            <text:p text:style-name="P17">56.5</text:p>
          </table:table-cell>
          <table:table-cell table:style-name="表格4.B2" office:value-type="float" office:value="58.3">
            <text:p text:style-name="P17">58.3</text:p>
          </table:table-cell>
          <table:table-cell table:style-name="表格4.B2" office:value-type="float" office:value="60.2">
            <text:p text:style-name="P17">60.2</text:p>
          </table:table-cell>
          <table:table-cell table:style-name="表格4.B2" office:value-type="float" office:value="62">
            <text:p text:style-name="P17">62.0</text:p>
          </table:table-cell>
          <table:table-cell table:style-name="表格4.B2" office:value-type="float" office:value="63.8">
            <text:p text:style-name="P17">63.8</text:p>
          </table:table-cell>
          <table:table-cell table:style-name="表格4.B2" office:value-type="float" office:value="65.7">
            <text:p text:style-name="P17">65.7</text:p>
          </table:table-cell>
          <table:table-cell table:style-name="表格4.B2" office:value-type="float" office:value="67.6">
            <text:p text:style-name="P17">67.6</text:p>
          </table:table-cell>
          <table:table-cell table:style-name="表格4.B2" office:value-type="float" office:value="69.5">
            <text:p text:style-name="P17">69.5</text:p>
          </table:table-cell>
          <table:table-cell table:style-name="表格4.B2" office:value-type="float" office:value="71.4">
            <text:p text:style-name="P17">71.4</text:p>
          </table:table-cell>
          <table:table-cell table:style-name="表格4.B2" office:value-type="float" office:value="73.3">
            <text:p text:style-name="P17">73.3</text:p>
          </table:table-cell>
          <table:table-cell table:style-name="表格4.B2" office:value-type="float" office:value="75.2">
            <text:p text:style-name="P17">75.2</text:p>
          </table:table-cell>
          <table:table-cell table:style-name="表格4.B2" office:value-type="float" office:value="77.2">
            <text:p text:style-name="P17">77.2</text:p>
          </table:table-cell>
          <table:table-cell table:style-name="表格4.B2" office:value-type="float" office:value="79.2">
            <text:p text:style-name="P17">79.2</text:p>
          </table:table-cell>
          <table:table-cell table:style-name="表格4.R2" office:value-type="float" office:value="81.2">
            <text:p text:style-name="P17">81.2</text:p>
          </table:table-cell>
        </table:table-row>
        <table:table-row table:style-name="表格4.36">
          <table:table-cell table:style-name="表格4.A2" office:value-type="string">
            <text:p text:style-name="P20">34</text:p>
          </table:table-cell>
          <table:table-cell table:style-name="表格4.B2" office:value-type="float" office:value="53.9">
            <text:p text:style-name="P17">53.9</text:p>
          </table:table-cell>
          <table:table-cell table:style-name="表格4.B2" office:value-type="float" office:value="55.7">
            <text:p text:style-name="P17">55.7</text:p>
          </table:table-cell>
          <table:table-cell table:style-name="表格4.B2" office:value-type="float" office:value="57.6">
            <text:p text:style-name="P17">57.6</text:p>
          </table:table-cell>
          <table:table-cell table:style-name="表格4.B2" office:value-type="float" office:value="59.4">
            <text:p text:style-name="P17">59.4</text:p>
          </table:table-cell>
          <table:table-cell table:style-name="表格4.B2" office:value-type="float" office:value="61.3">
            <text:p text:style-name="P17">61.3</text:p>
          </table:table-cell>
          <table:table-cell table:style-name="表格4.B2" office:value-type="float" office:value="63.1">
            <text:p text:style-name="P17">63.1</text:p>
          </table:table-cell>
          <table:table-cell table:style-name="表格4.B2" office:value-type="float" office:value="65">
            <text:p text:style-name="P17">65.0</text:p>
          </table:table-cell>
          <table:table-cell table:style-name="表格4.B2" office:value-type="float" office:value="67">
            <text:p text:style-name="P17">67.0</text:p>
          </table:table-cell>
          <table:table-cell table:style-name="表格4.B2" office:value-type="float" office:value="68.9">
            <text:p text:style-name="P17">68.9</text:p>
          </table:table-cell>
          <table:table-cell table:style-name="表格4.B2" office:value-type="float" office:value="70.8">
            <text:p text:style-name="P17">70.8</text:p>
          </table:table-cell>
          <table:table-cell table:style-name="表格4.B2" office:value-type="float" office:value="72.8">
            <text:p text:style-name="P17">72.8</text:p>
          </table:table-cell>
          <table:table-cell table:style-name="表格4.B2" office:value-type="float" office:value="74.8">
            <text:p text:style-name="P17">74.8</text:p>
          </table:table-cell>
          <table:table-cell table:style-name="表格4.B2" office:value-type="float" office:value="76.8">
            <text:p text:style-name="P17">76.8</text:p>
          </table:table-cell>
          <table:table-cell table:style-name="表格4.B2" office:value-type="float" office:value="78.8">
            <text:p text:style-name="P17">78.8</text:p>
          </table:table-cell>
          <table:table-cell table:style-name="表格4.B2" office:value-type="float" office:value="80.8">
            <text:p text:style-name="P17">80.8</text:p>
          </table:table-cell>
          <table:table-cell table:style-name="表格4.B2" office:value-type="float" office:value="82.9">
            <text:p text:style-name="P17">82.9</text:p>
          </table:table-cell>
          <table:table-cell table:style-name="表格4.R2" office:value-type="float" office:value="85">
            <text:p text:style-name="P17">85.0</text:p>
          </table:table-cell>
        </table:table-row>
        <table:table-row table:style-name="表格4.37">
          <table:table-cell table:style-name="表格4.A2" office:value-type="string">
            <text:p text:style-name="P20">35</text:p>
          </table:table-cell>
          <table:table-cell table:style-name="表格4.B2" office:value-type="float" office:value="56.8">
            <text:p text:style-name="P17">56.8</text:p>
          </table:table-cell>
          <table:table-cell table:style-name="表格4.B2" office:value-type="float" office:value="58.6">
            <text:p text:style-name="P17">58.6</text:p>
          </table:table-cell>
          <table:table-cell table:style-name="表格4.B2" office:value-type="float" office:value="60.5">
            <text:p text:style-name="P17">60.5</text:p>
          </table:table-cell>
          <table:table-cell table:style-name="表格4.B2" office:value-type="float" office:value="62.4">
            <text:p text:style-name="P17">62.4</text:p>
          </table:table-cell>
          <table:table-cell table:style-name="表格4.B2" office:value-type="float" office:value="64.4">
            <text:p text:style-name="P17">64.4</text:p>
          </table:table-cell>
          <table:table-cell table:style-name="表格4.B2" office:value-type="float" office:value="66.3">
            <text:p text:style-name="P17">66.3</text:p>
          </table:table-cell>
          <table:table-cell table:style-name="表格4.B2" office:value-type="float" office:value="68.3">
            <text:p text:style-name="P17">68.3</text:p>
          </table:table-cell>
          <table:table-cell table:style-name="表格4.B2" office:value-type="float" office:value="70.3">
            <text:p text:style-name="P17">70.3</text:p>
          </table:table-cell>
          <table:table-cell table:style-name="表格4.B2" office:value-type="float" office:value="72.3">
            <text:p text:style-name="P17">72.3</text:p>
          </table:table-cell>
          <table:table-cell table:style-name="表格4.B2" office:value-type="float" office:value="74.3">
            <text:p text:style-name="P17">74.3</text:p>
          </table:table-cell>
          <table:table-cell table:style-name="表格4.B2" office:value-type="float" office:value="76.3">
            <text:p text:style-name="P17">76.3</text:p>
          </table:table-cell>
          <table:table-cell table:style-name="表格4.B2" office:value-type="float" office:value="78.4">
            <text:p text:style-name="P17">78.4</text:p>
          </table:table-cell>
          <table:table-cell table:style-name="表格4.B2" office:value-type="float" office:value="80.5">
            <text:p text:style-name="P17">80.5</text:p>
          </table:table-cell>
          <table:table-cell table:style-name="表格4.B2" office:value-type="float" office:value="82.6">
            <text:p text:style-name="P17">82.6</text:p>
          </table:table-cell>
          <table:table-cell table:style-name="表格4.B2" office:value-type="float" office:value="84.7">
            <text:p text:style-name="P17">84.7</text:p>
          </table:table-cell>
          <table:table-cell table:style-name="表格4.B2" office:value-type="float" office:value="86.9">
            <text:p text:style-name="P17">86.9</text:p>
          </table:table-cell>
          <table:table-cell table:style-name="表格4.R2" office:value-type="float" office:value="89.1">
            <text:p text:style-name="P17">89.1</text:p>
          </table:table-cell>
        </table:table-row>
        <table:table-row table:style-name="表格4.38">
          <table:table-cell table:style-name="表格4.A48" office:value-type="string">
            <text:p text:style-name="P20">36</text:p>
          </table:table-cell>
          <table:table-cell table:style-name="表格4.B18" office:value-type="float" office:value="59.8">
            <text:p text:style-name="P17">59.8</text:p>
          </table:table-cell>
          <table:table-cell table:style-name="表格4.B18" office:value-type="float" office:value="61.7">
            <text:p text:style-name="P17">61.7</text:p>
          </table:table-cell>
          <table:table-cell table:style-name="表格4.B18" office:value-type="float" office:value="63.7">
            <text:p text:style-name="P17">63.7</text:p>
          </table:table-cell>
          <table:table-cell table:style-name="表格4.B18" office:value-type="float" office:value="65.7">
            <text:p text:style-name="P17">65.7</text:p>
          </table:table-cell>
          <table:table-cell table:style-name="表格4.B18" office:value-type="float" office:value="67.7">
            <text:p text:style-name="P17">67.7</text:p>
          </table:table-cell>
          <table:table-cell table:style-name="表格4.B18" office:value-type="float" office:value="69.7">
            <text:p text:style-name="P17">69.7</text:p>
          </table:table-cell>
          <table:table-cell table:style-name="表格4.B18" office:value-type="float" office:value="71.7">
            <text:p text:style-name="P17">71.7</text:p>
          </table:table-cell>
          <table:table-cell table:style-name="表格4.B18" office:value-type="float" office:value="73.8">
            <text:p text:style-name="P17">73.8</text:p>
          </table:table-cell>
          <table:table-cell table:style-name="表格4.B18" office:value-type="float" office:value="75.9">
            <text:p text:style-name="P17">75.9</text:p>
          </table:table-cell>
          <table:table-cell table:style-name="表格4.B18" office:value-type="float" office:value="78">
            <text:p text:style-name="P18">78.0</text:p>
          </table:table-cell>
          <table:table-cell table:style-name="表格4.B18" office:value-type="float" office:value="80.1">
            <text:p text:style-name="P17">80.1</text:p>
          </table:table-cell>
          <table:table-cell table:style-name="表格4.B18" office:value-type="float" office:value="82.3">
            <text:p text:style-name="P17">82.3</text:p>
          </table:table-cell>
          <table:table-cell table:style-name="表格4.B18" office:value-type="float" office:value="84.5">
            <text:p text:style-name="P17">84.5</text:p>
          </table:table-cell>
          <table:table-cell table:style-name="表格4.B18" office:value-type="float" office:value="86.7">
            <text:p text:style-name="P17">86.7</text:p>
          </table:table-cell>
          <table:table-cell table:style-name="表格4.B18" office:value-type="float" office:value="88.9">
            <text:p text:style-name="P17">88.9</text:p>
          </table:table-cell>
          <table:table-cell table:style-name="表格4.B18" office:value-type="float" office:value="91.2">
            <text:p text:style-name="P17">91.2</text:p>
          </table:table-cell>
          <table:table-cell table:style-name="表格4.R18" office:value-type="float" office:value="93.5">
            <text:p text:style-name="P17">93.5</text:p>
          </table:table-cell>
        </table:table-row>
        <table:table-row table:style-name="表格4.39">
          <table:table-cell table:style-name="表格4.A2" office:value-type="string">
            <text:p text:style-name="P20">37</text:p>
          </table:table-cell>
          <table:table-cell table:style-name="表格4.B2" office:value-type="float" office:value="62.9">
            <text:p text:style-name="P17">62.9</text:p>
          </table:table-cell>
          <table:table-cell table:style-name="表格4.B2" office:value-type="float" office:value="65">
            <text:p text:style-name="P17">65.0</text:p>
          </table:table-cell>
          <table:table-cell table:style-name="表格4.B2" office:value-type="float" office:value="67">
            <text:p text:style-name="P17">67.0</text:p>
          </table:table-cell>
          <table:table-cell table:style-name="表格4.B2" office:value-type="float" office:value="69.1">
            <text:p text:style-name="P17">69.1</text:p>
          </table:table-cell>
          <table:table-cell table:style-name="表格4.B2" office:value-type="float" office:value="71.2">
            <text:p text:style-name="P17">71.2</text:p>
          </table:table-cell>
          <table:table-cell table:style-name="表格4.B2" office:value-type="float" office:value="73.3">
            <text:p text:style-name="P17">73.3</text:p>
          </table:table-cell>
          <table:table-cell table:style-name="表格4.B2" office:value-type="float" office:value="75.4">
            <text:p text:style-name="P17">75.4</text:p>
          </table:table-cell>
          <table:table-cell table:style-name="表格4.B2" office:value-type="float" office:value="77.6">
            <text:p text:style-name="P17">77.6</text:p>
          </table:table-cell>
          <table:table-cell table:style-name="表格4.B2" office:value-type="float" office:value="79.8">
            <text:p text:style-name="P17">79.8</text:p>
          </table:table-cell>
          <table:table-cell table:style-name="表格4.B2" office:value-type="float" office:value="82">
            <text:p text:style-name="P18">82.0</text:p>
          </table:table-cell>
          <table:table-cell table:style-name="表格4.B2" office:value-type="float" office:value="84.2">
            <text:p text:style-name="P17">84.2</text:p>
          </table:table-cell>
          <table:table-cell table:style-name="表格4.B2" office:value-type="float" office:value="86.5">
            <text:p text:style-name="P17">86.5</text:p>
          </table:table-cell>
          <table:table-cell table:style-name="表格4.B2" office:value-type="float" office:value="88.8">
            <text:p text:style-name="P17">88.8</text:p>
          </table:table-cell>
          <table:table-cell table:style-name="表格4.B2" office:value-type="float" office:value="91.1">
            <text:p text:style-name="P17">91.1</text:p>
          </table:table-cell>
          <table:table-cell table:style-name="表格4.B2" office:value-type="float" office:value="93.4">
            <text:p text:style-name="P17">93.4</text:p>
          </table:table-cell>
          <table:table-cell table:style-name="表格4.B2" office:value-type="float" office:value="95.8">
            <text:p text:style-name="P17">95.8</text:p>
          </table:table-cell>
          <table:table-cell table:style-name="表格4.R2" office:value-type="float" office:value="98.2">
            <text:p text:style-name="P17">98.2</text:p>
          </table:table-cell>
        </table:table-row>
        <table:table-row table:style-name="表格4.40">
          <table:table-cell table:style-name="表格4.A2" office:value-type="string">
            <text:p text:style-name="P20">38</text:p>
          </table:table-cell>
          <table:table-cell table:style-name="表格4.B2" office:value-type="float" office:value="66.3">
            <text:p text:style-name="P17">66.3</text:p>
          </table:table-cell>
          <table:table-cell table:style-name="表格4.B2" office:value-type="float" office:value="68.4">
            <text:p text:style-name="P17">68.4</text:p>
          </table:table-cell>
          <table:table-cell table:style-name="表格4.B2" office:value-type="float" office:value="70.6">
            <text:p text:style-name="P17">70.6</text:p>
          </table:table-cell>
          <table:table-cell table:style-name="表格4.B2" office:value-type="float" office:value="72.7">
            <text:p text:style-name="P17">72.7</text:p>
          </table:table-cell>
          <table:table-cell table:style-name="表格4.B2" office:value-type="float" office:value="74.9">
            <text:p text:style-name="P17">74.9</text:p>
          </table:table-cell>
          <table:table-cell table:style-name="表格4.B2" office:value-type="float" office:value="77.1">
            <text:p text:style-name="P17">77.1</text:p>
          </table:table-cell>
          <table:table-cell table:style-name="表格4.B2" office:value-type="float" office:value="79.4">
            <text:p text:style-name="P17">79.4</text:p>
          </table:table-cell>
          <table:table-cell table:style-name="表格4.B2" office:value-type="float" office:value="81.6">
            <text:p text:style-name="P17">81.6</text:p>
          </table:table-cell>
          <table:table-cell table:style-name="表格4.B2" office:value-type="float" office:value="83.9">
            <text:p text:style-name="P17">83.9</text:p>
          </table:table-cell>
          <table:table-cell table:style-name="表格4.B2" office:value-type="float" office:value="86.2">
            <text:p text:style-name="P17">86.2</text:p>
          </table:table-cell>
          <table:table-cell table:style-name="表格4.B2" office:value-type="float" office:value="88.6">
            <text:p text:style-name="P17">88.6</text:p>
          </table:table-cell>
          <table:table-cell table:style-name="表格4.B2" office:value-type="float" office:value="91">
            <text:p text:style-name="P17">91.0</text:p>
          </table:table-cell>
          <table:table-cell table:style-name="表格4.B2" office:value-type="float" office:value="93.4">
            <text:p text:style-name="P17">93.4</text:p>
          </table:table-cell>
          <table:table-cell table:style-name="表格4.B2" office:value-type="float" office:value="95.8">
            <text:p text:style-name="P17">95.8</text:p>
          </table:table-cell>
          <table:table-cell table:style-name="表格4.B2" office:value-type="float" office:value="98.3">
            <text:p text:style-name="P17">98.3</text:p>
          </table:table-cell>
          <table:table-cell table:style-name="表格4.B2" office:value-type="float" office:value="100.8">
            <text:p text:style-name="P17">100.8</text:p>
          </table:table-cell>
          <table:table-cell table:style-name="表格4.R2" office:value-type="float" office:value="103.4">
            <text:p text:style-name="P17">103.4</text:p>
          </table:table-cell>
        </table:table-row>
        <table:table-row table:style-name="表格4.41">
          <table:table-cell table:style-name="表格4.A2" office:value-type="string">
            <text:p text:style-name="P20">39</text:p>
          </table:table-cell>
          <table:table-cell table:style-name="表格4.B2" office:value-type="float" office:value="70">
            <text:p text:style-name="P17">70.0</text:p>
          </table:table-cell>
          <table:table-cell table:style-name="表格4.B2" office:value-type="float" office:value="72.2">
            <text:p text:style-name="P17">72.2</text:p>
          </table:table-cell>
          <table:table-cell table:style-name="表格4.B2" office:value-type="float" office:value="74.4">
            <text:p text:style-name="P17">74.4</text:p>
          </table:table-cell>
          <table:table-cell table:style-name="表格4.B2" office:value-type="float" office:value="76.7">
            <text:p text:style-name="P17">76.7</text:p>
          </table:table-cell>
          <table:table-cell table:style-name="表格4.B2" office:value-type="float" office:value="78.9">
            <text:p text:style-name="P17">78.9</text:p>
          </table:table-cell>
          <table:table-cell table:style-name="表格4.B2" office:value-type="float" office:value="81.3">
            <text:p text:style-name="P17">81.3</text:p>
          </table:table-cell>
          <table:table-cell table:style-name="表格4.B2" office:value-type="float" office:value="83.6">
            <text:p text:style-name="P17">83.6</text:p>
          </table:table-cell>
          <table:table-cell table:style-name="表格4.B2" office:value-type="float" office:value="86">
            <text:p text:style-name="P18">86.0</text:p>
          </table:table-cell>
          <table:table-cell table:style-name="表格4.B2" office:value-type="float" office:value="88.4">
            <text:p text:style-name="P17">88.4</text:p>
          </table:table-cell>
          <table:table-cell table:style-name="表格4.B2" office:value-type="float" office:value="90.9">
            <text:p text:style-name="P17">90.9</text:p>
          </table:table-cell>
          <table:table-cell table:style-name="表格4.B2" office:value-type="float" office:value="93.4">
            <text:p text:style-name="P17">93.4</text:p>
          </table:table-cell>
          <table:table-cell table:style-name="表格4.B2" office:value-type="float" office:value="95.9">
            <text:p text:style-name="P17">95.9</text:p>
          </table:table-cell>
          <table:table-cell table:style-name="表格4.B2" office:value-type="float" office:value="98.4">
            <text:p text:style-name="P17">98.4</text:p>
          </table:table-cell>
          <table:table-cell table:style-name="表格4.B2" office:value-type="float" office:value="101">
            <text:p text:style-name="P17">101.0</text:p>
          </table:table-cell>
          <table:table-cell table:style-name="表格4.B2" office:value-type="float" office:value="103.6">
            <text:p text:style-name="P17">103.6</text:p>
          </table:table-cell>
          <table:table-cell table:style-name="表格4.B2" office:value-type="float" office:value="106.3">
            <text:p text:style-name="P17">106.3</text:p>
          </table:table-cell>
          <table:table-cell table:style-name="表格4.R2" office:value-type="float" office:value="109">
            <text:p text:style-name="P17">109.0</text:p>
          </table:table-cell>
        </table:table-row>
        <table:table-row table:style-name="表格4.42">
          <table:table-cell table:style-name="表格4.A2" office:value-type="string">
            <text:p text:style-name="P20">40</text:p>
          </table:table-cell>
          <table:table-cell table:style-name="表格4.B2" office:value-type="float" office:value="73.8">
            <text:p text:style-name="P17">73.8</text:p>
          </table:table-cell>
          <table:table-cell table:style-name="表格4.B2" office:value-type="float" office:value="76.2">
            <text:p text:style-name="P17">76.2</text:p>
          </table:table-cell>
          <table:table-cell table:style-name="表格4.B2" office:value-type="float" office:value="78.5">
            <text:p text:style-name="P17">78.5</text:p>
          </table:table-cell>
          <table:table-cell table:style-name="表格4.B2" office:value-type="float" office:value="80.9">
            <text:p text:style-name="P17">80.9</text:p>
          </table:table-cell>
          <table:table-cell table:style-name="表格4.B2" office:value-type="float" office:value="83.3">
            <text:p text:style-name="P17">83.3</text:p>
          </table:table-cell>
          <table:table-cell table:style-name="表格4.B2" office:value-type="float" office:value="85.7">
            <text:p text:style-name="P17">85.7</text:p>
          </table:table-cell>
          <table:table-cell table:style-name="表格4.B2" office:value-type="float" office:value="88.2">
            <text:p text:style-name="P17">88.2</text:p>
          </table:table-cell>
          <table:table-cell table:style-name="表格4.B2" office:value-type="float" office:value="90.8">
            <text:p text:style-name="P17">90.8</text:p>
          </table:table-cell>
          <table:table-cell table:style-name="表格4.B2" office:value-type="float" office:value="93.3">
            <text:p text:style-name="P17">93.3</text:p>
          </table:table-cell>
          <table:table-cell table:style-name="表格4.B2" office:value-type="float" office:value="95.9">
            <text:p text:style-name="P17">95.9</text:p>
          </table:table-cell>
          <table:table-cell table:style-name="表格4.B2" office:value-type="float" office:value="98.5">
            <text:p text:style-name="P17">98.5</text:p>
          </table:table-cell>
          <table:table-cell table:style-name="表格4.B2" office:value-type="float" office:value="101.2">
            <text:p text:style-name="P17">101.2</text:p>
          </table:table-cell>
          <table:table-cell table:style-name="表格4.B2" office:value-type="float" office:value="103.9">
            <text:p text:style-name="P17">103.9</text:p>
          </table:table-cell>
          <table:table-cell table:style-name="表格4.B2" office:value-type="float" office:value="106.7">
            <text:p text:style-name="P17">106.7</text:p>
          </table:table-cell>
          <table:table-cell table:style-name="表格4.B2" office:value-type="float" office:value="109.5">
            <text:p text:style-name="P17">109.5</text:p>
          </table:table-cell>
          <table:table-cell table:style-name="表格4.B2" office:value-type="float" office:value="112.4">
            <text:p text:style-name="P17">112.4</text:p>
          </table:table-cell>
          <table:table-cell table:style-name="表格4.R2" office:value-type="float" office:value="115.3">
            <text:p text:style-name="P17">115.3</text:p>
          </table:table-cell>
        </table:table-row>
        <table:table-row table:style-name="表格4.43">
          <table:table-cell table:style-name="表格4.A48" office:value-type="string">
            <text:p text:style-name="P20">41</text:p>
          </table:table-cell>
          <table:table-cell table:style-name="表格4.B18" office:value-type="float" office:value="78">
            <text:p text:style-name="P17">78.0</text:p>
          </table:table-cell>
          <table:table-cell table:style-name="表格4.B18" office:value-type="float" office:value="80.5">
            <text:p text:style-name="P17">80.5</text:p>
          </table:table-cell>
          <table:table-cell table:style-name="表格4.B18" office:value-type="float" office:value="83">
            <text:p text:style-name="P17">83.0</text:p>
          </table:table-cell>
          <table:table-cell table:style-name="表格4.B18" office:value-type="float" office:value="85.5">
            <text:p text:style-name="P17">85.5</text:p>
          </table:table-cell>
          <table:table-cell table:style-name="表格4.B18" office:value-type="float" office:value="88">
            <text:p text:style-name="P17">88.0</text:p>
          </table:table-cell>
          <table:table-cell table:style-name="表格4.B18" office:value-type="float" office:value="90.6">
            <text:p text:style-name="P17">90.6</text:p>
          </table:table-cell>
          <table:table-cell table:style-name="表格4.B18" office:value-type="float" office:value="93.3">
            <text:p text:style-name="P17">93.3</text:p>
          </table:table-cell>
          <table:table-cell table:style-name="表格4.B18" office:value-type="float" office:value="95.9">
            <text:p text:style-name="P17">95.9</text:p>
          </table:table-cell>
          <table:table-cell table:style-name="表格4.B18" office:value-type="float" office:value="98.7">
            <text:p text:style-name="P17">98.7</text:p>
          </table:table-cell>
          <table:table-cell table:style-name="表格4.B18" office:value-type="float" office:value="101.4">
            <text:p text:style-name="P17">101.4</text:p>
          </table:table-cell>
          <table:table-cell table:style-name="表格4.B18" office:value-type="float" office:value="104.3">
            <text:p text:style-name="P17">104.3</text:p>
          </table:table-cell>
          <table:table-cell table:style-name="表格4.B18" office:value-type="float" office:value="107.1">
            <text:p text:style-name="P17">107.1</text:p>
          </table:table-cell>
          <table:table-cell table:style-name="表格4.B18" office:value-type="float" office:value="110">
            <text:p text:style-name="P17">110.0</text:p>
          </table:table-cell>
          <table:table-cell table:style-name="表格4.B18" office:value-type="float" office:value="113">
            <text:p text:style-name="P17">113.0</text:p>
          </table:table-cell>
          <table:table-cell table:style-name="表格4.B18" office:value-type="float" office:value="116">
            <text:p text:style-name="P17">116.0</text:p>
          </table:table-cell>
          <table:table-cell table:style-name="表格4.B18" office:value-type="float" office:value="119.1">
            <text:p text:style-name="P17">119.1</text:p>
          </table:table-cell>
          <table:table-cell table:style-name="表格4.R18" office:value-type="float" office:value="122.2">
            <text:p text:style-name="P17">122.2</text:p>
          </table:table-cell>
        </table:table-row>
        <table:table-row table:style-name="表格4.44">
          <table:table-cell table:style-name="表格4.A2" office:value-type="string">
            <text:p text:style-name="P20">42</text:p>
          </table:table-cell>
          <table:table-cell table:style-name="表格4.B2" office:value-type="float" office:value="82.6">
            <text:p text:style-name="P17">82.6</text:p>
          </table:table-cell>
          <table:table-cell table:style-name="表格4.B2" office:value-type="float" office:value="85.2">
            <text:p text:style-name="P17">85.2</text:p>
          </table:table-cell>
          <table:table-cell table:style-name="表格4.B2" office:value-type="float" office:value="87.8">
            <text:p text:style-name="P17">87.8</text:p>
          </table:table-cell>
          <table:table-cell table:style-name="表格4.B2" office:value-type="float" office:value="90.5">
            <text:p text:style-name="P17">90.5</text:p>
          </table:table-cell>
          <table:table-cell table:style-name="表格4.B2" office:value-type="float" office:value="93.2">
            <text:p text:style-name="P17">93.2</text:p>
          </table:table-cell>
          <table:table-cell table:style-name="表格4.B2" office:value-type="float" office:value="96">
            <text:p text:style-name="P17">96.0</text:p>
          </table:table-cell>
          <table:table-cell table:style-name="表格4.B2" office:value-type="float" office:value="98.8">
            <text:p text:style-name="P17">98.8</text:p>
          </table:table-cell>
          <table:table-cell table:style-name="表格4.B2" office:value-type="float" office:value="101.7">
            <text:p text:style-name="P17">101.7</text:p>
          </table:table-cell>
          <table:table-cell table:style-name="表格4.B2" office:value-type="float" office:value="104.6">
            <text:p text:style-name="P17">104.6</text:p>
          </table:table-cell>
          <table:table-cell table:style-name="表格4.B2" office:value-type="float" office:value="107.6">
            <text:p text:style-name="P17">107.6</text:p>
          </table:table-cell>
          <table:table-cell table:style-name="表格4.B2" office:value-type="float" office:value="110.6">
            <text:p text:style-name="P17">110.6</text:p>
          </table:table-cell>
          <table:table-cell table:style-name="表格4.B2" office:value-type="float" office:value="113.7">
            <text:p text:style-name="P17">113.7</text:p>
          </table:table-cell>
          <table:table-cell table:style-name="表格4.B2" office:value-type="float" office:value="116.9">
            <text:p text:style-name="P17">116.9</text:p>
          </table:table-cell>
          <table:table-cell table:style-name="表格4.B2" office:value-type="float" office:value="120.1">
            <text:p text:style-name="P17">120.1</text:p>
          </table:table-cell>
          <table:table-cell table:style-name="表格4.B2" office:value-type="float" office:value="123.4">
            <text:p text:style-name="P17">123.4</text:p>
          </table:table-cell>
          <table:table-cell table:style-name="表格4.B2" office:value-type="float" office:value="126.7">
            <text:p text:style-name="P17">126.7</text:p>
          </table:table-cell>
          <table:table-cell table:style-name="表格4.R2" office:value-type="float" office:value="130.1">
            <text:p text:style-name="P17">130.1</text:p>
          </table:table-cell>
        </table:table-row>
        <table:table-row table:style-name="表格4.45">
          <table:table-cell table:style-name="表格4.A2" office:value-type="string">
            <text:p text:style-name="P20">43</text:p>
          </table:table-cell>
          <table:table-cell table:style-name="表格4.B2" office:value-type="float" office:value="87.6">
            <text:p text:style-name="P17">87.6</text:p>
          </table:table-cell>
          <table:table-cell table:style-name="表格4.B2" office:value-type="float" office:value="90.4">
            <text:p text:style-name="P17">90.4</text:p>
          </table:table-cell>
          <table:table-cell table:style-name="表格4.B2" office:value-type="float" office:value="93.2">
            <text:p text:style-name="P17">93.2</text:p>
          </table:table-cell>
          <table:table-cell table:style-name="表格4.B2" office:value-type="float" office:value="96">
            <text:p text:style-name="P17">96.0</text:p>
          </table:table-cell>
          <table:table-cell table:style-name="表格4.B2" office:value-type="float" office:value="99">
            <text:p text:style-name="P17">99.0</text:p>
          </table:table-cell>
          <table:table-cell table:style-name="表格4.B2" office:value-type="float" office:value="101.9">
            <text:p text:style-name="P17">101.9</text:p>
          </table:table-cell>
          <table:table-cell table:style-name="表格4.B2" office:value-type="float" office:value="105">
            <text:p text:style-name="P17">105.0</text:p>
          </table:table-cell>
          <table:table-cell table:style-name="表格4.B2" office:value-type="float" office:value="108.1">
            <text:p text:style-name="P17">108.1</text:p>
          </table:table-cell>
          <table:table-cell table:style-name="表格4.B2" office:value-type="float" office:value="111.2">
            <text:p text:style-name="P17">111.2</text:p>
          </table:table-cell>
          <table:table-cell table:style-name="表格4.B2" office:value-type="float" office:value="114.5">
            <text:p text:style-name="P17">114.5</text:p>
          </table:table-cell>
          <table:table-cell table:style-name="表格4.B2" office:value-type="float" office:value="117.8">
            <text:p text:style-name="P17">117.8</text:p>
          </table:table-cell>
          <table:table-cell table:style-name="表格4.B2" office:value-type="float" office:value="121.1">
            <text:p text:style-name="P17">121.1</text:p>
          </table:table-cell>
          <table:table-cell table:style-name="表格4.B2" office:value-type="float" office:value="124.6">
            <text:p text:style-name="P17">124.6</text:p>
          </table:table-cell>
          <table:table-cell table:style-name="表格4.B2" office:value-type="float" office:value="128.1">
            <text:p text:style-name="P17">128.1</text:p>
          </table:table-cell>
          <table:table-cell table:style-name="表格4.B2" office:value-type="float" office:value="131.7">
            <text:p text:style-name="P17">131.7</text:p>
          </table:table-cell>
          <table:table-cell table:style-name="表格4.B2" office:value-type="float" office:value="135.4">
            <text:p text:style-name="P17">135.4</text:p>
          </table:table-cell>
          <table:table-cell table:style-name="表格4.R2" office:value-type="float" office:value="139.1">
            <text:p text:style-name="P17">139.1</text:p>
          </table:table-cell>
        </table:table-row>
        <table:table-row table:style-name="表格4.46">
          <table:table-cell table:style-name="表格4.A2" office:value-type="string">
            <text:p text:style-name="P20">44</text:p>
          </table:table-cell>
          <table:table-cell table:style-name="表格4.B2" office:value-type="float" office:value="93.1">
            <text:p text:style-name="P17">93.1</text:p>
          </table:table-cell>
          <table:table-cell table:style-name="表格4.B2" office:value-type="float" office:value="96.1">
            <text:p text:style-name="P17">96.1</text:p>
          </table:table-cell>
          <table:table-cell table:style-name="表格4.B2" office:value-type="float" office:value="99.1">
            <text:p text:style-name="P17">99.1</text:p>
          </table:table-cell>
          <table:table-cell table:style-name="表格4.B2" office:value-type="float" office:value="102.2">
            <text:p text:style-name="P17">102.2</text:p>
          </table:table-cell>
          <table:table-cell table:style-name="表格4.B2" office:value-type="float" office:value="105.4">
            <text:p text:style-name="P17">105.4</text:p>
          </table:table-cell>
          <table:table-cell table:style-name="表格4.B2" office:value-type="float" office:value="108.6">
            <text:p text:style-name="P17">108.6</text:p>
          </table:table-cell>
          <table:table-cell table:style-name="表格4.B2" office:value-type="float" office:value="111.9">
            <text:p text:style-name="P17">111.9</text:p>
          </table:table-cell>
          <table:table-cell table:style-name="表格4.B2" office:value-type="float" office:value="115.3">
            <text:p text:style-name="P17">115.3</text:p>
          </table:table-cell>
          <table:table-cell table:style-name="表格4.B2" office:value-type="float" office:value="118.7">
            <text:p text:style-name="P17">118.7</text:p>
          </table:table-cell>
          <table:table-cell table:style-name="表格4.B2" office:value-type="float" office:value="122.3">
            <text:p text:style-name="P17">122.3</text:p>
          </table:table-cell>
          <table:table-cell table:style-name="表格4.B2" office:value-type="float" office:value="125.9">
            <text:p text:style-name="P17">125.9</text:p>
          </table:table-cell>
          <table:table-cell table:style-name="表格4.B2" office:value-type="float" office:value="129.6">
            <text:p text:style-name="P17">129.6</text:p>
          </table:table-cell>
          <table:table-cell table:style-name="表格4.B2" office:value-type="float" office:value="133.4">
            <text:p text:style-name="P17">133.4</text:p>
          </table:table-cell>
          <table:table-cell table:style-name="表格4.B2" office:value-type="float" office:value="137.4">
            <text:p text:style-name="P17">137.4</text:p>
          </table:table-cell>
          <table:table-cell table:style-name="表格4.B2" office:value-type="float" office:value="141.4">
            <text:p text:style-name="P17">141.4</text:p>
          </table:table-cell>
          <table:table-cell table:style-name="表格4.B2" office:value-type="float" office:value="145.5">
            <text:p text:style-name="P17">145.5</text:p>
          </table:table-cell>
          <table:table-cell table:style-name="表格4.R2" office:value-type="float" office:value="149.7">
            <text:p text:style-name="P17">149.7</text:p>
          </table:table-cell>
        </table:table-row>
        <table:table-row table:style-name="表格4.47">
          <table:table-cell table:style-name="表格4.A2" office:value-type="string">
            <text:p text:style-name="P20">45</text:p>
          </table:table-cell>
          <table:table-cell table:style-name="表格4.B2" office:value-type="float" office:value="99.3">
            <text:p text:style-name="P17">99.3</text:p>
          </table:table-cell>
          <table:table-cell table:style-name="表格4.B2" office:value-type="float" office:value="102.5">
            <text:p text:style-name="P17">102.5</text:p>
          </table:table-cell>
          <table:table-cell table:style-name="表格4.B2" office:value-type="float" office:value="105.8">
            <text:p text:style-name="P17">105.8</text:p>
          </table:table-cell>
          <table:table-cell table:style-name="表格4.B2" office:value-type="float" office:value="109.2">
            <text:p text:style-name="P17">109.2</text:p>
          </table:table-cell>
          <table:table-cell table:style-name="表格4.B2" office:value-type="float" office:value="112.6">
            <text:p text:style-name="P17">112.6</text:p>
          </table:table-cell>
          <table:table-cell table:style-name="表格4.B2" office:value-type="float" office:value="116.2">
            <text:p text:style-name="P17">116.2</text:p>
          </table:table-cell>
          <table:table-cell table:style-name="表格4.B2" office:value-type="float" office:value="119.8">
            <text:p text:style-name="P17">119.8</text:p>
          </table:table-cell>
          <table:table-cell table:style-name="表格4.B2" office:value-type="float" office:value="123.6">
            <text:p text:style-name="P17">123.6</text:p>
          </table:table-cell>
          <table:table-cell table:style-name="表格4.B2" office:value-type="float" office:value="127.4">
            <text:p text:style-name="P17">127.4</text:p>
          </table:table-cell>
          <table:table-cell table:style-name="表格4.B2" office:value-type="float" office:value="131.4">
            <text:p text:style-name="P17">131.4</text:p>
          </table:table-cell>
          <table:table-cell table:style-name="表格4.B2" office:value-type="float" office:value="135.4">
            <text:p text:style-name="P17">135.4</text:p>
          </table:table-cell>
          <table:table-cell table:style-name="表格4.B2" office:value-type="float" office:value="139.6">
            <text:p text:style-name="P17">139.6</text:p>
          </table:table-cell>
          <table:table-cell table:style-name="表格4.B2" office:value-type="float" office:value="143.9">
            <text:p text:style-name="P17">143.9</text:p>
          </table:table-cell>
          <table:table-cell table:style-name="表格4.B2" office:value-type="float" office:value="148.3">
            <text:p text:style-name="P17">148.3</text:p>
          </table:table-cell>
          <table:table-cell table:style-name="表格4.B2" office:value-type="float" office:value="152.9">
            <text:p text:style-name="P17">152.9</text:p>
          </table:table-cell>
          <table:table-cell table:style-name="表格4.B2" office:value-type="float" office:value="157.6">
            <text:p text:style-name="P17">157.6</text:p>
          </table:table-cell>
          <table:table-cell table:style-name="表格4.R2" office:value-type="float" office:value="162.4">
            <text:p text:style-name="P17">162.4</text:p>
          </table:table-cell>
        </table:table-row>
        <table:table-row table:style-name="表格4.48">
          <table:table-cell table:style-name="表格4.A48" office:value-type="string">
            <text:p text:style-name="P20">46</text:p>
          </table:table-cell>
          <table:table-cell table:style-name="表格4.B18" office:value-type="float" office:value="106.3">
            <text:p text:style-name="P17">106.3</text:p>
          </table:table-cell>
          <table:table-cell table:style-name="表格4.B18" office:value-type="float" office:value="109.8">
            <text:p text:style-name="P17">109.8</text:p>
          </table:table-cell>
          <table:table-cell table:style-name="表格4.B18" office:value-type="float" office:value="113.4">
            <text:p text:style-name="P17">113.4</text:p>
          </table:table-cell>
          <table:table-cell table:style-name="表格4.B18" office:value-type="float" office:value="117.2">
            <text:p text:style-name="P17">117.2</text:p>
          </table:table-cell>
          <table:table-cell table:style-name="表格4.B18" office:value-type="float" office:value="121">
            <text:p text:style-name="P17">121.0</text:p>
          </table:table-cell>
          <table:table-cell table:style-name="表格4.B18" office:value-type="float" office:value="125">
            <text:p text:style-name="P17">125.0</text:p>
          </table:table-cell>
          <table:table-cell table:style-name="表格4.B18" office:value-type="float" office:value="129.1">
            <text:p text:style-name="P17">129.1</text:p>
          </table:table-cell>
          <table:table-cell table:style-name="表格4.B18" office:value-type="float" office:value="133.3">
            <text:p text:style-name="P17">133.3</text:p>
          </table:table-cell>
          <table:table-cell table:style-name="表格4.B18" office:value-type="float" office:value="137.6">
            <text:p text:style-name="P17">137.6</text:p>
          </table:table-cell>
          <table:table-cell table:style-name="表格4.B18" office:value-type="float" office:value="142.1">
            <text:p text:style-name="P17">142.1</text:p>
          </table:table-cell>
          <table:table-cell table:style-name="表格4.B18" office:value-type="float" office:value="146.7">
            <text:p text:style-name="P17">146.7</text:p>
          </table:table-cell>
          <table:table-cell table:style-name="表格4.B18" office:value-type="float" office:value="151.5">
            <text:p text:style-name="P17">151.5</text:p>
          </table:table-cell>
          <table:table-cell table:style-name="表格4.B18" office:value-type="float" office:value="156.5">
            <text:p text:style-name="P17">156.5</text:p>
          </table:table-cell>
          <table:table-cell table:style-name="表格4.B18" office:value-type="float" office:value="161.6">
            <text:p text:style-name="P17">161.6</text:p>
          </table:table-cell>
          <table:table-cell table:style-name="表格4.B18" office:value-type="float" office:value="167">
            <text:p text:style-name="P17">167.0</text:p>
          </table:table-cell>
          <table:table-cell table:style-name="表格4.B18" office:value-type="float" office:value="172.5">
            <text:p text:style-name="P17">172.5</text:p>
          </table:table-cell>
          <table:table-cell table:style-name="表格4.R18" office:value-type="float" office:value="178.2">
            <text:p text:style-name="P17">178.2</text:p>
          </table:table-cell>
        </table:table-row>
        <table:table-row table:style-name="表格4.49">
          <table:table-cell table:style-name="表格4.A2" office:value-type="string">
            <text:p text:style-name="P20">47</text:p>
          </table:table-cell>
          <table:table-cell table:style-name="表格4.B2" office:value-type="float" office:value="114.3">
            <text:p text:style-name="P17">114.3</text:p>
          </table:table-cell>
          <table:table-cell table:style-name="表格4.B2" office:value-type="float" office:value="118.3">
            <text:p text:style-name="P17">118.3</text:p>
          </table:table-cell>
          <table:table-cell table:style-name="表格4.B2" office:value-type="float" office:value="122.4">
            <text:p text:style-name="P17">122.4</text:p>
          </table:table-cell>
          <table:table-cell table:style-name="表格4.B2" office:value-type="float" office:value="126.6">
            <text:p text:style-name="P17">126.6</text:p>
          </table:table-cell>
          <table:table-cell table:style-name="表格4.B2" office:value-type="float" office:value="130.9">
            <text:p text:style-name="P17">130.9</text:p>
          </table:table-cell>
          <table:table-cell table:style-name="表格4.B2" office:value-type="float" office:value="135.4">
            <text:p text:style-name="P17">135.4</text:p>
          </table:table-cell>
          <table:table-cell table:style-name="表格4.B2" office:value-type="float" office:value="140.1">
            <text:p text:style-name="P17">140.1</text:p>
          </table:table-cell>
          <table:table-cell table:style-name="表格4.B2" office:value-type="float" office:value="145">
            <text:p text:style-name="P17">145.0</text:p>
          </table:table-cell>
          <table:table-cell table:style-name="表格4.B2" office:value-type="float" office:value="150">
            <text:p text:style-name="P17">150.0</text:p>
          </table:table-cell>
          <table:table-cell table:style-name="表格4.B2" office:value-type="float" office:value="155.3">
            <text:p text:style-name="P17">155.3</text:p>
          </table:table-cell>
          <table:table-cell table:style-name="表格4.B2" office:value-type="float" office:value="160.7">
            <text:p text:style-name="P17">160.7</text:p>
          </table:table-cell>
          <table:table-cell table:style-name="表格4.B2" office:value-type="float" office:value="166.4">
            <text:p text:style-name="P17">166.4</text:p>
          </table:table-cell>
          <table:table-cell table:style-name="表格4.B2" office:value-type="float" office:value="172.3">
            <text:p text:style-name="P17">172.3</text:p>
          </table:table-cell>
          <table:table-cell table:style-name="表格4.B2" office:value-type="float" office:value="178.5">
            <text:p text:style-name="P17">178.5</text:p>
          </table:table-cell>
          <table:table-cell table:style-name="表格4.B2" office:value-type="float" office:value="185">
            <text:p text:style-name="P17">185.0</text:p>
          </table:table-cell>
          <table:table-cell table:style-name="表格4.B2" office:value-type="float" office:value="191.8">
            <text:p text:style-name="P17">191.8</text:p>
          </table:table-cell>
          <table:table-cell table:style-name="表格4.R2" office:value-type="float" office:value="198.9">
            <text:p text:style-name="P17">198.9</text:p>
          </table:table-cell>
        </table:table-row>
        <table:table-row table:style-name="表格4.50">
          <table:table-cell table:style-name="表格4.A2" office:value-type="string">
            <text:p text:style-name="P20">48</text:p>
          </table:table-cell>
          <table:table-cell table:style-name="表格4.B2" office:value-type="float" office:value="123.9">
            <text:p text:style-name="P17">123.9</text:p>
          </table:table-cell>
          <table:table-cell table:style-name="表格4.B2" office:value-type="float" office:value="128.4">
            <text:p text:style-name="P17">128.4</text:p>
          </table:table-cell>
          <table:table-cell table:style-name="表格4.B2" office:value-type="float" office:value="133.1">
            <text:p text:style-name="P17">133.1</text:p>
          </table:table-cell>
          <table:table-cell table:style-name="表格4.B2" office:value-type="float" office:value="137.9">
            <text:p text:style-name="P17">137.9</text:p>
          </table:table-cell>
          <table:table-cell table:style-name="表格4.B2" office:value-type="float" office:value="143">
            <text:p text:style-name="P17">143.0</text:p>
          </table:table-cell>
          <table:table-cell table:style-name="表格4.B2" office:value-type="float" office:value="148.3">
            <text:p text:style-name="P17">148.3</text:p>
          </table:table-cell>
          <table:table-cell table:style-name="表格4.B2" office:value-type="float" office:value="153.9">
            <text:p text:style-name="P17">153.9</text:p>
          </table:table-cell>
          <table:table-cell table:style-name="表格4.B2" office:value-type="float" office:value="159.7">
            <text:p text:style-name="P17">159.7</text:p>
          </table:table-cell>
          <table:table-cell table:style-name="表格4.B2" office:value-type="float" office:value="165.8">
            <text:p text:style-name="P17">165.8</text:p>
          </table:table-cell>
          <table:table-cell table:style-name="表格4.B2" office:value-type="float" office:value="172.2">
            <text:p text:style-name="P17">172.2</text:p>
          </table:table-cell>
          <table:table-cell table:style-name="表格4.B2" office:value-type="float" office:value="178.9">
            <text:p text:style-name="P17">178.9</text:p>
          </table:table-cell>
          <table:table-cell table:style-name="表格4.B2" office:value-type="float" office:value="186">
            <text:p text:style-name="P17">186.0</text:p>
          </table:table-cell>
          <table:table-cell table:style-name="表格4.B2" office:value-type="float" office:value="193.5">
            <text:p text:style-name="P17">193.5</text:p>
          </table:table-cell>
          <table:table-cell table:style-name="表格4.B2" office:value-type="float" office:value="201.4">
            <text:p text:style-name="P17">201.4</text:p>
          </table:table-cell>
          <table:table-cell table:style-name="表格4.B2" office:value-type="float" office:value="209.8">
            <text:p text:style-name="P17">209.8</text:p>
          </table:table-cell>
          <table:table-cell table:style-name="表格4.B2" office:value-type="float" office:value="218.7">
            <text:p text:style-name="P17">218.7</text:p>
          </table:table-cell>
          <table:table-cell table:style-name="表格4.R2" office:value-type="float" office:value="228.2">
            <text:p text:style-name="P17">228.2</text:p>
          </table:table-cell>
        </table:table-row>
        <table:table-row table:style-name="表格4.51">
          <table:table-cell table:style-name="表格4.A51" office:value-type="string">
            <text:p text:style-name="P20">49</text:p>
          </table:table-cell>
          <table:table-cell table:style-name="表格4.B51" office:value-type="float" office:value="135.5">
            <text:p text:style-name="P17">135.5</text:p>
          </table:table-cell>
          <table:table-cell table:style-name="表格4.B51" office:value-type="float" office:value="140.8">
            <text:p text:style-name="P17">140.8</text:p>
          </table:table-cell>
          <table:table-cell table:style-name="表格4.B51" office:value-type="float" office:value="146.4">
            <text:p text:style-name="P17">146.4</text:p>
          </table:table-cell>
          <table:table-cell table:style-name="表格4.B51" office:value-type="float" office:value="152.3">
            <text:p text:style-name="P17">152.3</text:p>
          </table:table-cell>
          <table:table-cell table:style-name="表格4.B51" office:value-type="float" office:value="158.5">
            <text:p text:style-name="P17">158.5</text:p>
          </table:table-cell>
          <table:table-cell table:style-name="表格4.B51" office:value-type="float" office:value="165">
            <text:p text:style-name="P17">165.0</text:p>
          </table:table-cell>
          <table:table-cell table:style-name="表格4.B51" office:value-type="float" office:value="172">
            <text:p text:style-name="P17">172.0</text:p>
          </table:table-cell>
          <table:table-cell table:style-name="表格4.B51" office:value-type="float" office:value="179.3">
            <text:p text:style-name="P17">179.3</text:p>
          </table:table-cell>
          <table:table-cell table:style-name="表格4.B51" office:value-type="float" office:value="187.2">
            <text:p text:style-name="P17">187.2</text:p>
          </table:table-cell>
          <table:table-cell table:style-name="表格4.B51" office:value-type="float" office:value="195.6">
            <text:p text:style-name="P17">195.6</text:p>
          </table:table-cell>
          <table:table-cell table:style-name="表格4.B51" office:value-type="float" office:value="204.6">
            <text:p text:style-name="P17">204.6</text:p>
          </table:table-cell>
          <table:table-cell table:style-name="表格4.B51" office:value-type="float" office:value="214.3">
            <text:p text:style-name="P17">214.3</text:p>
          </table:table-cell>
          <table:table-cell table:style-name="表格4.B51" office:value-type="float" office:value="224.7">
            <text:p text:style-name="P17">224.7</text:p>
          </table:table-cell>
          <table:table-cell table:style-name="表格4.B51" office:value-type="float" office:value="235.9">
            <text:p text:style-name="P17">235.9</text:p>
          </table:table-cell>
          <table:table-cell table:style-name="表格4.B51" office:value-type="float" office:value="248.1">
            <text:p text:style-name="P17">248.1</text:p>
          </table:table-cell>
          <table:table-cell table:style-name="表格4.B51" office:value-type="float" office:value="261.3">
            <text:p text:style-name="P17">261.3</text:p>
          </table:table-cell>
          <table:table-cell table:style-name="表格4.R51" office:value-type="float" office:value="275.5">
            <text:p text:style-name="P17">275.5</text:p>
          </table:table-cell>
        </table:table-row>
      </table:table>
      <text:p text:style-name="P3"><text:span text:style-name="T2">表三 <text:s/></text:span><text:span text:style-name="T3"><text:s/></text:span><text:span text:style-name="T135">97</text:span><text:span text:style-name="T136">孔</text:span><text:span text:style-name="T2">定量盤之MPN對照表（續）</text:span></text:p>
      <table:table table:name="表格5" table:style-name="表格5">
        <table:table-column table:style-name="表格5.A"/>
        <table:table-column table:style-name="表格5.B" table:number-columns-repeated="16"/>
        <table:table-column table:style-name="表格5.R"/>
        <table:table-row table:style-name="表格5.1">
          <table:table-cell table:style-name="表格5.A1" office:value-type="string">
            <text:p text:style-name="P13"><draw:line text:anchor-type="paragraph" draw:z-index="2" draw:name="形狀 2" draw:style-name="gr1" draw:text-style-name="P96" svg:x1="0.026cm" svg:y1="0.018cm" svg:x2="1.762cm" svg:y2="1.5cm"><text:p/></draw:line>小孔陽性</text:p>
            <text:p text:style-name="P15">孔數</text:p>
            <text:p text:style-name="P27">大孔陽性</text:p>
            <text:p text:style-name="P14">孔數</text:p>
          </table:table-cell>
          <table:table-cell table:style-name="表格5.B1" office:value-type="string">
            <text:p text:style-name="P21">17 </text:p>
          </table:table-cell>
          <table:table-cell table:style-name="表格5.B1" office:value-type="string">
            <text:p text:style-name="P22">18 </text:p>
          </table:table-cell>
          <table:table-cell table:style-name="表格5.B1" office:value-type="string">
            <text:p text:style-name="P22">19 </text:p>
          </table:table-cell>
          <table:table-cell table:style-name="表格5.B1" office:value-type="string">
            <text:p text:style-name="P22">20 </text:p>
          </table:table-cell>
          <table:table-cell table:style-name="表格5.B1" office:value-type="string">
            <text:p text:style-name="P22">21 </text:p>
          </table:table-cell>
          <table:table-cell table:style-name="表格5.B1" office:value-type="string">
            <text:p text:style-name="P22">22 </text:p>
          </table:table-cell>
          <table:table-cell table:style-name="表格5.B1" office:value-type="string">
            <text:p text:style-name="P22">23 </text:p>
          </table:table-cell>
          <table:table-cell table:style-name="表格5.B1" office:value-type="string">
            <text:p text:style-name="P22">24 </text:p>
          </table:table-cell>
          <table:table-cell table:style-name="表格5.B1" office:value-type="string">
            <text:p text:style-name="P22">25 </text:p>
          </table:table-cell>
          <table:table-cell table:style-name="表格5.B1" office:value-type="string">
            <text:p text:style-name="P22">26 </text:p>
          </table:table-cell>
          <table:table-cell table:style-name="表格5.B1" office:value-type="string">
            <text:p text:style-name="P22">27 </text:p>
          </table:table-cell>
          <table:table-cell table:style-name="表格5.B1" office:value-type="string">
            <text:p text:style-name="P22">28 </text:p>
          </table:table-cell>
          <table:table-cell table:style-name="表格5.B1" office:value-type="string">
            <text:p text:style-name="P22">29 </text:p>
          </table:table-cell>
          <table:table-cell table:style-name="表格5.B1" office:value-type="string">
            <text:p text:style-name="P22">30 </text:p>
          </table:table-cell>
          <table:table-cell table:style-name="表格5.B1" office:value-type="string">
            <text:p text:style-name="P22">31 </text:p>
          </table:table-cell>
          <table:table-cell table:style-name="表格5.B1" office:value-type="string">
            <text:p text:style-name="P22">32 </text:p>
          </table:table-cell>
          <table:table-cell table:style-name="表格5.R1" office:value-type="string">
            <text:p text:style-name="P22">33 </text:p>
          </table:table-cell>
        </table:table-row>
        <table:table-row table:style-name="表格5.2">
          <table:table-cell table:style-name="表格5.A2" office:value-type="string">
            <text:p text:style-name="P19">0</text:p>
          </table:table-cell>
          <table:table-cell table:style-name="表格5.B2" office:value-type="string">
            <text:p text:style-name="P23">17.1 </text:p>
          </table:table-cell>
          <table:table-cell table:style-name="表格5.B2" office:value-type="string">
            <text:p text:style-name="P24">18.1 </text:p>
          </table:table-cell>
          <table:table-cell table:style-name="表格5.B2" office:value-type="string">
            <text:p text:style-name="P24">19.1 </text:p>
          </table:table-cell>
          <table:table-cell table:style-name="表格5.B2" office:value-type="string">
            <text:p text:style-name="P24">20.2 </text:p>
          </table:table-cell>
          <table:table-cell table:style-name="表格5.B2" office:value-type="string">
            <text:p text:style-name="P24">21.2 </text:p>
          </table:table-cell>
          <table:table-cell table:style-name="表格5.B2" office:value-type="string">
            <text:p text:style-name="P24">22.2 </text:p>
          </table:table-cell>
          <table:table-cell table:style-name="表格5.B2" office:value-type="string">
            <text:p text:style-name="P24">23.3 </text:p>
          </table:table-cell>
          <table:table-cell table:style-name="表格5.B2" office:value-type="string">
            <text:p text:style-name="P24">24.3 </text:p>
          </table:table-cell>
          <table:table-cell table:style-name="表格5.B2" office:value-type="string">
            <text:p text:style-name="P24">25.3 </text:p>
          </table:table-cell>
          <table:table-cell table:style-name="表格5.B2" office:value-type="string">
            <text:p text:style-name="P24">26.4 </text:p>
          </table:table-cell>
          <table:table-cell table:style-name="表格5.B2" office:value-type="string">
            <text:p text:style-name="P24">27.4 </text:p>
          </table:table-cell>
          <table:table-cell table:style-name="表格5.B2" office:value-type="string">
            <text:p text:style-name="P24">28.4 </text:p>
          </table:table-cell>
          <table:table-cell table:style-name="表格5.B2" office:value-type="string">
            <text:p text:style-name="P24">29.5 </text:p>
          </table:table-cell>
          <table:table-cell table:style-name="表格5.B2" office:value-type="string">
            <text:p text:style-name="P24">30.5 </text:p>
          </table:table-cell>
          <table:table-cell table:style-name="表格5.B2" office:value-type="string">
            <text:p text:style-name="P24">31.5 </text:p>
          </table:table-cell>
          <table:table-cell table:style-name="表格5.B2" office:value-type="string">
            <text:p text:style-name="P24">32.6 </text:p>
          </table:table-cell>
          <table:table-cell table:style-name="表格5.R2" office:value-type="string">
            <text:p text:style-name="P24">33.6 </text:p>
          </table:table-cell>
        </table:table-row>
        <table:table-row table:style-name="表格5.3">
          <table:table-cell table:style-name="表格5.A2" office:value-type="string">
            <text:p text:style-name="P20">1</text:p>
          </table:table-cell>
          <table:table-cell table:style-name="表格5.B2" office:value-type="string">
            <text:p text:style-name="P24">18.3 </text:p>
          </table:table-cell>
          <table:table-cell table:style-name="表格5.B2" office:value-type="string">
            <text:p text:style-name="P24">19.3 </text:p>
          </table:table-cell>
          <table:table-cell table:style-name="表格5.B2" office:value-type="string">
            <text:p text:style-name="P24">20.4 </text:p>
          </table:table-cell>
          <table:table-cell table:style-name="表格5.B2" office:value-type="string">
            <text:p text:style-name="P24">21.4 </text:p>
          </table:table-cell>
          <table:table-cell table:style-name="表格5.B2" office:value-type="string">
            <text:p text:style-name="P24">22.4 </text:p>
          </table:table-cell>
          <table:table-cell table:style-name="表格5.B2" office:value-type="string">
            <text:p text:style-name="P24">23.5 </text:p>
          </table:table-cell>
          <table:table-cell table:style-name="表格5.B2" office:value-type="string">
            <text:p text:style-name="P24">24.5 </text:p>
          </table:table-cell>
          <table:table-cell table:style-name="表格5.B2" office:value-type="string">
            <text:p text:style-name="P24">25.6 </text:p>
          </table:table-cell>
          <table:table-cell table:style-name="表格5.B2" office:value-type="string">
            <text:p text:style-name="P24">26.6 </text:p>
          </table:table-cell>
          <table:table-cell table:style-name="表格5.B2" office:value-type="string">
            <text:p text:style-name="P24">27.7 </text:p>
          </table:table-cell>
          <table:table-cell table:style-name="表格5.B2" office:value-type="string">
            <text:p text:style-name="P24">28.7 </text:p>
          </table:table-cell>
          <table:table-cell table:style-name="表格5.B2" office:value-type="string">
            <text:p text:style-name="P24">29.8 </text:p>
          </table:table-cell>
          <table:table-cell table:style-name="表格5.B2" office:value-type="string">
            <text:p text:style-name="P24">30.8 </text:p>
          </table:table-cell>
          <table:table-cell table:style-name="表格5.B2" office:value-type="string">
            <text:p text:style-name="P24">31.9 </text:p>
          </table:table-cell>
          <table:table-cell table:style-name="表格5.B2" office:value-type="string">
            <text:p text:style-name="P24">32.9 </text:p>
          </table:table-cell>
          <table:table-cell table:style-name="表格5.B2" office:value-type="string">
            <text:p text:style-name="P24">34.0 </text:p>
          </table:table-cell>
          <table:table-cell table:style-name="表格5.R2" office:value-type="string">
            <text:p text:style-name="P24">35.0 </text:p>
          </table:table-cell>
        </table:table-row>
        <table:table-row table:style-name="表格5.4">
          <table:table-cell table:style-name="表格5.A2" office:value-type="string">
            <text:p text:style-name="P20">2</text:p>
          </table:table-cell>
          <table:table-cell table:style-name="表格5.B2" office:value-type="string">
            <text:p text:style-name="P24">19.5 </text:p>
          </table:table-cell>
          <table:table-cell table:style-name="表格5.B2" office:value-type="string">
            <text:p text:style-name="P24">20.6 </text:p>
          </table:table-cell>
          <table:table-cell table:style-name="表格5.B2" office:value-type="string">
            <text:p text:style-name="P24">21.6 </text:p>
          </table:table-cell>
          <table:table-cell table:style-name="表格5.B2" office:value-type="string">
            <text:p text:style-name="P24">22.7 </text:p>
          </table:table-cell>
          <table:table-cell table:style-name="表格5.B2" office:value-type="string">
            <text:p text:style-name="P24">23.7 </text:p>
          </table:table-cell>
          <table:table-cell table:style-name="表格5.B2" office:value-type="string">
            <text:p text:style-name="P24">24.8 </text:p>
          </table:table-cell>
          <table:table-cell table:style-name="表格5.B2" office:value-type="string">
            <text:p text:style-name="P24">25.8 </text:p>
          </table:table-cell>
          <table:table-cell table:style-name="表格5.B2" office:value-type="string">
            <text:p text:style-name="P24">26.9 </text:p>
          </table:table-cell>
          <table:table-cell table:style-name="表格5.B2" office:value-type="string">
            <text:p text:style-name="P24">27.9 </text:p>
          </table:table-cell>
          <table:table-cell table:style-name="表格5.B2" office:value-type="string">
            <text:p text:style-name="P24">29.0 </text:p>
          </table:table-cell>
          <table:table-cell table:style-name="表格5.B2" office:value-type="string">
            <text:p text:style-name="P24">30.0 </text:p>
          </table:table-cell>
          <table:table-cell table:style-name="表格5.B2" office:value-type="string">
            <text:p text:style-name="P24">31.1 </text:p>
          </table:table-cell>
          <table:table-cell table:style-name="表格5.B2" office:value-type="string">
            <text:p text:style-name="P24">32.2 </text:p>
          </table:table-cell>
          <table:table-cell table:style-name="表格5.B2" office:value-type="string">
            <text:p text:style-name="P24">33.2 </text:p>
          </table:table-cell>
          <table:table-cell table:style-name="表格5.B2" office:value-type="string">
            <text:p text:style-name="P24">34.3 </text:p>
          </table:table-cell>
          <table:table-cell table:style-name="表格5.B2" office:value-type="string">
            <text:p text:style-name="P24">35.4 </text:p>
          </table:table-cell>
          <table:table-cell table:style-name="表格5.R2" office:value-type="string">
            <text:p text:style-name="P24">36.5 </text:p>
          </table:table-cell>
        </table:table-row>
        <table:table-row table:style-name="表格5.5">
          <table:table-cell table:style-name="表格5.A2" office:value-type="string">
            <text:p text:style-name="P20">3</text:p>
          </table:table-cell>
          <table:table-cell table:style-name="表格5.B2" office:value-type="string">
            <text:p text:style-name="P24">20.8 </text:p>
          </table:table-cell>
          <table:table-cell table:style-name="表格5.B2" office:value-type="string">
            <text:p text:style-name="P24">21.8 </text:p>
          </table:table-cell>
          <table:table-cell table:style-name="表格5.B2" office:value-type="string">
            <text:p text:style-name="P24">22.9 </text:p>
          </table:table-cell>
          <table:table-cell table:style-name="表格5.B2" office:value-type="string">
            <text:p text:style-name="P24">23.9 </text:p>
          </table:table-cell>
          <table:table-cell table:style-name="表格5.B2" office:value-type="string">
            <text:p text:style-name="P24">25.0 </text:p>
          </table:table-cell>
          <table:table-cell table:style-name="表格5.B2" office:value-type="string">
            <text:p text:style-name="P24">26.1 </text:p>
          </table:table-cell>
          <table:table-cell table:style-name="表格5.B2" office:value-type="string">
            <text:p text:style-name="P24">27.1 </text:p>
          </table:table-cell>
          <table:table-cell table:style-name="表格5.B2" office:value-type="string">
            <text:p text:style-name="P24">28.2 </text:p>
          </table:table-cell>
          <table:table-cell table:style-name="表格5.B2" office:value-type="string">
            <text:p text:style-name="P24">29.3 </text:p>
          </table:table-cell>
          <table:table-cell table:style-name="表格5.B2" office:value-type="string">
            <text:p text:style-name="P24">30.4 </text:p>
          </table:table-cell>
          <table:table-cell table:style-name="表格5.B2" office:value-type="string">
            <text:p text:style-name="P24">31.4 </text:p>
          </table:table-cell>
          <table:table-cell table:style-name="表格5.B2" office:value-type="string">
            <text:p text:style-name="P24">32.5 </text:p>
          </table:table-cell>
          <table:table-cell table:style-name="表格5.B2" office:value-type="string">
            <text:p text:style-name="P24">33.6 </text:p>
          </table:table-cell>
          <table:table-cell table:style-name="表格5.B2" office:value-type="string">
            <text:p text:style-name="P24">34.7 </text:p>
          </table:table-cell>
          <table:table-cell table:style-name="表格5.B2" office:value-type="string">
            <text:p text:style-name="P24">35.8 </text:p>
          </table:table-cell>
          <table:table-cell table:style-name="表格5.B2" office:value-type="string">
            <text:p text:style-name="P24">36.8 </text:p>
          </table:table-cell>
          <table:table-cell table:style-name="表格5.R2" office:value-type="string">
            <text:p text:style-name="P24">37.9 </text:p>
          </table:table-cell>
        </table:table-row>
        <table:table-row table:style-name="表格5.6">
          <table:table-cell table:style-name="表格5.A2" office:value-type="string">
            <text:p text:style-name="P20">4</text:p>
          </table:table-cell>
          <table:table-cell table:style-name="表格5.B2" office:value-type="string">
            <text:p text:style-name="P24">22.0 </text:p>
          </table:table-cell>
          <table:table-cell table:style-name="表格5.B2" office:value-type="string">
            <text:p text:style-name="P24">23.1 </text:p>
          </table:table-cell>
          <table:table-cell table:style-name="表格5.B2" office:value-type="string">
            <text:p text:style-name="P24">24.2 </text:p>
          </table:table-cell>
          <table:table-cell table:style-name="表格5.B2" office:value-type="string">
            <text:p text:style-name="P24">25.3 </text:p>
          </table:table-cell>
          <table:table-cell table:style-name="表格5.B2" office:value-type="string">
            <text:p text:style-name="P24">26.3 </text:p>
          </table:table-cell>
          <table:table-cell table:style-name="表格5.B2" office:value-type="string">
            <text:p text:style-name="P24">27.4 </text:p>
          </table:table-cell>
          <table:table-cell table:style-name="表格5.B2" office:value-type="string">
            <text:p text:style-name="P24">28.5 </text:p>
          </table:table-cell>
          <table:table-cell table:style-name="表格5.B2" office:value-type="string">
            <text:p text:style-name="P24">29.6 </text:p>
          </table:table-cell>
          <table:table-cell table:style-name="表格5.B2" office:value-type="string">
            <text:p text:style-name="P24">30.7 </text:p>
          </table:table-cell>
          <table:table-cell table:style-name="表格5.B2" office:value-type="string">
            <text:p text:style-name="P24">31.8 </text:p>
          </table:table-cell>
          <table:table-cell table:style-name="表格5.B2" office:value-type="string">
            <text:p text:style-name="P24">32.8 </text:p>
          </table:table-cell>
          <table:table-cell table:style-name="表格5.B2" office:value-type="string">
            <text:p text:style-name="P24">33.9 </text:p>
          </table:table-cell>
          <table:table-cell table:style-name="表格5.B2" office:value-type="string">
            <text:p text:style-name="P24">35.0 </text:p>
          </table:table-cell>
          <table:table-cell table:style-name="表格5.B2" office:value-type="string">
            <text:p text:style-name="P24">36.1 </text:p>
          </table:table-cell>
          <table:table-cell table:style-name="表格5.B2" office:value-type="string">
            <text:p text:style-name="P24">37.2 </text:p>
          </table:table-cell>
          <table:table-cell table:style-name="表格5.B2" office:value-type="string">
            <text:p text:style-name="P24">38.3 </text:p>
          </table:table-cell>
          <table:table-cell table:style-name="表格5.R2" office:value-type="string">
            <text:p text:style-name="P24">39.4 </text:p>
          </table:table-cell>
        </table:table-row>
        <table:table-row table:style-name="表格5.7">
          <table:table-cell table:style-name="表格5.A2" office:value-type="string">
            <text:p text:style-name="P20">5</text:p>
          </table:table-cell>
          <table:table-cell table:style-name="表格5.B2" office:value-type="string">
            <text:p text:style-name="P24">23.3 </text:p>
          </table:table-cell>
          <table:table-cell table:style-name="表格5.B2" office:value-type="string">
            <text:p text:style-name="P24">24.4 </text:p>
          </table:table-cell>
          <table:table-cell table:style-name="表格5.B2" office:value-type="string">
            <text:p text:style-name="P24">25.5 </text:p>
          </table:table-cell>
          <table:table-cell table:style-name="表格5.B2" office:value-type="string">
            <text:p text:style-name="P24">26.6 </text:p>
          </table:table-cell>
          <table:table-cell table:style-name="表格5.B2" office:value-type="string">
            <text:p text:style-name="P24">27.7 </text:p>
          </table:table-cell>
          <table:table-cell table:style-name="表格5.B2" office:value-type="string">
            <text:p text:style-name="P24">28.8 </text:p>
          </table:table-cell>
          <table:table-cell table:style-name="表格5.B2" office:value-type="string">
            <text:p text:style-name="P24">29.9 </text:p>
          </table:table-cell>
          <table:table-cell table:style-name="表格5.B2" office:value-type="string">
            <text:p text:style-name="P24">31.0 </text:p>
          </table:table-cell>
          <table:table-cell table:style-name="表格5.B2" office:value-type="string">
            <text:p text:style-name="P24">32.1 </text:p>
          </table:table-cell>
          <table:table-cell table:style-name="表格5.B2" office:value-type="string">
            <text:p text:style-name="P24">33.2 </text:p>
          </table:table-cell>
          <table:table-cell table:style-name="表格5.B2" office:value-type="string">
            <text:p text:style-name="P24">34.3 </text:p>
          </table:table-cell>
          <table:table-cell table:style-name="表格5.B2" office:value-type="string">
            <text:p text:style-name="P24">35.4 </text:p>
          </table:table-cell>
          <table:table-cell table:style-name="表格5.B2" office:value-type="string">
            <text:p text:style-name="P24">36.5 </text:p>
          </table:table-cell>
          <table:table-cell table:style-name="表格5.B2" office:value-type="string">
            <text:p text:style-name="P24">37.6 </text:p>
          </table:table-cell>
          <table:table-cell table:style-name="表格5.B2" office:value-type="string">
            <text:p text:style-name="P24">38.7 </text:p>
          </table:table-cell>
          <table:table-cell table:style-name="表格5.B2" office:value-type="string">
            <text:p text:style-name="P24">39.9 </text:p>
          </table:table-cell>
          <table:table-cell table:style-name="表格5.R2" office:value-type="string">
            <text:p text:style-name="P24">41.0 </text:p>
          </table:table-cell>
        </table:table-row>
        <table:table-row table:style-name="表格5.8">
          <table:table-cell table:style-name="表格5.A8" office:value-type="string">
            <text:p text:style-name="P20">6</text:p>
          </table:table-cell>
          <table:table-cell table:style-name="表格5.B8" office:value-type="string">
            <text:p text:style-name="P24">24.7 </text:p>
          </table:table-cell>
          <table:table-cell table:style-name="表格5.B8" office:value-type="string">
            <text:p text:style-name="P24">25.8 </text:p>
          </table:table-cell>
          <table:table-cell table:style-name="表格5.B8" office:value-type="string">
            <text:p text:style-name="P24">26.9 </text:p>
          </table:table-cell>
          <table:table-cell table:style-name="表格5.B8" office:value-type="string">
            <text:p text:style-name="P24">28.0 </text:p>
          </table:table-cell>
          <table:table-cell table:style-name="表格5.B8" office:value-type="string">
            <text:p text:style-name="P24">29.1 </text:p>
          </table:table-cell>
          <table:table-cell table:style-name="表格5.B8" office:value-type="string">
            <text:p text:style-name="P24">30.2 </text:p>
          </table:table-cell>
          <table:table-cell table:style-name="表格5.B8" office:value-type="string">
            <text:p text:style-name="P24">31.3 </text:p>
          </table:table-cell>
          <table:table-cell table:style-name="表格5.B8" office:value-type="string">
            <text:p text:style-name="P24">32.4 </text:p>
          </table:table-cell>
          <table:table-cell table:style-name="表格5.B8" office:value-type="string">
            <text:p text:style-name="P24">33.5 </text:p>
          </table:table-cell>
          <table:table-cell table:style-name="表格5.B8" office:value-type="string">
            <text:p text:style-name="P24">34.7 </text:p>
          </table:table-cell>
          <table:table-cell table:style-name="表格5.B8" office:value-type="string">
            <text:p text:style-name="P24">35.8 </text:p>
          </table:table-cell>
          <table:table-cell table:style-name="表格5.B8" office:value-type="string">
            <text:p text:style-name="P24">36.9 </text:p>
          </table:table-cell>
          <table:table-cell table:style-name="表格5.B8" office:value-type="string">
            <text:p text:style-name="P24">38.0 </text:p>
          </table:table-cell>
          <table:table-cell table:style-name="表格5.B8" office:value-type="string">
            <text:p text:style-name="P24">39.2 </text:p>
          </table:table-cell>
          <table:table-cell table:style-name="表格5.B8" office:value-type="string">
            <text:p text:style-name="P24">40.3 </text:p>
          </table:table-cell>
          <table:table-cell table:style-name="表格5.B8" office:value-type="string">
            <text:p text:style-name="P24">41.4 </text:p>
          </table:table-cell>
          <table:table-cell table:style-name="表格5.R8" office:value-type="string">
            <text:p text:style-name="P24">42.6 </text:p>
          </table:table-cell>
        </table:table-row>
        <table:table-row table:style-name="表格5.9">
          <table:table-cell table:style-name="表格5.A2" office:value-type="string">
            <text:p text:style-name="P20">7</text:p>
          </table:table-cell>
          <table:table-cell table:style-name="表格5.B2" office:value-type="string">
            <text:p text:style-name="P24">26.0 </text:p>
          </table:table-cell>
          <table:table-cell table:style-name="表格5.B2" office:value-type="string">
            <text:p text:style-name="P24">27.1 </text:p>
          </table:table-cell>
          <table:table-cell table:style-name="表格5.B2" office:value-type="string">
            <text:p text:style-name="P24">28.3 </text:p>
          </table:table-cell>
          <table:table-cell table:style-name="表格5.B2" office:value-type="string">
            <text:p text:style-name="P24">29.4 </text:p>
          </table:table-cell>
          <table:table-cell table:style-name="表格5.B2" office:value-type="string">
            <text:p text:style-name="P24">30.5 </text:p>
          </table:table-cell>
          <table:table-cell table:style-name="表格5.B2" office:value-type="string">
            <text:p text:style-name="P24">31.6 </text:p>
          </table:table-cell>
          <table:table-cell table:style-name="表格5.B2" office:value-type="string">
            <text:p text:style-name="P24">32.8 </text:p>
          </table:table-cell>
          <table:table-cell table:style-name="表格5.B2" office:value-type="string">
            <text:p text:style-name="P24">33.9 </text:p>
          </table:table-cell>
          <table:table-cell table:style-name="表格5.B2" office:value-type="string">
            <text:p text:style-name="P24">35.0 </text:p>
          </table:table-cell>
          <table:table-cell table:style-name="表格5.B2" office:value-type="string">
            <text:p text:style-name="P24">36.2 </text:p>
          </table:table-cell>
          <table:table-cell table:style-name="表格5.B2" office:value-type="string">
            <text:p text:style-name="P24">37.3 </text:p>
          </table:table-cell>
          <table:table-cell table:style-name="表格5.B2" office:value-type="string">
            <text:p text:style-name="P24">38.4 </text:p>
          </table:table-cell>
          <table:table-cell table:style-name="表格5.B2" office:value-type="string">
            <text:p text:style-name="P24">39.6 </text:p>
          </table:table-cell>
          <table:table-cell table:style-name="表格5.B2" office:value-type="string">
            <text:p text:style-name="P24">40.7 </text:p>
          </table:table-cell>
          <table:table-cell table:style-name="表格5.B2" office:value-type="string">
            <text:p text:style-name="P24">41.9 </text:p>
          </table:table-cell>
          <table:table-cell table:style-name="表格5.B2" office:value-type="string">
            <text:p text:style-name="P24">43.0 </text:p>
          </table:table-cell>
          <table:table-cell table:style-name="表格5.R2" office:value-type="string">
            <text:p text:style-name="P24">44.2 </text:p>
          </table:table-cell>
        </table:table-row>
        <table:table-row table:style-name="表格5.10">
          <table:table-cell table:style-name="表格5.A2" office:value-type="string">
            <text:p text:style-name="P20">8</text:p>
          </table:table-cell>
          <table:table-cell table:style-name="表格5.B2" office:value-type="string">
            <text:p text:style-name="P24">27.4 </text:p>
          </table:table-cell>
          <table:table-cell table:style-name="表格5.B2" office:value-type="string">
            <text:p text:style-name="P24">28.6 </text:p>
          </table:table-cell>
          <table:table-cell table:style-name="表格5.B2" office:value-type="string">
            <text:p text:style-name="P24">29.7 </text:p>
          </table:table-cell>
          <table:table-cell table:style-name="表格5.B2" office:value-type="string">
            <text:p text:style-name="P24">30.8 </text:p>
          </table:table-cell>
          <table:table-cell table:style-name="表格5.B2" office:value-type="string">
            <text:p text:style-name="P24">32.0 </text:p>
          </table:table-cell>
          <table:table-cell table:style-name="表格5.B2" office:value-type="string">
            <text:p text:style-name="P24">33.1 </text:p>
          </table:table-cell>
          <table:table-cell table:style-name="表格5.B2" office:value-type="string">
            <text:p text:style-name="P24">34.3 </text:p>
          </table:table-cell>
          <table:table-cell table:style-name="表格5.B2" office:value-type="string">
            <text:p text:style-name="P24">35.4 </text:p>
          </table:table-cell>
          <table:table-cell table:style-name="表格5.B2" office:value-type="string">
            <text:p text:style-name="P24">36.6 </text:p>
          </table:table-cell>
          <table:table-cell table:style-name="表格5.B2" office:value-type="string">
            <text:p text:style-name="P24">37.7 </text:p>
          </table:table-cell>
          <table:table-cell table:style-name="表格5.B2" office:value-type="string">
            <text:p text:style-name="P24">38.9 </text:p>
          </table:table-cell>
          <table:table-cell table:style-name="表格5.B2" office:value-type="string">
            <text:p text:style-name="P24">40.0 </text:p>
          </table:table-cell>
          <table:table-cell table:style-name="表格5.B2" office:value-type="string">
            <text:p text:style-name="P24">41.2 </text:p>
          </table:table-cell>
          <table:table-cell table:style-name="表格5.B2" office:value-type="string">
            <text:p text:style-name="P24">42.3 </text:p>
          </table:table-cell>
          <table:table-cell table:style-name="表格5.B2" office:value-type="string">
            <text:p text:style-name="P24">43.5 </text:p>
          </table:table-cell>
          <table:table-cell table:style-name="表格5.B2" office:value-type="string">
            <text:p text:style-name="P24">44.7 </text:p>
          </table:table-cell>
          <table:table-cell table:style-name="表格5.R2" office:value-type="string">
            <text:p text:style-name="P24">45.9 </text:p>
          </table:table-cell>
        </table:table-row>
        <table:table-row table:style-name="表格5.11">
          <table:table-cell table:style-name="表格5.A2" office:value-type="string">
            <text:p text:style-name="P20">9</text:p>
          </table:table-cell>
          <table:table-cell table:style-name="表格5.B2" office:value-type="string">
            <text:p text:style-name="P24">28.9 </text:p>
          </table:table-cell>
          <table:table-cell table:style-name="表格5.B2" office:value-type="string">
            <text:p text:style-name="P24">30.0 </text:p>
          </table:table-cell>
          <table:table-cell table:style-name="表格5.B2" office:value-type="string">
            <text:p text:style-name="P24">31.2 </text:p>
          </table:table-cell>
          <table:table-cell table:style-name="表格5.B2" office:value-type="string">
            <text:p text:style-name="P24">32.3 </text:p>
          </table:table-cell>
          <table:table-cell table:style-name="表格5.B2" office:value-type="string">
            <text:p text:style-name="P24">33.5 </text:p>
          </table:table-cell>
          <table:table-cell table:style-name="表格5.B2" office:value-type="string">
            <text:p text:style-name="P24">34.6 </text:p>
          </table:table-cell>
          <table:table-cell table:style-name="表格5.B2" office:value-type="string">
            <text:p text:style-name="P24">35.8 </text:p>
          </table:table-cell>
          <table:table-cell table:style-name="表格5.B2" office:value-type="string">
            <text:p text:style-name="P24">37.0 </text:p>
          </table:table-cell>
          <table:table-cell table:style-name="表格5.B2" office:value-type="string">
            <text:p text:style-name="P24">38.1 </text:p>
          </table:table-cell>
          <table:table-cell table:style-name="表格5.B2" office:value-type="string">
            <text:p text:style-name="P24">39.3 </text:p>
          </table:table-cell>
          <table:table-cell table:style-name="表格5.B2" office:value-type="string">
            <text:p text:style-name="P24">40.5 </text:p>
          </table:table-cell>
          <table:table-cell table:style-name="表格5.B2" office:value-type="string">
            <text:p text:style-name="P24">41.6 </text:p>
          </table:table-cell>
          <table:table-cell table:style-name="表格5.B2" office:value-type="string">
            <text:p text:style-name="P24">42.8 </text:p>
          </table:table-cell>
          <table:table-cell table:style-name="表格5.B2" office:value-type="string">
            <text:p text:style-name="P24">44.0 </text:p>
          </table:table-cell>
          <table:table-cell table:style-name="表格5.B2" office:value-type="string">
            <text:p text:style-name="P24">45.2 </text:p>
          </table:table-cell>
          <table:table-cell table:style-name="表格5.B2" office:value-type="string">
            <text:p text:style-name="P24">46.4 </text:p>
          </table:table-cell>
          <table:table-cell table:style-name="表格5.R2" office:value-type="string">
            <text:p text:style-name="P24">47.6 </text:p>
          </table:table-cell>
        </table:table-row>
        <table:table-row table:style-name="表格5.12">
          <table:table-cell table:style-name="表格5.A12" office:value-type="string">
            <text:p text:style-name="P20">10</text:p>
          </table:table-cell>
          <table:table-cell table:style-name="表格5.B12" office:value-type="string">
            <text:p text:style-name="P24">30.3 </text:p>
          </table:table-cell>
          <table:table-cell table:style-name="表格5.B12" office:value-type="string">
            <text:p text:style-name="P24">31.5 </text:p>
          </table:table-cell>
          <table:table-cell table:style-name="表格5.B12" office:value-type="string">
            <text:p text:style-name="P24">32.7 </text:p>
          </table:table-cell>
          <table:table-cell table:style-name="表格5.B12" office:value-type="string">
            <text:p text:style-name="P24">33.8 </text:p>
          </table:table-cell>
          <table:table-cell table:style-name="表格5.B12" office:value-type="string">
            <text:p text:style-name="P24">35.0 </text:p>
          </table:table-cell>
          <table:table-cell table:style-name="表格5.B12" office:value-type="string">
            <text:p text:style-name="P24">36.2 </text:p>
          </table:table-cell>
          <table:table-cell table:style-name="表格5.B12" office:value-type="string">
            <text:p text:style-name="P24">37.4 </text:p>
          </table:table-cell>
          <table:table-cell table:style-name="表格5.B12" office:value-type="string">
            <text:p text:style-name="P24">38.6 </text:p>
          </table:table-cell>
          <table:table-cell table:style-name="表格5.B12" office:value-type="string">
            <text:p text:style-name="P24">39.7 </text:p>
          </table:table-cell>
          <table:table-cell table:style-name="表格5.B12" office:value-type="string">
            <text:p text:style-name="P24">40.9 </text:p>
          </table:table-cell>
          <table:table-cell table:style-name="表格5.B12" office:value-type="string">
            <text:p text:style-name="P24">42.1 </text:p>
          </table:table-cell>
          <table:table-cell table:style-name="表格5.B12" office:value-type="string">
            <text:p text:style-name="P24">43.3 </text:p>
          </table:table-cell>
          <table:table-cell table:style-name="表格5.B12" office:value-type="string">
            <text:p text:style-name="P24">44.5 </text:p>
          </table:table-cell>
          <table:table-cell table:style-name="表格5.B12" office:value-type="string">
            <text:p text:style-name="P24">45.7 </text:p>
          </table:table-cell>
          <table:table-cell table:style-name="表格5.B12" office:value-type="string">
            <text:p text:style-name="P24">46.9 </text:p>
          </table:table-cell>
          <table:table-cell table:style-name="表格5.B12" office:value-type="string">
            <text:p text:style-name="P24">48.1 </text:p>
          </table:table-cell>
          <table:table-cell table:style-name="表格5.R12" office:value-type="string">
            <text:p text:style-name="P24">49.3 </text:p>
          </table:table-cell>
        </table:table-row>
        <table:table-row table:style-name="表格5.13">
          <table:table-cell table:style-name="表格5.A2" office:value-type="string">
            <text:p text:style-name="P20">11</text:p>
          </table:table-cell>
          <table:table-cell table:style-name="表格5.B2" office:value-type="string">
            <text:p text:style-name="P24">31.9 </text:p>
          </table:table-cell>
          <table:table-cell table:style-name="表格5.B2" office:value-type="string">
            <text:p text:style-name="P24">33.0 </text:p>
          </table:table-cell>
          <table:table-cell table:style-name="表格5.B2" office:value-type="string">
            <text:p text:style-name="P24">34.2 </text:p>
          </table:table-cell>
          <table:table-cell table:style-name="表格5.B2" office:value-type="string">
            <text:p text:style-name="P24">35.4 </text:p>
          </table:table-cell>
          <table:table-cell table:style-name="表格5.B2" office:value-type="string">
            <text:p text:style-name="P24">36.6 </text:p>
          </table:table-cell>
          <table:table-cell table:style-name="表格5.B2" office:value-type="string">
            <text:p text:style-name="P24">37.8 </text:p>
          </table:table-cell>
          <table:table-cell table:style-name="表格5.B2" office:value-type="string">
            <text:p text:style-name="P24">39.0 </text:p>
          </table:table-cell>
          <table:table-cell table:style-name="表格5.B2" office:value-type="string">
            <text:p text:style-name="P24">40.2 </text:p>
          </table:table-cell>
          <table:table-cell table:style-name="表格5.B2" office:value-type="string">
            <text:p text:style-name="P24">41.4 </text:p>
          </table:table-cell>
          <table:table-cell table:style-name="表格5.B2" office:value-type="string">
            <text:p text:style-name="P24">42.6 </text:p>
          </table:table-cell>
          <table:table-cell table:style-name="表格5.B2" office:value-type="string">
            <text:p text:style-name="P24">43.8 </text:p>
          </table:table-cell>
          <table:table-cell table:style-name="表格5.B2" office:value-type="string">
            <text:p text:style-name="P24">45.0 </text:p>
          </table:table-cell>
          <table:table-cell table:style-name="表格5.B2" office:value-type="string">
            <text:p text:style-name="P24">46.3 </text:p>
          </table:table-cell>
          <table:table-cell table:style-name="表格5.B2" office:value-type="string">
            <text:p text:style-name="P24">47.5 </text:p>
          </table:table-cell>
          <table:table-cell table:style-name="表格5.B2" office:value-type="string">
            <text:p text:style-name="P24">48.7 </text:p>
          </table:table-cell>
          <table:table-cell table:style-name="表格5.B2" office:value-type="string">
            <text:p text:style-name="P24">49.9 </text:p>
          </table:table-cell>
          <table:table-cell table:style-name="表格5.R2" office:value-type="string">
            <text:p text:style-name="P24">51.2 </text:p>
          </table:table-cell>
        </table:table-row>
        <table:table-row table:style-name="表格5.14">
          <table:table-cell table:style-name="表格5.A2" office:value-type="string">
            <text:p text:style-name="P20">12</text:p>
          </table:table-cell>
          <table:table-cell table:style-name="表格5.B2" office:value-type="string">
            <text:p text:style-name="P24">33.4 </text:p>
          </table:table-cell>
          <table:table-cell table:style-name="表格5.B2" office:value-type="string">
            <text:p text:style-name="P24">34.6 </text:p>
          </table:table-cell>
          <table:table-cell table:style-name="表格5.B2" office:value-type="string">
            <text:p text:style-name="P24">35.8 </text:p>
          </table:table-cell>
          <table:table-cell table:style-name="表格5.B2" office:value-type="string">
            <text:p text:style-name="P24">37.0 </text:p>
          </table:table-cell>
          <table:table-cell table:style-name="表格5.B2" office:value-type="string">
            <text:p text:style-name="P24">38.2 </text:p>
          </table:table-cell>
          <table:table-cell table:style-name="表格5.B2" office:value-type="string">
            <text:p text:style-name="P24">39.5 </text:p>
          </table:table-cell>
          <table:table-cell table:style-name="表格5.B2" office:value-type="string">
            <text:p text:style-name="P24">40.7 </text:p>
          </table:table-cell>
          <table:table-cell table:style-name="表格5.B2" office:value-type="string">
            <text:p text:style-name="P24">41.9 </text:p>
          </table:table-cell>
          <table:table-cell table:style-name="表格5.B2" office:value-type="string">
            <text:p text:style-name="P24">43.1 </text:p>
          </table:table-cell>
          <table:table-cell table:style-name="表格5.B2" office:value-type="string">
            <text:p text:style-name="P24">44.3 </text:p>
          </table:table-cell>
          <table:table-cell table:style-name="表格5.B2" office:value-type="string">
            <text:p text:style-name="P24">45.6 </text:p>
          </table:table-cell>
          <table:table-cell table:style-name="表格5.B2" office:value-type="string">
            <text:p text:style-name="P24">46.8 </text:p>
          </table:table-cell>
          <table:table-cell table:style-name="表格5.B2" office:value-type="string">
            <text:p text:style-name="P24">48.1 </text:p>
          </table:table-cell>
          <table:table-cell table:style-name="表格5.B2" office:value-type="string">
            <text:p text:style-name="P24">49.3 </text:p>
          </table:table-cell>
          <table:table-cell table:style-name="表格5.B2" office:value-type="string">
            <text:p text:style-name="P24">50.6 </text:p>
          </table:table-cell>
          <table:table-cell table:style-name="表格5.B2" office:value-type="string">
            <text:p text:style-name="P24">51.8 </text:p>
          </table:table-cell>
          <table:table-cell table:style-name="表格5.R2" office:value-type="string">
            <text:p text:style-name="P24">53.1 </text:p>
          </table:table-cell>
        </table:table-row>
        <table:table-row table:style-name="表格5.15">
          <table:table-cell table:style-name="表格5.A2" office:value-type="string">
            <text:p text:style-name="P20">13</text:p>
          </table:table-cell>
          <table:table-cell table:style-name="表格5.B2" office:value-type="string">
            <text:p text:style-name="P24">35.0 </text:p>
          </table:table-cell>
          <table:table-cell table:style-name="表格5.B2" office:value-type="string">
            <text:p text:style-name="P24">36.2 </text:p>
          </table:table-cell>
          <table:table-cell table:style-name="表格5.B2" office:value-type="string">
            <text:p text:style-name="P24">37.5 </text:p>
          </table:table-cell>
          <table:table-cell table:style-name="表格5.B2" office:value-type="string">
            <text:p text:style-name="P24">38.7 </text:p>
          </table:table-cell>
          <table:table-cell table:style-name="表格5.B2" office:value-type="string">
            <text:p text:style-name="P24">39.9 </text:p>
          </table:table-cell>
          <table:table-cell table:style-name="表格5.B2" office:value-type="string">
            <text:p text:style-name="P24">41.2 </text:p>
          </table:table-cell>
          <table:table-cell table:style-name="表格5.B2" office:value-type="string">
            <text:p text:style-name="P24">42.4 </text:p>
          </table:table-cell>
          <table:table-cell table:style-name="表格5.B2" office:value-type="string">
            <text:p text:style-name="P24">43.6 </text:p>
          </table:table-cell>
          <table:table-cell table:style-name="表格5.B2" office:value-type="string">
            <text:p text:style-name="P24">44.9 </text:p>
          </table:table-cell>
          <table:table-cell table:style-name="表格5.B2" office:value-type="string">
            <text:p text:style-name="P24">46.1 </text:p>
          </table:table-cell>
          <table:table-cell table:style-name="表格5.B2" office:value-type="string">
            <text:p text:style-name="P24">47.4 </text:p>
          </table:table-cell>
          <table:table-cell table:style-name="表格5.B2" office:value-type="string">
            <text:p text:style-name="P24">48.6 </text:p>
          </table:table-cell>
          <table:table-cell table:style-name="表格5.B2" office:value-type="string">
            <text:p text:style-name="P24">49.9 </text:p>
          </table:table-cell>
          <table:table-cell table:style-name="表格5.B2" office:value-type="string">
            <text:p text:style-name="P24">51.2 </text:p>
          </table:table-cell>
          <table:table-cell table:style-name="表格5.B2" office:value-type="string">
            <text:p text:style-name="P24">52.5 </text:p>
          </table:table-cell>
          <table:table-cell table:style-name="表格5.B2" office:value-type="string">
            <text:p text:style-name="P24">53.7 </text:p>
          </table:table-cell>
          <table:table-cell table:style-name="表格5.R2" office:value-type="string">
            <text:p text:style-name="P24">55.0 </text:p>
          </table:table-cell>
        </table:table-row>
        <table:table-row table:style-name="表格5.16">
          <table:table-cell table:style-name="表格5.A2" office:value-type="string">
            <text:p text:style-name="P20">14</text:p>
          </table:table-cell>
          <table:table-cell table:style-name="表格5.B2" office:value-type="string">
            <text:p text:style-name="P24">36.7 </text:p>
          </table:table-cell>
          <table:table-cell table:style-name="表格5.B2" office:value-type="string">
            <text:p text:style-name="P24">37.9 </text:p>
          </table:table-cell>
          <table:table-cell table:style-name="表格5.B2" office:value-type="string">
            <text:p text:style-name="P24">39.1 </text:p>
          </table:table-cell>
          <table:table-cell table:style-name="表格5.B2" office:value-type="string">
            <text:p text:style-name="P24">40.4 </text:p>
          </table:table-cell>
          <table:table-cell table:style-name="表格5.B2" office:value-type="string">
            <text:p text:style-name="P24">41.6 </text:p>
          </table:table-cell>
          <table:table-cell table:style-name="表格5.B2" office:value-type="string">
            <text:p text:style-name="P24">42.9 </text:p>
          </table:table-cell>
          <table:table-cell table:style-name="表格5.B2" office:value-type="string">
            <text:p text:style-name="P24">44.2 </text:p>
          </table:table-cell>
          <table:table-cell table:style-name="表格5.B2" office:value-type="string">
            <text:p text:style-name="P24">45.4 </text:p>
          </table:table-cell>
          <table:table-cell table:style-name="表格5.B2" office:value-type="string">
            <text:p text:style-name="P24">46.7 </text:p>
          </table:table-cell>
          <table:table-cell table:style-name="表格5.B2" office:value-type="string">
            <text:p text:style-name="P24">48.0 </text:p>
          </table:table-cell>
          <table:table-cell table:style-name="表格5.B2" office:value-type="string">
            <text:p text:style-name="P24">49.3 </text:p>
          </table:table-cell>
          <table:table-cell table:style-name="表格5.B2" office:value-type="string">
            <text:p text:style-name="P24">50.5 </text:p>
          </table:table-cell>
          <table:table-cell table:style-name="表格5.B2" office:value-type="string">
            <text:p text:style-name="P24">51.8 </text:p>
          </table:table-cell>
          <table:table-cell table:style-name="表格5.B2" office:value-type="string">
            <text:p text:style-name="P24">53.1 </text:p>
          </table:table-cell>
          <table:table-cell table:style-name="表格5.B2" office:value-type="string">
            <text:p text:style-name="P24">54.4 </text:p>
          </table:table-cell>
          <table:table-cell table:style-name="表格5.B2" office:value-type="string">
            <text:p text:style-name="P24">55.7 </text:p>
          </table:table-cell>
          <table:table-cell table:style-name="表格5.R2" office:value-type="string">
            <text:p text:style-name="P24">57.0 </text:p>
          </table:table-cell>
        </table:table-row>
        <table:table-row table:style-name="表格5.17">
          <table:table-cell table:style-name="表格5.A2" office:value-type="string">
            <text:p text:style-name="P20">15</text:p>
          </table:table-cell>
          <table:table-cell table:style-name="表格5.B2" office:value-type="string">
            <text:p text:style-name="P24">38.4 </text:p>
          </table:table-cell>
          <table:table-cell table:style-name="表格5.B2" office:value-type="string">
            <text:p text:style-name="P24">39.6 </text:p>
          </table:table-cell>
          <table:table-cell table:style-name="表格5.B2" office:value-type="string">
            <text:p text:style-name="P24">40.9 </text:p>
          </table:table-cell>
          <table:table-cell table:style-name="表格5.B2" office:value-type="string">
            <text:p text:style-name="P24">42.2 </text:p>
          </table:table-cell>
          <table:table-cell table:style-name="表格5.B2" office:value-type="string">
            <text:p text:style-name="P24">43.4 </text:p>
          </table:table-cell>
          <table:table-cell table:style-name="表格5.B2" office:value-type="string">
            <text:p text:style-name="P24">44.7 </text:p>
          </table:table-cell>
          <table:table-cell table:style-name="表格5.B2" office:value-type="string">
            <text:p text:style-name="P24">46.0 </text:p>
          </table:table-cell>
          <table:table-cell table:style-name="表格5.B2" office:value-type="string">
            <text:p text:style-name="P24">47.3 </text:p>
          </table:table-cell>
          <table:table-cell table:style-name="表格5.B2" office:value-type="string">
            <text:p text:style-name="P24">48.6 </text:p>
          </table:table-cell>
          <table:table-cell table:style-name="表格5.B2" office:value-type="string">
            <text:p text:style-name="P24">49.9 </text:p>
          </table:table-cell>
          <table:table-cell table:style-name="表格5.B2" office:value-type="string">
            <text:p text:style-name="P24">51.2 </text:p>
          </table:table-cell>
          <table:table-cell table:style-name="表格5.B2" office:value-type="string">
            <text:p text:style-name="P24">52.5 </text:p>
          </table:table-cell>
          <table:table-cell table:style-name="表格5.B2" office:value-type="string">
            <text:p text:style-name="P24">53.8 </text:p>
          </table:table-cell>
          <table:table-cell table:style-name="表格5.B2" office:value-type="string">
            <text:p text:style-name="P24">55.1 </text:p>
          </table:table-cell>
          <table:table-cell table:style-name="表格5.B2" office:value-type="string">
            <text:p text:style-name="P24">56.4 </text:p>
          </table:table-cell>
          <table:table-cell table:style-name="表格5.B2" office:value-type="string">
            <text:p text:style-name="P24">57.8 </text:p>
          </table:table-cell>
          <table:table-cell table:style-name="表格5.R2" office:value-type="string">
            <text:p text:style-name="P24">59.1 </text:p>
          </table:table-cell>
        </table:table-row>
        <table:table-row table:style-name="表格5.18">
          <table:table-cell table:style-name="表格5.A18" office:value-type="string">
            <text:p text:style-name="P20">16</text:p>
          </table:table-cell>
          <table:table-cell table:style-name="表格5.B18" office:value-type="string">
            <text:p text:style-name="P24">40.1 </text:p>
          </table:table-cell>
          <table:table-cell table:style-name="表格5.B18" office:value-type="string">
            <text:p text:style-name="P24">41.4 </text:p>
          </table:table-cell>
          <table:table-cell table:style-name="表格5.B18" office:value-type="string">
            <text:p text:style-name="P24">42.7 </text:p>
          </table:table-cell>
          <table:table-cell table:style-name="表格5.B18" office:value-type="string">
            <text:p text:style-name="P24">44.0 </text:p>
          </table:table-cell>
          <table:table-cell table:style-name="表格5.B18" office:value-type="string">
            <text:p text:style-name="P24">45.3 </text:p>
          </table:table-cell>
          <table:table-cell table:style-name="表格5.B18" office:value-type="string">
            <text:p text:style-name="P24">46.6 </text:p>
          </table:table-cell>
          <table:table-cell table:style-name="表格5.B18" office:value-type="string">
            <text:p text:style-name="P24">47.9 </text:p>
          </table:table-cell>
          <table:table-cell table:style-name="表格5.B18" office:value-type="string">
            <text:p text:style-name="P24">49.2 </text:p>
          </table:table-cell>
          <table:table-cell table:style-name="表格5.B18" office:value-type="string">
            <text:p text:style-name="P24">50.5 </text:p>
          </table:table-cell>
          <table:table-cell table:style-name="表格5.B18" office:value-type="string">
            <text:p text:style-name="P24">51.8 </text:p>
          </table:table-cell>
          <table:table-cell table:style-name="表格5.B18" office:value-type="string">
            <text:p text:style-name="P24">53.2 </text:p>
          </table:table-cell>
          <table:table-cell table:style-name="表格5.B18" office:value-type="string">
            <text:p text:style-name="P24">54.5 </text:p>
          </table:table-cell>
          <table:table-cell table:style-name="表格5.B18" office:value-type="string">
            <text:p text:style-name="P24">55.8 </text:p>
          </table:table-cell>
          <table:table-cell table:style-name="表格5.B18" office:value-type="string">
            <text:p text:style-name="P24">57.2 </text:p>
          </table:table-cell>
          <table:table-cell table:style-name="表格5.B18" office:value-type="string">
            <text:p text:style-name="P24">58.5 </text:p>
          </table:table-cell>
          <table:table-cell table:style-name="表格5.B18" office:value-type="string">
            <text:p text:style-name="P24">59.9 </text:p>
          </table:table-cell>
          <table:table-cell table:style-name="表格5.R18" office:value-type="string">
            <text:p text:style-name="P24">61.2 </text:p>
          </table:table-cell>
        </table:table-row>
        <table:table-row table:style-name="表格5.19">
          <table:table-cell table:style-name="表格5.A2" office:value-type="string">
            <text:p text:style-name="P20">17</text:p>
          </table:table-cell>
          <table:table-cell table:style-name="表格5.B2" office:value-type="string">
            <text:p text:style-name="P24">41.9 </text:p>
          </table:table-cell>
          <table:table-cell table:style-name="表格5.B2" office:value-type="string">
            <text:p text:style-name="P24">43.2 </text:p>
          </table:table-cell>
          <table:table-cell table:style-name="表格5.B2" office:value-type="string">
            <text:p text:style-name="P24">44.5 </text:p>
          </table:table-cell>
          <table:table-cell table:style-name="表格5.B2" office:value-type="string">
            <text:p text:style-name="P24">45.9 </text:p>
          </table:table-cell>
          <table:table-cell table:style-name="表格5.B2" office:value-type="string">
            <text:p text:style-name="P24">47.2 </text:p>
          </table:table-cell>
          <table:table-cell table:style-name="表格5.B2" office:value-type="string">
            <text:p text:style-name="P24">48.5 </text:p>
          </table:table-cell>
          <table:table-cell table:style-name="表格5.B2" office:value-type="string">
            <text:p text:style-name="P24">49.8 </text:p>
          </table:table-cell>
          <table:table-cell table:style-name="表格5.B2" office:value-type="string">
            <text:p text:style-name="P24">51.2 </text:p>
          </table:table-cell>
          <table:table-cell table:style-name="表格5.B2" office:value-type="string">
            <text:p text:style-name="P24">52.5 </text:p>
          </table:table-cell>
          <table:table-cell table:style-name="表格5.B2" office:value-type="string">
            <text:p text:style-name="P24">53.9 </text:p>
          </table:table-cell>
          <table:table-cell table:style-name="表格5.B2" office:value-type="string">
            <text:p text:style-name="P24">55.2 </text:p>
          </table:table-cell>
          <table:table-cell table:style-name="表格5.B2" office:value-type="string">
            <text:p text:style-name="P24">56.6 </text:p>
          </table:table-cell>
          <table:table-cell table:style-name="表格5.B2" office:value-type="string">
            <text:p text:style-name="P24">58.0 </text:p>
          </table:table-cell>
          <table:table-cell table:style-name="表格5.B2" office:value-type="string">
            <text:p text:style-name="P24">59.3 </text:p>
          </table:table-cell>
          <table:table-cell table:style-name="表格5.B2" office:value-type="string">
            <text:p text:style-name="P24">60.7 </text:p>
          </table:table-cell>
          <table:table-cell table:style-name="表格5.B2" office:value-type="string">
            <text:p text:style-name="P24">62.1 </text:p>
          </table:table-cell>
          <table:table-cell table:style-name="表格5.R2" office:value-type="string">
            <text:p text:style-name="P24">63.5 </text:p>
          </table:table-cell>
        </table:table-row>
        <table:table-row table:style-name="表格5.20">
          <table:table-cell table:style-name="表格5.A2" office:value-type="string">
            <text:p text:style-name="P20">18</text:p>
          </table:table-cell>
          <table:table-cell table:style-name="表格5.B2" office:value-type="string">
            <text:p text:style-name="P24">43.8 </text:p>
          </table:table-cell>
          <table:table-cell table:style-name="表格5.B2" office:value-type="string">
            <text:p text:style-name="P24">45.1 </text:p>
          </table:table-cell>
          <table:table-cell table:style-name="表格5.B2" office:value-type="string">
            <text:p text:style-name="P24">46.5 </text:p>
          </table:table-cell>
          <table:table-cell table:style-name="表格5.B2" office:value-type="string">
            <text:p text:style-name="P24">47.8 </text:p>
          </table:table-cell>
          <table:table-cell table:style-name="表格5.B2" office:value-type="string">
            <text:p text:style-name="P24">49.2 </text:p>
          </table:table-cell>
          <table:table-cell table:style-name="表格5.B2" office:value-type="string">
            <text:p text:style-name="P24">50.5 </text:p>
          </table:table-cell>
          <table:table-cell table:style-name="表格5.B2" office:value-type="string">
            <text:p text:style-name="P24">51.9 </text:p>
          </table:table-cell>
          <table:table-cell table:style-name="表格5.B2" office:value-type="string">
            <text:p text:style-name="P24">53.2 </text:p>
          </table:table-cell>
          <table:table-cell table:style-name="表格5.B2" office:value-type="string">
            <text:p text:style-name="P24">54.6 </text:p>
          </table:table-cell>
          <table:table-cell table:style-name="表格5.B2" office:value-type="string">
            <text:p text:style-name="P24">56.0 </text:p>
          </table:table-cell>
          <table:table-cell table:style-name="表格5.B2" office:value-type="string">
            <text:p text:style-name="P24">57.4 </text:p>
          </table:table-cell>
          <table:table-cell table:style-name="表格5.B2" office:value-type="string">
            <text:p text:style-name="P24">58.8 </text:p>
          </table:table-cell>
          <table:table-cell table:style-name="表格5.B2" office:value-type="string">
            <text:p text:style-name="P24">60.2 </text:p>
          </table:table-cell>
          <table:table-cell table:style-name="表格5.B2" office:value-type="string">
            <text:p text:style-name="P24">61.6 </text:p>
          </table:table-cell>
          <table:table-cell table:style-name="表格5.B2" office:value-type="string">
            <text:p text:style-name="P24">63.0 </text:p>
          </table:table-cell>
          <table:table-cell table:style-name="表格5.B2" office:value-type="string">
            <text:p text:style-name="P24">64.4 </text:p>
          </table:table-cell>
          <table:table-cell table:style-name="表格5.R2" office:value-type="string">
            <text:p text:style-name="P24">65.8 </text:p>
          </table:table-cell>
        </table:table-row>
        <table:table-row table:style-name="表格5.21">
          <table:table-cell table:style-name="表格5.A2" office:value-type="string">
            <text:p text:style-name="P20">19</text:p>
          </table:table-cell>
          <table:table-cell table:style-name="表格5.B2" office:value-type="string">
            <text:p text:style-name="P24">45.7 </text:p>
          </table:table-cell>
          <table:table-cell table:style-name="表格5.B2" office:value-type="string">
            <text:p text:style-name="P24">47.1 </text:p>
          </table:table-cell>
          <table:table-cell table:style-name="表格5.B2" office:value-type="string">
            <text:p text:style-name="P24">48.4 </text:p>
          </table:table-cell>
          <table:table-cell table:style-name="表格5.B2" office:value-type="string">
            <text:p text:style-name="P24">49.8 </text:p>
          </table:table-cell>
          <table:table-cell table:style-name="表格5.B2" office:value-type="string">
            <text:p text:style-name="P24">51.2 </text:p>
          </table:table-cell>
          <table:table-cell table:style-name="表格5.B2" office:value-type="string">
            <text:p text:style-name="P24">52.6 </text:p>
          </table:table-cell>
          <table:table-cell table:style-name="表格5.B2" office:value-type="string">
            <text:p text:style-name="P24">54.0 </text:p>
          </table:table-cell>
          <table:table-cell table:style-name="表格5.B2" office:value-type="string">
            <text:p text:style-name="P24">55.4 </text:p>
          </table:table-cell>
          <table:table-cell table:style-name="表格5.B2" office:value-type="string">
            <text:p text:style-name="P24">56.8 </text:p>
          </table:table-cell>
          <table:table-cell table:style-name="表格5.B2" office:value-type="string">
            <text:p text:style-name="P24">58.2 </text:p>
          </table:table-cell>
          <table:table-cell table:style-name="表格5.B2" office:value-type="string">
            <text:p text:style-name="P24">59.6 </text:p>
          </table:table-cell>
          <table:table-cell table:style-name="表格5.B2" office:value-type="string">
            <text:p text:style-name="P24">61.0 </text:p>
          </table:table-cell>
          <table:table-cell table:style-name="表格5.B2" office:value-type="string">
            <text:p text:style-name="P24">62.4 </text:p>
          </table:table-cell>
          <table:table-cell table:style-name="表格5.B2" office:value-type="string">
            <text:p text:style-name="P24">63.9 </text:p>
          </table:table-cell>
          <table:table-cell table:style-name="表格5.B2" office:value-type="string">
            <text:p text:style-name="P24">65.3 </text:p>
          </table:table-cell>
          <table:table-cell table:style-name="表格5.B2" office:value-type="string">
            <text:p text:style-name="P24">66.8 </text:p>
          </table:table-cell>
          <table:table-cell table:style-name="表格5.R2" office:value-type="string">
            <text:p text:style-name="P24">68.2 </text:p>
          </table:table-cell>
        </table:table-row>
        <table:table-row table:style-name="表格5.22">
          <table:table-cell table:style-name="表格5.A2" office:value-type="string">
            <text:p text:style-name="P20">20</text:p>
          </table:table-cell>
          <table:table-cell table:style-name="表格5.B2" office:value-type="string">
            <text:p text:style-name="P24">47.7 </text:p>
          </table:table-cell>
          <table:table-cell table:style-name="表格5.B2" office:value-type="string">
            <text:p text:style-name="P24">49.1 </text:p>
          </table:table-cell>
          <table:table-cell table:style-name="表格5.B2" office:value-type="string">
            <text:p text:style-name="P24">50.5 </text:p>
          </table:table-cell>
          <table:table-cell table:style-name="表格5.B2" office:value-type="string">
            <text:p text:style-name="P24">51.9 </text:p>
          </table:table-cell>
          <table:table-cell table:style-name="表格5.B2" office:value-type="string">
            <text:p text:style-name="P24">53.3 </text:p>
          </table:table-cell>
          <table:table-cell table:style-name="表格5.B2" office:value-type="string">
            <text:p text:style-name="P24">54.7 </text:p>
          </table:table-cell>
          <table:table-cell table:style-name="表格5.B2" office:value-type="string">
            <text:p text:style-name="P24">56.1 </text:p>
          </table:table-cell>
          <table:table-cell table:style-name="表格5.B2" office:value-type="string">
            <text:p text:style-name="P24">57.6 </text:p>
          </table:table-cell>
          <table:table-cell table:style-name="表格5.B2" office:value-type="string">
            <text:p text:style-name="P24">59.0 </text:p>
          </table:table-cell>
          <table:table-cell table:style-name="表格5.B2" office:value-type="string">
            <text:p text:style-name="P24">60.4 </text:p>
          </table:table-cell>
          <table:table-cell table:style-name="表格5.B2" office:value-type="string">
            <text:p text:style-name="P24">61.9 </text:p>
          </table:table-cell>
          <table:table-cell table:style-name="表格5.B2" office:value-type="string">
            <text:p text:style-name="P24">63.3 </text:p>
          </table:table-cell>
          <table:table-cell table:style-name="表格5.B2" office:value-type="string">
            <text:p text:style-name="P24">64.8 </text:p>
          </table:table-cell>
          <table:table-cell table:style-name="表格5.B2" office:value-type="string">
            <text:p text:style-name="P24">66.3 </text:p>
          </table:table-cell>
          <table:table-cell table:style-name="表格5.B2" office:value-type="string">
            <text:p text:style-name="P24">67.7 </text:p>
          </table:table-cell>
          <table:table-cell table:style-name="表格5.B2" office:value-type="string">
            <text:p text:style-name="P24">69.2 </text:p>
          </table:table-cell>
          <table:table-cell table:style-name="表格5.R2" office:value-type="string">
            <text:p text:style-name="P24">70.7 </text:p>
          </table:table-cell>
        </table:table-row>
        <table:table-row table:style-name="表格5.23">
          <table:table-cell table:style-name="表格5.A18" office:value-type="string">
            <text:p text:style-name="P20">21</text:p>
          </table:table-cell>
          <table:table-cell table:style-name="表格5.B18" office:value-type="string">
            <text:p text:style-name="P24">49.8 </text:p>
          </table:table-cell>
          <table:table-cell table:style-name="表格5.B18" office:value-type="string">
            <text:p text:style-name="P24">51.2 </text:p>
          </table:table-cell>
          <table:table-cell table:style-name="表格5.B18" office:value-type="string">
            <text:p text:style-name="P24">52.6 </text:p>
          </table:table-cell>
          <table:table-cell table:style-name="表格5.B18" office:value-type="string">
            <text:p text:style-name="P24">54.1 </text:p>
          </table:table-cell>
          <table:table-cell table:style-name="表格5.B18" office:value-type="string">
            <text:p text:style-name="P24">55.5 </text:p>
          </table:table-cell>
          <table:table-cell table:style-name="表格5.B18" office:value-type="string">
            <text:p text:style-name="P24">56.9 </text:p>
          </table:table-cell>
          <table:table-cell table:style-name="表格5.B18" office:value-type="string">
            <text:p text:style-name="P24">58.4 </text:p>
          </table:table-cell>
          <table:table-cell table:style-name="表格5.B18" office:value-type="string">
            <text:p text:style-name="P24">59.9 </text:p>
          </table:table-cell>
          <table:table-cell table:style-name="表格5.B18" office:value-type="string">
            <text:p text:style-name="P24">61.3 </text:p>
          </table:table-cell>
          <table:table-cell table:style-name="表格5.B18" office:value-type="string">
            <text:p text:style-name="P24">62.8 </text:p>
          </table:table-cell>
          <table:table-cell table:style-name="表格5.B18" office:value-type="string">
            <text:p text:style-name="P24">64.3 </text:p>
          </table:table-cell>
          <table:table-cell table:style-name="表格5.B18" office:value-type="string">
            <text:p text:style-name="P24">65.8 </text:p>
          </table:table-cell>
          <table:table-cell table:style-name="表格5.B18" office:value-type="string">
            <text:p text:style-name="P24">67.3 </text:p>
          </table:table-cell>
          <table:table-cell table:style-name="表格5.B18" office:value-type="string">
            <text:p text:style-name="P24">68.8 </text:p>
          </table:table-cell>
          <table:table-cell table:style-name="表格5.B18" office:value-type="string">
            <text:p text:style-name="P24">70.3 </text:p>
          </table:table-cell>
          <table:table-cell table:style-name="表格5.B18" office:value-type="string">
            <text:p text:style-name="P24">71.8 </text:p>
          </table:table-cell>
          <table:table-cell table:style-name="表格5.R18" office:value-type="string">
            <text:p text:style-name="P24">73.3 </text:p>
          </table:table-cell>
        </table:table-row>
        <table:table-row table:style-name="表格5.24">
          <table:table-cell table:style-name="表格5.A2" office:value-type="string">
            <text:p text:style-name="P20">22</text:p>
          </table:table-cell>
          <table:table-cell table:style-name="表格5.B2" office:value-type="string">
            <text:p text:style-name="P24">51.9 </text:p>
          </table:table-cell>
          <table:table-cell table:style-name="表格5.B2" office:value-type="string">
            <text:p text:style-name="P24">53.4 </text:p>
          </table:table-cell>
          <table:table-cell table:style-name="表格5.B2" office:value-type="string">
            <text:p text:style-name="P24">54.8 </text:p>
          </table:table-cell>
          <table:table-cell table:style-name="表格5.B2" office:value-type="string">
            <text:p text:style-name="P24">56.3 </text:p>
          </table:table-cell>
          <table:table-cell table:style-name="表格5.B2" office:value-type="string">
            <text:p text:style-name="P24">57.8 </text:p>
          </table:table-cell>
          <table:table-cell table:style-name="表格5.B2" office:value-type="string">
            <text:p text:style-name="P24">59.3 </text:p>
          </table:table-cell>
          <table:table-cell table:style-name="表格5.B2" office:value-type="string">
            <text:p text:style-name="P24">60.8 </text:p>
          </table:table-cell>
          <table:table-cell table:style-name="表格5.B2" office:value-type="string">
            <text:p text:style-name="P24">62.3 </text:p>
          </table:table-cell>
          <table:table-cell table:style-name="表格5.B2" office:value-type="string">
            <text:p text:style-name="P24">63.8 </text:p>
          </table:table-cell>
          <table:table-cell table:style-name="表格5.B2" office:value-type="string">
            <text:p text:style-name="P24">65.3 </text:p>
          </table:table-cell>
          <table:table-cell table:style-name="表格5.B2" office:value-type="string">
            <text:p text:style-name="P24">66.8 </text:p>
          </table:table-cell>
          <table:table-cell table:style-name="表格5.B2" office:value-type="string">
            <text:p text:style-name="P24">68.3 </text:p>
          </table:table-cell>
          <table:table-cell table:style-name="表格5.B2" office:value-type="string">
            <text:p text:style-name="P24">69.8 </text:p>
          </table:table-cell>
          <table:table-cell table:style-name="表格5.B2" office:value-type="string">
            <text:p text:style-name="P24">71.4 </text:p>
          </table:table-cell>
          <table:table-cell table:style-name="表格5.B2" office:value-type="string">
            <text:p text:style-name="P24">72.9 </text:p>
          </table:table-cell>
          <table:table-cell table:style-name="表格5.B2" office:value-type="string">
            <text:p text:style-name="P24">74.5 </text:p>
          </table:table-cell>
          <table:table-cell table:style-name="表格5.R2" office:value-type="string">
            <text:p text:style-name="P24">76.1 </text:p>
          </table:table-cell>
        </table:table-row>
        <table:table-row table:style-name="表格5.25">
          <table:table-cell table:style-name="表格5.A2" office:value-type="string">
            <text:p text:style-name="P20">23</text:p>
          </table:table-cell>
          <table:table-cell table:style-name="表格5.B2" office:value-type="string">
            <text:p text:style-name="P24">54.2 </text:p>
          </table:table-cell>
          <table:table-cell table:style-name="表格5.B2" office:value-type="string">
            <text:p text:style-name="P24">55.6 </text:p>
          </table:table-cell>
          <table:table-cell table:style-name="表格5.B2" office:value-type="string">
            <text:p text:style-name="P24">57.1 </text:p>
          </table:table-cell>
          <table:table-cell table:style-name="表格5.B2" office:value-type="string">
            <text:p text:style-name="P24">58.6 </text:p>
          </table:table-cell>
          <table:table-cell table:style-name="表格5.B2" office:value-type="string">
            <text:p text:style-name="P24">60.2 </text:p>
          </table:table-cell>
          <table:table-cell table:style-name="表格5.B2" office:value-type="string">
            <text:p text:style-name="P24">61.7 </text:p>
          </table:table-cell>
          <table:table-cell table:style-name="表格5.B2" office:value-type="string">
            <text:p text:style-name="P24">63.2 </text:p>
          </table:table-cell>
          <table:table-cell table:style-name="表格5.B2" office:value-type="string">
            <text:p text:style-name="P24">64.7 </text:p>
          </table:table-cell>
          <table:table-cell table:style-name="表格5.B2" office:value-type="string">
            <text:p text:style-name="P24">66.3 </text:p>
          </table:table-cell>
          <table:table-cell table:style-name="表格5.B2" office:value-type="string">
            <text:p text:style-name="P24">67.8 </text:p>
          </table:table-cell>
          <table:table-cell table:style-name="表格5.B2" office:value-type="string">
            <text:p text:style-name="P24">69.4 </text:p>
          </table:table-cell>
          <table:table-cell table:style-name="表格5.B2" office:value-type="string">
            <text:p text:style-name="P24">71.0 </text:p>
          </table:table-cell>
          <table:table-cell table:style-name="表格5.B2" office:value-type="string">
            <text:p text:style-name="P24">72.5 </text:p>
          </table:table-cell>
          <table:table-cell table:style-name="表格5.B2" office:value-type="string">
            <text:p text:style-name="P24">74.1 </text:p>
          </table:table-cell>
          <table:table-cell table:style-name="表格5.B2" office:value-type="string">
            <text:p text:style-name="P24">75.7 </text:p>
          </table:table-cell>
          <table:table-cell table:style-name="表格5.B2" office:value-type="string">
            <text:p text:style-name="P24">77.3 </text:p>
          </table:table-cell>
          <table:table-cell table:style-name="表格5.R2" office:value-type="string">
            <text:p text:style-name="P24">78.9 </text:p>
          </table:table-cell>
        </table:table-row>
        <table:table-row table:style-name="表格5.26">
          <table:table-cell table:style-name="表格5.A2" office:value-type="string">
            <text:p text:style-name="P20">24</text:p>
          </table:table-cell>
          <table:table-cell table:style-name="表格5.B2" office:value-type="string">
            <text:p text:style-name="P24">56.5 </text:p>
          </table:table-cell>
          <table:table-cell table:style-name="表格5.B2" office:value-type="string">
            <text:p text:style-name="P24">58.0 </text:p>
          </table:table-cell>
          <table:table-cell table:style-name="表格5.B2" office:value-type="string">
            <text:p text:style-name="P24">59.5 </text:p>
          </table:table-cell>
          <table:table-cell table:style-name="表格5.B2" office:value-type="string">
            <text:p text:style-name="P24">61.1 </text:p>
          </table:table-cell>
          <table:table-cell table:style-name="表格5.B2" office:value-type="string">
            <text:p text:style-name="P24">62.6 </text:p>
          </table:table-cell>
          <table:table-cell table:style-name="表格5.B2" office:value-type="string">
            <text:p text:style-name="P24">64.2 </text:p>
          </table:table-cell>
          <table:table-cell table:style-name="表格5.B2" office:value-type="string">
            <text:p text:style-name="P24">65.8 </text:p>
          </table:table-cell>
          <table:table-cell table:style-name="表格5.B2" office:value-type="string">
            <text:p text:style-name="P24">67.3 </text:p>
          </table:table-cell>
          <table:table-cell table:style-name="表格5.B2" office:value-type="string">
            <text:p text:style-name="P24">68.9 </text:p>
          </table:table-cell>
          <table:table-cell table:style-name="表格5.B2" office:value-type="string">
            <text:p text:style-name="P24">70.5 </text:p>
          </table:table-cell>
          <table:table-cell table:style-name="表格5.B2" office:value-type="string">
            <text:p text:style-name="P24">72.1 </text:p>
          </table:table-cell>
          <table:table-cell table:style-name="表格5.B2" office:value-type="string">
            <text:p text:style-name="P24">73.7 </text:p>
          </table:table-cell>
          <table:table-cell table:style-name="表格5.B2" office:value-type="string">
            <text:p text:style-name="P24">75.3 </text:p>
          </table:table-cell>
          <table:table-cell table:style-name="表格5.B2" office:value-type="string">
            <text:p text:style-name="P24">77.0 </text:p>
          </table:table-cell>
          <table:table-cell table:style-name="表格5.B2" office:value-type="string">
            <text:p text:style-name="P24">78.6 </text:p>
          </table:table-cell>
          <table:table-cell table:style-name="表格5.B2" office:value-type="string">
            <text:p text:style-name="P24">80.3 </text:p>
          </table:table-cell>
          <table:table-cell table:style-name="表格5.R2" office:value-type="string">
            <text:p text:style-name="P24">81.9 </text:p>
          </table:table-cell>
        </table:table-row>
        <table:table-row table:style-name="表格5.27">
          <table:table-cell table:style-name="表格5.A2" office:value-type="string">
            <text:p text:style-name="P20">25</text:p>
          </table:table-cell>
          <table:table-cell table:style-name="表格5.B2" office:value-type="string">
            <text:p text:style-name="P24">58.9 </text:p>
          </table:table-cell>
          <table:table-cell table:style-name="表格5.B2" office:value-type="string">
            <text:p text:style-name="P24">60.5 </text:p>
          </table:table-cell>
          <table:table-cell table:style-name="表格5.B2" office:value-type="string">
            <text:p text:style-name="P24">62.0 </text:p>
          </table:table-cell>
          <table:table-cell table:style-name="表格5.B2" office:value-type="string">
            <text:p text:style-name="P24">63.6 </text:p>
          </table:table-cell>
          <table:table-cell table:style-name="表格5.B2" office:value-type="string">
            <text:p text:style-name="P24">65.2 </text:p>
          </table:table-cell>
          <table:table-cell table:style-name="表格5.B2" office:value-type="string">
            <text:p text:style-name="P24">66.8 </text:p>
          </table:table-cell>
          <table:table-cell table:style-name="表格5.B2" office:value-type="string">
            <text:p text:style-name="P24">68.4 </text:p>
          </table:table-cell>
          <table:table-cell table:style-name="表格5.B2" office:value-type="string">
            <text:p text:style-name="P24">70.0 </text:p>
          </table:table-cell>
          <table:table-cell table:style-name="表格5.B2" office:value-type="string">
            <text:p text:style-name="P24">71.7 </text:p>
          </table:table-cell>
          <table:table-cell table:style-name="表格5.B2" office:value-type="string">
            <text:p text:style-name="P24">73.3 </text:p>
          </table:table-cell>
          <table:table-cell table:style-name="表格5.B2" office:value-type="string">
            <text:p text:style-name="P24">75.0 </text:p>
          </table:table-cell>
          <table:table-cell table:style-name="表格5.B2" office:value-type="string">
            <text:p text:style-name="P24">76.6 </text:p>
          </table:table-cell>
          <table:table-cell table:style-name="表格5.B2" office:value-type="string">
            <text:p text:style-name="P24">78.3 </text:p>
          </table:table-cell>
          <table:table-cell table:style-name="表格5.B2" office:value-type="string">
            <text:p text:style-name="P24">80.0 </text:p>
          </table:table-cell>
          <table:table-cell table:style-name="表格5.B2" office:value-type="string">
            <text:p text:style-name="P24">81.7 </text:p>
          </table:table-cell>
          <table:table-cell table:style-name="表格5.B2" office:value-type="string">
            <text:p text:style-name="P24">83.3 </text:p>
          </table:table-cell>
          <table:table-cell table:style-name="表格5.R2" office:value-type="string">
            <text:p text:style-name="P24">85.1 </text:p>
          </table:table-cell>
        </table:table-row>
        <table:table-row table:style-name="表格5.28">
          <table:table-cell table:style-name="表格5.A18" office:value-type="string">
            <text:p text:style-name="P20">26</text:p>
          </table:table-cell>
          <table:table-cell table:style-name="表格5.B18" office:value-type="string">
            <text:p text:style-name="P24">61.4 </text:p>
          </table:table-cell>
          <table:table-cell table:style-name="表格5.B18" office:value-type="string">
            <text:p text:style-name="P24">63.0 </text:p>
          </table:table-cell>
          <table:table-cell table:style-name="表格5.B18" office:value-type="string">
            <text:p text:style-name="P24">64.7 </text:p>
          </table:table-cell>
          <table:table-cell table:style-name="表格5.B18" office:value-type="string">
            <text:p text:style-name="P24">66.3 </text:p>
          </table:table-cell>
          <table:table-cell table:style-name="表格5.B18" office:value-type="string">
            <text:p text:style-name="P24">67.9 </text:p>
          </table:table-cell>
          <table:table-cell table:style-name="表格5.B18" office:value-type="string">
            <text:p text:style-name="P24">69.6 </text:p>
          </table:table-cell>
          <table:table-cell table:style-name="表格5.B18" office:value-type="string">
            <text:p text:style-name="P24">71.2 </text:p>
          </table:table-cell>
          <table:table-cell table:style-name="表格5.B18" office:value-type="string">
            <text:p text:style-name="P24">72.9 </text:p>
          </table:table-cell>
          <table:table-cell table:style-name="表格5.B18" office:value-type="string">
            <text:p text:style-name="P24">74.6 </text:p>
          </table:table-cell>
          <table:table-cell table:style-name="表格5.B18" office:value-type="string">
            <text:p text:style-name="P24">76.3 </text:p>
          </table:table-cell>
          <table:table-cell table:style-name="表格5.B18" office:value-type="string">
            <text:p text:style-name="P24">78.0 </text:p>
          </table:table-cell>
          <table:table-cell table:style-name="表格5.B18" office:value-type="string">
            <text:p text:style-name="P24">79.7 </text:p>
          </table:table-cell>
          <table:table-cell table:style-name="表格5.B18" office:value-type="string">
            <text:p text:style-name="P24">81.4 </text:p>
          </table:table-cell>
          <table:table-cell table:style-name="表格5.B18" office:value-type="string">
            <text:p text:style-name="P24">83.1 </text:p>
          </table:table-cell>
          <table:table-cell table:style-name="表格5.B18" office:value-type="string">
            <text:p text:style-name="P24">84.8 </text:p>
          </table:table-cell>
          <table:table-cell table:style-name="表格5.B18" office:value-type="string">
            <text:p text:style-name="P24">86.6 </text:p>
          </table:table-cell>
          <table:table-cell table:style-name="表格5.R18" office:value-type="string">
            <text:p text:style-name="P24">88.4 </text:p>
          </table:table-cell>
        </table:table-row>
        <table:table-row table:style-name="表格5.29">
          <table:table-cell table:style-name="表格5.A2" office:value-type="string">
            <text:p text:style-name="P20">27</text:p>
          </table:table-cell>
          <table:table-cell table:style-name="表格5.B2" office:value-type="string">
            <text:p text:style-name="P24">64.1 </text:p>
          </table:table-cell>
          <table:table-cell table:style-name="表格5.B2" office:value-type="string">
            <text:p text:style-name="P24">65.7 </text:p>
          </table:table-cell>
          <table:table-cell table:style-name="表格5.B2" office:value-type="string">
            <text:p text:style-name="P24">67.4 </text:p>
          </table:table-cell>
          <table:table-cell table:style-name="表格5.B2" office:value-type="string">
            <text:p text:style-name="P24">69.1 </text:p>
          </table:table-cell>
          <table:table-cell table:style-name="表格5.B2" office:value-type="string">
            <text:p text:style-name="P24">70.8 </text:p>
          </table:table-cell>
          <table:table-cell table:style-name="表格5.B2" office:value-type="string">
            <text:p text:style-name="P24">72.5 </text:p>
          </table:table-cell>
          <table:table-cell table:style-name="表格5.B2" office:value-type="string">
            <text:p text:style-name="P24">74.2 </text:p>
          </table:table-cell>
          <table:table-cell table:style-name="表格5.B2" office:value-type="string">
            <text:p text:style-name="P24">75.9 </text:p>
          </table:table-cell>
          <table:table-cell table:style-name="表格5.B2" office:value-type="string">
            <text:p text:style-name="P24">77.6 </text:p>
          </table:table-cell>
          <table:table-cell table:style-name="表格5.B2" office:value-type="string">
            <text:p text:style-name="P24">79.4 </text:p>
          </table:table-cell>
          <table:table-cell table:style-name="表格5.B2" office:value-type="string">
            <text:p text:style-name="P24">81.1 </text:p>
          </table:table-cell>
          <table:table-cell table:style-name="表格5.B2" office:value-type="string">
            <text:p text:style-name="P24">82.9 </text:p>
          </table:table-cell>
          <table:table-cell table:style-name="表格5.B2" office:value-type="string">
            <text:p text:style-name="P24">84.6 </text:p>
          </table:table-cell>
          <table:table-cell table:style-name="表格5.B2" office:value-type="string">
            <text:p text:style-name="P24">86.4 </text:p>
          </table:table-cell>
          <table:table-cell table:style-name="表格5.B2" office:value-type="string">
            <text:p text:style-name="P24">88.2 </text:p>
          </table:table-cell>
          <table:table-cell table:style-name="表格5.B2" office:value-type="string">
            <text:p text:style-name="P24">90.0 </text:p>
          </table:table-cell>
          <table:table-cell table:style-name="表格5.R2" office:value-type="string">
            <text:p text:style-name="P24">91.9 </text:p>
          </table:table-cell>
        </table:table-row>
        <table:table-row table:style-name="表格5.30">
          <table:table-cell table:style-name="表格5.A2" office:value-type="string">
            <text:p text:style-name="P20">28</text:p>
          </table:table-cell>
          <table:table-cell table:style-name="表格5.B2" office:value-type="string">
            <text:p text:style-name="P24">66.9 </text:p>
          </table:table-cell>
          <table:table-cell table:style-name="表格5.B2" office:value-type="string">
            <text:p text:style-name="P24">68.6 </text:p>
          </table:table-cell>
          <table:table-cell table:style-name="表格5.B2" office:value-type="string">
            <text:p text:style-name="P24">70.3 </text:p>
          </table:table-cell>
          <table:table-cell table:style-name="表格5.B2" office:value-type="string">
            <text:p text:style-name="P24">72.0 </text:p>
          </table:table-cell>
          <table:table-cell table:style-name="表格5.B2" office:value-type="string">
            <text:p text:style-name="P24">73.7 </text:p>
          </table:table-cell>
          <table:table-cell table:style-name="表格5.B2" office:value-type="string">
            <text:p text:style-name="P24">75.5 </text:p>
          </table:table-cell>
          <table:table-cell table:style-name="表格5.B2" office:value-type="string">
            <text:p text:style-name="P24">77.3 </text:p>
          </table:table-cell>
          <table:table-cell table:style-name="表格5.B2" office:value-type="string">
            <text:p text:style-name="P24">79.0 </text:p>
          </table:table-cell>
          <table:table-cell table:style-name="表格5.B2" office:value-type="string">
            <text:p text:style-name="P24">80.8 </text:p>
          </table:table-cell>
          <table:table-cell table:style-name="表格5.B2" office:value-type="string">
            <text:p text:style-name="P24">82.6 </text:p>
          </table:table-cell>
          <table:table-cell table:style-name="表格5.B2" office:value-type="string">
            <text:p text:style-name="P24">84.4 </text:p>
          </table:table-cell>
          <table:table-cell table:style-name="表格5.B2" office:value-type="string">
            <text:p text:style-name="P24">86.3 </text:p>
          </table:table-cell>
          <table:table-cell table:style-name="表格5.B2" office:value-type="string">
            <text:p text:style-name="P24">88.1 </text:p>
          </table:table-cell>
          <table:table-cell table:style-name="表格5.B2" office:value-type="string">
            <text:p text:style-name="P24">89.9 </text:p>
          </table:table-cell>
          <table:table-cell table:style-name="表格5.B2" office:value-type="string">
            <text:p text:style-name="P24">91.8 </text:p>
          </table:table-cell>
          <table:table-cell table:style-name="表格5.B2" office:value-type="string">
            <text:p text:style-name="P24">93.7 </text:p>
          </table:table-cell>
          <table:table-cell table:style-name="表格5.R2" office:value-type="string">
            <text:p text:style-name="P24">95.6 </text:p>
          </table:table-cell>
        </table:table-row>
        <table:table-row table:style-name="表格5.31">
          <table:table-cell table:style-name="表格5.A2" office:value-type="string">
            <text:p text:style-name="P20">29</text:p>
          </table:table-cell>
          <table:table-cell table:style-name="表格5.B2" office:value-type="string">
            <text:p text:style-name="P24">69.8 </text:p>
          </table:table-cell>
          <table:table-cell table:style-name="表格5.B2" office:value-type="string">
            <text:p text:style-name="P24">71.5 </text:p>
          </table:table-cell>
          <table:table-cell table:style-name="表格5.B2" office:value-type="string">
            <text:p text:style-name="P24">73.3 </text:p>
          </table:table-cell>
          <table:table-cell table:style-name="表格5.B2" office:value-type="string">
            <text:p text:style-name="P24">75.1 </text:p>
          </table:table-cell>
          <table:table-cell table:style-name="表格5.B2" office:value-type="string">
            <text:p text:style-name="P24">76.9 </text:p>
          </table:table-cell>
          <table:table-cell table:style-name="表格5.B2" office:value-type="string">
            <text:p text:style-name="P24">78.7 </text:p>
          </table:table-cell>
          <table:table-cell table:style-name="表格5.B2" office:value-type="string">
            <text:p text:style-name="P24">80.5 </text:p>
          </table:table-cell>
          <table:table-cell table:style-name="表格5.B2" office:value-type="string">
            <text:p text:style-name="P24">82.4 </text:p>
          </table:table-cell>
          <table:table-cell table:style-name="表格5.B2" office:value-type="string">
            <text:p text:style-name="P24">84.2 </text:p>
          </table:table-cell>
          <table:table-cell table:style-name="表格5.B2" office:value-type="string">
            <text:p text:style-name="P24">86.1 </text:p>
          </table:table-cell>
          <table:table-cell table:style-name="表格5.B2" office:value-type="string">
            <text:p text:style-name="P24">87.9 </text:p>
          </table:table-cell>
          <table:table-cell table:style-name="表格5.B2" office:value-type="string">
            <text:p text:style-name="P24">89.8 </text:p>
          </table:table-cell>
          <table:table-cell table:style-name="表格5.B2" office:value-type="string">
            <text:p text:style-name="P24">91.7 </text:p>
          </table:table-cell>
          <table:table-cell table:style-name="表格5.B2" office:value-type="string">
            <text:p text:style-name="P24">93.7 </text:p>
          </table:table-cell>
          <table:table-cell table:style-name="表格5.B2" office:value-type="string">
            <text:p text:style-name="P24">95.6 </text:p>
          </table:table-cell>
          <table:table-cell table:style-name="表格5.B2" office:value-type="string">
            <text:p text:style-name="P24">97.5 </text:p>
          </table:table-cell>
          <table:table-cell table:style-name="表格5.R2" office:value-type="string">
            <text:p text:style-name="P24">99.5 </text:p>
          </table:table-cell>
        </table:table-row>
        <table:table-row table:style-name="表格5.32">
          <table:table-cell table:style-name="表格5.A32" office:value-type="string">
            <text:p text:style-name="P20">30</text:p>
          </table:table-cell>
          <table:table-cell table:style-name="表格5.B32" office:value-type="string">
            <text:p text:style-name="P24">72.9 </text:p>
          </table:table-cell>
          <table:table-cell table:style-name="表格5.B32" office:value-type="string">
            <text:p text:style-name="P24">74.7 </text:p>
          </table:table-cell>
          <table:table-cell table:style-name="表格5.B32" office:value-type="string">
            <text:p text:style-name="P24">76.5 </text:p>
          </table:table-cell>
          <table:table-cell table:style-name="表格5.B32" office:value-type="string">
            <text:p text:style-name="P24">78.3 </text:p>
          </table:table-cell>
          <table:table-cell table:style-name="表格5.B32" office:value-type="string">
            <text:p text:style-name="P24">80.2 </text:p>
          </table:table-cell>
          <table:table-cell table:style-name="表格5.B32" office:value-type="string">
            <text:p text:style-name="P24">82.1 </text:p>
          </table:table-cell>
          <table:table-cell table:style-name="表格5.B32" office:value-type="string">
            <text:p text:style-name="P24">84.0 </text:p>
          </table:table-cell>
          <table:table-cell table:style-name="表格5.B32" office:value-type="string">
            <text:p text:style-name="P24">85.9 </text:p>
          </table:table-cell>
          <table:table-cell table:style-name="表格5.B32" office:value-type="string">
            <text:p text:style-name="P24">87.8 </text:p>
          </table:table-cell>
          <table:table-cell table:style-name="表格5.B32" office:value-type="string">
            <text:p text:style-name="P24">89.7 </text:p>
          </table:table-cell>
          <table:table-cell table:style-name="表格5.B32" office:value-type="string">
            <text:p text:style-name="P24">91.7 </text:p>
          </table:table-cell>
          <table:table-cell table:style-name="表格5.B32" office:value-type="string">
            <text:p text:style-name="P24">93.6 </text:p>
          </table:table-cell>
          <table:table-cell table:style-name="表格5.B32" office:value-type="string">
            <text:p text:style-name="P24">95.6 </text:p>
          </table:table-cell>
          <table:table-cell table:style-name="表格5.B32" office:value-type="string">
            <text:p text:style-name="P24">97.6 </text:p>
          </table:table-cell>
          <table:table-cell table:style-name="表格5.B32" office:value-type="string">
            <text:p text:style-name="P24">99.6 </text:p>
          </table:table-cell>
          <table:table-cell table:style-name="表格5.B32" office:value-type="string">
            <text:p text:style-name="P24">101.6 </text:p>
          </table:table-cell>
          <table:table-cell table:style-name="表格5.R32" office:value-type="string">
            <text:p text:style-name="P24">103.7 </text:p>
          </table:table-cell>
        </table:table-row>
        <table:table-row table:style-name="表格5.33">
          <table:table-cell table:style-name="表格5.A2" office:value-type="string">
            <text:p text:style-name="P20">31</text:p>
          </table:table-cell>
          <table:table-cell table:style-name="表格5.B2" office:value-type="string">
            <text:p text:style-name="P24">76.1 </text:p>
          </table:table-cell>
          <table:table-cell table:style-name="表格5.B2" office:value-type="string">
            <text:p text:style-name="P24">78.0 </text:p>
          </table:table-cell>
          <table:table-cell table:style-name="表格5.B2" office:value-type="string">
            <text:p text:style-name="P24">79.9 </text:p>
          </table:table-cell>
          <table:table-cell table:style-name="表格5.B2" office:value-type="string">
            <text:p text:style-name="P24">81.8 </text:p>
          </table:table-cell>
          <table:table-cell table:style-name="表格5.B2" office:value-type="string">
            <text:p text:style-name="P24">83.7 </text:p>
          </table:table-cell>
          <table:table-cell table:style-name="表格5.B2" office:value-type="string">
            <text:p text:style-name="P24">85.7 </text:p>
          </table:table-cell>
          <table:table-cell table:style-name="表格5.B2" office:value-type="string">
            <text:p text:style-name="P24">87.6 </text:p>
          </table:table-cell>
          <table:table-cell table:style-name="表格5.B2" office:value-type="string">
            <text:p text:style-name="P24">89.6 </text:p>
          </table:table-cell>
          <table:table-cell table:style-name="表格5.B2" office:value-type="string">
            <text:p text:style-name="P24">91.6 </text:p>
          </table:table-cell>
          <table:table-cell table:style-name="表格5.B2" office:value-type="string">
            <text:p text:style-name="P24">93.6 </text:p>
          </table:table-cell>
          <table:table-cell table:style-name="表格5.B2" office:value-type="string">
            <text:p text:style-name="P24">95.6 </text:p>
          </table:table-cell>
          <table:table-cell table:style-name="表格5.B2" office:value-type="string">
            <text:p text:style-name="P24">97.7 </text:p>
          </table:table-cell>
          <table:table-cell table:style-name="表格5.B2" office:value-type="string">
            <text:p text:style-name="P24">99.7 </text:p>
          </table:table-cell>
          <table:table-cell table:style-name="表格5.B2" office:value-type="string">
            <text:p text:style-name="P24">101.8 </text:p>
          </table:table-cell>
          <table:table-cell table:style-name="表格5.B2" office:value-type="string">
            <text:p text:style-name="P24">103.9 </text:p>
          </table:table-cell>
          <table:table-cell table:style-name="表格5.B2" office:value-type="string">
            <text:p text:style-name="P24">106.0 </text:p>
          </table:table-cell>
          <table:table-cell table:style-name="表格5.R2" office:value-type="string">
            <text:p text:style-name="P24">108.2 </text:p>
          </table:table-cell>
        </table:table-row>
        <table:table-row table:style-name="表格5.34">
          <table:table-cell table:style-name="表格5.A2" office:value-type="string">
            <text:p text:style-name="P20">32</text:p>
          </table:table-cell>
          <table:table-cell table:style-name="表格5.B2" office:value-type="string">
            <text:p text:style-name="P24">79.5 </text:p>
          </table:table-cell>
          <table:table-cell table:style-name="表格5.B2" office:value-type="string">
            <text:p text:style-name="P24">81.5 </text:p>
          </table:table-cell>
          <table:table-cell table:style-name="表格5.B2" office:value-type="string">
            <text:p text:style-name="P24">83.5 </text:p>
          </table:table-cell>
          <table:table-cell table:style-name="表格5.B2" office:value-type="string">
            <text:p text:style-name="P24">85.4 </text:p>
          </table:table-cell>
          <table:table-cell table:style-name="表格5.B2" office:value-type="string">
            <text:p text:style-name="P24">87.5 </text:p>
          </table:table-cell>
          <table:table-cell table:style-name="表格5.B2" office:value-type="string">
            <text:p text:style-name="P24">89.5 </text:p>
          </table:table-cell>
          <table:table-cell table:style-name="表格5.B2" office:value-type="string">
            <text:p text:style-name="P24">91.5 </text:p>
          </table:table-cell>
          <table:table-cell table:style-name="表格5.B2" office:value-type="string">
            <text:p text:style-name="P24">93.6 </text:p>
          </table:table-cell>
          <table:table-cell table:style-name="表格5.B2" office:value-type="string">
            <text:p text:style-name="P24">95.7 </text:p>
          </table:table-cell>
          <table:table-cell table:style-name="表格5.B2" office:value-type="string">
            <text:p text:style-name="P24">97.8 </text:p>
          </table:table-cell>
          <table:table-cell table:style-name="表格5.B2" office:value-type="string">
            <text:p text:style-name="P24">99.9 </text:p>
          </table:table-cell>
          <table:table-cell table:style-name="表格5.B2" office:value-type="string">
            <text:p text:style-name="P24">102.0 </text:p>
          </table:table-cell>
          <table:table-cell table:style-name="表格5.B2" office:value-type="string">
            <text:p text:style-name="P24">104.2 </text:p>
          </table:table-cell>
          <table:table-cell table:style-name="表格5.B2" office:value-type="string">
            <text:p text:style-name="P24">106.3 </text:p>
          </table:table-cell>
          <table:table-cell table:style-name="表格5.B2" office:value-type="string">
            <text:p text:style-name="P24">108.5 </text:p>
          </table:table-cell>
          <table:table-cell table:style-name="表格5.B2" office:value-type="string">
            <text:p text:style-name="P24">110.7 </text:p>
          </table:table-cell>
          <table:table-cell table:style-name="表格5.R2" office:value-type="string">
            <text:p text:style-name="P24">113.0 </text:p>
          </table:table-cell>
        </table:table-row>
        <table:table-row table:style-name="表格5.35">
          <table:table-cell table:style-name="表格5.A2" office:value-type="string">
            <text:p text:style-name="P20">33</text:p>
          </table:table-cell>
          <table:table-cell table:style-name="表格5.B2" office:value-type="string">
            <text:p text:style-name="P24">83.2 </text:p>
          </table:table-cell>
          <table:table-cell table:style-name="表格5.B2" office:value-type="string">
            <text:p text:style-name="P24">85.2 </text:p>
          </table:table-cell>
          <table:table-cell table:style-name="表格5.B2" office:value-type="string">
            <text:p text:style-name="P24">87.3 </text:p>
          </table:table-cell>
          <table:table-cell table:style-name="表格5.B2" office:value-type="string">
            <text:p text:style-name="P24">89.3 </text:p>
          </table:table-cell>
          <table:table-cell table:style-name="表格5.B2" office:value-type="string">
            <text:p text:style-name="P24">91.4 </text:p>
          </table:table-cell>
          <table:table-cell table:style-name="表格5.B2" office:value-type="string">
            <text:p text:style-name="P24">93.6 </text:p>
          </table:table-cell>
          <table:table-cell table:style-name="表格5.B2" office:value-type="string">
            <text:p text:style-name="P24">95.7 </text:p>
          </table:table-cell>
          <table:table-cell table:style-name="表格5.B2" office:value-type="string">
            <text:p text:style-name="P24">97.8 </text:p>
          </table:table-cell>
          <table:table-cell table:style-name="表格5.B2" office:value-type="string">
            <text:p text:style-name="P24">100.0 </text:p>
          </table:table-cell>
          <table:table-cell table:style-name="表格5.B2" office:value-type="string">
            <text:p text:style-name="P24">102.2 </text:p>
          </table:table-cell>
          <table:table-cell table:style-name="表格5.B2" office:value-type="string">
            <text:p text:style-name="P24">104.4 </text:p>
          </table:table-cell>
          <table:table-cell table:style-name="表格5.B2" office:value-type="string">
            <text:p text:style-name="P24">106.6 </text:p>
          </table:table-cell>
          <table:table-cell table:style-name="表格5.B2" office:value-type="string">
            <text:p text:style-name="P24">108.9 </text:p>
          </table:table-cell>
          <table:table-cell table:style-name="表格5.B2" office:value-type="string">
            <text:p text:style-name="P24">111.2 </text:p>
          </table:table-cell>
          <table:table-cell table:style-name="表格5.B2" office:value-type="string">
            <text:p text:style-name="P24">113.5 </text:p>
          </table:table-cell>
          <table:table-cell table:style-name="表格5.B2" office:value-type="string">
            <text:p text:style-name="P24">115.8 </text:p>
          </table:table-cell>
          <table:table-cell table:style-name="表格5.R2" office:value-type="string">
            <text:p text:style-name="P24">118.2 </text:p>
          </table:table-cell>
        </table:table-row>
        <table:table-row table:style-name="表格5.36">
          <table:table-cell table:style-name="表格5.A2" office:value-type="string">
            <text:p text:style-name="P20">34</text:p>
          </table:table-cell>
          <table:table-cell table:style-name="表格5.B2" office:value-type="string">
            <text:p text:style-name="P24">87.1 </text:p>
          </table:table-cell>
          <table:table-cell table:style-name="表格5.B2" office:value-type="string">
            <text:p text:style-name="P24">89.2 </text:p>
          </table:table-cell>
          <table:table-cell table:style-name="表格5.B2" office:value-type="string">
            <text:p text:style-name="P24">91.4 </text:p>
          </table:table-cell>
          <table:table-cell table:style-name="表格5.B2" office:value-type="string">
            <text:p text:style-name="P24">93.5 </text:p>
          </table:table-cell>
          <table:table-cell table:style-name="表格5.B2" office:value-type="string">
            <text:p text:style-name="P24">95.7 </text:p>
          </table:table-cell>
          <table:table-cell table:style-name="表格5.B2" office:value-type="string">
            <text:p text:style-name="P24">97.9 </text:p>
          </table:table-cell>
          <table:table-cell table:style-name="表格5.B2" office:value-type="string">
            <text:p text:style-name="P24">100.2 </text:p>
          </table:table-cell>
          <table:table-cell table:style-name="表格5.B2" office:value-type="string">
            <text:p text:style-name="P24">102.4 </text:p>
          </table:table-cell>
          <table:table-cell table:style-name="表格5.B2" office:value-type="string">
            <text:p text:style-name="P24">104.7 </text:p>
          </table:table-cell>
          <table:table-cell table:style-name="表格5.B2" office:value-type="string">
            <text:p text:style-name="P24">107.0 </text:p>
          </table:table-cell>
          <table:table-cell table:style-name="表格5.B2" office:value-type="string">
            <text:p text:style-name="P24">109.3 </text:p>
          </table:table-cell>
          <table:table-cell table:style-name="表格5.B2" office:value-type="string">
            <text:p text:style-name="P24">111.7 </text:p>
          </table:table-cell>
          <table:table-cell table:style-name="表格5.B2" office:value-type="string">
            <text:p text:style-name="P24">114.0 </text:p>
          </table:table-cell>
          <table:table-cell table:style-name="表格5.B2" office:value-type="string">
            <text:p text:style-name="P24">116.4 </text:p>
          </table:table-cell>
          <table:table-cell table:style-name="表格5.B2" office:value-type="string">
            <text:p text:style-name="P24">118.9 </text:p>
          </table:table-cell>
          <table:table-cell table:style-name="表格5.B2" office:value-type="string">
            <text:p text:style-name="P24">121.3 </text:p>
          </table:table-cell>
          <table:table-cell table:style-name="表格5.R2" office:value-type="string">
            <text:p text:style-name="P24">123.8 </text:p>
          </table:table-cell>
        </table:table-row>
        <table:table-row table:style-name="表格5.37">
          <table:table-cell table:style-name="表格5.A2" office:value-type="string">
            <text:p text:style-name="P20">35</text:p>
          </table:table-cell>
          <table:table-cell table:style-name="表格5.B2" office:value-type="string">
            <text:p text:style-name="P24">91.3 </text:p>
          </table:table-cell>
          <table:table-cell table:style-name="表格5.B2" office:value-type="string">
            <text:p text:style-name="P24">93.5 </text:p>
          </table:table-cell>
          <table:table-cell table:style-name="表格5.B2" office:value-type="string">
            <text:p text:style-name="P24">95.7 </text:p>
          </table:table-cell>
          <table:table-cell table:style-name="表格5.B2" office:value-type="string">
            <text:p text:style-name="P24">98.0 </text:p>
          </table:table-cell>
          <table:table-cell table:style-name="表格5.B2" office:value-type="string">
            <text:p text:style-name="P24">100.3 </text:p>
          </table:table-cell>
          <table:table-cell table:style-name="表格5.B2" office:value-type="string">
            <text:p text:style-name="P24">102.6 </text:p>
          </table:table-cell>
          <table:table-cell table:style-name="表格5.B2" office:value-type="string">
            <text:p text:style-name="P24">105.0 </text:p>
          </table:table-cell>
          <table:table-cell table:style-name="表格5.B2" office:value-type="string">
            <text:p text:style-name="P24">107.3 </text:p>
          </table:table-cell>
          <table:table-cell table:style-name="表格5.B2" office:value-type="string">
            <text:p text:style-name="P24">109.7 </text:p>
          </table:table-cell>
          <table:table-cell table:style-name="表格5.B2" office:value-type="string">
            <text:p text:style-name="P24">112.2 </text:p>
          </table:table-cell>
          <table:table-cell table:style-name="表格5.B2" office:value-type="string">
            <text:p text:style-name="P24">114.6 </text:p>
          </table:table-cell>
          <table:table-cell table:style-name="表格5.B2" office:value-type="string">
            <text:p text:style-name="P24">117.1 </text:p>
          </table:table-cell>
          <table:table-cell table:style-name="表格5.B2" office:value-type="string">
            <text:p text:style-name="P24">119.6 </text:p>
          </table:table-cell>
          <table:table-cell table:style-name="表格5.B2" office:value-type="string">
            <text:p text:style-name="P24">122.2 </text:p>
          </table:table-cell>
          <table:table-cell table:style-name="表格5.B2" office:value-type="string">
            <text:p text:style-name="P24">124.7 </text:p>
          </table:table-cell>
          <table:table-cell table:style-name="表格5.B2" office:value-type="string">
            <text:p text:style-name="P24">127.3 </text:p>
          </table:table-cell>
          <table:table-cell table:style-name="表格5.R2" office:value-type="string">
            <text:p text:style-name="P24">129.9 </text:p>
          </table:table-cell>
        </table:table-row>
        <table:table-row table:style-name="表格5.38">
          <table:table-cell table:style-name="表格5.A18" office:value-type="string">
            <text:p text:style-name="P20">36</text:p>
          </table:table-cell>
          <table:table-cell table:style-name="表格5.B18" office:value-type="string">
            <text:p text:style-name="P24">95.8 </text:p>
          </table:table-cell>
          <table:table-cell table:style-name="表格5.B18" office:value-type="string">
            <text:p text:style-name="P24">98.1 </text:p>
          </table:table-cell>
          <table:table-cell table:style-name="表格5.B18" office:value-type="string">
            <text:p text:style-name="P24">100.5 </text:p>
          </table:table-cell>
          <table:table-cell table:style-name="表格5.B18" office:value-type="string">
            <text:p text:style-name="P24">102.9 </text:p>
          </table:table-cell>
          <table:table-cell table:style-name="表格5.B18" office:value-type="string">
            <text:p text:style-name="P24">105.3 </text:p>
          </table:table-cell>
          <table:table-cell table:style-name="表格5.B18" office:value-type="string">
            <text:p text:style-name="P24">107.7 </text:p>
          </table:table-cell>
          <table:table-cell table:style-name="表格5.B18" office:value-type="string">
            <text:p text:style-name="P24">110.2 </text:p>
          </table:table-cell>
          <table:table-cell table:style-name="表格5.B18" office:value-type="string">
            <text:p text:style-name="P24">112.7 </text:p>
          </table:table-cell>
          <table:table-cell table:style-name="表格5.B18" office:value-type="string">
            <text:p text:style-name="P24">115.2 </text:p>
          </table:table-cell>
          <table:table-cell table:style-name="表格5.B18" office:value-type="string">
            <text:p text:style-name="P24">117.8 </text:p>
          </table:table-cell>
          <table:table-cell table:style-name="表格5.B18" office:value-type="string">
            <text:p text:style-name="P24">120.4 </text:p>
          </table:table-cell>
          <table:table-cell table:style-name="表格5.B18" office:value-type="string">
            <text:p text:style-name="P24">123.0 </text:p>
          </table:table-cell>
          <table:table-cell table:style-name="表格5.B18" office:value-type="string">
            <text:p text:style-name="P24">125.7 </text:p>
          </table:table-cell>
          <table:table-cell table:style-name="表格5.B18" office:value-type="string">
            <text:p text:style-name="P24">128.4 </text:p>
          </table:table-cell>
          <table:table-cell table:style-name="表格5.B18" office:value-type="string">
            <text:p text:style-name="P24">131.1 </text:p>
          </table:table-cell>
          <table:table-cell table:style-name="表格5.B18" office:value-type="string">
            <text:p text:style-name="P24">133.9 </text:p>
          </table:table-cell>
          <table:table-cell table:style-name="表格5.R18" office:value-type="string">
            <text:p text:style-name="P24">136.7 </text:p>
          </table:table-cell>
        </table:table-row>
        <table:table-row table:style-name="表格5.39">
          <table:table-cell table:style-name="表格5.A2" office:value-type="string">
            <text:p text:style-name="P20">37</text:p>
          </table:table-cell>
          <table:table-cell table:style-name="表格5.B2" office:value-type="string">
            <text:p text:style-name="P24">100.6 </text:p>
          </table:table-cell>
          <table:table-cell table:style-name="表格5.B2" office:value-type="string">
            <text:p text:style-name="P24">103.1 </text:p>
          </table:table-cell>
          <table:table-cell table:style-name="表格5.B2" office:value-type="string">
            <text:p text:style-name="P24">105.6 </text:p>
          </table:table-cell>
          <table:table-cell table:style-name="表格5.B2" office:value-type="string">
            <text:p text:style-name="P24">108.1 </text:p>
          </table:table-cell>
          <table:table-cell table:style-name="表格5.B2" office:value-type="string">
            <text:p text:style-name="P24">110.7 </text:p>
          </table:table-cell>
          <table:table-cell table:style-name="表格5.B2" office:value-type="string">
            <text:p text:style-name="P24">113.3 </text:p>
          </table:table-cell>
          <table:table-cell table:style-name="表格5.B2" office:value-type="string">
            <text:p text:style-name="P24">115.9 </text:p>
          </table:table-cell>
          <table:table-cell table:style-name="表格5.B2" office:value-type="string">
            <text:p text:style-name="P24">118.6 </text:p>
          </table:table-cell>
          <table:table-cell table:style-name="表格5.B2" office:value-type="string">
            <text:p text:style-name="P24">121.3 </text:p>
          </table:table-cell>
          <table:table-cell table:style-name="表格5.B2" office:value-type="string">
            <text:p text:style-name="P24">124.0 </text:p>
          </table:table-cell>
          <table:table-cell table:style-name="表格5.B2" office:value-type="string">
            <text:p text:style-name="P24">126.8 </text:p>
          </table:table-cell>
          <table:table-cell table:style-name="表格5.B2" office:value-type="string">
            <text:p text:style-name="P24">129.6 </text:p>
          </table:table-cell>
          <table:table-cell table:style-name="表格5.B2" office:value-type="string">
            <text:p text:style-name="P24">132.4 </text:p>
          </table:table-cell>
          <table:table-cell table:style-name="表格5.B2" office:value-type="string">
            <text:p text:style-name="P24">135.3 </text:p>
          </table:table-cell>
          <table:table-cell table:style-name="表格5.B2" office:value-type="string">
            <text:p text:style-name="P24">138.2 </text:p>
          </table:table-cell>
          <table:table-cell table:style-name="表格5.B2" office:value-type="string">
            <text:p text:style-name="P24">141.2 </text:p>
          </table:table-cell>
          <table:table-cell table:style-name="表格5.R2" office:value-type="string">
            <text:p text:style-name="P24">144.2 </text:p>
          </table:table-cell>
        </table:table-row>
        <table:table-row table:style-name="表格5.40">
          <table:table-cell table:style-name="表格5.A2" office:value-type="string">
            <text:p text:style-name="P20">38</text:p>
          </table:table-cell>
          <table:table-cell table:style-name="表格5.B2" office:value-type="string">
            <text:p text:style-name="P24">105.9 </text:p>
          </table:table-cell>
          <table:table-cell table:style-name="表格5.B2" office:value-type="string">
            <text:p text:style-name="P24">108.6 </text:p>
          </table:table-cell>
          <table:table-cell table:style-name="表格5.B2" office:value-type="string">
            <text:p text:style-name="P24">111.2 </text:p>
          </table:table-cell>
          <table:table-cell table:style-name="表格5.B2" office:value-type="string">
            <text:p text:style-name="P24">113.9 </text:p>
          </table:table-cell>
          <table:table-cell table:style-name="表格5.B2" office:value-type="string">
            <text:p text:style-name="P24">116.6 </text:p>
          </table:table-cell>
          <table:table-cell table:style-name="表格5.B2" office:value-type="string">
            <text:p text:style-name="P24">119.4 </text:p>
          </table:table-cell>
          <table:table-cell table:style-name="表格5.B2" office:value-type="string">
            <text:p text:style-name="P24">122.2 </text:p>
          </table:table-cell>
          <table:table-cell table:style-name="表格5.B2" office:value-type="string">
            <text:p text:style-name="P24">125.0 </text:p>
          </table:table-cell>
          <table:table-cell table:style-name="表格5.B2" office:value-type="string">
            <text:p text:style-name="P24">127.9 </text:p>
          </table:table-cell>
          <table:table-cell table:style-name="表格5.B2" office:value-type="string">
            <text:p text:style-name="P24">130.8 </text:p>
          </table:table-cell>
          <table:table-cell table:style-name="表格5.B2" office:value-type="string">
            <text:p text:style-name="P24">133.8 </text:p>
          </table:table-cell>
          <table:table-cell table:style-name="表格5.B2" office:value-type="string">
            <text:p text:style-name="P24">136.8 </text:p>
          </table:table-cell>
          <table:table-cell table:style-name="表格5.B2" office:value-type="string">
            <text:p text:style-name="P24">139.9 </text:p>
          </table:table-cell>
          <table:table-cell table:style-name="表格5.B2" office:value-type="string">
            <text:p text:style-name="P24">143.0 </text:p>
          </table:table-cell>
          <table:table-cell table:style-name="表格5.B2" office:value-type="string">
            <text:p text:style-name="P24">146.2 </text:p>
          </table:table-cell>
          <table:table-cell table:style-name="表格5.B2" office:value-type="string">
            <text:p text:style-name="P24">149.4 </text:p>
          </table:table-cell>
          <table:table-cell table:style-name="表格5.R2" office:value-type="string">
            <text:p text:style-name="P24">152.6 </text:p>
          </table:table-cell>
        </table:table-row>
        <table:table-row table:style-name="表格5.41">
          <table:table-cell table:style-name="表格5.A2" office:value-type="string">
            <text:p text:style-name="P20">39</text:p>
          </table:table-cell>
          <table:table-cell table:style-name="表格5.B2" office:value-type="string">
            <text:p text:style-name="P24">111.8 </text:p>
          </table:table-cell>
          <table:table-cell table:style-name="表格5.B2" office:value-type="string">
            <text:p text:style-name="P24">114.6 </text:p>
          </table:table-cell>
          <table:table-cell table:style-name="表格5.B2" office:value-type="string">
            <text:p text:style-name="P24">117.4 </text:p>
          </table:table-cell>
          <table:table-cell table:style-name="表格5.B2" office:value-type="string">
            <text:p text:style-name="P24">120.3 </text:p>
          </table:table-cell>
          <table:table-cell table:style-name="表格5.B2" office:value-type="string">
            <text:p text:style-name="P24">123.2 </text:p>
          </table:table-cell>
          <table:table-cell table:style-name="表格5.B2" office:value-type="string">
            <text:p text:style-name="P24">126.1 </text:p>
          </table:table-cell>
          <table:table-cell table:style-name="表格5.B2" office:value-type="string">
            <text:p text:style-name="P24">129.2 </text:p>
          </table:table-cell>
          <table:table-cell table:style-name="表格5.B2" office:value-type="string">
            <text:p text:style-name="P24">132.2 </text:p>
          </table:table-cell>
          <table:table-cell table:style-name="表格5.B2" office:value-type="string">
            <text:p text:style-name="P24">135.3 </text:p>
          </table:table-cell>
          <table:table-cell table:style-name="表格5.B2" office:value-type="string">
            <text:p text:style-name="P24">138.5 </text:p>
          </table:table-cell>
          <table:table-cell table:style-name="表格5.B2" office:value-type="string">
            <text:p text:style-name="P24">141.7 </text:p>
          </table:table-cell>
          <table:table-cell table:style-name="表格5.B2" office:value-type="string">
            <text:p text:style-name="P24">145.0 </text:p>
          </table:table-cell>
          <table:table-cell table:style-name="表格5.B2" office:value-type="string">
            <text:p text:style-name="P24">148.3 </text:p>
          </table:table-cell>
          <table:table-cell table:style-name="表格5.B2" office:value-type="string">
            <text:p text:style-name="P24">151.7 </text:p>
          </table:table-cell>
          <table:table-cell table:style-name="表格5.B2" office:value-type="string">
            <text:p text:style-name="P24">155.1 </text:p>
          </table:table-cell>
          <table:table-cell table:style-name="表格5.B2" office:value-type="string">
            <text:p text:style-name="P24">158.6 </text:p>
          </table:table-cell>
          <table:table-cell table:style-name="表格5.R2" office:value-type="string">
            <text:p text:style-name="P24">162.1 </text:p>
          </table:table-cell>
        </table:table-row>
        <table:table-row table:style-name="表格5.42">
          <table:table-cell table:style-name="表格5.A2" office:value-type="string">
            <text:p text:style-name="P20">40</text:p>
          </table:table-cell>
          <table:table-cell table:style-name="表格5.B2" office:value-type="string">
            <text:p text:style-name="P24">118.2 </text:p>
          </table:table-cell>
          <table:table-cell table:style-name="表格5.B2" office:value-type="string">
            <text:p text:style-name="P24">121.2 </text:p>
          </table:table-cell>
          <table:table-cell table:style-name="表格5.B2" office:value-type="string">
            <text:p text:style-name="P24">124.3 </text:p>
          </table:table-cell>
          <table:table-cell table:style-name="表格5.B2" office:value-type="string">
            <text:p text:style-name="P24">127.4 </text:p>
          </table:table-cell>
          <table:table-cell table:style-name="表格5.B2" office:value-type="string">
            <text:p text:style-name="P24">130.5 </text:p>
          </table:table-cell>
          <table:table-cell table:style-name="表格5.B2" office:value-type="string">
            <text:p text:style-name="P24">133.7 </text:p>
          </table:table-cell>
          <table:table-cell table:style-name="表格5.B2" office:value-type="string">
            <text:p text:style-name="P24">137.0 </text:p>
          </table:table-cell>
          <table:table-cell table:style-name="表格5.B2" office:value-type="string">
            <text:p text:style-name="P24">140.3 </text:p>
          </table:table-cell>
          <table:table-cell table:style-name="表格5.B2" office:value-type="string">
            <text:p text:style-name="P24">143.7 </text:p>
          </table:table-cell>
          <table:table-cell table:style-name="表格5.B2" office:value-type="string">
            <text:p text:style-name="P24">147.1 </text:p>
          </table:table-cell>
          <table:table-cell table:style-name="表格5.B2" office:value-type="string">
            <text:p text:style-name="P24">150.6 </text:p>
          </table:table-cell>
          <table:table-cell table:style-name="表格5.B2" office:value-type="string">
            <text:p text:style-name="P24">154.2 </text:p>
          </table:table-cell>
          <table:table-cell table:style-name="表格5.B2" office:value-type="string">
            <text:p text:style-name="P24">157.8 </text:p>
          </table:table-cell>
          <table:table-cell table:style-name="表格5.B2" office:value-type="string">
            <text:p text:style-name="P24">161.5 </text:p>
          </table:table-cell>
          <table:table-cell table:style-name="表格5.B2" office:value-type="string">
            <text:p text:style-name="P24">165.3 </text:p>
          </table:table-cell>
          <table:table-cell table:style-name="表格5.B2" office:value-type="string">
            <text:p text:style-name="P24">169.1 </text:p>
          </table:table-cell>
          <table:table-cell table:style-name="表格5.R2" office:value-type="string">
            <text:p text:style-name="P24">173.0 </text:p>
          </table:table-cell>
        </table:table-row>
        <table:table-row table:style-name="表格5.43">
          <table:table-cell table:style-name="表格5.A18" office:value-type="string">
            <text:p text:style-name="P20">41</text:p>
          </table:table-cell>
          <table:table-cell table:style-name="表格5.B18" office:value-type="string">
            <text:p text:style-name="P24">125.4 </text:p>
          </table:table-cell>
          <table:table-cell table:style-name="表格5.B18" office:value-type="string">
            <text:p text:style-name="P24">128.7 </text:p>
          </table:table-cell>
          <table:table-cell table:style-name="表格5.B18" office:value-type="string">
            <text:p text:style-name="P24">132.0 </text:p>
          </table:table-cell>
          <table:table-cell table:style-name="表格5.B18" office:value-type="string">
            <text:p text:style-name="P24">135.4 </text:p>
          </table:table-cell>
          <table:table-cell table:style-name="表格5.B18" office:value-type="string">
            <text:p text:style-name="P24">138.8 </text:p>
          </table:table-cell>
          <table:table-cell table:style-name="表格5.B18" office:value-type="string">
            <text:p text:style-name="P24">142.3 </text:p>
          </table:table-cell>
          <table:table-cell table:style-name="表格5.B18" office:value-type="string">
            <text:p text:style-name="P24">145.9 </text:p>
          </table:table-cell>
          <table:table-cell table:style-name="表格5.B18" office:value-type="string">
            <text:p text:style-name="P24">149.5 </text:p>
          </table:table-cell>
          <table:table-cell table:style-name="表格5.B18" office:value-type="string">
            <text:p text:style-name="P24">153.2 </text:p>
          </table:table-cell>
          <table:table-cell table:style-name="表格5.B18" office:value-type="string">
            <text:p text:style-name="P24">157.0 </text:p>
          </table:table-cell>
          <table:table-cell table:style-name="表格5.B18" office:value-type="string">
            <text:p text:style-name="P24">160.9 </text:p>
          </table:table-cell>
          <table:table-cell table:style-name="表格5.B18" office:value-type="string">
            <text:p text:style-name="P24">164.8 </text:p>
          </table:table-cell>
          <table:table-cell table:style-name="表格5.B18" office:value-type="string">
            <text:p text:style-name="P24">168.9 </text:p>
          </table:table-cell>
          <table:table-cell table:style-name="表格5.B18" office:value-type="string">
            <text:p text:style-name="P24">173.0 </text:p>
          </table:table-cell>
          <table:table-cell table:style-name="表格5.B18" office:value-type="string">
            <text:p text:style-name="P24">177.2 </text:p>
          </table:table-cell>
          <table:table-cell table:style-name="表格5.B18" office:value-type="string">
            <text:p text:style-name="P24">181.5 </text:p>
          </table:table-cell>
          <table:table-cell table:style-name="表格5.R18" office:value-type="string">
            <text:p text:style-name="P24">185.8 </text:p>
          </table:table-cell>
        </table:table-row>
        <table:table-row table:style-name="表格5.44">
          <table:table-cell table:style-name="表格5.A2" office:value-type="string">
            <text:p text:style-name="P20">42</text:p>
          </table:table-cell>
          <table:table-cell table:style-name="表格5.B2" office:value-type="string">
            <text:p text:style-name="P24">133.6 </text:p>
          </table:table-cell>
          <table:table-cell table:style-name="表格5.B2" office:value-type="string">
            <text:p text:style-name="P24">137.2 </text:p>
          </table:table-cell>
          <table:table-cell table:style-name="表格5.B2" office:value-type="string">
            <text:p text:style-name="P24">140.8 </text:p>
          </table:table-cell>
          <table:table-cell table:style-name="表格5.B2" office:value-type="string">
            <text:p text:style-name="P24">144.5 </text:p>
          </table:table-cell>
          <table:table-cell table:style-name="表格5.B2" office:value-type="string">
            <text:p text:style-name="P24">148.3 </text:p>
          </table:table-cell>
          <table:table-cell table:style-name="表格5.B2" office:value-type="string">
            <text:p text:style-name="P24">152.2 </text:p>
          </table:table-cell>
          <table:table-cell table:style-name="表格5.B2" office:value-type="string">
            <text:p text:style-name="P24">156.1 </text:p>
          </table:table-cell>
          <table:table-cell table:style-name="表格5.B2" office:value-type="string">
            <text:p text:style-name="P24">160.2 </text:p>
          </table:table-cell>
          <table:table-cell table:style-name="表格5.B2" office:value-type="string">
            <text:p text:style-name="P24">164.3 </text:p>
          </table:table-cell>
          <table:table-cell table:style-name="表格5.B2" office:value-type="string">
            <text:p text:style-name="P24">168.6 </text:p>
          </table:table-cell>
          <table:table-cell table:style-name="表格5.B2" office:value-type="string">
            <text:p text:style-name="P24">172.9 </text:p>
          </table:table-cell>
          <table:table-cell table:style-name="表格5.B2" office:value-type="string">
            <text:p text:style-name="P24">177.3 </text:p>
          </table:table-cell>
          <table:table-cell table:style-name="表格5.B2" office:value-type="string">
            <text:p text:style-name="P24">181.9 </text:p>
          </table:table-cell>
          <table:table-cell table:style-name="表格5.B2" office:value-type="string">
            <text:p text:style-name="P24">186.5 </text:p>
          </table:table-cell>
          <table:table-cell table:style-name="表格5.B2" office:value-type="string">
            <text:p text:style-name="P24">191.3 </text:p>
          </table:table-cell>
          <table:table-cell table:style-name="表格5.B2" office:value-type="string">
            <text:p text:style-name="P24">196.1 </text:p>
          </table:table-cell>
          <table:table-cell table:style-name="表格5.R2" office:value-type="string">
            <text:p text:style-name="P24">201.1 </text:p>
          </table:table-cell>
        </table:table-row>
        <table:table-row table:style-name="表格5.45">
          <table:table-cell table:style-name="表格5.A2" office:value-type="string">
            <text:p text:style-name="P20">43</text:p>
          </table:table-cell>
          <table:table-cell table:style-name="表格5.B2" office:value-type="string">
            <text:p text:style-name="P24">143.0 </text:p>
          </table:table-cell>
          <table:table-cell table:style-name="表格5.B2" office:value-type="string">
            <text:p text:style-name="P24">147.0 </text:p>
          </table:table-cell>
          <table:table-cell table:style-name="表格5.B2" office:value-type="string">
            <text:p text:style-name="P24">151.0 </text:p>
          </table:table-cell>
          <table:table-cell table:style-name="表格5.B2" office:value-type="string">
            <text:p text:style-name="P24">155.2 </text:p>
          </table:table-cell>
          <table:table-cell table:style-name="表格5.B2" office:value-type="string">
            <text:p text:style-name="P24">159.4 </text:p>
          </table:table-cell>
          <table:table-cell table:style-name="表格5.B2" office:value-type="string">
            <text:p text:style-name="P24">163.8 </text:p>
          </table:table-cell>
          <table:table-cell table:style-name="表格5.B2" office:value-type="string">
            <text:p text:style-name="P24">168.2 </text:p>
          </table:table-cell>
          <table:table-cell table:style-name="表格5.B2" office:value-type="string">
            <text:p text:style-name="P24">172.8 </text:p>
          </table:table-cell>
          <table:table-cell table:style-name="表格5.B2" office:value-type="string">
            <text:p text:style-name="P24">177.5 </text:p>
          </table:table-cell>
          <table:table-cell table:style-name="表格5.B2" office:value-type="string">
            <text:p text:style-name="P24">182.3 </text:p>
          </table:table-cell>
          <table:table-cell table:style-name="表格5.B2" office:value-type="string">
            <text:p text:style-name="P24">187.3 </text:p>
          </table:table-cell>
          <table:table-cell table:style-name="表格5.B2" office:value-type="string">
            <text:p text:style-name="P24">192.4 </text:p>
          </table:table-cell>
          <table:table-cell table:style-name="表格5.B2" office:value-type="string">
            <text:p text:style-name="P24">197.6 </text:p>
          </table:table-cell>
          <table:table-cell table:style-name="表格5.B2" office:value-type="string">
            <text:p text:style-name="P24">202.9 </text:p>
          </table:table-cell>
          <table:table-cell table:style-name="表格5.B2" office:value-type="string">
            <text:p text:style-name="P24">208.4 </text:p>
          </table:table-cell>
          <table:table-cell table:style-name="表格5.B2" office:value-type="string">
            <text:p text:style-name="P24">214.0 </text:p>
          </table:table-cell>
          <table:table-cell table:style-name="表格5.R2" office:value-type="string">
            <text:p text:style-name="P24">219.8 </text:p>
          </table:table-cell>
        </table:table-row>
        <table:table-row table:style-name="表格5.46">
          <table:table-cell table:style-name="表格5.A2" office:value-type="string">
            <text:p text:style-name="P20">44</text:p>
          </table:table-cell>
          <table:table-cell table:style-name="表格5.B2" office:value-type="string">
            <text:p text:style-name="P24">154.1 </text:p>
          </table:table-cell>
          <table:table-cell table:style-name="表格5.B2" office:value-type="string">
            <text:p text:style-name="P24">158.5 </text:p>
          </table:table-cell>
          <table:table-cell table:style-name="表格5.B2" office:value-type="string">
            <text:p text:style-name="P24">163.1 </text:p>
          </table:table-cell>
          <table:table-cell table:style-name="表格5.B2" office:value-type="string">
            <text:p text:style-name="P24">167.9 </text:p>
          </table:table-cell>
          <table:table-cell table:style-name="表格5.B2" office:value-type="string">
            <text:p text:style-name="P24">172.7 </text:p>
          </table:table-cell>
          <table:table-cell table:style-name="表格5.B2" office:value-type="string">
            <text:p text:style-name="P24">177.7 </text:p>
          </table:table-cell>
          <table:table-cell table:style-name="表格5.B2" office:value-type="string">
            <text:p text:style-name="P24">182.9 </text:p>
          </table:table-cell>
          <table:table-cell table:style-name="表格5.B2" office:value-type="string">
            <text:p text:style-name="P24">188.2 </text:p>
          </table:table-cell>
          <table:table-cell table:style-name="表格5.B2" office:value-type="string">
            <text:p text:style-name="P24">193.6 </text:p>
          </table:table-cell>
          <table:table-cell table:style-name="表格5.B2" office:value-type="string">
            <text:p text:style-name="P24">199.3 </text:p>
          </table:table-cell>
          <table:table-cell table:style-name="表格5.B2" office:value-type="string">
            <text:p text:style-name="P24">205.1 </text:p>
          </table:table-cell>
          <table:table-cell table:style-name="表格5.B2" office:value-type="string">
            <text:p text:style-name="P24">211.0 </text:p>
          </table:table-cell>
          <table:table-cell table:style-name="表格5.B2" office:value-type="string">
            <text:p text:style-name="P24">217.2 </text:p>
          </table:table-cell>
          <table:table-cell table:style-name="表格5.B2" office:value-type="string">
            <text:p text:style-name="P24">223.5 </text:p>
          </table:table-cell>
          <table:table-cell table:style-name="表格5.B2" office:value-type="string">
            <text:p text:style-name="P24">230.0 </text:p>
          </table:table-cell>
          <table:table-cell table:style-name="表格5.B2" office:value-type="string">
            <text:p text:style-name="P24">236.7 </text:p>
          </table:table-cell>
          <table:table-cell table:style-name="表格5.R2" office:value-type="string">
            <text:p text:style-name="P24">243.6 </text:p>
          </table:table-cell>
        </table:table-row>
        <table:table-row table:style-name="表格5.47">
          <table:table-cell table:style-name="表格5.A2" office:value-type="string">
            <text:p text:style-name="P20">45</text:p>
          </table:table-cell>
          <table:table-cell table:style-name="表格5.B2" office:value-type="string">
            <text:p text:style-name="P24">167.4 </text:p>
          </table:table-cell>
          <table:table-cell table:style-name="表格5.B2" office:value-type="string">
            <text:p text:style-name="P24">172.6 </text:p>
          </table:table-cell>
          <table:table-cell table:style-name="表格5.B2" office:value-type="string">
            <text:p text:style-name="P24">178.0 </text:p>
          </table:table-cell>
          <table:table-cell table:style-name="表格5.B2" office:value-type="string">
            <text:p text:style-name="P24">183.5 </text:p>
          </table:table-cell>
          <table:table-cell table:style-name="表格5.B2" office:value-type="string">
            <text:p text:style-name="P24">189.2 </text:p>
          </table:table-cell>
          <table:table-cell table:style-name="表格5.B2" office:value-type="string">
            <text:p text:style-name="P24">195.1 </text:p>
          </table:table-cell>
          <table:table-cell table:style-name="表格5.B2" office:value-type="string">
            <text:p text:style-name="P24">201.2 </text:p>
          </table:table-cell>
          <table:table-cell table:style-name="表格5.B2" office:value-type="string">
            <text:p text:style-name="P24">207.5 </text:p>
          </table:table-cell>
          <table:table-cell table:style-name="表格5.B2" office:value-type="string">
            <text:p text:style-name="P24">214.1 </text:p>
          </table:table-cell>
          <table:table-cell table:style-name="表格5.B2" office:value-type="string">
            <text:p text:style-name="P24">220.9 </text:p>
          </table:table-cell>
          <table:table-cell table:style-name="表格5.B2" office:value-type="string">
            <text:p text:style-name="P24">227.9 </text:p>
          </table:table-cell>
          <table:table-cell table:style-name="表格5.B2" office:value-type="string">
            <text:p text:style-name="P24">235.2 </text:p>
          </table:table-cell>
          <table:table-cell table:style-name="表格5.B2" office:value-type="string">
            <text:p text:style-name="P24">242.7 </text:p>
          </table:table-cell>
          <table:table-cell table:style-name="表格5.B2" office:value-type="string">
            <text:p text:style-name="P24">250.4 </text:p>
          </table:table-cell>
          <table:table-cell table:style-name="表格5.B2" office:value-type="string">
            <text:p text:style-name="P24">258.4 </text:p>
          </table:table-cell>
          <table:table-cell table:style-name="表格5.B2" office:value-type="string">
            <text:p text:style-name="P24">266.7 </text:p>
          </table:table-cell>
          <table:table-cell table:style-name="表格5.R2" office:value-type="string">
            <text:p text:style-name="P24">275.3 </text:p>
          </table:table-cell>
        </table:table-row>
        <table:table-row table:style-name="表格5.48">
          <table:table-cell table:style-name="表格5.A18" office:value-type="string">
            <text:p text:style-name="P20">46</text:p>
          </table:table-cell>
          <table:table-cell table:style-name="表格5.B18" office:value-type="string">
            <text:p text:style-name="P24">184.2 </text:p>
          </table:table-cell>
          <table:table-cell table:style-name="表格5.B18" office:value-type="string">
            <text:p text:style-name="P24">190.4 </text:p>
          </table:table-cell>
          <table:table-cell table:style-name="表格5.B18" office:value-type="string">
            <text:p text:style-name="P24">196.8 </text:p>
          </table:table-cell>
          <table:table-cell table:style-name="表格5.B18" office:value-type="string">
            <text:p text:style-name="P24">203.5 </text:p>
          </table:table-cell>
          <table:table-cell table:style-name="表格5.B18" office:value-type="string">
            <text:p text:style-name="P24">210.5 </text:p>
          </table:table-cell>
          <table:table-cell table:style-name="表格5.B18" office:value-type="string">
            <text:p text:style-name="P24">217.8 </text:p>
          </table:table-cell>
          <table:table-cell table:style-name="表格5.B18" office:value-type="string">
            <text:p text:style-name="P24">225.4 </text:p>
          </table:table-cell>
          <table:table-cell table:style-name="表格5.B18" office:value-type="string">
            <text:p text:style-name="P24">233.3 </text:p>
          </table:table-cell>
          <table:table-cell table:style-name="表格5.B18" office:value-type="string">
            <text:p text:style-name="P24">241.5 </text:p>
          </table:table-cell>
          <table:table-cell table:style-name="表格5.B18" office:value-type="string">
            <text:p text:style-name="P24">250.0 </text:p>
          </table:table-cell>
          <table:table-cell table:style-name="表格5.B18" office:value-type="string">
            <text:p text:style-name="P24">258.9 </text:p>
          </table:table-cell>
          <table:table-cell table:style-name="表格5.B18" office:value-type="string">
            <text:p text:style-name="P24">268.2 </text:p>
          </table:table-cell>
          <table:table-cell table:style-name="表格5.B18" office:value-type="string">
            <text:p text:style-name="P24">277.8 </text:p>
          </table:table-cell>
          <table:table-cell table:style-name="表格5.B18" office:value-type="string">
            <text:p text:style-name="P24">287.8 </text:p>
          </table:table-cell>
          <table:table-cell table:style-name="表格5.B18" office:value-type="string">
            <text:p text:style-name="P24">298.1 </text:p>
          </table:table-cell>
          <table:table-cell table:style-name="表格5.B18" office:value-type="string">
            <text:p text:style-name="P24">308.8 </text:p>
          </table:table-cell>
          <table:table-cell table:style-name="表格5.R18" office:value-type="string">
            <text:p text:style-name="P24">319.9 </text:p>
          </table:table-cell>
        </table:table-row>
        <table:table-row table:style-name="表格5.49">
          <table:table-cell table:style-name="表格5.A2" office:value-type="string">
            <text:p text:style-name="P20">47</text:p>
          </table:table-cell>
          <table:table-cell table:style-name="表格5.B2" office:value-type="string">
            <text:p text:style-name="P24">206.4 </text:p>
          </table:table-cell>
          <table:table-cell table:style-name="表格5.B2" office:value-type="string">
            <text:p text:style-name="P24">214.2 </text:p>
          </table:table-cell>
          <table:table-cell table:style-name="表格5.B2" office:value-type="string">
            <text:p text:style-name="P24">222.4 </text:p>
          </table:table-cell>
          <table:table-cell table:style-name="表格5.B2" office:value-type="string">
            <text:p text:style-name="P24">231.0 </text:p>
          </table:table-cell>
          <table:table-cell table:style-name="表格5.B2" office:value-type="string">
            <text:p text:style-name="P24">240.0 </text:p>
          </table:table-cell>
          <table:table-cell table:style-name="表格5.B2" office:value-type="string">
            <text:p text:style-name="P24">249.5 </text:p>
          </table:table-cell>
          <table:table-cell table:style-name="表格5.B2" office:value-type="string">
            <text:p text:style-name="P24">259.5 </text:p>
          </table:table-cell>
          <table:table-cell table:style-name="表格5.B2" office:value-type="string">
            <text:p text:style-name="P24">270.0 </text:p>
          </table:table-cell>
          <table:table-cell table:style-name="表格5.B2" office:value-type="string">
            <text:p text:style-name="P24">280.9 </text:p>
          </table:table-cell>
          <table:table-cell table:style-name="表格5.B2" office:value-type="string">
            <text:p text:style-name="P24">292.4 </text:p>
          </table:table-cell>
          <table:table-cell table:style-name="表格5.B2" office:value-type="string">
            <text:p text:style-name="P24">304.4 </text:p>
          </table:table-cell>
          <table:table-cell table:style-name="表格5.B2" office:value-type="string">
            <text:p text:style-name="P24">316.9 </text:p>
          </table:table-cell>
          <table:table-cell table:style-name="表格5.B2" office:value-type="string">
            <text:p text:style-name="P24">330.0 </text:p>
          </table:table-cell>
          <table:table-cell table:style-name="表格5.B2" office:value-type="string">
            <text:p text:style-name="P24">343.6 </text:p>
          </table:table-cell>
          <table:table-cell table:style-name="表格5.B2" office:value-type="string">
            <text:p text:style-name="P24">357.8 </text:p>
          </table:table-cell>
          <table:table-cell table:style-name="表格5.B2" office:value-type="string">
            <text:p text:style-name="P24">372.5 </text:p>
          </table:table-cell>
          <table:table-cell table:style-name="表格5.R2" office:value-type="string">
            <text:p text:style-name="P24">387.7 </text:p>
          </table:table-cell>
        </table:table-row>
        <table:table-row table:style-name="表格5.50">
          <table:table-cell table:style-name="表格5.A2" office:value-type="string">
            <text:p text:style-name="P20">48</text:p>
          </table:table-cell>
          <table:table-cell table:style-name="表格5.B2" office:value-type="string">
            <text:p text:style-name="P24">238.2 </text:p>
          </table:table-cell>
          <table:table-cell table:style-name="表格5.B2" office:value-type="string">
            <text:p text:style-name="P24">248.9 </text:p>
          </table:table-cell>
          <table:table-cell table:style-name="表格5.B2" office:value-type="string">
            <text:p text:style-name="P24">260.3 </text:p>
          </table:table-cell>
          <table:table-cell table:style-name="表格5.B2" office:value-type="string">
            <text:p text:style-name="P24">272.3 </text:p>
          </table:table-cell>
          <table:table-cell table:style-name="表格5.B2" office:value-type="string">
            <text:p text:style-name="P24">285.1 </text:p>
          </table:table-cell>
          <table:table-cell table:style-name="表格5.B2" office:value-type="string">
            <text:p text:style-name="P24">298.7 </text:p>
          </table:table-cell>
          <table:table-cell table:style-name="表格5.B2" office:value-type="string">
            <text:p text:style-name="P24">313.0 </text:p>
          </table:table-cell>
          <table:table-cell table:style-name="表格5.B2" office:value-type="string">
            <text:p text:style-name="P24">328.2 </text:p>
          </table:table-cell>
          <table:table-cell table:style-name="表格5.B2" office:value-type="string">
            <text:p text:style-name="P24">344.1 </text:p>
          </table:table-cell>
          <table:table-cell table:style-name="表格5.B2" office:value-type="string">
            <text:p text:style-name="P24">360.9 </text:p>
          </table:table-cell>
          <table:table-cell table:style-name="表格5.B2" office:value-type="string">
            <text:p text:style-name="P24">378.4 </text:p>
          </table:table-cell>
          <table:table-cell table:style-name="表格5.B2" office:value-type="string">
            <text:p text:style-name="P24">396.8 </text:p>
          </table:table-cell>
          <table:table-cell table:style-name="表格5.B2" office:value-type="string">
            <text:p text:style-name="P24">416.0 </text:p>
          </table:table-cell>
          <table:table-cell table:style-name="表格5.B2" office:value-type="string">
            <text:p text:style-name="P24">436.0 </text:p>
          </table:table-cell>
          <table:table-cell table:style-name="表格5.B2" office:value-type="string">
            <text:p text:style-name="P24">456.9 </text:p>
          </table:table-cell>
          <table:table-cell table:style-name="表格5.B2" office:value-type="string">
            <text:p text:style-name="P24">478.6 </text:p>
          </table:table-cell>
          <table:table-cell table:style-name="表格5.R2" office:value-type="string">
            <text:p text:style-name="P24">501.2 </text:p>
          </table:table-cell>
        </table:table-row>
        <table:table-row table:style-name="表格5.51">
          <table:table-cell table:style-name="表格5.A51" office:value-type="string">
            <text:p text:style-name="P20">49</text:p>
          </table:table-cell>
          <table:table-cell table:style-name="表格5.B51" office:value-type="string">
            <text:p text:style-name="P24">290.9 </text:p>
          </table:table-cell>
          <table:table-cell table:style-name="表格5.B51" office:value-type="string">
            <text:p text:style-name="P24">307.6 </text:p>
          </table:table-cell>
          <table:table-cell table:style-name="表格5.B51" office:value-type="string">
            <text:p text:style-name="P24">325.5 </text:p>
          </table:table-cell>
          <table:table-cell table:style-name="表格5.B51" office:value-type="string">
            <text:p text:style-name="P24">344.8 </text:p>
          </table:table-cell>
          <table:table-cell table:style-name="表格5.B51" office:value-type="string">
            <text:p text:style-name="P24">365.4 </text:p>
          </table:table-cell>
          <table:table-cell table:style-name="表格5.B51" office:value-type="string">
            <text:p text:style-name="P24">387.3 </text:p>
          </table:table-cell>
          <table:table-cell table:style-name="表格5.B51" office:value-type="string">
            <text:p text:style-name="P24">410.6 </text:p>
          </table:table-cell>
          <table:table-cell table:style-name="表格5.B51" office:value-type="string">
            <text:p text:style-name="P24">435.2 </text:p>
          </table:table-cell>
          <table:table-cell table:style-name="表格5.B51" office:value-type="string">
            <text:p text:style-name="P24">461.1 </text:p>
          </table:table-cell>
          <table:table-cell table:style-name="表格5.B51" office:value-type="string">
            <text:p text:style-name="P24">488.4 </text:p>
          </table:table-cell>
          <table:table-cell table:style-name="表格5.B51" office:value-type="string">
            <text:p text:style-name="P24">517.2 </text:p>
          </table:table-cell>
          <table:table-cell table:style-name="表格5.B51" office:value-type="string">
            <text:p text:style-name="P24">547.5 </text:p>
          </table:table-cell>
          <table:table-cell table:style-name="表格5.B51" office:value-type="string">
            <text:p text:style-name="P24">579.4 </text:p>
          </table:table-cell>
          <table:table-cell table:style-name="表格5.B51" office:value-type="string">
            <text:p text:style-name="P24">613.1 </text:p>
          </table:table-cell>
          <table:table-cell table:style-name="表格5.B51" office:value-type="string">
            <text:p text:style-name="P24">648.8 </text:p>
          </table:table-cell>
          <table:table-cell table:style-name="表格5.B51" office:value-type="string">
            <text:p text:style-name="P24">686.7 </text:p>
          </table:table-cell>
          <table:table-cell table:style-name="表格5.R51" office:value-type="string">
            <text:p text:style-name="P24">727.0 </text:p>
          </table:table-cell>
        </table:table-row>
      </table:table>
      <text:p text:style-name="P3"><text:span text:style-name="T2">表三 <text:s/></text:span><text:span text:style-name="T3"><text:s/></text:span><text:span text:style-name="T135">97</text:span><text:span text:style-name="T136">孔</text:span><text:span text:style-name="T2">定量盤之MPN對照表（續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3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2"/>
        <table:table-column table:style-name="表格7.B"/>
        <table:table-row table:style-name="表格7.1">
          <table:table-cell table:style-name="表格7.A1" office:value-type="string">
            <text:p text:style-name="P13"><draw:line text:anchor-type="paragraph" draw:z-index="0" draw:name="形狀1" draw:style-name="gr1" draw:text-style-name="P96" svg:x1="0.012cm" svg:y1="0.021cm" svg:x2="1.718cm" svg:y2="1.504cm"><text:p/></draw:line>小孔陽性</text:p>
            <text:p text:style-name="P15">孔數</text:p>
            <text:p text:style-name="P27">大孔陽性</text:p>
            <text:p text:style-name="P14">孔數</text:p>
          </table:table-cell>
          <table:table-cell table:style-name="表格7.B1" office:value-type="string">
            <text:p text:style-name="P22">34 </text:p>
          </table:table-cell>
          <table:table-cell table:style-name="表格7.B1" office:value-type="string">
            <text:p text:style-name="P22">35 </text:p>
          </table:table-cell>
          <table:table-cell table:style-name="表格7.B1" office:value-type="string">
            <text:p text:style-name="P22">36 </text:p>
          </table:table-cell>
          <table:table-cell table:style-name="表格7.B1" office:value-type="string">
            <text:p text:style-name="P22">37 </text:p>
          </table:table-cell>
          <table:table-cell table:style-name="表格7.B1" office:value-type="string">
            <text:p text:style-name="P22">38 </text:p>
          </table:table-cell>
          <table:table-cell table:style-name="表格7.B1" office:value-type="string">
            <text:p text:style-name="P22">39 </text:p>
          </table:table-cell>
          <table:table-cell table:style-name="表格7.B1" office:value-type="string">
            <text:p text:style-name="P22">40 </text:p>
          </table:table-cell>
          <table:table-cell table:style-name="表格7.B1" office:value-type="string">
            <text:p text:style-name="P22">41 </text:p>
          </table:table-cell>
          <table:table-cell table:style-name="表格7.B1" office:value-type="string">
            <text:p text:style-name="P22">42 </text:p>
          </table:table-cell>
          <table:table-cell table:style-name="表格7.B1" office:value-type="string">
            <text:p text:style-name="P22">43 </text:p>
          </table:table-cell>
          <table:table-cell table:style-name="表格7.B1" office:value-type="string">
            <text:p text:style-name="P22">44 </text:p>
          </table:table-cell>
          <table:table-cell table:style-name="表格7.B1" office:value-type="string">
            <text:p text:style-name="P22">45 </text:p>
          </table:table-cell>
          <table:table-cell table:style-name="表格7.B1" office:value-type="string">
            <text:p text:style-name="P22">46 </text:p>
          </table:table-cell>
          <table:table-cell table:style-name="表格7.B1" office:value-type="string">
            <text:p text:style-name="P22">47 </text:p>
          </table:table-cell>
          <table:table-cell table:style-name="表格7.P1" office:value-type="string">
            <text:p text:style-name="P22">48 </text:p>
          </table:table-cell>
        </table:table-row>
        <table:table-row table:style-name="表格7.2">
          <table:table-cell table:style-name="表格7.A2" office:value-type="string">
            <text:p text:style-name="P19">0</text:p>
          </table:table-cell>
          <table:table-cell table:style-name="表格7.B2" office:value-type="string">
            <text:p text:style-name="P25">34.7 </text:p>
          </table:table-cell>
          <table:table-cell table:style-name="表格7.B2" office:value-type="string">
            <text:p text:style-name="P25">35.7 </text:p>
          </table:table-cell>
          <table:table-cell table:style-name="表格7.B2" office:value-type="string">
            <text:p text:style-name="P25">36.8 </text:p>
          </table:table-cell>
          <table:table-cell table:style-name="表格7.B2" office:value-type="string">
            <text:p text:style-name="P25">37.8 </text:p>
          </table:table-cell>
          <table:table-cell table:style-name="表格7.B2" office:value-type="string">
            <text:p text:style-name="P25">38.9 </text:p>
          </table:table-cell>
          <table:table-cell table:style-name="表格7.B2" office:value-type="string">
            <text:p text:style-name="P25">40.0 </text:p>
          </table:table-cell>
          <table:table-cell table:style-name="表格7.B2" office:value-type="string">
            <text:p text:style-name="P25">41.0 </text:p>
          </table:table-cell>
          <table:table-cell table:style-name="表格7.B2" office:value-type="string">
            <text:p text:style-name="P25">42.1 </text:p>
          </table:table-cell>
          <table:table-cell table:style-name="表格7.B2" office:value-type="string">
            <text:p text:style-name="P25">43.1 </text:p>
          </table:table-cell>
          <table:table-cell table:style-name="表格7.B2" office:value-type="string">
            <text:p text:style-name="P25">44.2 </text:p>
          </table:table-cell>
          <table:table-cell table:style-name="表格7.B2" office:value-type="string">
            <text:p text:style-name="P25">45.3 </text:p>
          </table:table-cell>
          <table:table-cell table:style-name="表格7.B2" office:value-type="string">
            <text:p text:style-name="P25">46.3 </text:p>
          </table:table-cell>
          <table:table-cell table:style-name="表格7.B2" office:value-type="string">
            <text:p text:style-name="P25">47.4 </text:p>
          </table:table-cell>
          <table:table-cell table:style-name="表格7.B2" office:value-type="string">
            <text:p text:style-name="P25">48.5 </text:p>
          </table:table-cell>
          <table:table-cell table:style-name="表格7.P2" office:value-type="string">
            <text:p text:style-name="P25">49.5 </text:p>
          </table:table-cell>
        </table:table-row>
        <table:table-row table:style-name="表格7.3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5">36.1 </text:p>
          </table:table-cell>
          <table:table-cell table:style-name="表格7.B2" office:value-type="string">
            <text:p text:style-name="P25">37.2 </text:p>
          </table:table-cell>
          <table:table-cell table:style-name="表格7.B2" office:value-type="string">
            <text:p text:style-name="P25">38.2 </text:p>
          </table:table-cell>
          <table:table-cell table:style-name="表格7.B2" office:value-type="string">
            <text:p text:style-name="P25">39.3 </text:p>
          </table:table-cell>
          <table:table-cell table:style-name="表格7.B2" office:value-type="string">
            <text:p text:style-name="P25">40.4 </text:p>
          </table:table-cell>
          <table:table-cell table:style-name="表格7.B2" office:value-type="string">
            <text:p text:style-name="P25">41.4 </text:p>
          </table:table-cell>
          <table:table-cell table:style-name="表格7.B2" office:value-type="string">
            <text:p text:style-name="P25">42.5 </text:p>
          </table:table-cell>
          <table:table-cell table:style-name="表格7.B2" office:value-type="string">
            <text:p text:style-name="P25">43.6 </text:p>
          </table:table-cell>
          <table:table-cell table:style-name="表格7.B2" office:value-type="string">
            <text:p text:style-name="P25">44.7 </text:p>
          </table:table-cell>
          <table:table-cell table:style-name="表格7.B2" office:value-type="string">
            <text:p text:style-name="P25">45.7 </text:p>
          </table:table-cell>
          <table:table-cell table:style-name="表格7.B2" office:value-type="string">
            <text:p text:style-name="P25">46.8 </text:p>
          </table:table-cell>
          <table:table-cell table:style-name="表格7.B2" office:value-type="string">
            <text:p text:style-name="P25">47.9 </text:p>
          </table:table-cell>
          <table:table-cell table:style-name="表格7.B2" office:value-type="string">
            <text:p text:style-name="P25">49.0 </text:p>
          </table:table-cell>
          <table:table-cell table:style-name="表格7.B2" office:value-type="string">
            <text:p text:style-name="P25">50.1 </text:p>
          </table:table-cell>
          <table:table-cell table:style-name="表格7.P2" office:value-type="string">
            <text:p text:style-name="P25">51.2 </text:p>
          </table:table-cell>
        </table:table-row>
        <table:table-row table:style-name="表格7.4">
          <table:table-cell table:style-name="表格7.A2" office:value-type="string">
            <text:p text:style-name="P20">2</text:p>
          </table:table-cell>
          <table:table-cell table:style-name="表格7.B2" office:value-type="string">
            <text:p text:style-name="P25">37.5 </text:p>
          </table:table-cell>
          <table:table-cell table:style-name="表格7.B2" office:value-type="string">
            <text:p text:style-name="P25">38.6 </text:p>
          </table:table-cell>
          <table:table-cell table:style-name="表格7.B2" office:value-type="string">
            <text:p text:style-name="P25">39.7 </text:p>
          </table:table-cell>
          <table:table-cell table:style-name="表格7.B2" office:value-type="string">
            <text:p text:style-name="P25">40.8 </text:p>
          </table:table-cell>
          <table:table-cell table:style-name="表格7.B2" office:value-type="string">
            <text:p text:style-name="P25">41.9 </text:p>
          </table:table-cell>
          <table:table-cell table:style-name="表格7.B2" office:value-type="string">
            <text:p text:style-name="P25">43.0 </text:p>
          </table:table-cell>
          <table:table-cell table:style-name="表格7.B2" office:value-type="string">
            <text:p text:style-name="P25">44.0 </text:p>
          </table:table-cell>
          <table:table-cell table:style-name="表格7.B2" office:value-type="string">
            <text:p text:style-name="P25">45.1 </text:p>
          </table:table-cell>
          <table:table-cell table:style-name="表格7.B2" office:value-type="string">
            <text:p text:style-name="P25">46.2 </text:p>
          </table:table-cell>
          <table:table-cell table:style-name="表格7.B2" office:value-type="string">
            <text:p text:style-name="P25">47.3 </text:p>
          </table:table-cell>
          <table:table-cell table:style-name="表格7.B2" office:value-type="string">
            <text:p text:style-name="P25">48.4 </text:p>
          </table:table-cell>
          <table:table-cell table:style-name="表格7.B2" office:value-type="string">
            <text:p text:style-name="P25">49.5 </text:p>
          </table:table-cell>
          <table:table-cell table:style-name="表格7.B2" office:value-type="string">
            <text:p text:style-name="P25">50.6 </text:p>
          </table:table-cell>
          <table:table-cell table:style-name="表格7.B2" office:value-type="string">
            <text:p text:style-name="P25">51.7 </text:p>
          </table:table-cell>
          <table:table-cell table:style-name="表格7.P2" office:value-type="string">
            <text:p text:style-name="P25">52.8 </text:p>
          </table:table-cell>
        </table:table-row>
        <table:table-row table:style-name="表格7.5">
          <table:table-cell table:style-name="表格7.A2" office:value-type="string">
            <text:p text:style-name="P20">3</text:p>
          </table:table-cell>
          <table:table-cell table:style-name="表格7.B2" office:value-type="string">
            <text:p text:style-name="P25">39.0 </text:p>
          </table:table-cell>
          <table:table-cell table:style-name="表格7.B2" office:value-type="string">
            <text:p text:style-name="P25">40.1 </text:p>
          </table:table-cell>
          <table:table-cell table:style-name="表格7.B2" office:value-type="string">
            <text:p text:style-name="P25">41.2 </text:p>
          </table:table-cell>
          <table:table-cell table:style-name="表格7.B2" office:value-type="string">
            <text:p text:style-name="P25">42.3 </text:p>
          </table:table-cell>
          <table:table-cell table:style-name="表格7.B2" office:value-type="string">
            <text:p text:style-name="P25">43.4 </text:p>
          </table:table-cell>
          <table:table-cell table:style-name="表格7.B2" office:value-type="string">
            <text:p text:style-name="P25">44.5 </text:p>
          </table:table-cell>
          <table:table-cell table:style-name="表格7.B2" office:value-type="string">
            <text:p text:style-name="P25">45.6 </text:p>
          </table:table-cell>
          <table:table-cell table:style-name="表格7.B2" office:value-type="string">
            <text:p text:style-name="P25">46.7 </text:p>
          </table:table-cell>
          <table:table-cell table:style-name="表格7.B2" office:value-type="string">
            <text:p text:style-name="P25">47.8 </text:p>
          </table:table-cell>
          <table:table-cell table:style-name="表格7.B2" office:value-type="string">
            <text:p text:style-name="P25">48.9 </text:p>
          </table:table-cell>
          <table:table-cell table:style-name="表格7.B2" office:value-type="string">
            <text:p text:style-name="P25">50.0 </text:p>
          </table:table-cell>
          <table:table-cell table:style-name="表格7.B2" office:value-type="string">
            <text:p text:style-name="P25">51.2 </text:p>
          </table:table-cell>
          <table:table-cell table:style-name="表格7.B2" office:value-type="string">
            <text:p text:style-name="P25">52.3 </text:p>
          </table:table-cell>
          <table:table-cell table:style-name="表格7.B2" office:value-type="string">
            <text:p text:style-name="P25">53.4 </text:p>
          </table:table-cell>
          <table:table-cell table:style-name="表格7.P2" office:value-type="string">
            <text:p text:style-name="P25">54.5 </text:p>
          </table:table-cell>
        </table:table-row>
        <table:table-row table:style-name="表格7.6">
          <table:table-cell table:style-name="表格7.A2" office:value-type="string">
            <text:p text:style-name="P20">4</text:p>
          </table:table-cell>
          <table:table-cell table:style-name="表格7.B2" office:value-type="string">
            <text:p text:style-name="P25">40.5 </text:p>
          </table:table-cell>
          <table:table-cell table:style-name="表格7.B2" office:value-type="string">
            <text:p text:style-name="P25">41.6 </text:p>
          </table:table-cell>
          <table:table-cell table:style-name="表格7.B2" office:value-type="string">
            <text:p text:style-name="P25">42.8 </text:p>
          </table:table-cell>
          <table:table-cell table:style-name="表格7.B2" office:value-type="string">
            <text:p text:style-name="P25">43.9 </text:p>
          </table:table-cell>
          <table:table-cell table:style-name="表格7.B2" office:value-type="string">
            <text:p text:style-name="P25">45.0 </text:p>
          </table:table-cell>
          <table:table-cell table:style-name="表格7.B2" office:value-type="string">
            <text:p text:style-name="P25">46.1 </text:p>
          </table:table-cell>
          <table:table-cell table:style-name="表格7.B2" office:value-type="string">
            <text:p text:style-name="P25">47.2 </text:p>
          </table:table-cell>
          <table:table-cell table:style-name="表格7.B2" office:value-type="string">
            <text:p text:style-name="P25">48.3 </text:p>
          </table:table-cell>
          <table:table-cell table:style-name="表格7.B2" office:value-type="string">
            <text:p text:style-name="P25">49.5 </text:p>
          </table:table-cell>
          <table:table-cell table:style-name="表格7.B2" office:value-type="string">
            <text:p text:style-name="P25">50.6 </text:p>
          </table:table-cell>
          <table:table-cell table:style-name="表格7.B2" office:value-type="string">
            <text:p text:style-name="P25">51.7 </text:p>
          </table:table-cell>
          <table:table-cell table:style-name="表格7.B2" office:value-type="string">
            <text:p text:style-name="P25">52.9 </text:p>
          </table:table-cell>
          <table:table-cell table:style-name="表格7.B2" office:value-type="string">
            <text:p text:style-name="P25">54.0 </text:p>
          </table:table-cell>
          <table:table-cell table:style-name="表格7.B2" office:value-type="string">
            <text:p text:style-name="P25">55.1 </text:p>
          </table:table-cell>
          <table:table-cell table:style-name="表格7.P2" office:value-type="string">
            <text:p text:style-name="P25">56.3 </text:p>
          </table:table-cell>
        </table:table-row>
        <table:table-row table:style-name="表格7.7">
          <table:table-cell table:style-name="表格7.A2" office:value-type="string">
            <text:p text:style-name="P20">5</text:p>
          </table:table-cell>
          <table:table-cell table:style-name="表格7.B2" office:value-type="string">
            <text:p text:style-name="P25">42.1 </text:p>
          </table:table-cell>
          <table:table-cell table:style-name="表格7.B2" office:value-type="string">
            <text:p text:style-name="P25">43.2 </text:p>
          </table:table-cell>
          <table:table-cell table:style-name="表格7.B2" office:value-type="string">
            <text:p text:style-name="P25">44.4 </text:p>
          </table:table-cell>
          <table:table-cell table:style-name="表格7.B2" office:value-type="string">
            <text:p text:style-name="P25">45.5 </text:p>
          </table:table-cell>
          <table:table-cell table:style-name="表格7.B2" office:value-type="string">
            <text:p text:style-name="P25">46.6 </text:p>
          </table:table-cell>
          <table:table-cell table:style-name="表格7.B2" office:value-type="string">
            <text:p text:style-name="P25">47.7 </text:p>
          </table:table-cell>
          <table:table-cell table:style-name="表格7.B2" office:value-type="string">
            <text:p text:style-name="P25">48.9 </text:p>
          </table:table-cell>
          <table:table-cell table:style-name="表格7.B2" office:value-type="string">
            <text:p text:style-name="P25">50.0 </text:p>
          </table:table-cell>
          <table:table-cell table:style-name="表格7.B2" office:value-type="string">
            <text:p text:style-name="P25">51.2 </text:p>
          </table:table-cell>
          <table:table-cell table:style-name="表格7.B2" office:value-type="string">
            <text:p text:style-name="P25">52.3 </text:p>
          </table:table-cell>
          <table:table-cell table:style-name="表格7.B2" office:value-type="string">
            <text:p text:style-name="P25">53.5 </text:p>
          </table:table-cell>
          <table:table-cell table:style-name="表格7.B2" office:value-type="string">
            <text:p text:style-name="P25">54.6 </text:p>
          </table:table-cell>
          <table:table-cell table:style-name="表格7.B2" office:value-type="string">
            <text:p text:style-name="P25">55.8 </text:p>
          </table:table-cell>
          <table:table-cell table:style-name="表格7.B2" office:value-type="string">
            <text:p text:style-name="P25">56.9 </text:p>
          </table:table-cell>
          <table:table-cell table:style-name="表格7.P2" office:value-type="string">
            <text:p text:style-name="P25">58.1 </text:p>
          </table:table-cell>
        </table:table-row>
        <table:table-row table:style-name="表格7.8">
          <table:table-cell table:style-name="表格7.A8" office:value-type="string">
            <text:p text:style-name="P20">6</text:p>
          </table:table-cell>
          <table:table-cell table:style-name="表格7.B8" office:value-type="string">
            <text:p text:style-name="P25">43.7 </text:p>
          </table:table-cell>
          <table:table-cell table:style-name="表格7.B8" office:value-type="string">
            <text:p text:style-name="P25">44.8 </text:p>
          </table:table-cell>
          <table:table-cell table:style-name="表格7.B8" office:value-type="string">
            <text:p text:style-name="P25">46.0 </text:p>
          </table:table-cell>
          <table:table-cell table:style-name="表格7.B8" office:value-type="string">
            <text:p text:style-name="P25">47.1 </text:p>
          </table:table-cell>
          <table:table-cell table:style-name="表格7.B8" office:value-type="string">
            <text:p text:style-name="P25">48.3 </text:p>
          </table:table-cell>
          <table:table-cell table:style-name="表格7.B8" office:value-type="string">
            <text:p text:style-name="P25">49.4 </text:p>
          </table:table-cell>
          <table:table-cell table:style-name="表格7.B8" office:value-type="string">
            <text:p text:style-name="P25">50.6 </text:p>
          </table:table-cell>
          <table:table-cell table:style-name="表格7.B8" office:value-type="string">
            <text:p text:style-name="P25">51.7 </text:p>
          </table:table-cell>
          <table:table-cell table:style-name="表格7.B8" office:value-type="string">
            <text:p text:style-name="P25">52.9 </text:p>
          </table:table-cell>
          <table:table-cell table:style-name="表格7.B8" office:value-type="string">
            <text:p text:style-name="P25">54.1 </text:p>
          </table:table-cell>
          <table:table-cell table:style-name="表格7.B8" office:value-type="string">
            <text:p text:style-name="P25">55.2 </text:p>
          </table:table-cell>
          <table:table-cell table:style-name="表格7.B8" office:value-type="string">
            <text:p text:style-name="P25">56.4 </text:p>
          </table:table-cell>
          <table:table-cell table:style-name="表格7.B8" office:value-type="string">
            <text:p text:style-name="P25">57.6 </text:p>
          </table:table-cell>
          <table:table-cell table:style-name="表格7.B8" office:value-type="string">
            <text:p text:style-name="P25">58.7 </text:p>
          </table:table-cell>
          <table:table-cell table:style-name="表格7.P8" office:value-type="string">
            <text:p text:style-name="P25">59.9 </text:p>
          </table:table-cell>
        </table:table-row>
        <table:table-row table:style-name="表格7.9">
          <table:table-cell table:style-name="表格7.A2" office:value-type="string">
            <text:p text:style-name="P20">7</text:p>
          </table:table-cell>
          <table:table-cell table:style-name="表格7.B2" office:value-type="string">
            <text:p text:style-name="P25">45.3 </text:p>
          </table:table-cell>
          <table:table-cell table:style-name="表格7.B2" office:value-type="string">
            <text:p text:style-name="P25">46.5 </text:p>
          </table:table-cell>
          <table:table-cell table:style-name="表格7.B2" office:value-type="string">
            <text:p text:style-name="P25">47.7 </text:p>
          </table:table-cell>
          <table:table-cell table:style-name="表格7.B2" office:value-type="string">
            <text:p text:style-name="P25">48.8 </text:p>
          </table:table-cell>
          <table:table-cell table:style-name="表格7.B2" office:value-type="string">
            <text:p text:style-name="P25">50.0 </text:p>
          </table:table-cell>
          <table:table-cell table:style-name="表格7.B2" office:value-type="string">
            <text:p text:style-name="P25">51.2 </text:p>
          </table:table-cell>
          <table:table-cell table:style-name="表格7.B2" office:value-type="string">
            <text:p text:style-name="P25">52.3 </text:p>
          </table:table-cell>
          <table:table-cell table:style-name="表格7.B2" office:value-type="string">
            <text:p text:style-name="P25">53.5 </text:p>
          </table:table-cell>
          <table:table-cell table:style-name="表格7.B2" office:value-type="string">
            <text:p text:style-name="P25">54.7 </text:p>
          </table:table-cell>
          <table:table-cell table:style-name="表格7.B2" office:value-type="string">
            <text:p text:style-name="P25">55.9 </text:p>
          </table:table-cell>
          <table:table-cell table:style-name="表格7.B2" office:value-type="string">
            <text:p text:style-name="P25">57.1 </text:p>
          </table:table-cell>
          <table:table-cell table:style-name="表格7.B2" office:value-type="string">
            <text:p text:style-name="P25">58.3 </text:p>
          </table:table-cell>
          <table:table-cell table:style-name="表格7.B2" office:value-type="string">
            <text:p text:style-name="P25">59.4 </text:p>
          </table:table-cell>
          <table:table-cell table:style-name="表格7.B2" office:value-type="string">
            <text:p text:style-name="P25">60.6 </text:p>
          </table:table-cell>
          <table:table-cell table:style-name="表格7.P2" office:value-type="string">
            <text:p text:style-name="P25">61.8 </text:p>
          </table:table-cell>
        </table:table-row>
        <table:table-row table:style-name="表格7.10">
          <table:table-cell table:style-name="表格7.A2" office:value-type="string">
            <text:p text:style-name="P20">8</text:p>
          </table:table-cell>
          <table:table-cell table:style-name="表格7.B2" office:value-type="string">
            <text:p text:style-name="P25">47.0 </text:p>
          </table:table-cell>
          <table:table-cell table:style-name="表格7.B2" office:value-type="string">
            <text:p text:style-name="P25">48.2 </text:p>
          </table:table-cell>
          <table:table-cell table:style-name="表格7.B2" office:value-type="string">
            <text:p text:style-name="P25">49.4 </text:p>
          </table:table-cell>
          <table:table-cell table:style-name="表格7.B2" office:value-type="string">
            <text:p text:style-name="P25">50.6 </text:p>
          </table:table-cell>
          <table:table-cell table:style-name="表格7.B2" office:value-type="string">
            <text:p text:style-name="P25">51.8 </text:p>
          </table:table-cell>
          <table:table-cell table:style-name="表格7.B2" office:value-type="string">
            <text:p text:style-name="P25">53.0 </text:p>
          </table:table-cell>
          <table:table-cell table:style-name="表格7.B2" office:value-type="string">
            <text:p text:style-name="P25">54.1 </text:p>
          </table:table-cell>
          <table:table-cell table:style-name="表格7.B2" office:value-type="string">
            <text:p text:style-name="P25">55.3 </text:p>
          </table:table-cell>
          <table:table-cell table:style-name="表格7.B2" office:value-type="string">
            <text:p text:style-name="P25">56.5 </text:p>
          </table:table-cell>
          <table:table-cell table:style-name="表格7.B2" office:value-type="string">
            <text:p text:style-name="P25">57.7 </text:p>
          </table:table-cell>
          <table:table-cell table:style-name="表格7.B2" office:value-type="string">
            <text:p text:style-name="P25">59.0 </text:p>
          </table:table-cell>
          <table:table-cell table:style-name="表格7.B2" office:value-type="string">
            <text:p text:style-name="P25">60.2 </text:p>
          </table:table-cell>
          <table:table-cell table:style-name="表格7.B2" office:value-type="string">
            <text:p text:style-name="P25">61.4 </text:p>
          </table:table-cell>
          <table:table-cell table:style-name="表格7.B2" office:value-type="string">
            <text:p text:style-name="P25">62.6 </text:p>
          </table:table-cell>
          <table:table-cell table:style-name="表格7.P2" office:value-type="string">
            <text:p text:style-name="P25">63.8 </text:p>
          </table:table-cell>
        </table:table-row>
        <table:table-row table:style-name="表格7.11">
          <table:table-cell table:style-name="表格7.A2" office:value-type="string">
            <text:p text:style-name="P20">9</text:p>
          </table:table-cell>
          <table:table-cell table:style-name="表格7.B2" office:value-type="string">
            <text:p text:style-name="P25">48.8 </text:p>
          </table:table-cell>
          <table:table-cell table:style-name="表格7.B2" office:value-type="string">
            <text:p text:style-name="P25">50.0 </text:p>
          </table:table-cell>
          <table:table-cell table:style-name="表格7.B2" office:value-type="string">
            <text:p text:style-name="P25">51.2 </text:p>
          </table:table-cell>
          <table:table-cell table:style-name="表格7.B2" office:value-type="string">
            <text:p text:style-name="P25">52.4 </text:p>
          </table:table-cell>
          <table:table-cell table:style-name="表格7.B2" office:value-type="string">
            <text:p text:style-name="P25">53.6 </text:p>
          </table:table-cell>
          <table:table-cell table:style-name="表格7.B2" office:value-type="string">
            <text:p text:style-name="P25">54.8 </text:p>
          </table:table-cell>
          <table:table-cell table:style-name="表格7.B2" office:value-type="string">
            <text:p text:style-name="P25">56.0 </text:p>
          </table:table-cell>
          <table:table-cell table:style-name="表格7.B2" office:value-type="string">
            <text:p text:style-name="P25">57.2 </text:p>
          </table:table-cell>
          <table:table-cell table:style-name="表格7.B2" office:value-type="string">
            <text:p text:style-name="P25">58.4 </text:p>
          </table:table-cell>
          <table:table-cell table:style-name="表格7.B2" office:value-type="string">
            <text:p text:style-name="P25">59.7 </text:p>
          </table:table-cell>
          <table:table-cell table:style-name="表格7.B2" office:value-type="string">
            <text:p text:style-name="P25">60.9 </text:p>
          </table:table-cell>
          <table:table-cell table:style-name="表格7.B2" office:value-type="string">
            <text:p text:style-name="P25">62.1 </text:p>
          </table:table-cell>
          <table:table-cell table:style-name="表格7.B2" office:value-type="string">
            <text:p text:style-name="P25">63.4 </text:p>
          </table:table-cell>
          <table:table-cell table:style-name="表格7.B2" office:value-type="string">
            <text:p text:style-name="P25">64.6 </text:p>
          </table:table-cell>
          <table:table-cell table:style-name="表格7.P2" office:value-type="string">
            <text:p text:style-name="P25">65.8 </text:p>
          </table:table-cell>
        </table:table-row>
        <table:table-row table:style-name="表格7.12">
          <table:table-cell table:style-name="表格7.A12" office:value-type="string">
            <text:p text:style-name="P20">10</text:p>
          </table:table-cell>
          <table:table-cell table:style-name="表格7.B12" office:value-type="string">
            <text:p text:style-name="P25">50.6 </text:p>
          </table:table-cell>
          <table:table-cell table:style-name="表格7.B12" office:value-type="string">
            <text:p text:style-name="P25">51.8 </text:p>
          </table:table-cell>
          <table:table-cell table:style-name="表格7.B12" office:value-type="string">
            <text:p text:style-name="P25">53.0 </text:p>
          </table:table-cell>
          <table:table-cell table:style-name="表格7.B12" office:value-type="string">
            <text:p text:style-name="P25">54.2 </text:p>
          </table:table-cell>
          <table:table-cell table:style-name="表格7.B12" office:value-type="string">
            <text:p text:style-name="P25">55.5 </text:p>
          </table:table-cell>
          <table:table-cell table:style-name="表格7.B12" office:value-type="string">
            <text:p text:style-name="P25">56.7 </text:p>
          </table:table-cell>
          <table:table-cell table:style-name="表格7.B12" office:value-type="string">
            <text:p text:style-name="P25">57.9 </text:p>
          </table:table-cell>
          <table:table-cell table:style-name="表格7.B12" office:value-type="string">
            <text:p text:style-name="P25">59.2 </text:p>
          </table:table-cell>
          <table:table-cell table:style-name="表格7.B12" office:value-type="string">
            <text:p text:style-name="P25">60.4 </text:p>
          </table:table-cell>
          <table:table-cell table:style-name="表格7.B12" office:value-type="string">
            <text:p text:style-name="P25">61.7 </text:p>
          </table:table-cell>
          <table:table-cell table:style-name="表格7.B12" office:value-type="string">
            <text:p text:style-name="P25">62.9 </text:p>
          </table:table-cell>
          <table:table-cell table:style-name="表格7.B12" office:value-type="string">
            <text:p text:style-name="P25">64.2 </text:p>
          </table:table-cell>
          <table:table-cell table:style-name="表格7.B12" office:value-type="string">
            <text:p text:style-name="P25">65.4 </text:p>
          </table:table-cell>
          <table:table-cell table:style-name="表格7.B12" office:value-type="string">
            <text:p text:style-name="P25">66.7 </text:p>
          </table:table-cell>
          <table:table-cell table:style-name="表格7.P12" office:value-type="string">
            <text:p text:style-name="P25">67.9 </text:p>
          </table:table-cell>
        </table:table-row>
        <table:table-row table:style-name="表格7.13">
          <table:table-cell table:style-name="表格7.A2" office:value-type="string">
            <text:p text:style-name="P20">11</text:p>
          </table:table-cell>
          <table:table-cell table:style-name="表格7.B2" office:value-type="string">
            <text:p text:style-name="P25">52.4 </text:p>
          </table:table-cell>
          <table:table-cell table:style-name="表格7.B2" office:value-type="string">
            <text:p text:style-name="P25">53.7 </text:p>
          </table:table-cell>
          <table:table-cell table:style-name="表格7.B2" office:value-type="string">
            <text:p text:style-name="P25">54.9 </text:p>
          </table:table-cell>
          <table:table-cell table:style-name="表格7.B2" office:value-type="string">
            <text:p text:style-name="P25">56.1 </text:p>
          </table:table-cell>
          <table:table-cell table:style-name="表格7.B2" office:value-type="string">
            <text:p text:style-name="P25">57.4 </text:p>
          </table:table-cell>
          <table:table-cell table:style-name="表格7.B2" office:value-type="string">
            <text:p text:style-name="P25">58.6 </text:p>
          </table:table-cell>
          <table:table-cell table:style-name="表格7.B2" office:value-type="string">
            <text:p text:style-name="P25">59.9 </text:p>
          </table:table-cell>
          <table:table-cell table:style-name="表格7.B2" office:value-type="string">
            <text:p text:style-name="P25">61.2 </text:p>
          </table:table-cell>
          <table:table-cell table:style-name="表格7.B2" office:value-type="string">
            <text:p text:style-name="P25">62.4 </text:p>
          </table:table-cell>
          <table:table-cell table:style-name="表格7.B2" office:value-type="string">
            <text:p text:style-name="P25">63.7 </text:p>
          </table:table-cell>
          <table:table-cell table:style-name="表格7.B2" office:value-type="string">
            <text:p text:style-name="P25">65.0 </text:p>
          </table:table-cell>
          <table:table-cell table:style-name="表格7.B2" office:value-type="string">
            <text:p text:style-name="P25">66.3 </text:p>
          </table:table-cell>
          <table:table-cell table:style-name="表格7.B2" office:value-type="string">
            <text:p text:style-name="P25">67.5 </text:p>
          </table:table-cell>
          <table:table-cell table:style-name="表格7.B2" office:value-type="string">
            <text:p text:style-name="P25">68.8 </text:p>
          </table:table-cell>
          <table:table-cell table:style-name="表格7.P2" office:value-type="string">
            <text:p text:style-name="P25">70.1 </text:p>
          </table:table-cell>
        </table:table-row>
        <table:table-row table:style-name="表格7.14">
          <table:table-cell table:style-name="表格7.A2" office:value-type="string">
            <text:p text:style-name="P20">12</text:p>
          </table:table-cell>
          <table:table-cell table:style-name="表格7.B2" office:value-type="string">
            <text:p text:style-name="P25">54.3 </text:p>
          </table:table-cell>
          <table:table-cell table:style-name="表格7.B2" office:value-type="string">
            <text:p text:style-name="P25">55.6 </text:p>
          </table:table-cell>
          <table:table-cell table:style-name="表格7.B2" office:value-type="string">
            <text:p text:style-name="P25">56.8 </text:p>
          </table:table-cell>
          <table:table-cell table:style-name="表格7.B2" office:value-type="string">
            <text:p text:style-name="P25">58.1 </text:p>
          </table:table-cell>
          <table:table-cell table:style-name="表格7.B2" office:value-type="string">
            <text:p text:style-name="P25">59.4 </text:p>
          </table:table-cell>
          <table:table-cell table:style-name="表格7.B2" office:value-type="string">
            <text:p text:style-name="P25">60.7 </text:p>
          </table:table-cell>
          <table:table-cell table:style-name="表格7.B2" office:value-type="string">
            <text:p text:style-name="P25">62.0 </text:p>
          </table:table-cell>
          <table:table-cell table:style-name="表格7.B2" office:value-type="string">
            <text:p text:style-name="P25">63.2 </text:p>
          </table:table-cell>
          <table:table-cell table:style-name="表格7.B2" office:value-type="string">
            <text:p text:style-name="P25">64.5 </text:p>
          </table:table-cell>
          <table:table-cell table:style-name="表格7.B2" office:value-type="string">
            <text:p text:style-name="P25">65.8 </text:p>
          </table:table-cell>
          <table:table-cell table:style-name="表格7.B2" office:value-type="string">
            <text:p text:style-name="P25">67.1 </text:p>
          </table:table-cell>
          <table:table-cell table:style-name="表格7.B2" office:value-type="string">
            <text:p text:style-name="P25">68.4 </text:p>
          </table:table-cell>
          <table:table-cell table:style-name="表格7.B2" office:value-type="string">
            <text:p text:style-name="P25">69.7 </text:p>
          </table:table-cell>
          <table:table-cell table:style-name="表格7.B2" office:value-type="string">
            <text:p text:style-name="P25">71.0 </text:p>
          </table:table-cell>
          <table:table-cell table:style-name="表格7.P2" office:value-type="string">
            <text:p text:style-name="P25">72.4 </text:p>
          </table:table-cell>
        </table:table-row>
        <table:table-row table:style-name="表格7.15">
          <table:table-cell table:style-name="表格7.A2" office:value-type="string">
            <text:p text:style-name="P20">13</text:p>
          </table:table-cell>
          <table:table-cell table:style-name="表格7.B2" office:value-type="string">
            <text:p text:style-name="P25">56.3 </text:p>
          </table:table-cell>
          <table:table-cell table:style-name="表格7.B2" office:value-type="string">
            <text:p text:style-name="P25">57.6 </text:p>
          </table:table-cell>
          <table:table-cell table:style-name="表格7.B2" office:value-type="string">
            <text:p text:style-name="P25">58.9 </text:p>
          </table:table-cell>
          <table:table-cell table:style-name="表格7.B2" office:value-type="string">
            <text:p text:style-name="P25">60.2 </text:p>
          </table:table-cell>
          <table:table-cell table:style-name="表格7.B2" office:value-type="string">
            <text:p text:style-name="P25">61.5 </text:p>
          </table:table-cell>
          <table:table-cell table:style-name="表格7.B2" office:value-type="string">
            <text:p text:style-name="P25">62.8 </text:p>
          </table:table-cell>
          <table:table-cell table:style-name="表格7.B2" office:value-type="string">
            <text:p text:style-name="P25">64.1 </text:p>
          </table:table-cell>
          <table:table-cell table:style-name="表格7.B2" office:value-type="string">
            <text:p text:style-name="P25">65.4 </text:p>
          </table:table-cell>
          <table:table-cell table:style-name="表格7.B2" office:value-type="string">
            <text:p text:style-name="P25">66.7 </text:p>
          </table:table-cell>
          <table:table-cell table:style-name="表格7.B2" office:value-type="string">
            <text:p text:style-name="P25">68.0 </text:p>
          </table:table-cell>
          <table:table-cell table:style-name="表格7.B2" office:value-type="string">
            <text:p text:style-name="P25">69.3 </text:p>
          </table:table-cell>
          <table:table-cell table:style-name="表格7.B2" office:value-type="string">
            <text:p text:style-name="P25">70.7 </text:p>
          </table:table-cell>
          <table:table-cell table:style-name="表格7.B2" office:value-type="string">
            <text:p text:style-name="P25">72.0 </text:p>
          </table:table-cell>
          <table:table-cell table:style-name="表格7.B2" office:value-type="string">
            <text:p text:style-name="P25">73.3 </text:p>
          </table:table-cell>
          <table:table-cell table:style-name="表格7.P2" office:value-type="string">
            <text:p text:style-name="P25">74.7 </text:p>
          </table:table-cell>
        </table:table-row>
        <table:table-row table:style-name="表格7.16">
          <table:table-cell table:style-name="表格7.A2" office:value-type="string">
            <text:p text:style-name="P20">14</text:p>
          </table:table-cell>
          <table:table-cell table:style-name="表格7.B2" office:value-type="string">
            <text:p text:style-name="P25">58.3 </text:p>
          </table:table-cell>
          <table:table-cell table:style-name="表格7.B2" office:value-type="string">
            <text:p text:style-name="P25">59.6 </text:p>
          </table:table-cell>
          <table:table-cell table:style-name="表格7.B2" office:value-type="string">
            <text:p text:style-name="P25">60.9 </text:p>
          </table:table-cell>
          <table:table-cell table:style-name="表格7.B2" office:value-type="string">
            <text:p text:style-name="P25">62.3 </text:p>
          </table:table-cell>
          <table:table-cell table:style-name="表格7.B2" office:value-type="string">
            <text:p text:style-name="P25">63.6 </text:p>
          </table:table-cell>
          <table:table-cell table:style-name="表格7.B2" office:value-type="string">
            <text:p text:style-name="P25">64.9 </text:p>
          </table:table-cell>
          <table:table-cell table:style-name="表格7.B2" office:value-type="string">
            <text:p text:style-name="P25">66.3 </text:p>
          </table:table-cell>
          <table:table-cell table:style-name="表格7.B2" office:value-type="string">
            <text:p text:style-name="P25">67.6 </text:p>
          </table:table-cell>
          <table:table-cell table:style-name="表格7.B2" office:value-type="string">
            <text:p text:style-name="P25">68.9 </text:p>
          </table:table-cell>
          <table:table-cell table:style-name="表格7.B2" office:value-type="string">
            <text:p text:style-name="P25">70.3 </text:p>
          </table:table-cell>
          <table:table-cell table:style-name="表格7.B2" office:value-type="string">
            <text:p text:style-name="P25">71.6 </text:p>
          </table:table-cell>
          <table:table-cell table:style-name="表格7.B2" office:value-type="string">
            <text:p text:style-name="P25">73.0 </text:p>
          </table:table-cell>
          <table:table-cell table:style-name="表格7.B2" office:value-type="string">
            <text:p text:style-name="P25">74.4 </text:p>
          </table:table-cell>
          <table:table-cell table:style-name="表格7.B2" office:value-type="string">
            <text:p text:style-name="P25">75.7 </text:p>
          </table:table-cell>
          <table:table-cell table:style-name="表格7.P2" office:value-type="string">
            <text:p text:style-name="P25">77.1 </text:p>
          </table:table-cell>
        </table:table-row>
        <table:table-row table:style-name="表格7.17">
          <table:table-cell table:style-name="表格7.A2" office:value-type="string">
            <text:p text:style-name="P20">15</text:p>
          </table:table-cell>
          <table:table-cell table:style-name="表格7.B2" office:value-type="string">
            <text:p text:style-name="P25">60.4 </text:p>
          </table:table-cell>
          <table:table-cell table:style-name="表格7.B2" office:value-type="string">
            <text:p text:style-name="P25">61.8 </text:p>
          </table:table-cell>
          <table:table-cell table:style-name="表格7.B2" office:value-type="string">
            <text:p text:style-name="P25">63.1 </text:p>
          </table:table-cell>
          <table:table-cell table:style-name="表格7.B2" office:value-type="string">
            <text:p text:style-name="P25">64.5 </text:p>
          </table:table-cell>
          <table:table-cell table:style-name="表格7.B2" office:value-type="string">
            <text:p text:style-name="P25">65.8 </text:p>
          </table:table-cell>
          <table:table-cell table:style-name="表格7.B2" office:value-type="string">
            <text:p text:style-name="P25">67.2 </text:p>
          </table:table-cell>
          <table:table-cell table:style-name="表格7.B2" office:value-type="string">
            <text:p text:style-name="P25">68.5 </text:p>
          </table:table-cell>
          <table:table-cell table:style-name="表格7.B2" office:value-type="string">
            <text:p text:style-name="P25">69.9 </text:p>
          </table:table-cell>
          <table:table-cell table:style-name="表格7.B2" office:value-type="string">
            <text:p text:style-name="P25">71.3 </text:p>
          </table:table-cell>
          <table:table-cell table:style-name="表格7.B2" office:value-type="string">
            <text:p text:style-name="P25">72.6 </text:p>
          </table:table-cell>
          <table:table-cell table:style-name="表格7.B2" office:value-type="string">
            <text:p text:style-name="P25">74.0 </text:p>
          </table:table-cell>
          <table:table-cell table:style-name="表格7.B2" office:value-type="string">
            <text:p text:style-name="P25">75.4 </text:p>
          </table:table-cell>
          <table:table-cell table:style-name="表格7.B2" office:value-type="string">
            <text:p text:style-name="P25">76.8 </text:p>
          </table:table-cell>
          <table:table-cell table:style-name="表格7.B2" office:value-type="string">
            <text:p text:style-name="P25">78.2 </text:p>
          </table:table-cell>
          <table:table-cell table:style-name="表格7.P2" office:value-type="string">
            <text:p text:style-name="P25">79.6 </text:p>
          </table:table-cell>
        </table:table-row>
        <table:table-row table:style-name="表格7.18">
          <table:table-cell table:style-name="表格7.A18" office:value-type="string">
            <text:p text:style-name="P20">16</text:p>
          </table:table-cell>
          <table:table-cell table:style-name="表格7.B18" office:value-type="string">
            <text:p text:style-name="P25">62.6 </text:p>
          </table:table-cell>
          <table:table-cell table:style-name="表格7.B18" office:value-type="string">
            <text:p text:style-name="P25">64.0 </text:p>
          </table:table-cell>
          <table:table-cell table:style-name="表格7.B18" office:value-type="string">
            <text:p text:style-name="P25">65.3 </text:p>
          </table:table-cell>
          <table:table-cell table:style-name="表格7.B18" office:value-type="string">
            <text:p text:style-name="P25">66.7 </text:p>
          </table:table-cell>
          <table:table-cell table:style-name="表格7.B18" office:value-type="string">
            <text:p text:style-name="P25">68.1 </text:p>
          </table:table-cell>
          <table:table-cell table:style-name="表格7.B18" office:value-type="string">
            <text:p text:style-name="P25">69.5 </text:p>
          </table:table-cell>
          <table:table-cell table:style-name="表格7.B18" office:value-type="string">
            <text:p text:style-name="P25">70.9 </text:p>
          </table:table-cell>
          <table:table-cell table:style-name="表格7.B18" office:value-type="string">
            <text:p text:style-name="P25">72.3 </text:p>
          </table:table-cell>
          <table:table-cell table:style-name="表格7.B18" office:value-type="string">
            <text:p text:style-name="P25">73.7 </text:p>
          </table:table-cell>
          <table:table-cell table:style-name="表格7.B18" office:value-type="string">
            <text:p text:style-name="P25">75.1 </text:p>
          </table:table-cell>
          <table:table-cell table:style-name="表格7.B18" office:value-type="string">
            <text:p text:style-name="P25">76.5 </text:p>
          </table:table-cell>
          <table:table-cell table:style-name="表格7.B18" office:value-type="string">
            <text:p text:style-name="P25">77.9 </text:p>
          </table:table-cell>
          <table:table-cell table:style-name="表格7.B18" office:value-type="string">
            <text:p text:style-name="P25">79.3 </text:p>
          </table:table-cell>
          <table:table-cell table:style-name="表格7.B18" office:value-type="string">
            <text:p text:style-name="P25">80.8 </text:p>
          </table:table-cell>
          <table:table-cell table:style-name="表格7.P18" office:value-type="string">
            <text:p text:style-name="P25">82.2 </text:p>
          </table:table-cell>
        </table:table-row>
        <table:table-row table:style-name="表格7.19">
          <table:table-cell table:style-name="表格7.A2" office:value-type="string">
            <text:p text:style-name="P20">17</text:p>
          </table:table-cell>
          <table:table-cell table:style-name="表格7.B2" office:value-type="string">
            <text:p text:style-name="P25">64.9 </text:p>
          </table:table-cell>
          <table:table-cell table:style-name="表格7.B2" office:value-type="string">
            <text:p text:style-name="P25">66.3 </text:p>
          </table:table-cell>
          <table:table-cell table:style-name="表格7.B2" office:value-type="string">
            <text:p text:style-name="P25">67.7 </text:p>
          </table:table-cell>
          <table:table-cell table:style-name="表格7.B2" office:value-type="string">
            <text:p text:style-name="P25">69.1 </text:p>
          </table:table-cell>
          <table:table-cell table:style-name="表格7.B2" office:value-type="string">
            <text:p text:style-name="P25">70.5 </text:p>
          </table:table-cell>
          <table:table-cell table:style-name="表格7.B2" office:value-type="string">
            <text:p text:style-name="P25">71.9 </text:p>
          </table:table-cell>
          <table:table-cell table:style-name="表格7.B2" office:value-type="string">
            <text:p text:style-name="P25">73.3 </text:p>
          </table:table-cell>
          <table:table-cell table:style-name="表格7.B2" office:value-type="string">
            <text:p text:style-name="P25">74.8 </text:p>
          </table:table-cell>
          <table:table-cell table:style-name="表格7.B2" office:value-type="string">
            <text:p text:style-name="P25">76.2 </text:p>
          </table:table-cell>
          <table:table-cell table:style-name="表格7.B2" office:value-type="string">
            <text:p text:style-name="P25">77.6 </text:p>
          </table:table-cell>
          <table:table-cell table:style-name="表格7.B2" office:value-type="string">
            <text:p text:style-name="P25">79.1 </text:p>
          </table:table-cell>
          <table:table-cell table:style-name="表格7.B2" office:value-type="string">
            <text:p text:style-name="P25">80.5 </text:p>
          </table:table-cell>
          <table:table-cell table:style-name="表格7.B2" office:value-type="string">
            <text:p text:style-name="P25">82.0 </text:p>
          </table:table-cell>
          <table:table-cell table:style-name="表格7.B2" office:value-type="string">
            <text:p text:style-name="P25">83.5 </text:p>
          </table:table-cell>
          <table:table-cell table:style-name="表格7.P2" office:value-type="string">
            <text:p text:style-name="P25">84.9 </text:p>
          </table:table-cell>
        </table:table-row>
        <table:table-row table:style-name="表格7.20">
          <table:table-cell table:style-name="表格7.A2" office:value-type="string">
            <text:p text:style-name="P20">18</text:p>
          </table:table-cell>
          <table:table-cell table:style-name="表格7.B2" office:value-type="string">
            <text:p text:style-name="P25">67.2 </text:p>
          </table:table-cell>
          <table:table-cell table:style-name="表格7.B2" office:value-type="string">
            <text:p text:style-name="P25">68.6 </text:p>
          </table:table-cell>
          <table:table-cell table:style-name="表格7.B2" office:value-type="string">
            <text:p text:style-name="P25">70.1 </text:p>
          </table:table-cell>
          <table:table-cell table:style-name="表格7.B2" office:value-type="string">
            <text:p text:style-name="P25">71.5 </text:p>
          </table:table-cell>
          <table:table-cell table:style-name="表格7.B2" office:value-type="string">
            <text:p text:style-name="P25">73.0 </text:p>
          </table:table-cell>
          <table:table-cell table:style-name="表格7.B2" office:value-type="string">
            <text:p text:style-name="P25">74.4 </text:p>
          </table:table-cell>
          <table:table-cell table:style-name="表格7.B2" office:value-type="string">
            <text:p text:style-name="P25">75.9 </text:p>
          </table:table-cell>
          <table:table-cell table:style-name="表格7.B2" office:value-type="string">
            <text:p text:style-name="P25">77.3 </text:p>
          </table:table-cell>
          <table:table-cell table:style-name="表格7.B2" office:value-type="string">
            <text:p text:style-name="P25">78.8 </text:p>
          </table:table-cell>
          <table:table-cell table:style-name="表格7.B2" office:value-type="string">
            <text:p text:style-name="P25">80.3 </text:p>
          </table:table-cell>
          <table:table-cell table:style-name="表格7.B2" office:value-type="string">
            <text:p text:style-name="P25">81.8 </text:p>
          </table:table-cell>
          <table:table-cell table:style-name="表格7.B2" office:value-type="string">
            <text:p text:style-name="P25">83.3 </text:p>
          </table:table-cell>
          <table:table-cell table:style-name="表格7.B2" office:value-type="string">
            <text:p text:style-name="P25">84.8 </text:p>
          </table:table-cell>
          <table:table-cell table:style-name="表格7.B2" office:value-type="string">
            <text:p text:style-name="P25">86.3 </text:p>
          </table:table-cell>
          <table:table-cell table:style-name="表格7.P2" office:value-type="string">
            <text:p text:style-name="P25">87.8 </text:p>
          </table:table-cell>
        </table:table-row>
        <table:table-row table:style-name="表格7.21">
          <table:table-cell table:style-name="表格7.A2" office:value-type="string">
            <text:p text:style-name="P20">19</text:p>
          </table:table-cell>
          <table:table-cell table:style-name="表格7.B2" office:value-type="string">
            <text:p text:style-name="P25">69.7 </text:p>
          </table:table-cell>
          <table:table-cell table:style-name="表格7.B2" office:value-type="string">
            <text:p text:style-name="P25">71.1 </text:p>
          </table:table-cell>
          <table:table-cell table:style-name="表格7.B2" office:value-type="string">
            <text:p text:style-name="P25">72.6 </text:p>
          </table:table-cell>
          <table:table-cell table:style-name="表格7.B2" office:value-type="string">
            <text:p text:style-name="P25">74.1 </text:p>
          </table:table-cell>
          <table:table-cell table:style-name="表格7.B2" office:value-type="string">
            <text:p text:style-name="P25">75.5 </text:p>
          </table:table-cell>
          <table:table-cell table:style-name="表格7.B2" office:value-type="string">
            <text:p text:style-name="P25">77.0 </text:p>
          </table:table-cell>
          <table:table-cell table:style-name="表格7.B2" office:value-type="string">
            <text:p text:style-name="P25">78.5 </text:p>
          </table:table-cell>
          <table:table-cell table:style-name="表格7.B2" office:value-type="string">
            <text:p text:style-name="P25">80.0 </text:p>
          </table:table-cell>
          <table:table-cell table:style-name="表格7.B2" office:value-type="string">
            <text:p text:style-name="P25">81.5 </text:p>
          </table:table-cell>
          <table:table-cell table:style-name="表格7.B2" office:value-type="string">
            <text:p text:style-name="P25">83.1 </text:p>
          </table:table-cell>
          <table:table-cell table:style-name="表格7.B2" office:value-type="string">
            <text:p text:style-name="P25">84.6 </text:p>
          </table:table-cell>
          <table:table-cell table:style-name="表格7.B2" office:value-type="string">
            <text:p text:style-name="P25">86.1 </text:p>
          </table:table-cell>
          <table:table-cell table:style-name="表格7.B2" office:value-type="string">
            <text:p text:style-name="P25">87.6 </text:p>
          </table:table-cell>
          <table:table-cell table:style-name="表格7.B2" office:value-type="string">
            <text:p text:style-name="P25">89.2 </text:p>
          </table:table-cell>
          <table:table-cell table:style-name="表格7.P2" office:value-type="string">
            <text:p text:style-name="P25">90.7 </text:p>
          </table:table-cell>
        </table:table-row>
        <table:table-row table:style-name="表格7.22">
          <table:table-cell table:style-name="表格7.A2" office:value-type="string">
            <text:p text:style-name="P20">20</text:p>
          </table:table-cell>
          <table:table-cell table:style-name="表格7.B2" office:value-type="string">
            <text:p text:style-name="P25">72.2 </text:p>
          </table:table-cell>
          <table:table-cell table:style-name="表格7.B2" office:value-type="string">
            <text:p text:style-name="P25">73.7 </text:p>
          </table:table-cell>
          <table:table-cell table:style-name="表格7.B2" office:value-type="string">
            <text:p text:style-name="P25">75.2 </text:p>
          </table:table-cell>
          <table:table-cell table:style-name="表格7.B2" office:value-type="string">
            <text:p text:style-name="P25">76.7 </text:p>
          </table:table-cell>
          <table:table-cell table:style-name="表格7.B2" office:value-type="string">
            <text:p text:style-name="P25">78.2 </text:p>
          </table:table-cell>
          <table:table-cell table:style-name="表格7.B2" office:value-type="string">
            <text:p text:style-name="P25">79.8 </text:p>
          </table:table-cell>
          <table:table-cell table:style-name="表格7.B2" office:value-type="string">
            <text:p text:style-name="P25">81.3 </text:p>
          </table:table-cell>
          <table:table-cell table:style-name="表格7.B2" office:value-type="string">
            <text:p text:style-name="P25">82.8 </text:p>
          </table:table-cell>
          <table:table-cell table:style-name="表格7.B2" office:value-type="string">
            <text:p text:style-name="P25">84.4 </text:p>
          </table:table-cell>
          <table:table-cell table:style-name="表格7.B2" office:value-type="string">
            <text:p text:style-name="P25">85.9 </text:p>
          </table:table-cell>
          <table:table-cell table:style-name="表格7.B2" office:value-type="string">
            <text:p text:style-name="P25">87.5 </text:p>
          </table:table-cell>
          <table:table-cell table:style-name="表格7.B2" office:value-type="string">
            <text:p text:style-name="P25">89.1 </text:p>
          </table:table-cell>
          <table:table-cell table:style-name="表格7.B2" office:value-type="string">
            <text:p text:style-name="P25">90.7 </text:p>
          </table:table-cell>
          <table:table-cell table:style-name="表格7.B2" office:value-type="string">
            <text:p text:style-name="P25">92.2 </text:p>
          </table:table-cell>
          <table:table-cell table:style-name="表格7.P2" office:value-type="string">
            <text:p text:style-name="P25">93.8 </text:p>
          </table:table-cell>
        </table:table-row>
        <table:table-row table:style-name="表格7.23">
          <table:table-cell table:style-name="表格7.A18" office:value-type="string">
            <text:p text:style-name="P20">21</text:p>
          </table:table-cell>
          <table:table-cell table:style-name="表格7.B18" office:value-type="string">
            <text:p text:style-name="P25">74.9 </text:p>
          </table:table-cell>
          <table:table-cell table:style-name="表格7.B18" office:value-type="string">
            <text:p text:style-name="P25">76.4 </text:p>
          </table:table-cell>
          <table:table-cell table:style-name="表格7.B18" office:value-type="string">
            <text:p text:style-name="P25">77.9 </text:p>
          </table:table-cell>
          <table:table-cell table:style-name="表格7.B18" office:value-type="string">
            <text:p text:style-name="P25">79.5 </text:p>
          </table:table-cell>
          <table:table-cell table:style-name="表格7.B18" office:value-type="string">
            <text:p text:style-name="P25">81.1 </text:p>
          </table:table-cell>
          <table:table-cell table:style-name="表格7.B18" office:value-type="string">
            <text:p text:style-name="P25">82.6 </text:p>
          </table:table-cell>
          <table:table-cell table:style-name="表格7.B18" office:value-type="string">
            <text:p text:style-name="P25">84.2 </text:p>
          </table:table-cell>
          <table:table-cell table:style-name="表格7.B18" office:value-type="string">
            <text:p text:style-name="P25">85.8 </text:p>
          </table:table-cell>
          <table:table-cell table:style-name="表格7.B18" office:value-type="string">
            <text:p text:style-name="P25">87.4 </text:p>
          </table:table-cell>
          <table:table-cell table:style-name="表格7.B18" office:value-type="string">
            <text:p text:style-name="P25">89.0 </text:p>
          </table:table-cell>
          <table:table-cell table:style-name="表格7.B18" office:value-type="string">
            <text:p text:style-name="P25">90.6 </text:p>
          </table:table-cell>
          <table:table-cell table:style-name="表格7.B18" office:value-type="string">
            <text:p text:style-name="P25">92.2 </text:p>
          </table:table-cell>
          <table:table-cell table:style-name="表格7.B18" office:value-type="string">
            <text:p text:style-name="P25">93.8 </text:p>
          </table:table-cell>
          <table:table-cell table:style-name="表格7.B18" office:value-type="string">
            <text:p text:style-name="P25">95.4 </text:p>
          </table:table-cell>
          <table:table-cell table:style-name="表格7.P18" office:value-type="string">
            <text:p text:style-name="P25">97.1 </text:p>
          </table:table-cell>
        </table:table-row>
        <table:table-row table:style-name="表格7.24">
          <table:table-cell table:style-name="表格7.A2" office:value-type="string">
            <text:p text:style-name="P20">22</text:p>
          </table:table-cell>
          <table:table-cell table:style-name="表格7.B2" office:value-type="string">
            <text:p text:style-name="P25">77.6 </text:p>
          </table:table-cell>
          <table:table-cell table:style-name="表格7.B2" office:value-type="string">
            <text:p text:style-name="P25">79.2 </text:p>
          </table:table-cell>
          <table:table-cell table:style-name="表格7.B2" office:value-type="string">
            <text:p text:style-name="P25">80.8 </text:p>
          </table:table-cell>
          <table:table-cell table:style-name="表格7.B2" office:value-type="string">
            <text:p text:style-name="P25">82.4 </text:p>
          </table:table-cell>
          <table:table-cell table:style-name="表格7.B2" office:value-type="string">
            <text:p text:style-name="P25">84.0 </text:p>
          </table:table-cell>
          <table:table-cell table:style-name="表格7.B2" office:value-type="string">
            <text:p text:style-name="P25">85.6 </text:p>
          </table:table-cell>
          <table:table-cell table:style-name="表格7.B2" office:value-type="string">
            <text:p text:style-name="P25">87.2 </text:p>
          </table:table-cell>
          <table:table-cell table:style-name="表格7.B2" office:value-type="string">
            <text:p text:style-name="P25">88.9 </text:p>
          </table:table-cell>
          <table:table-cell table:style-name="表格7.B2" office:value-type="string">
            <text:p text:style-name="P25">90.5 </text:p>
          </table:table-cell>
          <table:table-cell table:style-name="表格7.B2" office:value-type="string">
            <text:p text:style-name="P25">92.1 </text:p>
          </table:table-cell>
          <table:table-cell table:style-name="表格7.B2" office:value-type="string">
            <text:p text:style-name="P25">93.8 </text:p>
          </table:table-cell>
          <table:table-cell table:style-name="表格7.B2" office:value-type="string">
            <text:p text:style-name="P25">95.5 </text:p>
          </table:table-cell>
          <table:table-cell table:style-name="表格7.B2" office:value-type="string">
            <text:p text:style-name="P25">97.1 </text:p>
          </table:table-cell>
          <table:table-cell table:style-name="表格7.B2" office:value-type="string">
            <text:p text:style-name="P25">98.8 </text:p>
          </table:table-cell>
          <table:table-cell table:style-name="表格7.P2" office:value-type="string">
            <text:p text:style-name="P25">100.5 </text:p>
          </table:table-cell>
        </table:table-row>
        <table:table-row table:style-name="表格7.25">
          <table:table-cell table:style-name="表格7.A2" office:value-type="string">
            <text:p text:style-name="P20">23</text:p>
          </table:table-cell>
          <table:table-cell table:style-name="表格7.B2" office:value-type="string">
            <text:p text:style-name="P25">80.5 </text:p>
          </table:table-cell>
          <table:table-cell table:style-name="表格7.B2" office:value-type="string">
            <text:p text:style-name="P25">82.2 </text:p>
          </table:table-cell>
          <table:table-cell table:style-name="表格7.B2" office:value-type="string">
            <text:p text:style-name="P25">83.8 </text:p>
          </table:table-cell>
          <table:table-cell table:style-name="表格7.B2" office:value-type="string">
            <text:p text:style-name="P25">85.4 </text:p>
          </table:table-cell>
          <table:table-cell table:style-name="表格7.B2" office:value-type="string">
            <text:p text:style-name="P25">87.1 </text:p>
          </table:table-cell>
          <table:table-cell table:style-name="表格7.B2" office:value-type="string">
            <text:p text:style-name="P25">88.7 </text:p>
          </table:table-cell>
          <table:table-cell table:style-name="表格7.B2" office:value-type="string">
            <text:p text:style-name="P25">90.4 </text:p>
          </table:table-cell>
          <table:table-cell table:style-name="表格7.B2" office:value-type="string">
            <text:p text:style-name="P25">92.1 </text:p>
          </table:table-cell>
          <table:table-cell table:style-name="表格7.B2" office:value-type="string">
            <text:p text:style-name="P25">93.8 </text:p>
          </table:table-cell>
          <table:table-cell table:style-name="表格7.B2" office:value-type="string">
            <text:p text:style-name="P25">95.5 </text:p>
          </table:table-cell>
          <table:table-cell table:style-name="表格7.B2" office:value-type="string">
            <text:p text:style-name="P25">97.2 </text:p>
          </table:table-cell>
          <table:table-cell table:style-name="表格7.B2" office:value-type="string">
            <text:p text:style-name="P25">98.9 </text:p>
          </table:table-cell>
          <table:table-cell table:style-name="表格7.B2" office:value-type="string">
            <text:p text:style-name="P25">100.6 </text:p>
          </table:table-cell>
          <table:table-cell table:style-name="表格7.B2" office:value-type="string">
            <text:p text:style-name="P25">102.4 </text:p>
          </table:table-cell>
          <table:table-cell table:style-name="表格7.P2" office:value-type="string">
            <text:p text:style-name="P25">104.1 </text:p>
          </table:table-cell>
        </table:table-row>
        <table:table-row table:style-name="表格7.26">
          <table:table-cell table:style-name="表格7.A2" office:value-type="string">
            <text:p text:style-name="P20">24</text:p>
          </table:table-cell>
          <table:table-cell table:style-name="表格7.B2" office:value-type="string">
            <text:p text:style-name="P25">83.6 </text:p>
          </table:table-cell>
          <table:table-cell table:style-name="表格7.B2" office:value-type="string">
            <text:p text:style-name="P25">85.2 </text:p>
          </table:table-cell>
          <table:table-cell table:style-name="表格7.B2" office:value-type="string">
            <text:p text:style-name="P25">86.9 </text:p>
          </table:table-cell>
          <table:table-cell table:style-name="表格7.B2" office:value-type="string">
            <text:p text:style-name="P25">88.6 </text:p>
          </table:table-cell>
          <table:table-cell table:style-name="表格7.B2" office:value-type="string">
            <text:p text:style-name="P25">90.3 </text:p>
          </table:table-cell>
          <table:table-cell table:style-name="表格7.B2" office:value-type="string">
            <text:p text:style-name="P25">92.0 </text:p>
          </table:table-cell>
          <table:table-cell table:style-name="表格7.B2" office:value-type="string">
            <text:p text:style-name="P25">93.8 </text:p>
          </table:table-cell>
          <table:table-cell table:style-name="表格7.B2" office:value-type="string">
            <text:p text:style-name="P25">95.5 </text:p>
          </table:table-cell>
          <table:table-cell table:style-name="表格7.B2" office:value-type="string">
            <text:p text:style-name="P25">97.2 </text:p>
          </table:table-cell>
          <table:table-cell table:style-name="表格7.B2" office:value-type="string">
            <text:p text:style-name="P25">99.0 </text:p>
          </table:table-cell>
          <table:table-cell table:style-name="表格7.B2" office:value-type="string">
            <text:p text:style-name="P25">100.7 </text:p>
          </table:table-cell>
          <table:table-cell table:style-name="表格7.B2" office:value-type="string">
            <text:p text:style-name="P25">102.5 </text:p>
          </table:table-cell>
          <table:table-cell table:style-name="表格7.B2" office:value-type="string">
            <text:p text:style-name="P25">104.3 </text:p>
          </table:table-cell>
          <table:table-cell table:style-name="表格7.B2" office:value-type="string">
            <text:p text:style-name="P25">106.1 </text:p>
          </table:table-cell>
          <table:table-cell table:style-name="表格7.P2" office:value-type="string">
            <text:p text:style-name="P25">107.9 </text:p>
          </table:table-cell>
        </table:table-row>
        <table:table-row table:style-name="表格7.27">
          <table:table-cell table:style-name="表格7.A2" office:value-type="string">
            <text:p text:style-name="P20">25</text:p>
          </table:table-cell>
          <table:table-cell table:style-name="表格7.B2" office:value-type="string">
            <text:p text:style-name="P25">86.8 </text:p>
          </table:table-cell>
          <table:table-cell table:style-name="表格7.B2" office:value-type="string">
            <text:p text:style-name="P25">88.5 </text:p>
          </table:table-cell>
          <table:table-cell table:style-name="表格7.B2" office:value-type="string">
            <text:p text:style-name="P25">90.2 </text:p>
          </table:table-cell>
          <table:table-cell table:style-name="表格7.B2" office:value-type="string">
            <text:p text:style-name="P25">92.0 </text:p>
          </table:table-cell>
          <table:table-cell table:style-name="表格7.B2" office:value-type="string">
            <text:p text:style-name="P25">93.7 </text:p>
          </table:table-cell>
          <table:table-cell table:style-name="表格7.B2" office:value-type="string">
            <text:p text:style-name="P25">95.5 </text:p>
          </table:table-cell>
          <table:table-cell table:style-name="表格7.B2" office:value-type="string">
            <text:p text:style-name="P25">97.3 </text:p>
          </table:table-cell>
          <table:table-cell table:style-name="表格7.B2" office:value-type="string">
            <text:p text:style-name="P25">99.1 </text:p>
          </table:table-cell>
          <table:table-cell table:style-name="表格7.B2" office:value-type="string">
            <text:p text:style-name="P25">100.9 </text:p>
          </table:table-cell>
          <table:table-cell table:style-name="表格7.B2" office:value-type="string">
            <text:p text:style-name="P25">102.7 </text:p>
          </table:table-cell>
          <table:table-cell table:style-name="表格7.B2" office:value-type="string">
            <text:p text:style-name="P25">104.5 </text:p>
          </table:table-cell>
          <table:table-cell table:style-name="表格7.B2" office:value-type="string">
            <text:p text:style-name="P25">106.3 </text:p>
          </table:table-cell>
          <table:table-cell table:style-name="表格7.B2" office:value-type="string">
            <text:p text:style-name="P25">108.2 </text:p>
          </table:table-cell>
          <table:table-cell table:style-name="表格7.B2" office:value-type="string">
            <text:p text:style-name="P25">110.0 </text:p>
          </table:table-cell>
          <table:table-cell table:style-name="表格7.P2" office:value-type="string">
            <text:p text:style-name="P25">111.9 </text:p>
          </table:table-cell>
        </table:table-row>
        <table:table-row table:style-name="表格7.28">
          <table:table-cell table:style-name="表格7.A18" office:value-type="string">
            <text:p text:style-name="P20">26</text:p>
          </table:table-cell>
          <table:table-cell table:style-name="表格7.B18" office:value-type="string">
            <text:p text:style-name="P25">90.1 </text:p>
          </table:table-cell>
          <table:table-cell table:style-name="表格7.B18" office:value-type="string">
            <text:p text:style-name="P25">91.9 </text:p>
          </table:table-cell>
          <table:table-cell table:style-name="表格7.B18" office:value-type="string">
            <text:p text:style-name="P25">93.7 </text:p>
          </table:table-cell>
          <table:table-cell table:style-name="表格7.B18" office:value-type="string">
            <text:p text:style-name="P25">95.5 </text:p>
          </table:table-cell>
          <table:table-cell table:style-name="表格7.B18" office:value-type="string">
            <text:p text:style-name="P25">97.3 </text:p>
          </table:table-cell>
          <table:table-cell table:style-name="表格7.B18" office:value-type="string">
            <text:p text:style-name="P25">99.2 </text:p>
          </table:table-cell>
          <table:table-cell table:style-name="表格7.B18" office:value-type="string">
            <text:p text:style-name="P25">101.0 </text:p>
          </table:table-cell>
          <table:table-cell table:style-name="表格7.B18" office:value-type="string">
            <text:p text:style-name="P25">102.9 </text:p>
          </table:table-cell>
          <table:table-cell table:style-name="表格7.B18" office:value-type="string">
            <text:p text:style-name="P25">104.7 </text:p>
          </table:table-cell>
          <table:table-cell table:style-name="表格7.B18" office:value-type="string">
            <text:p text:style-name="P25">106.6 </text:p>
          </table:table-cell>
          <table:table-cell table:style-name="表格7.B18" office:value-type="string">
            <text:p text:style-name="P25">108.5 </text:p>
          </table:table-cell>
          <table:table-cell table:style-name="表格7.B18" office:value-type="string">
            <text:p text:style-name="P25">110.4 </text:p>
          </table:table-cell>
          <table:table-cell table:style-name="表格7.B18" office:value-type="string">
            <text:p text:style-name="P25">112.3 </text:p>
          </table:table-cell>
          <table:table-cell table:style-name="表格7.B18" office:value-type="string">
            <text:p text:style-name="P25">114.2 </text:p>
          </table:table-cell>
          <table:table-cell table:style-name="表格7.P18" office:value-type="string">
            <text:p text:style-name="P25">116.2 </text:p>
          </table:table-cell>
        </table:table-row>
        <table:table-row table:style-name="表格7.29">
          <table:table-cell table:style-name="表格7.A2" office:value-type="string">
            <text:p text:style-name="P20">27</text:p>
          </table:table-cell>
          <table:table-cell table:style-name="表格7.B2" office:value-type="string">
            <text:p text:style-name="P25">93.7 </text:p>
          </table:table-cell>
          <table:table-cell table:style-name="表格7.B2" office:value-type="string">
            <text:p text:style-name="P25">95.5 </text:p>
          </table:table-cell>
          <table:table-cell table:style-name="表格7.B2" office:value-type="string">
            <text:p text:style-name="P25">97.4 </text:p>
          </table:table-cell>
          <table:table-cell table:style-name="表格7.B2" office:value-type="string">
            <text:p text:style-name="P25">99.3 </text:p>
          </table:table-cell>
          <table:table-cell table:style-name="表格7.B2" office:value-type="string">
            <text:p text:style-name="P25">101.2 </text:p>
          </table:table-cell>
          <table:table-cell table:style-name="表格7.B2" office:value-type="string">
            <text:p text:style-name="P25">103.1 </text:p>
          </table:table-cell>
          <table:table-cell table:style-name="表格7.B2" office:value-type="string">
            <text:p text:style-name="P25">105.0 </text:p>
          </table:table-cell>
          <table:table-cell table:style-name="表格7.B2" office:value-type="string">
            <text:p text:style-name="P25">106.9 </text:p>
          </table:table-cell>
          <table:table-cell table:style-name="表格7.B2" office:value-type="string">
            <text:p text:style-name="P25">108.8 </text:p>
          </table:table-cell>
          <table:table-cell table:style-name="表格7.B2" office:value-type="string">
            <text:p text:style-name="P25">110.8 </text:p>
          </table:table-cell>
          <table:table-cell table:style-name="表格7.B2" office:value-type="string">
            <text:p text:style-name="P25">112.7 </text:p>
          </table:table-cell>
          <table:table-cell table:style-name="表格7.B2" office:value-type="string">
            <text:p text:style-name="P25">114.7 </text:p>
          </table:table-cell>
          <table:table-cell table:style-name="表格7.B2" office:value-type="string">
            <text:p text:style-name="P25">116.7 </text:p>
          </table:table-cell>
          <table:table-cell table:style-name="表格7.B2" office:value-type="string">
            <text:p text:style-name="P25">118.7 </text:p>
          </table:table-cell>
          <table:table-cell table:style-name="表格7.P2" office:value-type="string">
            <text:p text:style-name="P25">120.7 </text:p>
          </table:table-cell>
        </table:table-row>
        <table:table-row table:style-name="表格7.30">
          <table:table-cell table:style-name="表格7.A2" office:value-type="string">
            <text:p text:style-name="P20">28</text:p>
          </table:table-cell>
          <table:table-cell table:style-name="表格7.B2" office:value-type="string">
            <text:p text:style-name="P25">97.5 </text:p>
          </table:table-cell>
          <table:table-cell table:style-name="表格7.B2" office:value-type="string">
            <text:p text:style-name="P25">99.4 </text:p>
          </table:table-cell>
          <table:table-cell table:style-name="表格7.B2" office:value-type="string">
            <text:p text:style-name="P25">101.3 </text:p>
          </table:table-cell>
          <table:table-cell table:style-name="表格7.B2" office:value-type="string">
            <text:p text:style-name="P25">103.3 </text:p>
          </table:table-cell>
          <table:table-cell table:style-name="表格7.B2" office:value-type="string">
            <text:p text:style-name="P25">105.2 </text:p>
          </table:table-cell>
          <table:table-cell table:style-name="表格7.B2" office:value-type="string">
            <text:p text:style-name="P25">107.2 </text:p>
          </table:table-cell>
          <table:table-cell table:style-name="表格7.B2" office:value-type="string">
            <text:p text:style-name="P25">109.2 </text:p>
          </table:table-cell>
          <table:table-cell table:style-name="表格7.B2" office:value-type="string">
            <text:p text:style-name="P25">111.2 </text:p>
          </table:table-cell>
          <table:table-cell table:style-name="表格7.B2" office:value-type="string">
            <text:p text:style-name="P25">113.2 </text:p>
          </table:table-cell>
          <table:table-cell table:style-name="表格7.B2" office:value-type="string">
            <text:p text:style-name="P25">115.2 </text:p>
          </table:table-cell>
          <table:table-cell table:style-name="表格7.B2" office:value-type="string">
            <text:p text:style-name="P25">117.3 </text:p>
          </table:table-cell>
          <table:table-cell table:style-name="表格7.B2" office:value-type="string">
            <text:p text:style-name="P25">119.3 </text:p>
          </table:table-cell>
          <table:table-cell table:style-name="表格7.B2" office:value-type="string">
            <text:p text:style-name="P25">121.4 </text:p>
          </table:table-cell>
          <table:table-cell table:style-name="表格7.B2" office:value-type="string">
            <text:p text:style-name="P25">123.5 </text:p>
          </table:table-cell>
          <table:table-cell table:style-name="表格7.P2" office:value-type="string">
            <text:p text:style-name="P25">125.6 </text:p>
          </table:table-cell>
        </table:table-row>
        <table:table-row table:style-name="表格7.31">
          <table:table-cell table:style-name="表格7.A2" office:value-type="string">
            <text:p text:style-name="P20">29</text:p>
          </table:table-cell>
          <table:table-cell table:style-name="表格7.B2" office:value-type="string">
            <text:p text:style-name="P25">101.5 </text:p>
          </table:table-cell>
          <table:table-cell table:style-name="表格7.B2" office:value-type="string">
            <text:p text:style-name="P25">103.5 </text:p>
          </table:table-cell>
          <table:table-cell table:style-name="表格7.B2" office:value-type="string">
            <text:p text:style-name="P25">105.5 </text:p>
          </table:table-cell>
          <table:table-cell table:style-name="表格7.B2" office:value-type="string">
            <text:p text:style-name="P25">107.5 </text:p>
          </table:table-cell>
          <table:table-cell table:style-name="表格7.B2" office:value-type="string">
            <text:p text:style-name="P25">109.5 </text:p>
          </table:table-cell>
          <table:table-cell table:style-name="表格7.B2" office:value-type="string">
            <text:p text:style-name="P25">111.6 </text:p>
          </table:table-cell>
          <table:table-cell table:style-name="表格7.B2" office:value-type="string">
            <text:p text:style-name="P25">113.7 </text:p>
          </table:table-cell>
          <table:table-cell table:style-name="表格7.B2" office:value-type="string">
            <text:p text:style-name="P25">115.7 </text:p>
          </table:table-cell>
          <table:table-cell table:style-name="表格7.B2" office:value-type="string">
            <text:p text:style-name="P25">117.8 </text:p>
          </table:table-cell>
          <table:table-cell table:style-name="表格7.B2" office:value-type="string">
            <text:p text:style-name="P25">120.0 </text:p>
          </table:table-cell>
          <table:table-cell table:style-name="表格7.B2" office:value-type="string">
            <text:p text:style-name="P25">122.1 </text:p>
          </table:table-cell>
          <table:table-cell table:style-name="表格7.B2" office:value-type="string">
            <text:p text:style-name="P25">124.2 </text:p>
          </table:table-cell>
          <table:table-cell table:style-name="表格7.B2" office:value-type="string">
            <text:p text:style-name="P25">126.4 </text:p>
          </table:table-cell>
          <table:table-cell table:style-name="表格7.B2" office:value-type="string">
            <text:p text:style-name="P25">128.6 </text:p>
          </table:table-cell>
          <table:table-cell table:style-name="表格7.P2" office:value-type="string">
            <text:p text:style-name="P25">130.8 </text:p>
          </table:table-cell>
        </table:table-row>
        <table:table-row table:style-name="表格7.32">
          <table:table-cell table:style-name="表格7.A32" office:value-type="string">
            <text:p text:style-name="P20">30</text:p>
          </table:table-cell>
          <table:table-cell table:style-name="表格7.B32" office:value-type="string">
            <text:p text:style-name="P25">105.7 </text:p>
          </table:table-cell>
          <table:table-cell table:style-name="表格7.B32" office:value-type="string">
            <text:p text:style-name="P25">107.8 </text:p>
          </table:table-cell>
          <table:table-cell table:style-name="表格7.B32" office:value-type="string">
            <text:p text:style-name="P25">109.9 </text:p>
          </table:table-cell>
          <table:table-cell table:style-name="表格7.B32" office:value-type="string">
            <text:p text:style-name="P25">112.0 </text:p>
          </table:table-cell>
          <table:table-cell table:style-name="表格7.B32" office:value-type="string">
            <text:p text:style-name="P25">114.2 </text:p>
          </table:table-cell>
          <table:table-cell table:style-name="表格7.B32" office:value-type="string">
            <text:p text:style-name="P25">116.3 </text:p>
          </table:table-cell>
          <table:table-cell table:style-name="表格7.B32" office:value-type="string">
            <text:p text:style-name="P25">118.5 </text:p>
          </table:table-cell>
          <table:table-cell table:style-name="表格7.B32" office:value-type="string">
            <text:p text:style-name="P25">120.6 </text:p>
          </table:table-cell>
          <table:table-cell table:style-name="表格7.B32" office:value-type="string">
            <text:p text:style-name="P25">122.8 </text:p>
          </table:table-cell>
          <table:table-cell table:style-name="表格7.B32" office:value-type="string">
            <text:p text:style-name="P25">125.1 </text:p>
          </table:table-cell>
          <table:table-cell table:style-name="表格7.B32" office:value-type="string">
            <text:p text:style-name="P25">127.3 </text:p>
          </table:table-cell>
          <table:table-cell table:style-name="表格7.B32" office:value-type="string">
            <text:p text:style-name="P25">129.5 </text:p>
          </table:table-cell>
          <table:table-cell table:style-name="表格7.B32" office:value-type="string">
            <text:p text:style-name="P25">131.8 </text:p>
          </table:table-cell>
          <table:table-cell table:style-name="表格7.B32" office:value-type="string">
            <text:p text:style-name="P25">134.1 </text:p>
          </table:table-cell>
          <table:table-cell table:style-name="表格7.P32" office:value-type="string">
            <text:p text:style-name="P25">136.4 </text:p>
          </table:table-cell>
        </table:table-row>
        <table:table-row table:style-name="表格7.33">
          <table:table-cell table:style-name="表格7.A2" office:value-type="string">
            <text:p text:style-name="P20">31</text:p>
          </table:table-cell>
          <table:table-cell table:style-name="表格7.B2" office:value-type="string">
            <text:p text:style-name="P25">110.3 </text:p>
          </table:table-cell>
          <table:table-cell table:style-name="表格7.B2" office:value-type="string">
            <text:p text:style-name="P25">112.5 </text:p>
          </table:table-cell>
          <table:table-cell table:style-name="表格7.B2" office:value-type="string">
            <text:p text:style-name="P25">114.7 </text:p>
          </table:table-cell>
          <table:table-cell table:style-name="表格7.B2" office:value-type="string">
            <text:p text:style-name="P25">116.9 </text:p>
          </table:table-cell>
          <table:table-cell table:style-name="表格7.B2" office:value-type="string">
            <text:p text:style-name="P25">119.1 </text:p>
          </table:table-cell>
          <table:table-cell table:style-name="表格7.B2" office:value-type="string">
            <text:p text:style-name="P25">121.4 </text:p>
          </table:table-cell>
          <table:table-cell table:style-name="表格7.B2" office:value-type="string">
            <text:p text:style-name="P25">123.6 </text:p>
          </table:table-cell>
          <table:table-cell table:style-name="表格7.B2" office:value-type="string">
            <text:p text:style-name="P25">125.9 </text:p>
          </table:table-cell>
          <table:table-cell table:style-name="表格7.B2" office:value-type="string">
            <text:p text:style-name="P25">128.2 </text:p>
          </table:table-cell>
          <table:table-cell table:style-name="表格7.B2" office:value-type="string">
            <text:p text:style-name="P25">130.5 </text:p>
          </table:table-cell>
          <table:table-cell table:style-name="表格7.B2" office:value-type="string">
            <text:p text:style-name="P25">132.9 </text:p>
          </table:table-cell>
          <table:table-cell table:style-name="表格7.B2" office:value-type="string">
            <text:p text:style-name="P25">135.3 </text:p>
          </table:table-cell>
          <table:table-cell table:style-name="表格7.B2" office:value-type="string">
            <text:p text:style-name="P25">137.7 </text:p>
          </table:table-cell>
          <table:table-cell table:style-name="表格7.B2" office:value-type="string">
            <text:p text:style-name="P25">140.1 </text:p>
          </table:table-cell>
          <table:table-cell table:style-name="表格7.P2" office:value-type="string">
            <text:p text:style-name="P25">142.5 </text:p>
          </table:table-cell>
        </table:table-row>
        <table:table-row table:style-name="表格7.34">
          <table:table-cell table:style-name="表格7.A2" office:value-type="string">
            <text:p text:style-name="P20">32</text:p>
          </table:table-cell>
          <table:table-cell table:style-name="表格7.B2" office:value-type="string">
            <text:p text:style-name="P25">115.2 </text:p>
          </table:table-cell>
          <table:table-cell table:style-name="表格7.B2" office:value-type="string">
            <text:p text:style-name="P25">117.5 </text:p>
          </table:table-cell>
          <table:table-cell table:style-name="表格7.B2" office:value-type="string">
            <text:p text:style-name="P25">119.8 </text:p>
          </table:table-cell>
          <table:table-cell table:style-name="表格7.B2" office:value-type="string">
            <text:p text:style-name="P25">122.1 </text:p>
          </table:table-cell>
          <table:table-cell table:style-name="表格7.B2" office:value-type="string">
            <text:p text:style-name="P25">124.5 </text:p>
          </table:table-cell>
          <table:table-cell table:style-name="表格7.B2" office:value-type="string">
            <text:p text:style-name="P25">126.8 </text:p>
          </table:table-cell>
          <table:table-cell table:style-name="表格7.B2" office:value-type="string">
            <text:p text:style-name="P25">129.2 </text:p>
          </table:table-cell>
          <table:table-cell table:style-name="表格7.B2" office:value-type="string">
            <text:p text:style-name="P25">131.6 </text:p>
          </table:table-cell>
          <table:table-cell table:style-name="表格7.B2" office:value-type="string">
            <text:p text:style-name="P25">134.0 </text:p>
          </table:table-cell>
          <table:table-cell table:style-name="表格7.B2" office:value-type="string">
            <text:p text:style-name="P25">136.5 </text:p>
          </table:table-cell>
          <table:table-cell table:style-name="表格7.B2" office:value-type="string">
            <text:p text:style-name="P25">139.0 </text:p>
          </table:table-cell>
          <table:table-cell table:style-name="表格7.B2" office:value-type="string">
            <text:p text:style-name="P25">141.5 </text:p>
          </table:table-cell>
          <table:table-cell table:style-name="表格7.B2" office:value-type="string">
            <text:p text:style-name="P25">144.0 </text:p>
          </table:table-cell>
          <table:table-cell table:style-name="表格7.B2" office:value-type="string">
            <text:p text:style-name="P25">146.6 </text:p>
          </table:table-cell>
          <table:table-cell table:style-name="表格7.P2" office:value-type="string">
            <text:p text:style-name="P25">149.1 </text:p>
          </table:table-cell>
        </table:table-row>
        <table:table-row table:style-name="表格7.35">
          <table:table-cell table:style-name="表格7.A2" office:value-type="string">
            <text:p text:style-name="P20">33</text:p>
          </table:table-cell>
          <table:table-cell table:style-name="表格7.B2" office:value-type="string">
            <text:p text:style-name="P25">120.5 </text:p>
          </table:table-cell>
          <table:table-cell table:style-name="表格7.B2" office:value-type="string">
            <text:p text:style-name="P25">122.9 </text:p>
          </table:table-cell>
          <table:table-cell table:style-name="表格7.B2" office:value-type="string">
            <text:p text:style-name="P25">125.4 </text:p>
          </table:table-cell>
          <table:table-cell table:style-name="表格7.B2" office:value-type="string">
            <text:p text:style-name="P25">127.8 </text:p>
          </table:table-cell>
          <table:table-cell table:style-name="表格7.B2" office:value-type="string">
            <text:p text:style-name="P25">130.3 </text:p>
          </table:table-cell>
          <table:table-cell table:style-name="表格7.B2" office:value-type="string">
            <text:p text:style-name="P25">132.8 </text:p>
          </table:table-cell>
          <table:table-cell table:style-name="表格7.B2" office:value-type="string">
            <text:p text:style-name="P25">135.3 </text:p>
          </table:table-cell>
          <table:table-cell table:style-name="表格7.B2" office:value-type="string">
            <text:p text:style-name="P25">137.8 </text:p>
          </table:table-cell>
          <table:table-cell table:style-name="表格7.B2" office:value-type="string">
            <text:p text:style-name="P25">140.4 </text:p>
          </table:table-cell>
          <table:table-cell table:style-name="表格7.B2" office:value-type="string">
            <text:p text:style-name="P25">143.0 </text:p>
          </table:table-cell>
          <table:table-cell table:style-name="表格7.B2" office:value-type="string">
            <text:p text:style-name="P25">145.6 </text:p>
          </table:table-cell>
          <table:table-cell table:style-name="表格7.B2" office:value-type="string">
            <text:p text:style-name="P25">148.3 </text:p>
          </table:table-cell>
          <table:table-cell table:style-name="表格7.B2" office:value-type="string">
            <text:p text:style-name="P25">150.9 </text:p>
          </table:table-cell>
          <table:table-cell table:style-name="表格7.B2" office:value-type="string">
            <text:p text:style-name="P25">153.7 </text:p>
          </table:table-cell>
          <table:table-cell table:style-name="表格7.P2" office:value-type="string">
            <text:p text:style-name="P25">156.4 </text:p>
          </table:table-cell>
        </table:table-row>
        <table:table-row table:style-name="表格7.36">
          <table:table-cell table:style-name="表格7.A2" office:value-type="string">
            <text:p text:style-name="P20">34</text:p>
          </table:table-cell>
          <table:table-cell table:style-name="表格7.B2" office:value-type="string">
            <text:p text:style-name="P25">126.3 </text:p>
          </table:table-cell>
          <table:table-cell table:style-name="表格7.B2" office:value-type="string">
            <text:p text:style-name="P25">128.8 </text:p>
          </table:table-cell>
          <table:table-cell table:style-name="表格7.B2" office:value-type="string">
            <text:p text:style-name="P25">131.4 </text:p>
          </table:table-cell>
          <table:table-cell table:style-name="表格7.B2" office:value-type="string">
            <text:p text:style-name="P25">134.0 </text:p>
          </table:table-cell>
          <table:table-cell table:style-name="表格7.B2" office:value-type="string">
            <text:p text:style-name="P25">136.6 </text:p>
          </table:table-cell>
          <table:table-cell table:style-name="表格7.B2" office:value-type="string">
            <text:p text:style-name="P25">139.2 </text:p>
          </table:table-cell>
          <table:table-cell table:style-name="表格7.B2" office:value-type="string">
            <text:p text:style-name="P25">141.9 </text:p>
          </table:table-cell>
          <table:table-cell table:style-name="表格7.B2" office:value-type="string">
            <text:p text:style-name="P25">144.6 </text:p>
          </table:table-cell>
          <table:table-cell table:style-name="表格7.B2" office:value-type="string">
            <text:p text:style-name="P25">147.4 </text:p>
          </table:table-cell>
          <table:table-cell table:style-name="表格7.B2" office:value-type="string">
            <text:p text:style-name="P25">150.1 </text:p>
          </table:table-cell>
          <table:table-cell table:style-name="表格7.B2" office:value-type="string">
            <text:p text:style-name="P25">152.9 </text:p>
          </table:table-cell>
          <table:table-cell table:style-name="表格7.B2" office:value-type="string">
            <text:p text:style-name="P25">155.7 </text:p>
          </table:table-cell>
          <table:table-cell table:style-name="表格7.B2" office:value-type="string">
            <text:p text:style-name="P25">158.6 </text:p>
          </table:table-cell>
          <table:table-cell table:style-name="表格7.B2" office:value-type="string">
            <text:p text:style-name="P25">161.5 </text:p>
          </table:table-cell>
          <table:table-cell table:style-name="表格7.P2" office:value-type="string">
            <text:p text:style-name="P25">164.4 </text:p>
          </table:table-cell>
        </table:table-row>
        <table:table-row table:style-name="表格7.37">
          <table:table-cell table:style-name="表格7.A2" office:value-type="string">
            <text:p text:style-name="P20">35</text:p>
          </table:table-cell>
          <table:table-cell table:style-name="表格7.B2" office:value-type="string">
            <text:p text:style-name="P25">132.6 </text:p>
          </table:table-cell>
          <table:table-cell table:style-name="表格7.B2" office:value-type="string">
            <text:p text:style-name="P25">135.3 </text:p>
          </table:table-cell>
          <table:table-cell table:style-name="表格7.B2" office:value-type="string">
            <text:p text:style-name="P25">138.0 </text:p>
          </table:table-cell>
          <table:table-cell table:style-name="表格7.B2" office:value-type="string">
            <text:p text:style-name="P25">140.8 </text:p>
          </table:table-cell>
          <table:table-cell table:style-name="表格7.B2" office:value-type="string">
            <text:p text:style-name="P25">143.6 </text:p>
          </table:table-cell>
          <table:table-cell table:style-name="表格7.B2" office:value-type="string">
            <text:p text:style-name="P25">146.4 </text:p>
          </table:table-cell>
          <table:table-cell table:style-name="表格7.B2" office:value-type="string">
            <text:p text:style-name="P25">149.2 </text:p>
          </table:table-cell>
          <table:table-cell table:style-name="表格7.B2" office:value-type="string">
            <text:p text:style-name="P25">152.1 </text:p>
          </table:table-cell>
          <table:table-cell table:style-name="表格7.B2" office:value-type="string">
            <text:p text:style-name="P25">155.0 </text:p>
          </table:table-cell>
          <table:table-cell table:style-name="表格7.B2" office:value-type="string">
            <text:p text:style-name="P25">158.0 </text:p>
          </table:table-cell>
          <table:table-cell table:style-name="表格7.B2" office:value-type="string">
            <text:p text:style-name="P25">161.0 </text:p>
          </table:table-cell>
          <table:table-cell table:style-name="表格7.B2" office:value-type="string">
            <text:p text:style-name="P25">164.0 </text:p>
          </table:table-cell>
          <table:table-cell table:style-name="表格7.B2" office:value-type="string">
            <text:p text:style-name="P25">167.1 </text:p>
          </table:table-cell>
          <table:table-cell table:style-name="表格7.B2" office:value-type="string">
            <text:p text:style-name="P25">170.2 </text:p>
          </table:table-cell>
          <table:table-cell table:style-name="表格7.P2" office:value-type="string">
            <text:p text:style-name="P25">173.3 </text:p>
          </table:table-cell>
        </table:table-row>
        <table:table-row table:style-name="表格7.38">
          <table:table-cell table:style-name="表格7.A18" office:value-type="string">
            <text:p text:style-name="P20">36</text:p>
          </table:table-cell>
          <table:table-cell table:style-name="表格7.B18" office:value-type="string">
            <text:p text:style-name="P25">139.5 </text:p>
          </table:table-cell>
          <table:table-cell table:style-name="表格7.B18" office:value-type="string">
            <text:p text:style-name="P25">142.4 </text:p>
          </table:table-cell>
          <table:table-cell table:style-name="表格7.B18" office:value-type="string">
            <text:p text:style-name="P25">145.3 </text:p>
          </table:table-cell>
          <table:table-cell table:style-name="表格7.B18" office:value-type="string">
            <text:p text:style-name="P25">148.3 </text:p>
          </table:table-cell>
          <table:table-cell table:style-name="表格7.B18" office:value-type="string">
            <text:p text:style-name="P25">151.3 </text:p>
          </table:table-cell>
          <table:table-cell table:style-name="表格7.B18" office:value-type="string">
            <text:p text:style-name="P25">154.3 </text:p>
          </table:table-cell>
          <table:table-cell table:style-name="表格7.B18" office:value-type="string">
            <text:p text:style-name="P25">157.3 </text:p>
          </table:table-cell>
          <table:table-cell table:style-name="表格7.B18" office:value-type="string">
            <text:p text:style-name="P25">160.5 </text:p>
          </table:table-cell>
          <table:table-cell table:style-name="表格7.B18" office:value-type="string">
            <text:p text:style-name="P25">163.6 </text:p>
          </table:table-cell>
          <table:table-cell table:style-name="表格7.B18" office:value-type="string">
            <text:p text:style-name="P25">166.8 </text:p>
          </table:table-cell>
          <table:table-cell table:style-name="表格7.B18" office:value-type="string">
            <text:p text:style-name="P25">170.0 </text:p>
          </table:table-cell>
          <table:table-cell table:style-name="表格7.B18" office:value-type="string">
            <text:p text:style-name="P25">173.3 </text:p>
          </table:table-cell>
          <table:table-cell table:style-name="表格7.B18" office:value-type="string">
            <text:p text:style-name="P25">176.6 </text:p>
          </table:table-cell>
          <table:table-cell table:style-name="表格7.B18" office:value-type="string">
            <text:p text:style-name="P25">179.9 </text:p>
          </table:table-cell>
          <table:table-cell table:style-name="表格7.P18" office:value-type="string">
            <text:p text:style-name="P25">183.3 </text:p>
          </table:table-cell>
        </table:table-row>
        <table:table-row table:style-name="表格7.39">
          <table:table-cell table:style-name="表格7.A2" office:value-type="string">
            <text:p text:style-name="P20">37</text:p>
          </table:table-cell>
          <table:table-cell table:style-name="表格7.B2" office:value-type="string">
            <text:p text:style-name="P25">147.3 </text:p>
          </table:table-cell>
          <table:table-cell table:style-name="表格7.B2" office:value-type="string">
            <text:p text:style-name="P25">150.3 </text:p>
          </table:table-cell>
          <table:table-cell table:style-name="表格7.B2" office:value-type="string">
            <text:p text:style-name="P25">153.5 </text:p>
          </table:table-cell>
          <table:table-cell table:style-name="表格7.B2" office:value-type="string">
            <text:p text:style-name="P25">156.7 </text:p>
          </table:table-cell>
          <table:table-cell table:style-name="表格7.B2" office:value-type="string">
            <text:p text:style-name="P25">159.9 </text:p>
          </table:table-cell>
          <table:table-cell table:style-name="表格7.B2" office:value-type="string">
            <text:p text:style-name="P25">163.1 </text:p>
          </table:table-cell>
          <table:table-cell table:style-name="表格7.B2" office:value-type="string">
            <text:p text:style-name="P25">166.5 </text:p>
          </table:table-cell>
          <table:table-cell table:style-name="表格7.B2" office:value-type="string">
            <text:p text:style-name="P25">169.8 </text:p>
          </table:table-cell>
          <table:table-cell table:style-name="表格7.B2" office:value-type="string">
            <text:p text:style-name="P25">173.2 </text:p>
          </table:table-cell>
          <table:table-cell table:style-name="表格7.B2" office:value-type="string">
            <text:p text:style-name="P25">176.7 </text:p>
          </table:table-cell>
          <table:table-cell table:style-name="表格7.B2" office:value-type="string">
            <text:p text:style-name="P25">180.2 </text:p>
          </table:table-cell>
          <table:table-cell table:style-name="表格7.B2" office:value-type="string">
            <text:p text:style-name="P25">183.7 </text:p>
          </table:table-cell>
          <table:table-cell table:style-name="表格7.B2" office:value-type="string">
            <text:p text:style-name="P25">187.3 </text:p>
          </table:table-cell>
          <table:table-cell table:style-name="表格7.B2" office:value-type="string">
            <text:p text:style-name="P25">191.0 </text:p>
          </table:table-cell>
          <table:table-cell table:style-name="表格7.P2" office:value-type="string">
            <text:p text:style-name="P25">194.7 </text:p>
          </table:table-cell>
        </table:table-row>
        <table:table-row table:style-name="表格7.40">
          <table:table-cell table:style-name="表格7.A2" office:value-type="string">
            <text:p text:style-name="P20">38</text:p>
          </table:table-cell>
          <table:table-cell table:style-name="表格7.B2" office:value-type="string">
            <text:p text:style-name="P25">155.9 </text:p>
          </table:table-cell>
          <table:table-cell table:style-name="表格7.B2" office:value-type="string">
            <text:p text:style-name="P25">159.2 </text:p>
          </table:table-cell>
          <table:table-cell table:style-name="表格7.B2" office:value-type="string">
            <text:p text:style-name="P25">162.6 </text:p>
          </table:table-cell>
          <table:table-cell table:style-name="表格7.B2" office:value-type="string">
            <text:p text:style-name="P25">166.1 </text:p>
          </table:table-cell>
          <table:table-cell table:style-name="表格7.B2" office:value-type="string">
            <text:p text:style-name="P25">169.6 </text:p>
          </table:table-cell>
          <table:table-cell table:style-name="表格7.B2" office:value-type="string">
            <text:p text:style-name="P25">173.2 </text:p>
          </table:table-cell>
          <table:table-cell table:style-name="表格7.B2" office:value-type="string">
            <text:p text:style-name="P25">176.8 </text:p>
          </table:table-cell>
          <table:table-cell table:style-name="表格7.B2" office:value-type="string">
            <text:p text:style-name="P25">180.4 </text:p>
          </table:table-cell>
          <table:table-cell table:style-name="表格7.B2" office:value-type="string">
            <text:p text:style-name="P25">184.2 </text:p>
          </table:table-cell>
          <table:table-cell table:style-name="表格7.B2" office:value-type="string">
            <text:p text:style-name="P25">188.0 </text:p>
          </table:table-cell>
          <table:table-cell table:style-name="表格7.B2" office:value-type="string">
            <text:p text:style-name="P25">191.8 </text:p>
          </table:table-cell>
          <table:table-cell table:style-name="表格7.B2" office:value-type="string">
            <text:p text:style-name="P25">195.7 </text:p>
          </table:table-cell>
          <table:table-cell table:style-name="表格7.B2" office:value-type="string">
            <text:p text:style-name="P25">199.7 </text:p>
          </table:table-cell>
          <table:table-cell table:style-name="表格7.B2" office:value-type="string">
            <text:p text:style-name="P25">203.7 </text:p>
          </table:table-cell>
          <table:table-cell table:style-name="表格7.P2" office:value-type="string">
            <text:p text:style-name="P25">207.7 </text:p>
          </table:table-cell>
        </table:table-row>
        <table:table-row table:style-name="表格7.41">
          <table:table-cell table:style-name="表格7.A2" office:value-type="string">
            <text:p text:style-name="P20">39</text:p>
          </table:table-cell>
          <table:table-cell table:style-name="表格7.B2" office:value-type="string">
            <text:p text:style-name="P25">165.7 </text:p>
          </table:table-cell>
          <table:table-cell table:style-name="表格7.B2" office:value-type="string">
            <text:p text:style-name="P25">169.4 </text:p>
          </table:table-cell>
          <table:table-cell table:style-name="表格7.B2" office:value-type="string">
            <text:p text:style-name="P25">173.1 </text:p>
          </table:table-cell>
          <table:table-cell table:style-name="表格7.B2" office:value-type="string">
            <text:p text:style-name="P25">176.9 </text:p>
          </table:table-cell>
          <table:table-cell table:style-name="表格7.B2" office:value-type="string">
            <text:p text:style-name="P25">180.7 </text:p>
          </table:table-cell>
          <table:table-cell table:style-name="表格7.B2" office:value-type="string">
            <text:p text:style-name="P25">184.7 </text:p>
          </table:table-cell>
          <table:table-cell table:style-name="表格7.B2" office:value-type="string">
            <text:p text:style-name="P25">188.7 </text:p>
          </table:table-cell>
          <table:table-cell table:style-name="表格7.B2" office:value-type="string">
            <text:p text:style-name="P25">192.7 </text:p>
          </table:table-cell>
          <table:table-cell table:style-name="表格7.B2" office:value-type="string">
            <text:p text:style-name="P25">196.8 </text:p>
          </table:table-cell>
          <table:table-cell table:style-name="表格7.B2" office:value-type="string">
            <text:p text:style-name="P25">201.0 </text:p>
          </table:table-cell>
          <table:table-cell table:style-name="表格7.B2" office:value-type="string">
            <text:p text:style-name="P25">205.3 </text:p>
          </table:table-cell>
          <table:table-cell table:style-name="表格7.B2" office:value-type="string">
            <text:p text:style-name="P25">209.6 </text:p>
          </table:table-cell>
          <table:table-cell table:style-name="表格7.B2" office:value-type="string">
            <text:p text:style-name="P25">214.0 </text:p>
          </table:table-cell>
          <table:table-cell table:style-name="表格7.B2" office:value-type="string">
            <text:p text:style-name="P25">218.5 </text:p>
          </table:table-cell>
          <table:table-cell table:style-name="表格7.P2" office:value-type="string">
            <text:p text:style-name="P25">223.0 </text:p>
          </table:table-cell>
        </table:table-row>
        <table:table-row table:style-name="表格7.42">
          <table:table-cell table:style-name="表格7.A2" office:value-type="string">
            <text:p text:style-name="P20">40</text:p>
          </table:table-cell>
          <table:table-cell table:style-name="表格7.B2" office:value-type="string">
            <text:p text:style-name="P25">177.0 </text:p>
          </table:table-cell>
          <table:table-cell table:style-name="表格7.B2" office:value-type="string">
            <text:p text:style-name="P25">181.1 </text:p>
          </table:table-cell>
          <table:table-cell table:style-name="表格7.B2" office:value-type="string">
            <text:p text:style-name="P25">185.2 </text:p>
          </table:table-cell>
          <table:table-cell table:style-name="表格7.B2" office:value-type="string">
            <text:p text:style-name="P25">189.4 </text:p>
          </table:table-cell>
          <table:table-cell table:style-name="表格7.B2" office:value-type="string">
            <text:p text:style-name="P25">193.7 </text:p>
          </table:table-cell>
          <table:table-cell table:style-name="表格7.B2" office:value-type="string">
            <text:p text:style-name="P25">198.1 </text:p>
          </table:table-cell>
          <table:table-cell table:style-name="表格7.B2" office:value-type="string">
            <text:p text:style-name="P25">202.5 </text:p>
          </table:table-cell>
          <table:table-cell table:style-name="表格7.B2" office:value-type="string">
            <text:p text:style-name="P25">207.1 </text:p>
          </table:table-cell>
          <table:table-cell table:style-name="表格7.B2" office:value-type="string">
            <text:p text:style-name="P25">211.7 </text:p>
          </table:table-cell>
          <table:table-cell table:style-name="表格7.B2" office:value-type="string">
            <text:p text:style-name="P25">216.4 </text:p>
          </table:table-cell>
          <table:table-cell table:style-name="表格7.B2" office:value-type="string">
            <text:p text:style-name="P25">221.1 </text:p>
          </table:table-cell>
          <table:table-cell table:style-name="表格7.B2" office:value-type="string">
            <text:p text:style-name="P25">226.0 </text:p>
          </table:table-cell>
          <table:table-cell table:style-name="表格7.B2" office:value-type="string">
            <text:p text:style-name="P25">231.0 </text:p>
          </table:table-cell>
          <table:table-cell table:style-name="表格7.B2" office:value-type="string">
            <text:p text:style-name="P25">236.0 </text:p>
          </table:table-cell>
          <table:table-cell table:style-name="表格7.P2" office:value-type="string">
            <text:p text:style-name="P25">241.1 </text:p>
          </table:table-cell>
        </table:table-row>
        <table:table-row table:style-name="表格7.43">
          <table:table-cell table:style-name="表格7.A18" office:value-type="string">
            <text:p text:style-name="P20">41</text:p>
          </table:table-cell>
          <table:table-cell table:style-name="表格7.B18" office:value-type="string">
            <text:p text:style-name="P25">190.3 </text:p>
          </table:table-cell>
          <table:table-cell table:style-name="表格7.B18" office:value-type="string">
            <text:p text:style-name="P25">194.8 </text:p>
          </table:table-cell>
          <table:table-cell table:style-name="表格7.B18" office:value-type="string">
            <text:p text:style-name="P25">199.5 </text:p>
          </table:table-cell>
          <table:table-cell table:style-name="表格7.B18" office:value-type="string">
            <text:p text:style-name="P25">204.2 </text:p>
          </table:table-cell>
          <table:table-cell table:style-name="表格7.B18" office:value-type="string">
            <text:p text:style-name="P25">209.1 </text:p>
          </table:table-cell>
          <table:table-cell table:style-name="表格7.B18" office:value-type="string">
            <text:p text:style-name="P25">214.0 </text:p>
          </table:table-cell>
          <table:table-cell table:style-name="表格7.B18" office:value-type="string">
            <text:p text:style-name="P25">219.1 </text:p>
          </table:table-cell>
          <table:table-cell table:style-name="表格7.B18" office:value-type="string">
            <text:p text:style-name="P25">224.2 </text:p>
          </table:table-cell>
          <table:table-cell table:style-name="表格7.B18" office:value-type="string">
            <text:p text:style-name="P25">229.4 </text:p>
          </table:table-cell>
          <table:table-cell table:style-name="表格7.B18" office:value-type="string">
            <text:p text:style-name="P25">234.8 </text:p>
          </table:table-cell>
          <table:table-cell table:style-name="表格7.B18" office:value-type="string">
            <text:p text:style-name="P25">240.2 </text:p>
          </table:table-cell>
          <table:table-cell table:style-name="表格7.B18" office:value-type="string">
            <text:p text:style-name="P25">245.8 </text:p>
          </table:table-cell>
          <table:table-cell table:style-name="表格7.B18" office:value-type="string">
            <text:p text:style-name="P25">251.5 </text:p>
          </table:table-cell>
          <table:table-cell table:style-name="表格7.B18" office:value-type="string">
            <text:p text:style-name="P25">257.2 </text:p>
          </table:table-cell>
          <table:table-cell table:style-name="表格7.P18" office:value-type="string">
            <text:p text:style-name="P25">263.1 </text:p>
          </table:table-cell>
        </table:table-row>
        <table:table-row table:style-name="表格7.44">
          <table:table-cell table:style-name="表格7.A2" office:value-type="string">
            <text:p text:style-name="P20">42</text:p>
          </table:table-cell>
          <table:table-cell table:style-name="表格7.B2" office:value-type="string">
            <text:p text:style-name="P25">206.2 </text:p>
          </table:table-cell>
          <table:table-cell table:style-name="表格7.B2" office:value-type="string">
            <text:p text:style-name="P25">211.4 </text:p>
          </table:table-cell>
          <table:table-cell table:style-name="表格7.B2" office:value-type="string">
            <text:p text:style-name="P25">216.7 </text:p>
          </table:table-cell>
          <table:table-cell table:style-name="表格7.B2" office:value-type="string">
            <text:p text:style-name="P25">222.2 </text:p>
          </table:table-cell>
          <table:table-cell table:style-name="表格7.B2" office:value-type="string">
            <text:p text:style-name="P25">227.7 </text:p>
          </table:table-cell>
          <table:table-cell table:style-name="表格7.B2" office:value-type="string">
            <text:p text:style-name="P25">233.4 </text:p>
          </table:table-cell>
          <table:table-cell table:style-name="表格7.B2" office:value-type="string">
            <text:p text:style-name="P25">239.2 </text:p>
          </table:table-cell>
          <table:table-cell table:style-name="表格7.B2" office:value-type="string">
            <text:p text:style-name="P25">245.2 </text:p>
          </table:table-cell>
          <table:table-cell table:style-name="表格7.B2" office:value-type="string">
            <text:p text:style-name="P25">251.3 </text:p>
          </table:table-cell>
          <table:table-cell table:style-name="表格7.B2" office:value-type="string">
            <text:p text:style-name="P25">257.5 </text:p>
          </table:table-cell>
          <table:table-cell table:style-name="表格7.B2" office:value-type="string">
            <text:p text:style-name="P25">263.8 </text:p>
          </table:table-cell>
          <table:table-cell table:style-name="表格7.B2" office:value-type="string">
            <text:p text:style-name="P25">270.3 </text:p>
          </table:table-cell>
          <table:table-cell table:style-name="表格7.B2" office:value-type="string">
            <text:p text:style-name="P25">276.9 </text:p>
          </table:table-cell>
          <table:table-cell table:style-name="表格7.B2" office:value-type="string">
            <text:p text:style-name="P25">283.6 </text:p>
          </table:table-cell>
          <table:table-cell table:style-name="表格7.P2" office:value-type="string">
            <text:p text:style-name="P25">290.5 </text:p>
          </table:table-cell>
        </table:table-row>
        <table:table-row table:style-name="表格7.45">
          <table:table-cell table:style-name="表格7.A2" office:value-type="string">
            <text:p text:style-name="P20">43</text:p>
          </table:table-cell>
          <table:table-cell table:style-name="表格7.B2" office:value-type="string">
            <text:p text:style-name="P25">225.8 </text:p>
          </table:table-cell>
          <table:table-cell table:style-name="表格7.B2" office:value-type="string">
            <text:p text:style-name="P25">231.8 </text:p>
          </table:table-cell>
          <table:table-cell table:style-name="表格7.B2" office:value-type="string">
            <text:p text:style-name="P25">238.1 </text:p>
          </table:table-cell>
          <table:table-cell table:style-name="表格7.B2" office:value-type="string">
            <text:p text:style-name="P25">244.5 </text:p>
          </table:table-cell>
          <table:table-cell table:style-name="表格7.B2" office:value-type="string">
            <text:p text:style-name="P25">251.0 </text:p>
          </table:table-cell>
          <table:table-cell table:style-name="表格7.B2" office:value-type="string">
            <text:p text:style-name="P25">257.7 </text:p>
          </table:table-cell>
          <table:table-cell table:style-name="表格7.B2" office:value-type="string">
            <text:p text:style-name="P25">264.6 </text:p>
          </table:table-cell>
          <table:table-cell table:style-name="表格7.B2" office:value-type="string">
            <text:p text:style-name="P25">271.7 </text:p>
          </table:table-cell>
          <table:table-cell table:style-name="表格7.B2" office:value-type="string">
            <text:p text:style-name="P25">278.9 </text:p>
          </table:table-cell>
          <table:table-cell table:style-name="表格7.B2" office:value-type="string">
            <text:p text:style-name="P25">286.3 </text:p>
          </table:table-cell>
          <table:table-cell table:style-name="表格7.B2" office:value-type="string">
            <text:p text:style-name="P25">293.8 </text:p>
          </table:table-cell>
          <table:table-cell table:style-name="表格7.B2" office:value-type="string">
            <text:p text:style-name="P25">301.5 </text:p>
          </table:table-cell>
          <table:table-cell table:style-name="表格7.B2" office:value-type="string">
            <text:p text:style-name="P25">309.4 </text:p>
          </table:table-cell>
          <table:table-cell table:style-name="表格7.B2" office:value-type="string">
            <text:p text:style-name="P25">317.4 </text:p>
          </table:table-cell>
          <table:table-cell table:style-name="表格7.P2" office:value-type="string">
            <text:p text:style-name="P25">325.7 </text:p>
          </table:table-cell>
        </table:table-row>
        <table:table-row table:style-name="表格7.46">
          <table:table-cell table:style-name="表格7.A2" office:value-type="string">
            <text:p text:style-name="P20">44</text:p>
          </table:table-cell>
          <table:table-cell table:style-name="表格7.B2" office:value-type="string">
            <text:p text:style-name="P25">250.8 </text:p>
          </table:table-cell>
          <table:table-cell table:style-name="表格7.B2" office:value-type="string">
            <text:p text:style-name="P25">258.1 </text:p>
          </table:table-cell>
          <table:table-cell table:style-name="表格7.B2" office:value-type="string">
            <text:p text:style-name="P25">265.6 </text:p>
          </table:table-cell>
          <table:table-cell table:style-name="表格7.B2" office:value-type="string">
            <text:p text:style-name="P25">273.3 </text:p>
          </table:table-cell>
          <table:table-cell table:style-name="表格7.B2" office:value-type="string">
            <text:p text:style-name="P25">281.2 </text:p>
          </table:table-cell>
          <table:table-cell table:style-name="表格7.B2" office:value-type="string">
            <text:p text:style-name="P25">289.4 </text:p>
          </table:table-cell>
          <table:table-cell table:style-name="表格7.B2" office:value-type="string">
            <text:p text:style-name="P25">297.8 </text:p>
          </table:table-cell>
          <table:table-cell table:style-name="表格7.B2" office:value-type="string">
            <text:p text:style-name="P25">306.3 </text:p>
          </table:table-cell>
          <table:table-cell table:style-name="表格7.B2" office:value-type="string">
            <text:p text:style-name="P25">315.1 </text:p>
          </table:table-cell>
          <table:table-cell table:style-name="表格7.B2" office:value-type="string">
            <text:p text:style-name="P25">324.1 </text:p>
          </table:table-cell>
          <table:table-cell table:style-name="表格7.B2" office:value-type="string">
            <text:p text:style-name="P25">333.3 </text:p>
          </table:table-cell>
          <table:table-cell table:style-name="表格7.B2" office:value-type="string">
            <text:p text:style-name="P25">342.8 </text:p>
          </table:table-cell>
          <table:table-cell table:style-name="表格7.B2" office:value-type="string">
            <text:p text:style-name="P25">352.4 </text:p>
          </table:table-cell>
          <table:table-cell table:style-name="表格7.B2" office:value-type="string">
            <text:p text:style-name="P25">362.3 </text:p>
          </table:table-cell>
          <table:table-cell table:style-name="表格7.P2" office:value-type="string">
            <text:p text:style-name="P25">372.4 </text:p>
          </table:table-cell>
        </table:table-row>
        <table:table-row table:style-name="表格7.47">
          <table:table-cell table:style-name="表格7.A2" office:value-type="string">
            <text:p text:style-name="P20">45</text:p>
          </table:table-cell>
          <table:table-cell table:style-name="表格7.B2" office:value-type="string">
            <text:p text:style-name="P25">284.1 </text:p>
          </table:table-cell>
          <table:table-cell table:style-name="表格7.B2" office:value-type="string">
            <text:p text:style-name="P25">293.3 </text:p>
          </table:table-cell>
          <table:table-cell table:style-name="表格7.B2" office:value-type="string">
            <text:p text:style-name="P25">302.6 </text:p>
          </table:table-cell>
          <table:table-cell table:style-name="表格7.B2" office:value-type="string">
            <text:p text:style-name="P25">312.3 </text:p>
          </table:table-cell>
          <table:table-cell table:style-name="表格7.B2" office:value-type="string">
            <text:p text:style-name="P25">322.3 </text:p>
          </table:table-cell>
          <table:table-cell table:style-name="表格7.B2" office:value-type="string">
            <text:p text:style-name="P25">332.5 </text:p>
          </table:table-cell>
          <table:table-cell table:style-name="表格7.B2" office:value-type="string">
            <text:p text:style-name="P25">343.0 </text:p>
          </table:table-cell>
          <table:table-cell table:style-name="表格7.B2" office:value-type="string">
            <text:p text:style-name="P25">353.8 </text:p>
          </table:table-cell>
          <table:table-cell table:style-name="表格7.B2" office:value-type="string">
            <text:p text:style-name="P25">364.9 </text:p>
          </table:table-cell>
          <table:table-cell table:style-name="表格7.B2" office:value-type="string">
            <text:p text:style-name="P25">376.2 </text:p>
          </table:table-cell>
          <table:table-cell table:style-name="表格7.B2" office:value-type="string">
            <text:p text:style-name="P25">387.9 </text:p>
          </table:table-cell>
          <table:table-cell table:style-name="表格7.B2" office:value-type="string">
            <text:p text:style-name="P25">399.8 </text:p>
          </table:table-cell>
          <table:table-cell table:style-name="表格7.B2" office:value-type="string">
            <text:p text:style-name="P25">412.0 </text:p>
          </table:table-cell>
          <table:table-cell table:style-name="表格7.B2" office:value-type="string">
            <text:p text:style-name="P25">424.5 </text:p>
          </table:table-cell>
          <table:table-cell table:style-name="表格7.P2" office:value-type="string">
            <text:p text:style-name="P25">437.4 </text:p>
          </table:table-cell>
        </table:table-row>
        <table:table-row table:style-name="表格7.48">
          <table:table-cell table:style-name="表格7.A18" office:value-type="string">
            <text:p text:style-name="P20">46</text:p>
          </table:table-cell>
          <table:table-cell table:style-name="表格7.B18" office:value-type="string">
            <text:p text:style-name="P25">331.4 </text:p>
          </table:table-cell>
          <table:table-cell table:style-name="表格7.B18" office:value-type="string">
            <text:p text:style-name="P25">343.3 </text:p>
          </table:table-cell>
          <table:table-cell table:style-name="表格7.B18" office:value-type="string">
            <text:p text:style-name="P25">355.5 </text:p>
          </table:table-cell>
          <table:table-cell table:style-name="表格7.B18" office:value-type="string">
            <text:p text:style-name="P25">368.1 </text:p>
          </table:table-cell>
          <table:table-cell table:style-name="表格7.B18" office:value-type="string">
            <text:p text:style-name="P25">381.1 </text:p>
          </table:table-cell>
          <table:table-cell table:style-name="表格7.B18" office:value-type="string">
            <text:p text:style-name="P25">394.5 </text:p>
          </table:table-cell>
          <table:table-cell table:style-name="表格7.B18" office:value-type="string">
            <text:p text:style-name="P25">408.3 </text:p>
          </table:table-cell>
          <table:table-cell table:style-name="表格7.B18" office:value-type="string">
            <text:p text:style-name="P25">422.5 </text:p>
          </table:table-cell>
          <table:table-cell table:style-name="表格7.B18" office:value-type="string">
            <text:p text:style-name="P25">437.1 </text:p>
          </table:table-cell>
          <table:table-cell table:style-name="表格7.B18" office:value-type="string">
            <text:p text:style-name="P25">452.0 </text:p>
          </table:table-cell>
          <table:table-cell table:style-name="表格7.B18" office:value-type="string">
            <text:p text:style-name="P25">467.4 </text:p>
          </table:table-cell>
          <table:table-cell table:style-name="表格7.B18" office:value-type="string">
            <text:p text:style-name="P25">483.3 </text:p>
          </table:table-cell>
          <table:table-cell table:style-name="表格7.B18" office:value-type="string">
            <text:p text:style-name="P25">499.6 </text:p>
          </table:table-cell>
          <table:table-cell table:style-name="表格7.B18" office:value-type="string">
            <text:p text:style-name="P25">516.3 </text:p>
          </table:table-cell>
          <table:table-cell table:style-name="表格7.P18" office:value-type="string">
            <text:p text:style-name="P25">533.5 </text:p>
          </table:table-cell>
        </table:table-row>
        <table:table-row table:style-name="表格7.49">
          <table:table-cell table:style-name="表格7.A2" office:value-type="string">
            <text:p text:style-name="P20">47</text:p>
          </table:table-cell>
          <table:table-cell table:style-name="表格7.B2" office:value-type="string">
            <text:p text:style-name="P25">403.4 </text:p>
          </table:table-cell>
          <table:table-cell table:style-name="表格7.B2" office:value-type="string">
            <text:p text:style-name="P25">419.8 </text:p>
          </table:table-cell>
          <table:table-cell table:style-name="表格7.B2" office:value-type="string">
            <text:p text:style-name="P25">436.6 </text:p>
          </table:table-cell>
          <table:table-cell table:style-name="表格7.B2" office:value-type="string">
            <text:p text:style-name="P25">454.1 </text:p>
          </table:table-cell>
          <table:table-cell table:style-name="表格7.B2" office:value-type="string">
            <text:p text:style-name="P25">472.1 </text:p>
          </table:table-cell>
          <table:table-cell table:style-name="表格7.B2" office:value-type="string">
            <text:p text:style-name="P25">490.7 </text:p>
          </table:table-cell>
          <table:table-cell table:style-name="表格7.B2" office:value-type="string">
            <text:p text:style-name="P25">509.9 </text:p>
          </table:table-cell>
          <table:table-cell table:style-name="表格7.B2" office:value-type="string">
            <text:p text:style-name="P25">529.8 </text:p>
          </table:table-cell>
          <table:table-cell table:style-name="表格7.B2" office:value-type="string">
            <text:p text:style-name="P25">550.4 </text:p>
          </table:table-cell>
          <table:table-cell table:style-name="表格7.B2" office:value-type="string">
            <text:p text:style-name="P25">571.7 </text:p>
          </table:table-cell>
          <table:table-cell table:style-name="表格7.B2" office:value-type="string">
            <text:p text:style-name="P25">593.8 </text:p>
          </table:table-cell>
          <table:table-cell table:style-name="表格7.B2" office:value-type="string">
            <text:p text:style-name="P25">616.7 </text:p>
          </table:table-cell>
          <table:table-cell table:style-name="表格7.B2" office:value-type="string">
            <text:p text:style-name="P25">640.5 </text:p>
          </table:table-cell>
          <table:table-cell table:style-name="表格7.B2" office:value-type="string">
            <text:p text:style-name="P25">665.3 </text:p>
          </table:table-cell>
          <table:table-cell table:style-name="表格7.P2" office:value-type="string">
            <text:p text:style-name="P25">691.0 </text:p>
          </table:table-cell>
        </table:table-row>
        <table:table-row table:style-name="表格7.50">
          <table:table-cell table:style-name="表格7.A2" office:value-type="string">
            <text:p text:style-name="P20">48</text:p>
          </table:table-cell>
          <table:table-cell table:style-name="表格7.B2" office:value-type="string">
            <text:p text:style-name="P25">524.7 </text:p>
          </table:table-cell>
          <table:table-cell table:style-name="表格7.B2" office:value-type="string">
            <text:p text:style-name="P25">549.3 </text:p>
          </table:table-cell>
          <table:table-cell table:style-name="表格7.B2" office:value-type="string">
            <text:p text:style-name="P25">574.8 </text:p>
          </table:table-cell>
          <table:table-cell table:style-name="表格7.B2" office:value-type="string">
            <text:p text:style-name="P25">601.5 </text:p>
          </table:table-cell>
          <table:table-cell table:style-name="表格7.B2" office:value-type="string">
            <text:p text:style-name="P25">629.4 </text:p>
          </table:table-cell>
          <table:table-cell table:style-name="表格7.B2" office:value-type="string">
            <text:p text:style-name="P25">658.6 </text:p>
          </table:table-cell>
          <table:table-cell table:style-name="表格7.B2" office:value-type="string">
            <text:p text:style-name="P25">689.3 </text:p>
          </table:table-cell>
          <table:table-cell table:style-name="表格7.B2" office:value-type="string">
            <text:p text:style-name="P25">721.5 </text:p>
          </table:table-cell>
          <table:table-cell table:style-name="表格7.B2" office:value-type="string">
            <text:p text:style-name="P25">755.6 </text:p>
          </table:table-cell>
          <table:table-cell table:style-name="表格7.B2" office:value-type="string">
            <text:p text:style-name="P25">791.5 </text:p>
          </table:table-cell>
          <table:table-cell table:style-name="表格7.B2" office:value-type="string">
            <text:p text:style-name="P25">829.7 </text:p>
          </table:table-cell>
          <table:table-cell table:style-name="表格7.B2" office:value-type="string">
            <text:p text:style-name="P25">870.4 </text:p>
          </table:table-cell>
          <table:table-cell table:style-name="表格7.B2" office:value-type="string">
            <text:p text:style-name="P25">913.9 </text:p>
          </table:table-cell>
          <table:table-cell table:style-name="表格7.B2" office:value-type="string">
            <text:p text:style-name="P25">960.6 </text:p>
          </table:table-cell>
          <table:table-cell table:style-name="表格7.P2" office:value-type="string">
            <text:p text:style-name="P25">1011.2 </text:p>
          </table:table-cell>
        </table:table-row>
        <table:table-row table:style-name="表格7.51">
          <table:table-cell table:style-name="表格7.A51" office:value-type="string">
            <text:p text:style-name="P20">49</text:p>
          </table:table-cell>
          <table:table-cell table:style-name="表格7.B51" office:value-type="string">
            <text:p text:style-name="P25">770.1 </text:p>
          </table:table-cell>
          <table:table-cell table:style-name="表格7.B51" office:value-type="string">
            <text:p text:style-name="P25">816.4 </text:p>
          </table:table-cell>
          <table:table-cell table:style-name="表格7.B51" office:value-type="string">
            <text:p text:style-name="P25">866.4 </text:p>
          </table:table-cell>
          <table:table-cell table:style-name="表格7.B51" office:value-type="string">
            <text:p text:style-name="P25">920.8 </text:p>
          </table:table-cell>
          <table:table-cell table:style-name="表格7.B51" office:value-type="string">
            <text:p text:style-name="P25">980.4 </text:p>
          </table:table-cell>
          <table:table-cell table:style-name="表格7.B51" office:value-type="string">
            <text:p text:style-name="P25">1046.2 </text:p>
          </table:table-cell>
          <table:table-cell table:style-name="表格7.B51" office:value-type="string">
            <text:p text:style-name="P25">1119.9 </text:p>
          </table:table-cell>
          <table:table-cell table:style-name="表格7.B51" office:value-type="string">
            <text:p text:style-name="P25">1203.3 </text:p>
          </table:table-cell>
          <table:table-cell table:style-name="表格7.B51" office:value-type="string">
            <text:p text:style-name="P25">1299.7 </text:p>
          </table:table-cell>
          <table:table-cell table:style-name="表格7.B51" office:value-type="string">
            <text:p text:style-name="P25">1413.6 </text:p>
          </table:table-cell>
          <table:table-cell table:style-name="表格7.B51" office:value-type="string">
            <text:p text:style-name="P25">1553.1 </text:p>
          </table:table-cell>
          <table:table-cell table:style-name="表格7.B51" office:value-type="string">
            <text:p text:style-name="P25">1732.9 </text:p>
          </table:table-cell>
          <table:table-cell table:style-name="表格7.B51" office:value-type="string">
            <text:p text:style-name="P25">1986.3 </text:p>
          </table:table-cell>
          <table:table-cell table:style-name="表格7.B51" office:value-type="string">
            <text:p text:style-name="P25">2419.6 </text:p>
          </table:table-cell>
          <table:table-cell table:style-name="表格7.P51" office:value-type="string">
            <text:p text:style-name="P25">&gt;2419.6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20pt" fo:font-weight="bold" style:letter-kerning="false" style:font-name-asian="Arial Unicode MS1" style:font-family-asian="'Arial Unicode MS'" style:font-family-generic-asian="swiss" style:font-pitch-asian="variable" style:font-size-asian="20pt" style:font-weight-asian="bold" style:font-name-complex="Arial Unicode MS1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16pt" fo:font-weight="bold" style:letter-kerning="false" style:font-name-asian="Arial Unicode MS1" style:font-family-asian="'Arial Unicode MS'" style:font-family-generic-asian="swiss" style:font-pitch-asian="variable" style:font-size-asian="16pt" style:font-weight-asian="bold" style:font-name-complex="Arial Unicode MS1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1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1" fo:font-family="'Arial Unicode MS'" style:font-family-generic="swiss" style:font-pitch="variable" fo:font-size="10pt" fo:language="en" fo:country="US" style:letter-kerning="true" style:font-name-asian="Arial Unicode MS1" style:font-family-asian="'Arial Unicode MS'" style:font-family-generic-asian="swiss" style:font-pitch-asian="variable" style:font-size-asian="10pt" style:language-asian="zh" style:country-asian="TW" style:font-name-complex="Arial Unicode MS1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3.6999998092651pt" fo:language="en" fo:country="US" style:text-underline-style="none" style:letter-kerning="true" style:font-name-asian="標楷體1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haracter_5f_20_5f_style" style:display-name="Character_20_style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2.54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zh" number:country="TW">
      <number:number number:min-integer-digits="1"/>
    </number:number-style>
    <number:text-style style:name="N20100" number:language="zh" number:country="TW">
      <number:text-content/>
    </number:text-style>
    <number:number-style style:name="N137">
      <number:number number:decimal-places="1" number:min-decimal-places="1" number:min-integer-digits="1"/>
    </number:number-style>
    <style:style style:name="Academic.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1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creation-date>2019-09-03T17:49:00</meta:creation-date>
    <dc:date>2022-09-02T15:17:27.738000000</dc:date>
    <meta:editing-cycles>307</meta:editing-cycles>
    <meta:editing-duration>P1DT9H15M41S</meta:editing-duration>
    <meta:print-date>2022-09-02T15:17:48.309000000</meta:print-date>
    <meta:document-statistic meta:table-count="5" meta:image-count="0" meta:object-count="0" meta:page-count="11" meta:paragraph-count="3015" meta:word-count="6044" meta:character-count="17878" meta:non-whitespace-character-count="15783"/>
    <meta:template xlink:type="simple" xlink:actuate="onRequest" xlink:title="" xlink:href="../../../../../../../../cplee/Downloads/附檔三_草案S10264B_1100312odt.odt/Normal"/>
  </office:meta>
</office:document-meta>
</file>