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298cm" fo:margin-left="2.316cm" table:align="left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10.636cm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style:vertical-align="bottom" fo:padding-left="0cm" fo:padding-right="0cm" fo:padding-top="0cm" fo:padding-bottom="0.049cm" fo:border-left="none" fo:border-right="none" fo:border-top="none" fo:border-bottom="1pt solid #000000"/>
    </style:style>
    <style:style style:name="表格1.B2" style:family="table-cell">
      <style:table-cell-properties fo:padding="0cm" fo:border="none"/>
    </style:style>
    <style:style style:name="表格2" style:family="table">
      <style:table-properties style:width="6.588cm" fo:margin-left="1.602cm" table:align="left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3.784cm"/>
    </style:style>
    <style:style style:name="表格2.A1" style:family="table-cell">
      <style:table-cell-properties style:vertical-align="middle" fo:padding="0cm" fo:border="none"/>
    </style:style>
    <style:style style:name="表格2.B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表格2.B2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margin-top="0.215cm" fo:margin-bottom="0.215cm" loext:contextual-spacing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215cm" fo:margin-bottom="0.215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.215cm" fo:margin-bottom="0.215cm" loext:contextual-spacing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215cm" fo:margin-bottom="0.215cm" loext:contextual-spacing="false" fo:line-height="115%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.942cm" style:auto-text-indent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058cm" fo:margin-right="0cm" fo:margin-top="0.212cm" fo:margin-bottom="0.212cm" loext:contextual-spacing="false" fo:line-height="115%" fo:text-align="justify" style:justify-single-word="false" fo:text-indent="0.942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5cm" fo:margin-right="0cm" fo:margin-top="0.212cm" fo:margin-bottom="0.212cm" loext:contextual-spacing="false" fo:text-align="justify" style:justify-single-word="false" fo:text-indent="-0.995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058cm" fo:margin-right="0cm" fo:margin-top="0cm" fo:margin-bottom="0cm" loext:contextual-spacing="true" fo:line-height="115%" fo:text-align="justify" style:justify-single-word="false" fo:text-indent="-1.058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977cm" fo:margin-right="0cm" fo:margin-top="0.212cm" fo:margin-bottom="0.212cm" loext:contextual-spacing="false" fo:text-align="justify" style:justify-single-word="false" fo:text-indent="-1.482cm" style:auto-text-indent="false"/>
      <style:text-properties style:font-name="標楷體" fo:font-size="14pt" officeooo:paragraph-rsid="002b1c8c" style:font-name-asian="標楷體" style:font-size-asian="14pt" style:font-size-complex="14pt"/>
    </style:style>
    <style:style style:name="P12" style:family="paragraph" style:parent-style-name="Text_20_body">
      <style:paragraph-properties fo:margin-left="1.977cm" fo:margin-right="0cm" fo:margin-top="0.215cm" fo:margin-bottom="0.215cm" loext:contextual-spacing="true" fo:text-align="justify" style:justify-single-word="false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true" fo:text-align="end" style:justify-single-word="false"/>
      <style:text-properties style:font-name="Times New Roman" fo:font-size="12pt" fo:language="en" fo:country="US" style:text-underline-style="none" officeooo:paragraph-rsid="00330ec4" style:font-size-asian="12pt" style:font-size-complex="12pt"/>
    </style:style>
    <style:style style:name="P14" style:family="paragraph" style:parent-style-name="內文_20__28_Web_29_">
      <style:paragraph-properties fo:margin-top="0cm" fo:margin-bottom="0cm" loext:contextual-spacing="true" fo:text-align="end" style:justify-single-word="false"/>
      <style:text-properties officeooo:paragraph-rsid="00330ec4"/>
    </style:style>
    <style:style style:name="P15" style:family="paragraph" style:parent-style-name="Text_20_body">
      <style:paragraph-properties fo:margin-left="2.009cm" fo:margin-right="0cm" fo:margin-top="0.215cm" fo:margin-bottom="0.215cm" loext:contextual-spacing="true" fo:line-height="115%" fo:text-align="justify" style:justify-single-word="false" fo:text-indent="-1.508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009cm" fo:margin-right="0cm" fo:margin-top="0.215cm" fo:margin-bottom="0.215cm" loext:contextual-spacing="true" fo:text-align="justify" style:justify-single-word="false" fo:text-indent="-1.508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2.009cm" fo:margin-right="0cm" fo:margin-top="0.215cm" fo:margin-bottom="0.215cm" loext:contextual-spacing="true" fo:line-height="115%" fo:text-align="justify" style:justify-single-word="false" fo:text-indent="-1.508cm" style:auto-text-indent="false"/>
      <style:text-properties style:font-name="標楷體" fo:font-size="14pt" style:text-underline-style="none" style:font-name-asian="標楷體" style:font-size-asian="14pt" style:font-size-complex="14pt"/>
    </style:style>
    <style:style style:name="P18" style:family="paragraph" style:parent-style-name="Text_20_body">
      <style:paragraph-properties fo:margin-left="2.009cm" fo:margin-right="0cm" fo:margin-top="0cm" fo:margin-bottom="0cm" loext:contextual-spacing="true" fo:text-align="justify" style:justify-single-word="false" fo:text-indent="-1.508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009cm" fo:margin-right="0cm" fo:margin-top="0cm" fo:margin-bottom="0cm" loext:contextual-spacing="true" fo:text-align="justify" style:justify-single-word="false" fo:text-indent="-1.508cm" style:auto-text-indent="false"/>
      <style:text-properties style:font-name="標楷體" fo:font-size="14pt" officeooo:paragraph-rsid="0031589f" style:font-name-asian="標楷體" style:font-size-asian="14pt" style:font-size-complex="14pt"/>
    </style:style>
    <style:style style:name="P20" style:family="paragraph" style:parent-style-name="Text_20_body">
      <style:paragraph-properties fo:margin-left="2.009cm" fo:margin-right="0cm" fo:margin-top="0cm" fo:margin-bottom="0cm" loext:contextual-spacing="true" fo:text-align="justify" style:justify-single-word="false" fo:text-indent="-1.508cm" style:auto-text-indent="false" style:punctuation-wrap="simpl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2.799cm" fo:margin-right="0cm" fo:margin-top="0.215cm" fo:margin-bottom="0.215cm" loext:contextual-spacing="true" fo:line-height="115%" fo:text-align="justify" style:justify-single-word="false" fo:text-indent="-2.3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">
      <loext:graphic-properties draw:fill="none"/>
      <style:paragraph-properties fo:margin-left="2.799cm" fo:margin-right="0cm" fo:margin-top="0.215cm" fo:margin-bottom="0.215cm" loext:contextual-spacing="true" fo:line-height="115%" fo:text-align="justify" style:justify-single-word="false" fo:text-indent="-2.3cm" style:auto-text-indent="false" style:page-number="auto" fo:background-color="transparent"/>
      <style:text-properties style:font-name="標楷體" fo:font-size="14pt" officeooo:paragraph-rsid="003516a6" style:font-name-asian="標楷體" style:font-size-asian="14pt" style:font-size-complex="14pt"/>
    </style:style>
    <style:style style:name="P23" style:family="paragraph" style:parent-style-name="Text_20_body">
      <style:paragraph-properties fo:margin-left="1.997cm" fo:margin-right="0cm" fo:margin-top="0cm" fo:margin-bottom="0cm" loext:contextual-spacing="true" fo:text-align="justify" style:justify-single-word="false" fo:text-indent="-0.494cm" style:auto-text-indent="false" style:punctuation-wrap="simpl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97cm" fo:margin-right="0cm" fo:margin-top="0cm" fo:margin-bottom="0cm" loext:contextual-spacing="true" fo:text-align="justify" style:justify-single-word="false" fo:text-indent="-0.494cm" style:auto-text-indent="false" style:punctuation-wrap="simple"/>
      <style:text-properties style:font-name="標楷體" fo:font-size="14pt" officeooo:paragraph-rsid="003615d2" style:font-name-asian="標楷體" style:font-size-asian="14pt" style:font-size-complex="14pt"/>
    </style:style>
    <style:style style:name="P25" style:family="paragraph" style:parent-style-name="Text_20_body">
      <style:paragraph-properties fo:margin-left="1.997cm" fo:margin-right="0cm" fo:margin-top="0cm" fo:margin-bottom="0cm" loext:contextual-spacing="true" fo:text-align="justify" style:justify-single-word="false" fo:text-indent="-0.494cm" style:auto-text-indent="false" style:punctuation-wrap="simple"/>
      <style:text-properties style:font-name="標楷體" fo:font-size="14pt" officeooo:rsid="00273186" officeooo:paragraph-rsid="002ca928" style:font-name-asian="標楷體" style:font-size-asian="14pt" style:font-size-complex="14pt"/>
    </style:style>
    <style:style style:name="P26" style:family="paragraph" style:parent-style-name="Text_20_body">
      <style:paragraph-properties fo:margin-left="1.997cm" fo:margin-right="0cm" fo:margin-top="0cm" fo:margin-bottom="0cm" loext:contextual-spacing="true" fo:text-align="justify" style:justify-single-word="false" fo:text-indent="-0.494cm" style:auto-text-indent="false" style:punctuation-wrap="simple"/>
      <style:text-properties style:font-name="標楷體" fo:font-size="14pt" style:text-underline-style="none" officeooo:rsid="00273186" officeooo:paragraph-rsid="0029ab5e" style:font-name-asian="標楷體" style:font-size-asian="14pt" style:font-size-complex="14pt"/>
    </style:style>
    <style:style style:name="P27" style:family="paragraph" style:parent-style-name="Text_20_body">
      <style:paragraph-properties fo:margin-left="2.009cm" fo:margin-right="0cm" fo:margin-top="0.215cm" fo:margin-bottom="0.215cm" loext:contextual-spacing="true" fo:text-align="justify" style:justify-single-word="false" fo:text-indent="0cm" style:auto-text-indent="false"/>
      <style:text-properties style:font-name="標楷體" fo:font-size="14pt" style:text-underline-style="none" style:font-name-asian="標楷體" style:font-size-asian="14pt" style:font-size-complex="14pt"/>
    </style:style>
    <style:style style:name="P28" style:family="paragraph" style:parent-style-name="Text_20_body">
      <style:paragraph-properties fo:margin-left="1.482cm" fo:margin-right="0cm" fo:margin-top="0cm" fo:margin-bottom="0cm" loext:contextual-spacing="true" fo:line-height="115%" fo:text-align="justify" style:justify-single-word="false" fo:text-indent="-0.231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482cm" fo:margin-right="0cm" fo:margin-top="0cm" fo:margin-bottom="0cm" loext:contextual-spacing="true" fo:line-height="115%" fo:text-align="justify" style:justify-single-word="false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482cm" fo:margin-right="0cm" fo:margin-top="0cm" fo:margin-bottom="0cm" loext:contextual-spacing="true" fo:line-height="115%" fo:text-align="justify" style:justify-single-word="false" fo:text-indent="-1.482cm" style:auto-text-indent="false"/>
      <style:text-properties style:font-name="標楷體" fo:font-size="14pt" style:text-underline-style="none" style:font-name-asian="標楷體" style:font-size-asian="14pt" style:font-size-complex="14pt"/>
    </style:style>
    <style:style style:name="P31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true" fo:line-height="115%" fo:text-align="justify" style:justify-single-word="false" fo:text-indent="-1.401cm" style:auto-text-indent="false" style:page-number="auto" fo:background-color="transparent">
        <style:tab-stops>
          <style:tab-stop style:position="-0.18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master-page-name="">
      <loext:graphic-properties draw:fill="none"/>
      <style:paragraph-properties fo:margin-left="1.401cm" fo:margin-right="0cm" fo:margin-top="0cm" fo:margin-bottom="0cm" loext:contextual-spacing="true" fo:line-height="115%" fo:text-align="justify" style:justify-single-word="false" fo:text-indent="-1.401cm" style:auto-text-indent="false" style:page-number="auto" fo:background-color="transparent">
        <style:tab-stops>
          <style:tab-stop style:position="-0.0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loext:graphic-properties draw:fill="none"/>
      <style:paragraph-properties fo:margin-left="1.401cm" fo:margin-right="0cm" fo:margin-top="0cm" fo:margin-bottom="0cm" loext:contextual-spacing="true" fo:line-height="115%" fo:text-align="justify" style:justify-single-word="false" fo:text-indent="-1.401cm" style:auto-text-indent="false" fo:background-color="transparent">
        <style:tab-stops>
          <style:tab-stop style:position="-0.079cm"/>
        </style:tab-stops>
      </style:paragraph-properties>
      <style:text-properties style:font-name="標楷體" fo:font-size="14pt" officeooo:paragraph-rsid="0026b305" style:font-name-asian="標楷體" style:font-size-asian="14pt" style:font-size-complex="14pt"/>
    </style:style>
    <style:style style:name="P34" style:family="paragraph" style:parent-style-name="Text_20_body" style:master-page-name="">
      <loext:graphic-properties draw:fill="none"/>
      <style:paragraph-properties fo:margin-left="2.2cm" fo:margin-right="0cm" fo:margin-top="0.215cm" fo:margin-bottom="0.215cm" loext:contextual-spacing="true" fo:line-height="115%" fo:text-align="justify" style:justify-single-word="false" fo:text-indent="-1.7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master-page-name="">
      <loext:graphic-properties draw:fill="none"/>
      <style:paragraph-properties fo:margin-left="2.101cm" fo:margin-right="0cm" fo:margin-top="0.215cm" fo:margin-bottom="0.215cm" loext:contextual-spacing="true" fo:line-height="115%" fo:text-align="justify" style:justify-single-word="false" fo:text-indent="-1.6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master-page-name="">
      <loext:graphic-properties draw:fill="none"/>
      <style:paragraph-properties fo:margin-left="2.3cm" fo:margin-right="0cm" fo:margin-top="0.215cm" fo:margin-bottom="0.215cm" loext:contextual-spacing="true" fo:line-height="115%" fo:text-align="justify" style:justify-single-word="false" fo:text-indent="-1.799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able_20_Contents">
      <style:paragraph-properties fo:margin-left="0.19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able_20_Contents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fo:color="#000000" style:font-name="Times New Roman" fo:font-size="14pt" fo:language="en" fo:country="US" style:font-name-asian="標楷體" style:font-size-asian="14pt" style:font-size-complex="14pt"/>
    </style:style>
    <style:style style:name="P39" style:family="paragraph" style:parent-style-name="Table_20_Contents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style:font-name="標楷體" fo:font-size="14pt" fo:language="en" fo:country="US" style:font-name-asian="標楷體" style:font-size-asian="14pt" style:font-size-complex="14pt"/>
    </style:style>
    <style:style style:name="P40" style:family="paragraph" style:parent-style-name="Table_20_Contents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_20__28_Web_29_">
      <style:paragraph-properties fo:margin-left="0cm" fo:margin-right="0cm" fo:margin-top="0cm" fo:margin-bottom="0cm" loext:contextual-spacing="true" style:line-height-at-least="0.423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1pt" officeooo:paragraph-rsid="00330ec4" style:font-name-asian="標楷體1" style:font-size-asian="11pt" style:font-name-complex="Times New Roman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en" fo:country="US"/>
    </style:style>
    <style:style style:name="T6" style:family="text">
      <style:text-properties fo:color="#000000" style:font-name="Times New Roman" fo:language="en" fo:country="US" fo:font-style="italic"/>
    </style:style>
    <style:style style:name="T7" style:family="text">
      <style:text-properties fo:color="#000000" style:font-name="Times New Roman" fo:language="en" fo:country="US" fo:font-style="italic" style:font-style-asian="italic" style:font-style-complex="italic"/>
    </style:style>
    <style:style style:name="T8" style:family="text">
      <style:text-properties fo:color="#000000" style:font-name="Times New Roman" fo:language="en" fo:country="US" fo:font-style="italic" style:text-underline-style="none"/>
    </style:style>
    <style:style style:name="T9" style:family="text">
      <style:text-properties fo:color="#000000" style:font-name="Times New Roman" fo:language="en" fo:country="US" fo:font-style="normal" style:font-style-asian="normal" style:font-style-complex="normal"/>
    </style:style>
    <style:style style:name="T10" style:family="text">
      <style:text-properties fo:color="#000000" style:font-name="Times New Roman" fo:language="en" fo:country="US" style:font-name-asian="Times New Roman"/>
    </style:style>
    <style:style style:name="T11" style:family="text">
      <style:text-properties fo:color="#000000" style:font-name="Times New Roman" fo:language="en" fo:country="US" style:text-underline-style="none"/>
    </style:style>
    <style:style style:name="T12" style:family="text">
      <style:text-properties fo:color="#000000" style:font-name="Times New Roman" fo:language="en" fo:country="US" style:text-underline-style="none" style:font-name-asian="Times New Roman"/>
    </style:style>
    <style:style style:name="T13" style:family="text">
      <style:text-properties fo:color="#000000" style:font-name="Times New Roman" fo:language="en" fo:country="US" style:text-underline-style="none" officeooo:rsid="00273186"/>
    </style:style>
    <style:style style:name="T14" style:family="text">
      <style:text-properties fo:color="#000000" style:font-name="Times New Roman" style:font-name-asian="Times New Roman"/>
    </style:style>
    <style:style style:name="T15" style:family="text">
      <style:text-properties fo:color="#000000" style:font-name="Times New Roman" style:text-underline-style="none"/>
    </style:style>
    <style:style style:name="T16" style:family="text">
      <style:text-properties fo:color="#000000" style:font-name="Times New Roman" style:text-underline-style="none" style:font-name-asian="Times New Roman"/>
    </style:style>
    <style:style style:name="T17" style:family="text">
      <style:text-properties fo:color="#000000" style:font-name="Times New Roman" style:text-underline-style="none" officeooo:rsid="003127ef"/>
    </style:style>
    <style:style style:name="T18" style:family="text">
      <style:text-properties fo:color="#000000" style:text-position="33% 80%" style:font-name="Times New Roman" fo:language="en" fo:country="US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style:text-underline-style="none"/>
    </style:style>
    <style:style style:name="T21" style:family="text">
      <style:text-properties fo:color="#000000" style:text-underline-style="none" style:font-name-asian="Times New Roman"/>
    </style:style>
    <style:style style:name="T22" style:family="text">
      <style:text-properties fo:color="#000000" style:text-underline-style="none" officeooo:rsid="003127ef"/>
    </style:style>
    <style:style style:name="T23" style:family="text">
      <style:text-properties fo:color="#000000" style:text-underline-style="none" officeooo:rsid="003205c6"/>
    </style:style>
    <style:style style:name="T24" style:family="text">
      <style:text-properties fo:color="#000000" style:text-underline-style="none" officeooo:rsid="00273186"/>
    </style:style>
    <style:style style:name="T25" style:family="text">
      <style:text-properties fo:color="#000000" style:language-asian="en" style:country-asian="US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style:text-underline-style="none"/>
    </style:style>
    <style:style style:name="T28" style:family="text">
      <style:text-properties fo:color="#000000" fo:language="en" fo:country="US" style:text-underline-style="none" style:font-name-asian="Times New Roman"/>
    </style:style>
    <style:style style:name="T29" style:family="text">
      <style:text-properties fo:color="#000000" fo:language="en" fo:country="US" style:text-underline-style="none" officeooo:rsid="00273186"/>
    </style:style>
    <style:style style:name="T30" style:family="text">
      <style:text-properties fo:color="#000000" style:font-name="標楷體" fo:language="en" fo:country="US"/>
    </style:style>
    <style:style style:name="T31" style:family="text">
      <style:text-properties style:text-position="33% 80%"/>
    </style:style>
    <style:style style:name="T32" style:family="text">
      <style:text-properties fo:font-variant="normal" fo:text-transform="none" fo:color="#000000" style:language-asian="en" style:country-asian="US"/>
    </style:style>
    <style:style style:name="T33" style:family="text">
      <style:text-properties fo:font-variant="normal" fo:text-transform="none" fo:color="#000000" style:font-name="Times New Roman" fo:language="en" fo:country="US" style:font-name-asian="Times New Roman" style:language-asian="en" style:country-asian="US"/>
    </style:style>
    <style:style style:name="T34" style:family="text">
      <style:text-properties fo:font-variant="normal" fo:text-transform="none" fo:color="#000000" style:font-name="Times New Roman" fo:language="en" fo:country="US" style:language-asian="en" style:country-asian="US"/>
    </style:style>
    <style:style style:name="T35" style:family="text">
      <style:text-properties fo:font-variant="normal" fo:text-transform="none" fo:color="#000000" style:font-name="Times New Roman" fo:language="en" fo:country="US" officeooo:rsid="0019df7d" style:language-asian="en" style:country-asian="US"/>
    </style:style>
    <style:style style:name="T36" style:family="text">
      <style:text-properties fo:font-variant="normal" fo:text-transform="none" fo:color="#000000" style:font-name="Times New Roman" fo:language="en" fo:country="US" style:text-underline-style="solid" style:text-underline-width="auto" style:text-underline-color="font-color" style:language-asian="en" style:country-asian="US"/>
    </style:style>
    <style:style style:name="T37" style:family="text">
      <style:text-properties fo:font-variant="normal" fo:text-transform="none" fo:color="#000000" style:font-name="Times New Roman" fo:language="en" fo:country="US" style:text-underline-style="none" style:language-asian="en" style:country-asian="US"/>
    </style:style>
    <style:style style:name="T38" style:family="text">
      <style:text-properties fo:font-variant="normal" fo:text-transform="none" fo:color="#000000" style:font-name="Times New Roman" style:font-name-asian="Times New Roman" style:language-asian="en" style:country-asian="US"/>
    </style:style>
    <style:style style:name="T39" style:family="text">
      <style:text-properties fo:font-variant="normal" fo:text-transform="none" fo:color="#000000" style:font-name="Times New Roman" style:text-underline-style="none" style:language-asian="en" style:country-asian="US"/>
    </style:style>
    <style:style style:name="T40" style:family="text">
      <style:text-properties fo:font-variant="normal" fo:text-transform="none" fo:color="#000000" style:font-name="Times New Roman" style:text-underline-style="none" officeooo:rsid="0019df7d" style:language-asian="en" style:country-asian="US"/>
    </style:style>
    <style:style style:name="T41" style:family="text">
      <style:text-properties fo:font-variant="normal" fo:text-transform="none" fo:color="#000000" style:font-name-asian="Times New Roman" style:language-asian="en" style:country-asian="US"/>
    </style:style>
    <style:style style:name="T42" style:family="text">
      <style:text-properties fo:font-variant="normal" fo:text-transform="none" fo:color="#000000" fo:language="en" fo:country="US" style:language-asian="en" style:country-asian="US"/>
    </style:style>
    <style:style style:name="T43" style:family="text">
      <style:text-properties fo:font-variant="normal" fo:text-transform="none" fo:color="#000000" style:text-underline-style="none" style:language-asian="en" style:country-asian="US"/>
    </style:style>
    <style:style style:name="T44" style:family="text">
      <style:text-properties fo:font-variant="normal" fo:text-transform="none" style:language-asian="en" style:country-asian="US"/>
    </style:style>
    <style:style style:name="T45" style:family="text">
      <style:text-properties style:language-asian="en" style:country-asian="US"/>
    </style:style>
    <style:style style:name="T46" style:family="text">
      <style:text-properties style:font-name="Times New Roman1" fo:font-size="12pt" fo:font-style="normal" fo:font-weight="normal" officeooo:rsid="0131b42e" style:font-name-asian="標楷體1" style:font-size-asian="12pt" style:font-size-complex="12pt"/>
    </style:style>
    <style:style style:name="T47" style:family="text">
      <style:text-properties style:font-name="Times New Roman1" fo:font-size="12pt" fo:font-style="normal" fo:font-weight="normal" officeooo:rsid="001d7eee" style:font-name-asian="標楷體1" style:font-size-asian="12pt" style:font-size-complex="12pt"/>
    </style:style>
    <style:style style:name="T48" style:family="text">
      <style:text-properties style:font-name="Times New Roman1" fo:font-size="12pt" fo:font-style="normal" fo:font-weight="normal" officeooo:rsid="001a0a7e" style:font-name-asian="標楷體1" style:font-size-asian="12pt" style:font-size-complex="12pt"/>
    </style:style>
    <style:style style:name="T49" style:family="text">
      <style:text-properties style:font-name="Times New Roman1" fo:font-size="12pt" fo:font-style="normal" fo:font-weight="normal" officeooo:rsid="0042d59d" style:font-name-asian="標楷體1" style:font-size-asian="12pt" style:font-size-complex="12pt"/>
    </style:style>
    <style:style style:name="T50" style:family="text">
      <style:text-properties style:font-name="Times New Roman1" fo:font-size="12pt" fo:font-style="normal" fo:font-weight="normal" officeooo:rsid="0131b42e" style:font-size-asian="12pt" style:font-size-complex="12pt"/>
    </style:style>
    <style:style style:name="T51" style:family="text">
      <style:text-properties style:font-name="Times New Roman1" fo:font-size="12pt" fo:font-style="normal" fo:font-weight="normal" officeooo:rsid="0042f504" style:font-size-asian="12pt" style:font-size-complex="12pt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水中葉綠素</text:span><text:span text:style-name="T6">a</text:span><text:span text:style-name="T3">檢測方法－丙酮萃取法</text:span><text:span text:style-name="T19">／</text:span><text:span text:style-name="T3">分光光度計分析法</text:span></text:p>
      <text:p text:style-name="P14"><text:span text:style-name="預設段落字型"><text:span text:style-name="T46">中華民國</text:span></text:span><text:span text:style-name="預設段落字型"><text:span text:style-name="T47">108</text:span></text:span><text:span text:style-name="預設段落字型"><text:span text:style-name="T46">年</text:span></text:span><text:span text:style-name="預設段落字型"><text:span text:style-name="T49">6</text:span></text:span><text:span text:style-name="預設段落字型"><text:span text:style-name="T46">月</text:span></text:span><text:span text:style-name="預設段落字型"><text:span text:style-name="T49">10</text:span></text:span><text:span text:style-name="預設段落字型"><text:span text:style-name="T46">日環署授檢字第</text:span></text:span><text:span text:style-name="預設段落字型"><text:span text:style-name="T48">1080003307</text:span></text:span><text:span text:style-name="預設段落字型"><text:span text:style-name="T46">號公告</text:span></text:span></text:p>
      <text:p text:style-name="P41"><text:span text:style-name="預設段落字型"><text:span text:style-name="T50">自中華民國108年</text:span></text:span><text:span text:style-name="預設段落字型"><text:span text:style-name="T51">9</text:span></text:span><text:span text:style-name="預設段落字型"><text:span text:style-name="T50">月15日生效</text:span></text:span></text:p>
      <text:p text:style-name="P13">NIEA E507.04B</text:p>
      <text:p text:style-name="P2"><text:span text:style-name="T25">一、</text:span><text:span text:style-name="T3">方法概要</text:span></text:p>
      <text:p text:style-name="P7"><text:span text:style-name="T20">樣品</text:span><text:span text:style-name="T3">經玻璃纖維濾紙過濾後，濾紙以研磨器於 </text:span><text:span text:style-name="T5">90%</text:span><text:span text:style-name="T26"> </text:span><text:span text:style-name="T3">丙酮溶液中研磨萃取葉綠素</text:span><text:span text:style-name="T6">a</text:span><text:span text:style-name="T3">，萃取液再以分光光度計測得吸光值，計算樣品中葉綠素</text:span><text:span text:style-name="T6">a</text:span><text:span text:style-name="T3">濃度。</text:span></text:p>
      <text:p text:style-name="P8"><text:span text:style-name="T25">二、</text:span><text:span text:style-name="T3">適用範圍</text:span></text:p>
      <text:p text:style-name="P6">本方法適用於地面水體。</text:p>
      <text:p text:style-name="P8"><text:span text:style-name="T25">三、</text:span><text:span text:style-name="T3">干擾</text:span></text:p>
      <text:p text:style-name="P15"><text:span text:style-name="T25">（一）</text:span><text:span text:style-name="T20">樣品具濁度時會產生干擾。</text:span></text:p>
      <text:p text:style-name="P17"><text:span text:style-name="T45">（二）</text:span><text:span text:style-name="T3">浮游藻類之其他色素，如葉綠素</text:span><text:span text:style-name="T6">b</text:span><text:span text:style-name="T3">、葉綠素</text:span><text:span text:style-name="T6">c</text:span><text:span text:style-name="T3">、葉綠素之分解物如葉綠素酸酯</text:span><text:span text:style-name="T26">(</text:span><text:span text:style-name="T9">Chlorophyllides</text:span><text:span text:style-name="T26">)</text:span><text:span text:style-name="T3">、脫鎂葉綠甲酯酸</text:span><text:span text:style-name="T26">(</text:span><text:span text:style-name="T9">Pheophorbides</text:span><text:span text:style-name="T26">)</text:span><text:span text:style-name="T3">和脫鎂葉綠素</text:span><text:span text:style-name="T26">(</text:span><text:span text:style-name="T9">Pheophytins</text:span><text:span text:style-name="T26">)</text:span><text:span text:style-name="T3">等、葉黃素</text:span><text:span text:style-name="T26">(</text:span><text:span text:style-name="T9">Xanthophyll</text:span><text:span text:style-name="T26">)</text:span><text:span text:style-name="T3">、藻膽色素</text:span><text:span text:style-name="T26">(</text:span><text:span text:style-name="T9">Phycobilins</text:span><text:span text:style-name="T26">)</text:span><text:span text:style-name="T3">及類胡蘿蔔素</text:span><text:span text:style-name="T26">(</text:span><text:span text:style-name="T9">Carotenoids</text:span><text:span text:style-name="T26">)</text:span><text:span text:style-name="T3">等會產生干擾。</text:span></text:p>
      <text:p text:style-name="P17"><text:span text:style-name="T45">（三）</text:span><text:span text:style-name="T3">萃取後的萃取液易受溫度、光、酸及濁度影響，應避免強光照射或接觸酸性物質，上機分析時，均須回溫至室溫。</text:span></text:p>
      <text:p text:style-name="P8"><text:span text:style-name="T25">四、</text:span><text:span text:style-name="T3">設備與材料</text:span></text:p>
      <text:p text:style-name="P16"><text:span text:style-name="T45">（一）</text:span><text:span text:style-name="T3">量筒：</text:span><text:span text:style-name="T5">100 mL</text:span><text:span text:style-name="T3">至</text:span><text:span text:style-name="T5">1 L</text:span><text:span text:style-name="T3">之量筒。</text:span></text:p>
      <text:p text:style-name="P16"><text:span text:style-name="T45">（二）</text:span><text:span text:style-name="T3">玻璃纖維濾紙：直徑 </text:span><text:span text:style-name="T5">47 mm</text:span><text:span text:style-name="T3">或 </text:span><text:span text:style-name="T5">25 mm</text:span><text:span text:style-name="T3">，平均孔徑約 </text:span><text:span text:style-name="T5">0.7 μm</text:span><text:span text:style-name="T26"> </text:span><text:span text:style-name="T3">（使用</text:span><text:span text:style-name="T5">Whatman</text:span><text:span text:style-name="T26"> </text:span><text:span text:style-name="T5">GF/F</text:span><text:span text:style-name="T3">或同級品）。</text:span></text:p>
      <text:p text:style-name="P16"><text:span text:style-name="T25">（三）</text:span><text:span text:style-name="T3">薄膜過濾裝置。</text:span></text:p>
      <text:p text:style-name="P34"><text:span text:style-name="T45">（四）</text:span><text:span text:style-name="T3">真空抽氣裝置：水壓式、吸氣式或手動式，壓力差低於 </text:span><text:span text:style-name="T5">0.2</text:span><text:span text:style-name="T26"> </text:span><text:span text:style-name="T5">kg/cm</text:span><text:span text:style-name="T18">2</text:span><text:span text:style-name="T5">（20 kPa）</text:span><text:span text:style-name="T3">者為佳。</text:span></text:p>
      <text:p text:style-name="P16"><text:span text:style-name="T25">（五）</text:span><text:span text:style-name="T3">鑷子。</text:span></text:p>
      <text:p text:style-name="P16"><text:span text:style-name="T25">（六）</text:span><text:span text:style-name="T3">濾紙存放容器：能</text:span><text:span text:style-name="T20">避</text:span><text:span text:style-name="T3">光，在運送過程及儲存時，可以存放含過濾樣本之濾紙，不受環境污染者。</text:span></text:p>
      <text:p text:style-name="P16"><text:soft-page-break/><text:span text:style-name="T45">（七）</text:span><text:span text:style-name="T3">運送儲存器</text:span><text:span text:style-name="T20">：能保持溫度在</text:span><text:span text:style-name="T21"> </text:span><text:span text:style-name="T11">10</text:span><text:span text:style-name="T27">℃</text:span><text:span text:style-name="T20">以下之儲存器。</text:span></text:p>
      <text:p text:style-name="P16"><text:span text:style-name="T45">（八）</text:span><text:span text:style-name="T3">冷凍櫃：可長期維持在</text:span><text:span text:style-name="T19"> </text:span><text:span text:style-name="T5">-10</text:span><text:span text:style-name="T30">℃</text:span><text:span text:style-name="T3">以下。</text:span></text:p>
      <text:p text:style-name="P16"><text:span text:style-name="T45">（九）</text:span><text:span text:style-name="T3">研磨器：具研磨效果，</text:span><text:span text:style-name="T20">且能耐丙酮者</text:span><text:span text:style-name="T3">。</text:span></text:p>
      <text:p text:style-name="P16"><text:span text:style-name="T25">（十）</text:span><text:span text:style-name="T3">震盪器。</text:span></text:p>
      <text:p text:style-name="P16"><text:span text:style-name="T25">（十一）</text:span><text:span text:style-name="T32"> </text:span><text:span text:style-name="T20">攜帶式 </text:span><text:span text:style-name="T11">pH</text:span><text:span text:style-name="T27"> </text:span><text:span text:style-name="T20">計或</text:span><text:span text:style-name="T17">pH</text:span><text:span text:style-name="T22">、</text:span><text:span text:style-name="T20">石蕊試紙</text:span><text:span text:style-name="T3">。</text:span></text:p>
      <text:p text:style-name="P16"><text:span text:style-name="T45">（十二）</text:span><text:span text:style-name="T44"> </text:span><text:span text:style-name="T3">離心管：</text:span><text:span text:style-name="T5">15 mL</text:span><text:span text:style-name="T3">，具螺紋蓋，能耐丙酮者。</text:span></text:p>
      <text:p text:style-name="P21"><text:span text:style-name="T45">（十三）</text:span><text:span text:style-name="T44"> </text:span><text:span text:style-name="T3">離心機：懸臂式、可容納</text:span><text:span text:style-name="T19"> </text:span><text:span text:style-name="T5">15 mL</text:span><text:span text:style-name="T26"> </text:span><text:span text:style-name="T3">離心管、離心力可達</text:span><text:span text:style-name="T19"> </text:span><text:span text:style-name="T5">675 g</text:span><text:span text:style-name="T26"> </text:span><text:span text:style-name="T3">以上（</text:span><text:span text:style-name="T5">g </text:span><text:span text:style-name="T3">為離心力，註</text:span><text:span text:style-name="T5">1</text:span><text:span text:style-name="T3">）</text:span><text:span text:style-name="T20">，具</text:span><text:span text:style-name="T23">冷卻</text:span><text:span text:style-name="T20">系統為佳</text:span><text:span text:style-name="T3">。</text:span></text:p>
      <text:p text:style-name="P16"><text:span text:style-name="T45">（十四）</text:span><text:span text:style-name="T44"> </text:span><text:span text:style-name="T3">分注器或移液管。</text:span></text:p>
      <text:p text:style-name="P22"><text:span text:style-name="T45">（十五）</text:span><text:span text:style-name="T44"> </text:span><text:span text:style-name="T32">分光光度計：</text:span><text:span text:style-name="T43">波長能設定在</text:span><text:span text:style-name="T33"> </text:span><text:span text:style-name="T35">7</text:span><text:span text:style-name="T34">50 </text:span><text:span text:style-name="T33">nm</text:span><text:span text:style-name="T32">、</text:span><text:span text:style-name="T34">664 nm</text:span><text:span text:style-name="T32">、</text:span><text:span text:style-name="T34">647 nm</text:span><text:span text:style-name="T32">及</text:span><text:span text:style-name="T41"> </text:span><text:span text:style-name="T34">630 nm</text:span><text:span text:style-name="T32">，</text:span><text:span text:style-name="T43">其透光率讀值需至小數點下</text:span><text:span text:style-name="T40">3</text:span><text:span text:style-name="T39"> </text:span><text:span text:style-name="T43">位</text:span><text:span text:style-name="T32">。樣品槽光徑可為</text:span><text:span text:style-name="T38"> </text:span><text:span text:style-name="T33">1</text:span><text:span text:style-name="T36"> </text:span><text:span text:style-name="T37">cm</text:span><text:span text:style-name="T32">、</text:span><text:span text:style-name="T34">2 </text:span><text:span text:style-name="T37">cm</text:span><text:span text:style-name="T32">、</text:span><text:span text:style-name="T34">5 </text:span><text:span text:style-name="T37">cm</text:span><text:span text:style-name="T32">或</text:span><text:span text:style-name="T34">10 cm</text:span><text:span text:style-name="T42">(</text:span><text:span text:style-name="T32">註</text:span><text:span text:style-name="T34">2</text:span><text:span text:style-name="T42">)</text:span><text:span text:style-name="T32">。</text:span></text:p>
      <text:p text:style-name="P8"><text:span text:style-name="T25">五、</text:span><text:span text:style-name="T3">試劑</text:span></text:p>
      <text:p text:style-name="P16"><text:span text:style-name="T45">（一）</text:span><text:span text:style-name="T3">試劑水：電阻值須大於</text:span><text:span text:style-name="T14"> </text:span><text:span text:style-name="T10">1 MΩ-cm</text:span><text:span text:style-name="T3">。</text:span></text:p>
      <text:p text:style-name="P16"><text:span text:style-name="T25">（二）</text:span><text:span text:style-name="T3">丙酮：</text:span><text:span text:style-name="T11">HPLC</text:span><text:span text:style-name="T3">級</text:span><text:span text:style-name="T20">(</text:span><text:span text:style-name="T24">或同級品</text:span><text:span text:style-name="T20">)</text:span><text:span text:style-name="T3">。</text:span></text:p>
      <text:p text:style-name="P16"><text:span text:style-name="T45">（三）</text:span><text:span text:style-name="T5">90% </text:span><text:span text:style-name="T3">丙酮溶液：試劑水與丙酮以體積比 </text:span><text:span text:style-name="T5">1 : 9 </text:span><text:span text:style-name="T3">配製。</text:span></text:p>
      <text:p text:style-name="P8"><text:span text:style-name="T45">六、</text:span><text:span text:style-name="T3">採樣與保存</text:span></text:p>
      <text:p text:style-name="P19"><text:span text:style-name="T45">（一）</text:span><text:span text:style-name="T3">視水中浮游藻類密度而定，採取</text:span><text:span text:style-name="T20">適量</text:span><text:span text:style-name="T3">樣品，記錄採樣體積、採樣時間及地點等，</text:span><text:span text:style-name="T29">並測試樣品之</text:span><text:span text:style-name="T13">pH是否 ≥ 7</text:span><text:span text:style-name="T29">。</text:span></text:p>
      <text:p text:style-name="P18"><text:span text:style-name="T45">（二）</text:span><text:span text:style-name="T3">採樣後將</text:span><text:span text:style-name="T20">樣品</text:span><text:span text:style-name="T3">混合均勻，隨即量取適量</text:span><text:span text:style-name="T20">樣品</text:span><text:span text:style-name="T3">進行過濾，</text:span><text:span text:style-name="T20">若無法立即進行過濾時，應將樣品以小於</text:span><text:span text:style-name="T16"> </text:span><text:span text:style-name="T12">10</text:span><text:span text:style-name="T28">℃</text:span><text:span text:style-name="T20">且不得凍結方式保存，但須在採樣後</text:span><text:span text:style-name="T16"> </text:span><text:span text:style-name="T12">24 </text:span><text:span text:style-name="T20">小時內進行過濾</text:span><text:span text:style-name="T3">。</text:span></text:p>
      <text:p text:style-name="P18"><text:span text:style-name="T45">（三）</text:span><text:span text:style-name="T20">過濾時須避免強光直射，以減壓過濾方式進行，將浮游藻類過濾於玻璃纖維濾紙上。</text:span><text:span text:style-name="T3">當</text:span><text:span text:style-name="T20">樣品抽濾近乾</text:span><text:span text:style-name="T3">時，關閉抽氣裝置避免過度抽乾。</text:span><text:span text:style-name="T20">樣品之過濾體積</text:span><text:span text:style-name="T3">以使濾紙呈現微綠色或褐色者為佳。以鑷子夾取濾紙，</text:span><text:span text:style-name="T20">應避免夾到內含物</text:span><text:span text:style-name="T3">，並將濾紙面朝內摺，將濾紙置放於</text:span><text:span text:style-name="T20">濾紙存放容器內避光</text:span><text:span text:style-name="T3">，待進行萃取步驟。</text:span></text:p>
      <text:p text:style-name="P20"><text:span text:style-name="T45">（四）</text:span><text:span text:style-name="T20">樣品或過濾後之濾紙運送時，溫度應維持在小於</text:span><text:span text:style-name="T16"> </text:span><text:span text:style-name="T12">10</text:span><text:span text:style-name="T28">℃</text:span><text:span text:style-name="T20">且不得凍結</text:span><text:span text:style-name="T3">。</text:span></text:p>
      <text:p text:style-name="P20"><text:span text:style-name="T45">（五）</text:span><text:span text:style-name="T53">若</text:span><text:span text:style-name="T20">樣品</text:span><text:span text:style-name="T11">pH ≥ 7</text:span><text:span text:style-name="T20">，過濾後之濾紙未能即刻進行葉綠素</text:span><text:span text:style-name="T8">a</text:span><text:span text:style-name="T20">之萃取時，應將濾紙保存於低於</text:span><text:span text:style-name="T16"> </text:span><text:span text:style-name="T12">-10</text:span><text:span text:style-name="T21">℃</text:span><text:span text:style-name="T20">之冷凍櫃，保存期限不可超過四週。</text:span><text:soft-page-break/><text:span text:style-name="T20">樣品</text:span><text:span text:style-name="T11">pH &lt; 7</text:span><text:span text:style-name="T20">，過濾後之濾紙須即刻進行葉綠素</text:span><text:span text:style-name="T8">a</text:span><text:span text:style-name="T20">之萃取和分析，以避免葉綠素</text:span><text:span text:style-name="T8">a</text:span><text:span text:style-name="T20">在酸性環境下分解而造成誤差</text:span><text:span text:style-name="T3">。</text:span></text:p>
      <text:p text:style-name="P8"><text:span text:style-name="T25">七、</text:span><text:span text:style-name="T3">步驟</text:span></text:p>
      <text:p text:style-name="P20"><text:span text:style-name="T45">（一）</text:span><text:span text:style-name="T3">萃取葉綠素</text:span><text:span text:style-name="T6">a</text:span></text:p>
      <text:p text:style-name="P24"><text:span text:style-name="T5">1.</text:span><text:span text:style-name="T3">將濾紙移入離心管內（如濾紙存放在冷凍櫃中，應先在暗處回溫），加入</text:span><text:span text:style-name="T16"> </text:span><text:span text:style-name="T12">A</text:span><text:span text:style-name="T11"> </text:span><text:span text:style-name="T5">mL</text:span><text:span text:style-name="T26"> </text:span><text:span text:style-name="T5">90%</text:span><text:span text:style-name="T26"> </text:span><text:span text:style-name="T3">丙酮溶液，以研磨器將濾紙研磨成泥狀（注意：研磨過程不可過熱，註</text:span><text:span text:style-name="T5">3</text:span><text:span text:style-name="T3">）。再加入</text:span><text:span text:style-name="T14"> </text:span><text:span text:style-name="T12">B</text:span><text:span text:style-name="T10"> </text:span><text:span text:style-name="T5">mL</text:span><text:span text:style-name="T26"> </text:span><text:span text:style-name="T5">90% </text:span><text:span text:style-name="T3">丙酮溶液潤洗研磨器後</text:span><text:span text:style-name="T26">(</text:span><text:span text:style-name="T11">A+B</text:span><text:span text:style-name="T26"> </text:span><text:span text:style-name="T3">共</text:span><text:span text:style-name="T5">10 mL</text:span><text:span text:style-name="T26">)</text:span><text:span text:style-name="T3">，將潤洗液與泥狀物混合，旋緊離心管蓋震盪充分混合後，置於</text:span><text:span text:style-name="T14"> </text:span><text:span text:style-name="T10">4</text:span><text:span text:style-name="T28">℃</text:span><text:span text:style-name="T16"> </text:span><text:span text:style-name="T12">± 2</text:span><text:span text:style-name="T28">℃</text:span><text:span text:style-name="T12"> </text:span><text:span text:style-name="T3">暗處浸泡至少</text:span><text:span text:style-name="T5">2</text:span><text:span text:style-name="T3">小時，</text:span><text:span text:style-name="T20">最好隔夜，</text:span><text:span text:style-name="T3">但不得超過 </text:span><text:span text:style-name="T5">24</text:span><text:span text:style-name="T26"> </text:span><text:span text:style-name="T3">小時，在此過程中至少應從</text:span><text:span text:style-name="T12"> 4</text:span><text:span text:style-name="T28">℃</text:span><text:span text:style-name="T12"> ± 2</text:span><text:span text:style-name="T28">℃</text:span><text:span text:style-name="T12"> </text:span><text:span text:style-name="T3">暗處取出震盪混合一次。處理另一濾紙前，研磨器</text:span><text:span text:style-name="T20">須</text:span><text:span text:style-name="T3">用丙酮溶液清洗，以清除殘留之物質最後再以丙酮潤洗，才得進行下一個樣品濾紙研磨。</text:span></text:p>
      <text:p text:style-name="P23"><text:span text:style-name="T5">2.</text:span><text:span text:style-name="T3">浸泡後，取出再震盪混合之，再以離心力</text:span><text:span text:style-name="T14"> </text:span><text:span text:style-name="T10">675 g </text:span><text:span text:style-name="T3">離心</text:span><text:span text:style-name="T19"> </text:span><text:span text:style-name="T5">15 </text:span><text:span text:style-name="T3">分鐘或以 </text:span><text:span text:style-name="T5">1,000 g</text:span><text:span text:style-name="T3">離心</text:span><text:span text:style-name="T14"> </text:span><text:span text:style-name="T10">10 </text:span><text:span text:style-name="T3">分鐘，如離心機具</text:span><text:span text:style-name="T20">冷卻</text:span><text:span text:style-name="T3">系統，</text:span><text:span text:style-name="T20">離心溫度控制低於室溫可延長離心時間。</text:span><text:span text:style-name="T3">於暗處回溫至室溫後，取其</text:span><text:span text:style-name="T20">上清液</text:span><text:span text:style-name="T3">，進行分光光度計測定。</text:span></text:p>
      <text:p text:style-name="P20"><text:span text:style-name="T25">（二）</text:span><text:span text:style-name="T3">分光光度計</text:span><text:span text:style-name="T20">分析</text:span></text:p>
      <text:p text:style-name="P23"><text:span text:style-name="T5">1.</text:span><text:span text:style-name="T3">將分光光度計選定波長（</text:span><text:span text:style-name="T5">750 </text:span><text:span text:style-name="T11">nm</text:span><text:span text:style-name="T3">、</text:span><text:span text:style-name="T5">664 </text:span><text:span text:style-name="T11">nm</text:span><text:span text:style-name="T3">、</text:span><text:span text:style-name="T5">647 </text:span><text:span text:style-name="T11">nm</text:span><text:span text:style-name="T3">及 </text:span><text:span text:style-name="T5">630 nm</text:span><text:span text:style-name="T3">），以 </text:span><text:span text:style-name="T5">90%</text:span><text:span text:style-name="T26"> </text:span><text:span text:style-name="T3">丙酮溶液進行儀器歸零。</text:span></text:p>
      <text:p text:style-name="P23"><text:span text:style-name="T5">2.</text:span><text:span text:style-name="T3">將七、步驟（一）萃取液放入分光光度計之樣品槽中，分別讀取其在波長</text:span><text:span text:style-name="T19"> </text:span><text:span text:style-name="T5">750 </text:span><text:span text:style-name="T11">nm</text:span><text:span text:style-name="T3">、</text:span><text:span text:style-name="T5">664 </text:span><text:span text:style-name="T11">nm</text:span><text:span text:style-name="T3">、</text:span><text:span text:style-name="T5">647 </text:span><text:span text:style-name="T11">nm</text:span><text:span text:style-name="T26"> </text:span><text:span text:style-name="T3">及 </text:span><text:span text:style-name="T5">630 nm </text:span><text:span text:style-name="T3">之吸光值並記錄之。</text:span></text:p>
      <text:p text:style-name="P25"><text:span text:style-name="T4">3</text:span><text:span text:style-name="T3">.</text:span><text:span text:style-name="T20">萃取液於波長</text:span><text:span text:style-name="T15">664 nm</text:span><text:span text:style-name="T20">之吸光值以介於</text:span><text:span text:style-name="T15">0.1~1.0</text:span><text:span text:style-name="T20">之間為原則，若萃取液於波長</text:span><text:span text:style-name="T15">664 nm</text:span><text:span text:style-name="T20">之吸光值小於</text:span><text:span text:style-name="T15">0.1</text:span><text:span text:style-name="T20">，可適當增加樣品過濾體積或改用較長光徑之樣品槽，以提高吸光值。如樣品雜質過多無法增加過濾體積或樣品過濾體積達</text:span><text:span text:style-name="T15">4 L</text:span><text:span text:style-name="T20">，使用分光光度計可用之最長樣品槽光徑下，吸光值仍小於</text:span><text:span text:style-name="T15">0.1</text:span><text:span text:style-name="T20">時，於分析結果加註說明。</text:span></text:p>
      <text:p text:style-name="P26"><text:span text:style-name="T3">4.萃取和上機分析時必須在避光下進行，並使用不含酸容器以避免葉綠素</text:span><text:span text:style-name="T6">a</text:span><text:span text:style-name="T3">分解。</text:span></text:p>
      <text:p text:style-name="P9">八、結果處理</text:p>
      <text:p text:style-name="P16"><text:soft-page-break/><text:span text:style-name="T45">（一）</text:span><text:span text:style-name="T3">萃取液中葉綠素</text:span><text:span text:style-name="T6">a</text:span><text:span text:style-name="T3">之濃度</text:span><text:span text:style-name="T26">(</text:span><text:span text:style-name="T5">C</text:span><text:span text:style-name="T26">)(</text:span><text:span text:style-name="T5">mg/L</text:span><text:span text:style-name="T26">)</text:span><text:span text:style-name="T5">=11.85 </text:span><text:span text:style-name="T11">X </text:span><text:span text:style-name="T5">- 1.54 </text:span><text:span text:style-name="T11">Y </text:span><text:span text:style-name="T5">- 0.08 </text:span><text:span text:style-name="T11">Z</text:span></text:p>
      <text:p text:style-name="P27"><text:span text:style-name="T2">X</text:span><text:span text:style-name="T3">：波長</text:span><text:span text:style-name="T14"> </text:span><text:span text:style-name="T10">664 nm </text:span><text:span text:style-name="T3">吸光值</text:span><text:span text:style-name="T5">-</text:span><text:span text:style-name="T3">波長</text:span><text:span text:style-name="T14"> </text:span><text:span text:style-name="T10">750 nm </text:span><text:span text:style-name="T3">吸光值</text:span></text:p>
      <text:p text:style-name="P27"><text:span text:style-name="T2">Y</text:span><text:span text:style-name="T3">：波長</text:span><text:span text:style-name="T14"> </text:span><text:span text:style-name="T10">647 nm </text:span><text:span text:style-name="T3">吸光值</text:span><text:span text:style-name="T5">-</text:span><text:span text:style-name="T3">波長</text:span><text:span text:style-name="T14"> </text:span><text:span text:style-name="T10">750 nm </text:span><text:span text:style-name="T3">吸光值</text:span></text:p>
      <text:p text:style-name="P27"><text:span text:style-name="T2">Z</text:span><text:span text:style-name="T3">：波長</text:span><text:span text:style-name="T14"> </text:span><text:span text:style-name="T10">630 nm </text:span><text:span text:style-name="T3">吸光值</text:span><text:span text:style-name="T5">-</text:span><text:span text:style-name="T3">波長</text:span><text:span text:style-name="T14"> </text:span><text:span text:style-name="T10">750 nm </text:span><text:span text:style-name="T3">吸光值</text:span></text:p>
      <text:p text:style-name="P15"><text:span text:style-name="T45">（二）</text:span><text:span text:style-name="T3">樣品中葉綠素</text:span><text:span text:style-name="T6">a</text:span><text:span text:style-name="T3">之濃度</text:span><text:span text:style-name="T26">(</text:span><text:span text:style-name="T5">μg/L</text:span><text:span text:style-name="T3">或</text:span><text:span text:style-name="T5">mg/m</text:span><text:span text:style-name="T18">3</text:span><text:span text:style-name="T26">)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rows-spanned="2" office:value-type="string">
            <text:p text:style-name="P39">=</text:p>
          </table:table-cell>
          <table:table-cell table:style-name="表格1.B1" office:value-type="string">
            <text:p text:style-name="P40"><text:span text:style-name="T20">萃取液濃度</text:span><text:span text:style-name="T11">C</text:span><text:span text:style-name="T27"> </text:span><text:span text:style-name="T26">× </text:span><text:span text:style-name="T3">萃取液體積</text:span><text:span text:style-name="T26">(</text:span><text:span text:style-name="T5">mL</text:span><text:span text:style-name="T26">)</text:span></text:p>
          </table:table-cell>
        </table:table-row>
        <table:table-row>
          <table:covered-table-cell/>
          <table:table-cell table:style-name="表格1.B2" office:value-type="string">
            <text:p text:style-name="P40"><text:span text:style-name="T20">樣品</text:span><text:span text:style-name="T3">過濾體積體積</text:span><text:span text:style-name="T26">(</text:span><text:span text:style-name="T5">L</text:span><text:span text:style-name="T26">) × </text:span><text:span text:style-name="T20">樣品</text:span><text:span text:style-name="T3">槽光徑</text:span><text:span text:style-name="T26">(</text:span><text:span text:style-name="T5">cm</text:span><text:span text:style-name="T26">)</text:span><text:span text:style-name="T5">/1</text:span><text:span text:style-name="T26">(</text:span><text:span text:style-name="T5">cm</text:span><text:span text:style-name="T26">)</text:span></text:p>
          </table:table-cell>
        </table:table-row>
      </table:table>
      <text:p text:style-name="P5">九、品質管制</text:p>
      <text:p text:style-name="P11"><text:span text:style-name="T3">（一）空白分析：每批次或每</text:span><text:span text:style-name="T14"> </text:span><text:span text:style-name="T10">10 </text:span><text:span text:style-name="T3">個樣品須以同批號玻璃纖維濾紙執行空白分析</text:span><text:span text:style-name="T20">，空白分析過濾試劑水體積應與該批次樣品過濾體積最大量者相同，分析結果不得高於該批次任一樣品濃度的</text:span><text:span text:style-name="T11">10%</text:span><text:span text:style-name="T27">(</text:span><text:span text:style-name="T29">樣品雜質過多無法增加過濾量或</text:span><text:span text:style-name="T27">樣品過濾量超過</text:span><text:span text:style-name="T11">4 L</text:span><text:span text:style-name="T27">者除外)</text:span><text:span text:style-name="T11">。</text:span></text:p>
      <text:p text:style-name="P9">十、精密度<text:span text:style-name="T52">與</text:span>準確度</text:p>
      <text:p text:style-name="P6">略</text:p>
      <text:p text:style-name="P9">十一、參考文獻</text:p>
      <text:p text:style-name="P35"><text:span text:style-name="T3">（一）</text:span><text:span text:style-name="T5">APHA, AWWA and WPCF, Standard methods for the examination of water and Wastewater, </text:span><text:span text:style-name="T11">23rd </text:span><text:span text:style-name="T5">ed., American Public Health Association, Washington D.C., </text:span><text:span text:style-name="T11">2017</text:span><text:span text:style-name="T5">.</text:span></text:p>
      <text:p text:style-name="P12"><text:span text:style-name="T3">（二）</text:span><text:span text:style-name="T5">ASTM, Standard practices for measurement of chlorophyll content of algae in surface waters, Designation:D3731-87, pp.15-18., 1987.</text:span></text:p>
      <text:p text:style-name="P12"><text:span text:style-name="T3">（三）</text:span><text:span text:style-name="T5">Parsons, T.R., Maita, Y. and Lalli, C.M. Derermination of chlorophylls and total carotenoids, Spectrophotometric method. In "A manual of chemical and biological methods for seawater analysis", Pergamon Press.N.Y. U.S.A. pp.101-104., 1984.</text:span></text:p>
      <text:p text:style-name="P36"><text:span text:style-name="T3">（四）</text:span><text:span text:style-name="T10">Jeffrey, S.W., Mantoura, R.F.C. and Wright, S.W. Phytoplankton pigments in oceanography</text:span><text:span text:style-name="T14">：</text:span><text:span text:style-name="T10">guidelings to modern mentdos. UNESCO Press, 1995.</text:span></text:p>
      <text:p text:style-name="P34"><text:span text:style-name="T3">（五）</text:span><text:span text:style-name="T5">U.S.EPA, In vitro determination of chlorophylls </text:span><text:span text:style-name="T7">a</text:span><text:span text:style-name="T5">, </text:span><text:span text:style-name="T7">b</text:span><text:span text:style-name="T5">, </text:span><text:span text:style-name="T7">c1</text:span><text:span text:style-name="T5"> + </text:span><text:span text:style-name="T7">c2</text:span><text:span text:style-name="T5"> and pheopigments in marine and freshwater algae by visible spectrophotometry. Method 446.0, 1997.</text:span></text:p>
      <text:p text:style-name="P10"><text:span text:style-name="T3">註</text:span><text:span text:style-name="T5">1</text:span><text:span text:style-name="T3">： 離心力</text:span><text:span text:style-name="T5">g</text:span><text:span text:style-name="T3">與離心機轉速之關係，如下列公式。</text:span></text:p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table:number-rows-spanned="2" office:value-type="string">
            <text:p text:style-name="P37"><text:span text:style-name="T3">離心力</text:span><text:span text:style-name="T26">(</text:span><text:span text:style-name="T5">g</text:span><text:span text:style-name="T26">)=</text:span></text:p>
          </table:table-cell>
          <table:table-cell table:style-name="表格2.B1" office:value-type="string">
            <text:p text:style-name="P38">1.118×(rpm)<text:span text:style-name="T31">2</text:span>×R</text:p>
          </table:table-cell>
        </table:table-row>
        <table:table-row>
          <table:covered-table-cell/>
          <table:table-cell table:style-name="表格2.B2" office:value-type="string">
            <text:p text:style-name="P38">10<text:span text:style-name="T31">5</text:span></text:p>
          </table:table-cell>
        </table:table-row>
      </table:table>
      <text:p text:style-name="P28"><text:span text:style-name="T3">式中</text:span><text:span text:style-name="T5">rpm</text:span><text:span text:style-name="T3">為離心機每分鐘之轉速、</text:span><text:span text:style-name="T5">R</text:span><text:span text:style-name="T3">為離心機半徑以公分</text:span><text:span text:style-name="T26">(</text:span><text:span text:style-name="T5">cm</text:span><text:span text:style-name="T26">)</text:span><text:span text:style-name="T3">表示。</text:span></text:p>
      <text:p text:style-name="P31"><text:span text:style-name="T3">註</text:span><text:span text:style-name="T5">2</text:span><text:span text:style-name="T3">：本方法應每季執行分光光度計功能測試。使用</text:span><text:span text:style-name="T5">5 </text:span><text:span text:style-name="T11">cm</text:span><text:span text:style-name="T3">或</text:span><text:span text:style-name="T5">10 cm</text:span><text:span text:style-name="T3">樣品槽時，請確認萃取液液位高於偵測高度。</text:span></text:p>
      <text:p text:style-name="P32"><text:span text:style-name="T3">註</text:span><text:span text:style-name="T14"> </text:span><text:span text:style-name="T10">3</text:span><text:span text:style-name="T3">：進行研磨萃取濾紙時，應在抽風櫃中操作。本方法所使用之各種試劑其毒性或致癌性並不明確，可能對人體健康有害，應儘量避免可能的曝露並減少或消除廢棄物的量。</text:span></text:p>
      <text:p text:style-name="P33"><text:span text:style-name="T3">註</text:span><text:span text:style-name="T14"> </text:span><text:span text:style-name="T10">4</text:span><text:span text:style-name="T3">：檢驗室應有勞工主管機關對於各化合物之安全操作規定，並將有關資料分送實驗人員。</text:span></text:p>
      <text:p text:style-name="P29"><text:span text:style-name="T3">註</text:span><text:span text:style-name="T14"> </text:span><text:span text:style-name="T10">5</text:span><text:span text:style-name="T3">：檢測產生之廢液依丙酮廢液處理原則處理。</text:span></text:p>
      <text:p text:style-name="P30"><text:span text:style-name="T3">註</text:span><text:span text:style-name="T5">6</text:span><text:span text:style-name="T3">：本文引用之公告方法及編碼，以環保署最新公告者為準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3cm" fo:margin-bottom="1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5</text:page-number></text:span>頁，共<text:span text:style-name="MT1"><text:page-count>5</text:page-count></text:span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08:50:42.242000000</meta:creation-date>
    <dc:date>2019-06-11T10:07:06.525000000</dc:date>
    <meta:editing-duration>PT2H31M27S</meta:editing-duration>
    <meta:editing-cycles>37</meta:editing-cycles>
    <meta:generator>NDC_ODF_Application_Tools/1.0.3$Windows_X86_64 LibreOffice_project/8ad3e16aadc5e73175a2d44b1abec8638aa18880</meta:generator>
    <meta:print-date>2019-05-23T16:41:41.036000000</meta:print-date>
    <dc:subject>水中葉綠素a檢測方法－丙酮萃取法／分光光度計分析法 (NIEA E507.04B)</dc:subject>
    <dc:title>水中葉綠素a檢測方法－丙酮萃取法／分光光度計分析法 (NIEA E507.04B)</dc:title>
    <meta:document-statistic meta:table-count="2" meta:image-count="0" meta:object-count="0" meta:page-count="5" meta:paragraph-count="77" meta:word-count="2404" meta:character-count="3605" meta:non-whitespace-character-count="3352"/>
  </office:meta>
</office:document-meta>
</file>