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.212cm" loext:contextual-spacing="false" fo:text-align="justify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margin-left="8.514cm" fo:margin-right="0cm" fo:text-align="end" style:justify-single-word="false" fo:orphans="2" fo:widows="2" fo:text-indent="-3.861cm" style:auto-text-indent="false" style:snap-to-layout-grid="false">
        <style:tab-stops>
          <style:tab-stop style:position="-11.689cm"/>
          <style:tab-stop style:position="2.796cm"/>
          <style:tab-stop style:position="4.411cm"/>
          <style:tab-stop style:position="6.027cm"/>
          <style:tab-stop style:position="7.643cm"/>
          <style:tab-stop style:position="9.259cm"/>
          <style:tab-stop style:position="10.874cm"/>
          <style:tab-stop style:position="12.49cm"/>
          <style:tab-stop style:position="14.106cm"/>
          <style:tab-stop style:position="15.722cm"/>
          <style:tab-stop style:position="17.337cm"/>
        </style:tab-stops>
      </style:paragraph-properties>
    </style:style>
    <style:style style:name="P4" style:family="paragraph" style:parent-style-name="Text_20_body">
      <style:paragraph-properties fo:margin-left="8.514cm" fo:margin-right="0cm" fo:text-align="end" style:justify-single-word="false" fo:orphans="2" fo:widows="2" fo:text-indent="-3.861cm" style:auto-text-indent="false" style:snap-to-layout-grid="false">
        <style:tab-stops>
          <style:tab-stop style:position="-6.899cm"/>
          <style:tab-stop style:position="-5.283cm"/>
          <style:tab-stop style:position="-3.667cm"/>
          <style:tab-stop style:position="-2.051cm"/>
          <style:tab-stop style:position="-0.436cm"/>
          <style:tab-stop style:position="0.783cm"/>
          <style:tab-stop style:position="2.796cm"/>
          <style:tab-stop style:position="4.411cm"/>
          <style:tab-stop style:position="6.027cm"/>
          <style:tab-stop style:position="7.643cm"/>
          <style:tab-stop style:position="9.259cm"/>
          <style:tab-stop style:position="10.874cm"/>
          <style:tab-stop style:position="12.49cm"/>
          <style:tab-stop style:position="14.106cm"/>
          <style:tab-stop style:position="15.722cm"/>
          <style:tab-stop style:position="17.337cm"/>
        </style:tab-stops>
      </style:paragraph-properties>
    </style:style>
    <style:style style:name="P5" style:family="paragraph" style:parent-style-name="Text_20_body">
      <style:paragraph-properties fo:margin-left="8.514cm" fo:margin-right="0cm" fo:text-align="end" style:justify-single-word="false" fo:orphans="2" fo:widows="2" fo:text-indent="-3.861cm" style:auto-text-indent="false" style:snap-to-layout-grid="false">
        <style:tab-stops>
          <style:tab-stop style:position="-6.899cm"/>
          <style:tab-stop style:position="-5.283cm"/>
          <style:tab-stop style:position="-3.667cm"/>
          <style:tab-stop style:position="-2.051cm"/>
          <style:tab-stop style:position="-0.436cm"/>
          <style:tab-stop style:position="0.783cm"/>
          <style:tab-stop style:position="2.796cm"/>
          <style:tab-stop style:position="4.411cm"/>
          <style:tab-stop style:position="6.027cm"/>
          <style:tab-stop style:position="7.643cm"/>
          <style:tab-stop style:position="9.259cm"/>
          <style:tab-stop style:position="10.874cm"/>
          <style:tab-stop style:position="12.49cm"/>
          <style:tab-stop style:position="14.106cm"/>
          <style:tab-stop style:position="15.722cm"/>
          <style:tab-stop style:position="17.337cm"/>
        </style:tab-stops>
      </style:paragraph-properties>
      <style:text-properties fo:font-size="11pt" style:font-name-asian="標楷體" style:font-size-asian="11pt"/>
    </style:style>
    <style:style style:name="P6" style:family="paragraph" style:parent-style-name="Text_20_body">
      <style:paragraph-properties fo:margin-left="0.991cm" fo:margin-right="0cm" fo:margin-top="0.212cm" fo:margin-bottom="0.212cm" loext:contextual-spacing="false" fo:text-align="justify" style:justify-single-word="false" fo:text-indent="0.826cm" style:auto-text-indent="false">
        <style:tab-stops/>
      </style:paragraph-properties>
    </style:style>
    <style:style style:name="P7" style:family="paragraph" style:parent-style-name="Text_20_body">
      <style:paragraph-properties fo:margin-left="2.073cm" fo:margin-right="0cm" fo:margin-top="0.212cm" fo:margin-bottom="0.212cm" loext:contextual-spacing="false" fo:text-align="justify" style:justify-single-word="false" fo:text-indent="-1.658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8" style:family="paragraph" style:parent-style-name="Text_20_body">
      <style:paragraph-properties fo:margin-left="2.073cm" fo:margin-right="0cm" fo:margin-top="0.212cm" fo:margin-bottom="0.212cm" loext:contextual-spacing="false" fo:text-align="justify" style:justify-single-word="false" fo:text-indent="-1.658cm" style:auto-text-indent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2.073cm" fo:margin-right="0cm" fo:margin-top="0.212cm" fo:margin-bottom="0.212cm" loext:contextual-spacing="false" fo:text-align="justify" style:justify-single-word="false" fo:text-indent="-1.658cm" style:auto-text-indent="false">
        <style:tab-stops/>
      </style:paragraph-properties>
    </style:style>
    <style:style style:name="P10" style:family="paragraph" style:parent-style-name="Text_20_body">
      <style:paragraph-properties fo:margin-left="0.829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本文縮排">
      <style:paragraph-properties fo:margin-left="0cm" fo:margin-right="0cm" fo:text-indent="0.829cm" style:auto-text-indent="false"/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.829cm" style:auto-text-indent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2.487cm" fo:margin-right="0cm" fo:margin-top="0.212cm" fo:margin-bottom="0.212cm" loext:contextual-spacing="false" fo:text-align="justify" style:justify-single-word="false" fo:text-indent="-0.415cm" style:auto-text-indent="false">
        <style:tab-stops/>
      </style:paragraph-properties>
    </style:style>
    <style:style style:name="P14" style:family="paragraph" style:parent-style-name="Text_20_body">
      <style:paragraph-properties fo:margin-left="2.487cm" fo:margin-right="0cm" fo:margin-top="0.212cm" fo:margin-bottom="0.212cm" loext:contextual-spacing="false" fo:text-align="justify" style:justify-single-word="false" fo:text-indent="-0.415cm" style:auto-text-indent="false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2.073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6" style:family="paragraph" style:parent-style-name="Text_20_body">
      <style:paragraph-properties fo:margin-left="0.751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75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1.658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2.069cm" fo:margin-right="0cm" fo:margin-top="0.212cm" fo:margin-bottom="0.212cm" loext:contextual-spacing="false" fo:text-align="justify" style:justify-single-word="false" fo:text-indent="-1.66cm" style:auto-text-indent="false">
        <style:tab-stops/>
      </style:paragraph-properties>
    </style:style>
    <style:style style:name="P20" style:family="paragraph" style:parent-style-name="Heading_20_2">
      <style:paragraph-properties fo:margin-left="0.751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21" style:family="paragraph" style:parent-style-name="Heading_20_2">
      <style:paragraph-properties fo:margin-left="1.658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標楷體" style:font-size-asian="11pt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text-position="sub 64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text-position="sub 64%" fo:font-size="14pt" style:font-name-asian="標楷體" style:font-size-asian="14pt"/>
    </style:style>
    <style:style style:name="T11" style:family="text">
      <style:text-properties style:text-position="sub 64%" style:font-name="Times New Roman" fo:font-size="14pt" fo:font-weight="normal" style:font-name-asian="標楷體" style:font-size-asian="14pt" style:font-weight-asian="normal"/>
    </style:style>
    <style:style style:name="T12" style:family="text">
      <style:text-properties style:font-name="Times New Roman" fo:font-size="14pt" fo:font-weight="normal" style:font-name-asian="標楷體" style:font-size-asian="14pt" style:font-weight-asian="normal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5" style:family="text">
      <style:text-properties fo:color="#000000" style:text-position="sub 64%" fo:font-size="14pt" style:font-name-asian="標楷體" style:font-size-asian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2">廢棄物中</text:span></text:span><text:span text:style-name="預設段落字型"><text:span text:style-name="T3">灰分、</text:span></text:span><text:span text:style-name="預設段落字型"><text:span text:style-name="T2">可燃</text:span></text:span><text:span text:style-name="預設段落字型"><text:span text:style-name="T3">分</text:span></text:span><text:span text:style-name="預設段落字型"><text:span text:style-name="T2">測定方法</text:span></text:span></text:p>
      <text:p text:style-name="P3"><text:span text:style-name="預設段落字型"><text:span text:style-name="T5">中華民國92年11</text:span></text:span><text:span text:style-name="預設段落字型"><text:span text:style-name="T4">月17日環署檢字第0920083144號</text:span></text:span><text:span text:style-name="預設段落字型"><text:span text:style-name="T5">公告</text:span></text:span></text:p>
      <text:p text:style-name="P4"><text:span text:style-name="預設段落字型"><text:span text:style-name="T5">自中華民國93</text:span></text:span><text:span text:style-name="預設段落字型"><text:span text:style-name="T4">年2月17日</text:span></text:span><text:span text:style-name="預設段落字型"><text:span text:style-name="T5">起實施</text:span></text:span></text:p>
      <text:p text:style-name="P5">NIEA R205.01C</text:p>
      <text:p text:style-name="P2">一、方法概要</text:p>
      <text:p text:style-name="P6"><text:span text:style-name="預設段落字型"><text:span text:style-name="T6">定</text:span></text:span><text:span text:style-name="預設段落字型"><text:span text:style-name="T7">量之經粉碎後廢棄物樣品置於800℃高溫爐中灰化，冷卻後稱重求其殘餘重量，即為樣品之灰分。樣品之</text:span></text:span><text:span text:style-name="預設段落字型"><text:span text:style-name="T6">可燃分通常不直接測定，而由樣品總量減去其水分和灰分而得之。</text:span></text:span></text:p>
      <text:p text:style-name="P2">二、適用範圍</text:p>
      <text:p text:style-name="本文縮排_20_2">本方法適用於<text:span text:style-name="預設段落字型"><text:span text:style-name="T8">經粉碎後廢棄物樣品（包含一般及事業廢棄物、飛灰、底渣或灰渣及固化物）之灰分、</text:span></text:span>可燃分之測定。</text:p>
      <text:p text:style-name="P2">三、干擾</text:p>
      <text:p text:style-name="P7">（一）灰化時會爆炸或飛濺之樣品，需前處理。</text:p>
      <text:p text:style-name="P7">（二）為避免灰分飛散，坩鍋最好加蓋。</text:p>
      <text:p text:style-name="P7">（三）樣品中所含之碳酸鹽分解時，會造成灰分測定值之負偏差及可燃分測定值之正偏差。</text:p>
      <text:p text:style-name="P2">四、設備及材料</text:p>
      <text:p text:style-name="P8">（一）分析天平：可精稱至0.001 g。</text:p>
      <text:p text:style-name="P8">（二）乾燥器（或乾燥箱，附濕度顯示計）。</text:p>
      <text:p text:style-name="P8">（三）烘箱：循環送風式烘箱，附排氣設備且可設定105±5℃者。</text:p>
      <text:p text:style-name="P8">（四）高溫爐：耐1200±50℃高溫，附排氣設備，且可設定800±50℃者。</text:p>
      <text:p text:style-name="P8">（五）坩鍋：耐1500℃以上高溫，容積50 mL，附蓋。</text:p>
      <text:p text:style-name="P2">五、試劑</text:p>
      <text:p text:style-name="P10">無。</text:p>
      <text:p text:style-name="P2">六、採樣及保存</text:p>
      <text:p text:style-name="P11">所有樣品依循採樣計畫執行，採樣計畫必須參照環保署公告之「一般廢棄物（垃圾）採樣方法」或「事業廢棄物採樣方法」撰擬。</text:p>
      <text:p text:style-name="P2">七、步驟</text:p>
      <text:p text:style-name="P12"><text:soft-page-break/>測試前將附有蓋子之坩鍋洗淨後，置於高溫爐中，以1200℃空燒30分鐘。空燒後降低爐溫至300℃時，將坩鍋移至乾燥器冷卻備用，使用前稱重。</text:p>
      <text:p text:style-name="P9"><text:span text:style-name="預設段落字型"><text:span text:style-name="T6">（一）</text:span></text:span><text:span text:style-name="預設段落字型"><text:span text:style-name="T7">樣品水分之測定</text:span></text:span></text:p>
      <text:p text:style-name="P13"><text:span text:style-name="預設段落字型"><text:span text:style-name="T6">1.稱取適量之</text:span></text:span><text:span text:style-name="預設段落字型"><text:span text:style-name="T7">經粉碎後</text:span></text:span><text:span text:style-name="預設段落字型"><text:span text:style-name="T6">廢棄物樣品</text:span></text:span><text:span text:style-name="預設段落字型"><text:span text:style-name="T7">（粒徑1 mm以下，精稱至0.001 g）</text:span></text:span><text:span text:style-name="預設段落字型"><text:span text:style-name="T6">約5至10 g</text:span></text:span><text:span text:style-name="預設段落字型"><text:span text:style-name="T7">（W</text:span></text:span><text:span text:style-name="預設段落字型"><text:span text:style-name="T9">1</text:span></text:span><text:span text:style-name="預設段落字型"><text:span text:style-name="T7">）</text:span></text:span><text:span text:style-name="預設段落字型"><text:span text:style-name="T6">，置於上述已稱重之坩鍋中，以105±5℃之烘箱乾燥2小時，取出移入乾燥器，冷卻至室溫，精稱</text:span></text:span><text:span text:style-name="預設段落字型"><text:span text:style-name="T7">（W</text:span></text:span><text:span text:style-name="預設段落字型"><text:span text:style-name="T9">2</text:span></text:span><text:span text:style-name="預設段落字型"><text:span text:style-name="T7">）</text:span></text:span><text:span text:style-name="預設段落字型"><text:span text:style-name="T6">。</text:span></text:span></text:p>
      <text:p text:style-name="P14">2.重複以上步驟，直至前後兩次重量差小於0.005 g為止。</text:p>
      <text:p text:style-name="P8">（二）樣品灰分之測定</text:p>
      <text:p text:style-name="P14">1.將經步驟七、（一） 2.之樣品及坩鍋置於800±50℃之高溫爐中加熱燃燒3小時。</text:p>
      <text:p text:style-name="P13"><text:span text:style-name="預設段落字型"><text:span text:style-name="T6">2.降低爐溫至300℃時，將坩鍋及樣品移入乾燥器中冷卻至室溫，精稱（W</text:span></text:span><text:span text:style-name="預設段落字型"><text:span text:style-name="T10">3</text:span></text:span><text:span text:style-name="預設段落字型"><text:span text:style-name="T6">）。</text:span></text:span></text:p>
      <text:p text:style-name="P7">（三）樣品可燃分之測定</text:p>
      <text:p text:style-name="P15">樣品之可燃分不直接測定，而由樣品總重量減去水分和灰分而得之。</text:p>
      <text:p text:style-name="P2">八、結果處理</text:p>
      <text:h text:style-name="P20" text:outline-level="2"><text:span text:style-name="預設段落字型"><text:span text:style-name="T12">水分 (%)＝( W</text:span></text:span><text:span text:style-name="預設段落字型"><text:span text:style-name="T11">1</text:span></text:span><text:span text:style-name="預設段落字型"><text:span text:style-name="T12"> － W</text:span></text:span><text:span text:style-name="預設段落字型"><text:span text:style-name="T11">2</text:span></text:span><text:span text:style-name="預設段落字型"><text:span text:style-name="T12"> )／W</text:span></text:span><text:span text:style-name="預設段落字型"><text:span text:style-name="T11">1</text:span></text:span><text:span text:style-name="預設段落字型"><text:span text:style-name="T12"> × 100 (%)</text:span></text:span></text:h>
      <text:p text:style-name="P16"><text:span text:style-name="預設段落字型"><text:span text:style-name="T6">灰分 (%)＝</text:span></text:span><text:span text:style-name="預設段落字型"><text:span text:style-name="T13">W</text:span></text:span><text:span text:style-name="預設段落字型"><text:span text:style-name="T15">3</text:span></text:span><text:span text:style-name="預設段落字型"><text:span text:style-name="T13">／W</text:span></text:span><text:span text:style-name="預設段落字型"><text:span text:style-name="T15">1</text:span></text:span><text:span text:style-name="預設段落字型"><text:span text:style-name="T13"> × 100 (%)</text:span></text:span></text:p>
      <text:p text:style-name="P17">可燃分 (%)＝100 (%) － 水分(%) － 灰分(%)</text:p>
      <text:h text:style-name="P21" text:outline-level="2"><text:span text:style-name="預設段落字型"><text:span text:style-name="T12">W</text:span></text:span><text:span text:style-name="預設段落字型"><text:span text:style-name="T11">1</text:span></text:span><text:span text:style-name="預設段落字型"><text:span text:style-name="T12">：置入烘箱前之樣品重。</text:span></text:span></text:h>
      <text:h text:style-name="P21" text:outline-level="2"><text:span text:style-name="預設段落字型"><text:span text:style-name="T12">W</text:span></text:span><text:span text:style-name="預設段落字型"><text:span text:style-name="T11">2</text:span></text:span><text:span text:style-name="預設段落字型"><text:span text:style-name="T12">：經105℃烘乾後之樣品重。</text:span></text:span></text:h>
      <text:p text:style-name="P18"><text:span text:style-name="預設段落字型"><text:span text:style-name="T6">W</text:span></text:span><text:span text:style-name="預設段落字型"><text:span text:style-name="T10">3</text:span></text:span><text:span text:style-name="預設段落字型"><text:span text:style-name="T6">：經800℃高溫爐灰化後之樣品重。</text:span></text:span></text:p>
      <text:p text:style-name="P2">九、品質管制</text:p>
      <text:p text:style-name="P9"><text:span text:style-name="預設段落字型"><text:span text:style-name="T7">（一）樣品重複分析：每一樣品</text:span></text:span><text:span text:style-name="預設段落字型"><text:span text:style-name="T14">必須執行重複分析，若兩次分析的差值在10 %以下，取其平均；若在10 %以上，則需再進行第三次測定。</text:span></text:span></text:p>
      <text:p text:style-name="P9"><text:span text:style-name="預設段落字型"><text:span text:style-name="T7">（二）</text:span></text:span><text:span text:style-name="預設段落字型"><text:span text:style-name="T14">若第三次測定值與前二次平均值的差值大於5 %時，則必須捨去</text:span></text:span><text:soft-page-break/><text:span text:style-name="預設段落字型"><text:span text:style-name="T14">前三次的實驗數據，重新進行分析。</text:span></text:span></text:p>
      <text:p text:style-name="P9"><text:span text:style-name="預設段落字型"><text:span text:style-name="T7">（三）</text:span></text:span><text:span text:style-name="預設段落字型"><text:span text:style-name="T14">若第三次測定值與前二次平均值的差值小於5 %時，則取三次分析數據平均值作為該樣品之檢測結果。</text:span></text:span></text:p>
      <text:p text:style-name="P2">十、精密度與準確度</text:p>
      <text:p text:style-name="P10">略。</text:p>
      <text:p text:style-name="P2">十一、參考資料 </text:p>
      <text:p text:style-name="P9"><text:span text:style-name="預設段落字型"><text:span text:style-name="T6">（一）行政院衛生署環境保護局，垃圾採樣分析手冊，民國73</text:span></text:span><text:span text:style-name="預設段落字型"><text:span text:style-name="T13">年5月（1984）。</text:span></text:span></text:p>
      <text:p text:style-name="P9"><text:span text:style-name="預設段落字型"><text:span text:style-name="T6">（二）日本厚生省環境衛生局水道環境部環境整備課，燒卻施設各種試驗方法，昭和58年（1983）。</text:span></text:span></text:p>
      <text:p text:style-name="P8">（三）Standard Test Method for Ash from Petroleum Products, ASTM D482-95, 1995。</text:p>
      <text:p text:style-name="P8">（四）Standard Test Method for Moisture in the Analysis Sample of Coal and Coke, ASTM D3173-02, 2002。</text:p>
      <text:p text:style-name="P19"><text:span text:style-name="預設段落字型"><text:span text:style-name="T6">（五）Standard Test Method for Ash in the Analysis Sample of Coal and Coke from Coal, ASTM D3174-02, 2002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2cm" fo:margin-right="0cm" fo:hyphenation-ladder-count="no-limit" fo:text-indent="0cm" style:auto-text-indent="false" fo:keep-with-next="always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fo:hyphenate="false"/>
    </style:style>
    <style:style style:name="本文縮排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hyphenation-ladder-count="no-limit" fo:text-indent="0.988cm" style:auto-text-indent="false"/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751cm" fo:margin-right="0cm" fo:line-height="0.776cm" fo:hyphenation-ladder-count="no-limit" fo:text-indent="-0.2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hyphenation-ladder-count="no-limit" fo:text-indent="0.829cm" style:auto-text-indent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OUTLINELVL1" style:display-name="WW_CharOUTLINE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3LVL1" style:display-name="WW_CharLFO13LVL1" style:family="text">
      <style:text-properties fo:color="#000000"/>
    </style:style>
    <style:style style:name="WW_5f_CharLFO20LVL1" style:display-name="WW_CharLFO20LVL1" style:family="text">
      <style:text-properties style:use-window-font-color="true"/>
    </style:style>
    <style:style style:name="WW_5f_CharLFO23LVL2" style:display-name="WW_CharLFO23LVL2" style:family="text">
      <style:text-properties fo:color="#000000"/>
    </style:style>
    <style:style style:name="WW_5f_CharLFO24LVL1" style:display-name="WW_CharLFO24LVL1" style:family="text">
      <style:text-properties fo:color="#000000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weight="bold" style:font-weight-asian="bold"/>
    </style:style>
    <style:style style:name="a0" style:family="graphic"/>
    <text:outline-style style:name="Outline">
      <text:outline-level-style text:level="1" text:style-name="WW_5f_CharOUTLINELVL1" style:num-suffix="." style:num-format="A" style:num-letter-sync="true">
        <style:list-level-properties text:space-before="3.492cm" text:min-label-width="0.503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2"><draw:text-box fo:min-height="0.041cm" fo:min-width="0.041cm"><text:p text:style-name="MP1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</draw:text-box></draw:frame><draw:frame draw:style-name="Mfr1" draw:name="1" text:anchor-type="paragraph" svg:y="0.002cm" draw:z-index="5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廢棄物中灰分、可燃分測定方法(NIEA R205.01C)</dc:title>
    <dc:subject>廢棄物中灰分、可燃分測定方法(NIEA R205.01C)</dc:subject>
    <meta:keyword>Ash;Combustibility;Waste;可燃分;灰分;廢棄物</meta:keyword>
    <meta:initial-creator>環檢所 </meta:initial-creator>
    <meta:creation-date>2018-04-26T14:58:59.468000000</meta:creation-date>
    <meta:editing-cycles>2</meta:editing-cycles>
    <meta:editing-duration>PT16S</meta:editing-duration>
    <dc:date>2018-04-26T14:59:01.718000000</dc:date>
    <dc:creator>環檢所 </dc:creator>
    <meta:document-statistic meta:table-count="0" meta:image-count="0" meta:object-count="0" meta:page-count="3" meta:paragraph-count="52" meta:word-count="1153" meta:character-count="1545" meta:non-whitespace-character-count="1472"/>
    <meta:template xlink:type="simple" xlink:actuate="onRequest" xlink:title="" xlink:href="Normal.dotm"/>
  </office:meta>
</office:document-meta>
</file>