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68300004F1100004F11DDFD57C09D3D9B2B.wmf" manifest:media-type="image/x-wmf"/>
  <manifest:file-entry manifest:full-path="Pictures/20000072000049C100003416978ED2C8E0F2DCB9.wmf" manifest:media-type="image/x-wmf"/>
  <manifest:file-entry manifest:full-path="Pictures/200000440000C4FC000087D61A5C66527DFB247D.wmf" manifest:media-type="image/x-wmf"/>
  <manifest:file-entry manifest:full-path="Pictures/200000EA00004A6100002B71B1CA5E0E32A45B5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fo:text-align="end" style:justify-single-word="false" style:vertical-align="bottom"/>
    </style:style>
    <style:style style:name="P3" style:family="paragraph" style:parent-style-name="Standard" style:master-page-name="Standard">
      <style:paragraph-properties fo:margin-top="0.212cm" fo:margin-bottom="0.635cm" loext:contextual-spacing="false" fo:line-height="100%" fo:text-align="center" style:justify-single-word="false" fo:orphans="0" fo:widows="0" style:page-number="auto" style:text-autospace="ideograph-alpha" style:punctuation-wrap="hanging" style:vertical-align="auto"/>
      <style:text-properties fo:font-size="16pt" style:letter-kerning="true" style:font-size-asian="16pt" style:font-name-complex="標楷體"/>
    </style:style>
    <style:style style:name="P4" style:family="paragraph" style:parent-style-name="EPA本文" style:list-style-name="WW8Num14">
      <style:paragraph-properties>
        <style:tab-stops>
          <style:tab-stop style:position="2.963cm"/>
        </style:tab-stops>
      </style:paragraph-properties>
    </style:style>
    <style:style style:name="P5" style:family="paragraph" style:parent-style-name="EPA本文" style:list-style-name="WW8Num31">
      <style:paragraph-properties>
        <style:tab-stops>
          <style:tab-stop style:position="2.963cm"/>
        </style:tab-stops>
      </style:paragraph-properties>
    </style:style>
    <style:style style:name="P6" style:family="paragraph" style:parent-style-name="EPA本文" style:list-style-name="WW8Num38">
      <style:paragraph-properties>
        <style:tab-stops>
          <style:tab-stop style:position="3.81cm"/>
        </style:tab-stops>
      </style:paragraph-properties>
    </style:style>
    <style:style style:name="P7" style:family="paragraph" style:parent-style-name="EPA本文">
      <style:text-properties fo:font-size="14pt" style:font-size-asian="14pt" style:font-size-complex="14pt"/>
    </style:style>
    <style:style style:name="P8" style:family="paragraph" style:parent-style-name="EPA本文" style:list-style-name="WW8Num9">
      <style:paragraph-properties>
        <style:tab-stops>
          <style:tab-stop style:position="2.963cm"/>
        </style:tab-stops>
      </style:paragraph-properties>
      <style:text-properties fo:font-size="14pt" style:font-size-asian="14pt" style:font-size-complex="14pt"/>
    </style:style>
    <style:style style:name="P9" style:family="paragraph" style:parent-style-name="EPA本文" style:list-style-name="WW8Num25">
      <style:paragraph-properties>
        <style:tab-stops>
          <style:tab-stop style:position="2.963cm"/>
        </style:tab-stops>
      </style:paragraph-properties>
      <style:text-properties fo:font-size="14pt" style:font-size-asian="14pt" style:font-size-complex="14pt"/>
    </style:style>
    <style:style style:name="P10" style:family="paragraph" style:parent-style-name="EPA本文" style:list-style-name="WW8Num14">
      <style:paragraph-properties>
        <style:tab-stops>
          <style:tab-stop style:position="2.963cm"/>
        </style:tab-stops>
      </style:paragraph-properties>
      <style:text-properties fo:font-size="14pt" style:font-size-asian="14pt" style:font-size-complex="14pt"/>
    </style:style>
    <style:style style:name="P11" style:family="paragraph" style:parent-style-name="EPA本文" style:list-style-name="WW8Num26">
      <style:paragraph-properties>
        <style:tab-stops>
          <style:tab-stop style:position="2.963cm"/>
        </style:tab-stops>
      </style:paragraph-properties>
      <style:text-properties fo:font-size="14pt" style:font-size-asian="14pt" style:font-size-complex="14pt"/>
    </style:style>
    <style:style style:name="P12" style:family="paragraph" style:parent-style-name="EPA本文" style:list-style-name="WW8Num46">
      <style:paragraph-properties>
        <style:tab-stops>
          <style:tab-stop style:position="2.963cm"/>
        </style:tab-stops>
      </style:paragraph-properties>
      <style:text-properties fo:font-size="14pt" style:font-size-asian="14pt" style:font-size-complex="14pt"/>
    </style:style>
    <style:style style:name="P13" style:family="paragraph" style:parent-style-name="EPA本文" style:list-style-name="WW8Num31">
      <style:paragraph-properties>
        <style:tab-stops>
          <style:tab-stop style:position="2.963cm"/>
        </style:tab-stops>
      </style:paragraph-properties>
      <style:text-properties fo:font-size="14pt" style:font-size-asian="14pt" style:font-size-complex="14pt"/>
    </style:style>
    <style:style style:name="P14" style:family="paragraph" style:parent-style-name="EPA本文" style:list-style-name="WW8Num45">
      <style:paragraph-properties>
        <style:tab-stops>
          <style:tab-stop style:position="3.81cm"/>
        </style:tab-stops>
      </style:paragraph-properties>
      <style:text-properties fo:font-size="14pt" style:font-size-asian="14pt" style:font-size-complex="14pt"/>
    </style:style>
    <style:style style:name="P15" style:family="paragraph" style:parent-style-name="EPA本文" style:list-style-name="WW8Num1">
      <style:paragraph-properties>
        <style:tab-stops>
          <style:tab-stop style:position="3.81cm"/>
        </style:tab-stops>
      </style:paragraph-properties>
      <style:text-properties fo:font-size="14pt" style:font-size-asian="14pt" style:font-size-complex="14pt"/>
    </style:style>
    <style:style style:name="P16" style:family="paragraph" style:parent-style-name="EPA本文" style:list-style-name="WW8Num34">
      <style:paragraph-properties>
        <style:tab-stops>
          <style:tab-stop style:position="3.81cm"/>
        </style:tab-stops>
      </style:paragraph-properties>
      <style:text-properties fo:font-size="14pt" style:font-size-asian="14pt" style:font-size-complex="14pt"/>
    </style:style>
    <style:style style:name="P17" style:family="paragraph" style:parent-style-name="EPA本文" style:list-style-name="WW8Num38">
      <style:paragraph-properties>
        <style:tab-stops>
          <style:tab-stop style:position="3.81cm"/>
        </style:tab-stops>
      </style:paragraph-properties>
      <style:text-properties fo:font-size="14pt" style:font-size-asian="14pt" style:font-size-complex="14pt"/>
    </style:style>
    <style:style style:name="P18" style:family="paragraph" style:parent-style-name="EPA本文" style:list-style-name="WW8Num18">
      <style:paragraph-properties>
        <style:tab-stops>
          <style:tab-stop style:position="2.117cm"/>
        </style:tab-stops>
      </style:paragraph-properties>
    </style:style>
    <style:style style:name="P19" style:family="paragraph" style:parent-style-name="EPA本文" style:list-style-name="WW8Num44">
      <style:paragraph-properties fo:margin-left="2.115cm" fo:margin-right="0cm" fo:text-indent="-1.058cm" style:auto-text-indent="false">
        <style:tab-stops>
          <style:tab-stop style:position="2.117cm"/>
        </style:tab-stops>
      </style:paragraph-properties>
    </style:style>
    <style:style style:name="P20" style:family="paragraph" style:parent-style-name="EPA本文" style:list-style-name="WW8Num24">
      <style:paragraph-properties fo:margin-left="2.115cm" fo:margin-right="0cm" fo:text-indent="-1.058cm" style:auto-text-indent="false">
        <style:tab-stops>
          <style:tab-stop style:position="2.117cm"/>
        </style:tab-stops>
      </style:paragraph-properties>
      <style:text-properties fo:font-size="14pt" style:font-size-asian="14pt" style:font-size-complex="14pt"/>
    </style:style>
    <style:style style:name="P21" style:family="paragraph" style:parent-style-name="EPA本文" style:list-style-name="WW8Num23">
      <style:paragraph-properties fo:margin-left="2.115cm" fo:margin-right="0cm" fo:text-indent="-1.058cm" style:auto-text-indent="false">
        <style:tab-stops>
          <style:tab-stop style:position="2.117cm"/>
        </style:tab-stops>
      </style:paragraph-properties>
      <style:text-properties fo:font-size="14pt" style:font-size-asian="14pt" style:font-size-complex="14pt"/>
    </style:style>
    <style:style style:name="P22" style:family="paragraph" style:parent-style-name="EPA本文" style:list-style-name="WW8Num44">
      <style:paragraph-properties fo:margin-left="2.115cm" fo:margin-right="0cm" fo:text-indent="-1.058cm" style:auto-text-indent="false">
        <style:tab-stops>
          <style:tab-stop style:position="2.117cm"/>
        </style:tab-stops>
      </style:paragraph-properties>
      <style:text-properties fo:font-size="14pt" style:font-size-asian="14pt" style:font-size-complex="14pt"/>
    </style:style>
    <style:style style:name="P23" style:family="paragraph" style:parent-style-name="EPA本文">
      <style:paragraph-properties fo:margin-left="2.963cm" fo:margin-right="0cm" fo:text-indent="2.469cm" style:auto-text-indent="false">
        <style:tab-stops>
          <style:tab-stop style:position="3.81cm"/>
        </style:tab-stops>
      </style:paragraph-properties>
      <style:text-properties fo:font-size="14pt" style:font-size-asian="14pt" style:font-size-complex="14pt"/>
    </style:style>
    <style:style style:name="P24" style:family="paragraph" style:parent-style-name="EPA本文" style:list-style-name="WW8Num40">
      <style:paragraph-properties fo:margin-left="3.002cm" fo:margin-right="0cm" fo:text-indent="-0.884cm" style:auto-text-indent="false">
        <style:tab-stops>
          <style:tab-stop style:position="2.963cm"/>
        </style:tab-stops>
      </style:paragraph-properties>
    </style:style>
    <style:style style:name="P25" style:family="paragraph" style:parent-style-name="EPA本文" style:list-style-name="WW8Num24">
      <style:paragraph-properties fo:margin-left="2.117cm" fo:margin-right="0cm" fo:text-indent="-1.06cm" style:auto-text-indent="false">
        <style:tab-stops>
          <style:tab-stop style:position="2.117cm"/>
        </style:tab-stops>
      </style:paragraph-properties>
    </style:style>
    <style:style style:name="P26" style:family="paragraph" style:parent-style-name="EPA本文" style:list-style-name="WW8Num23">
      <style:paragraph-properties fo:margin-left="2.117cm" fo:margin-right="0cm" fo:text-indent="-1.058cm" style:auto-text-indent="false">
        <style:tab-stops>
          <style:tab-stop style:position="2.117cm"/>
        </style:tab-stops>
      </style:paragraph-properties>
      <style:text-properties fo:font-size="14pt" style:font-size-asian="14pt" style:font-size-complex="14pt"/>
    </style:style>
    <style:style style:name="P27" style:family="paragraph" style:parent-style-name="EPA本文">
      <style:paragraph-properties fo:margin-left="2.963cm" fo:margin-right="0cm" fo:text-indent="0cm" style:auto-text-indent="false">
        <style:tab-stops>
          <style:tab-stop style:position="2.963cm"/>
        </style:tab-stops>
      </style:paragraph-properties>
      <style:text-properties fo:font-size="14pt" style:font-size-asian="14pt" style:font-size-complex="14pt"/>
    </style:style>
    <style:style style:name="P28" style:family="paragraph" style:parent-style-name="EPA本文">
      <style:paragraph-properties fo:margin-left="2.962cm" fo:margin-right="0cm" fo:text-indent="0cm" style:auto-text-indent="false">
        <style:tab-stops>
          <style:tab-stop style:position="2.963cm"/>
        </style:tab-stops>
      </style:paragraph-properties>
    </style:style>
    <style:style style:name="P29" style:family="paragraph" style:parent-style-name="EPA本文">
      <style:paragraph-properties fo:margin-left="2.962cm" fo:margin-right="0cm" fo:text-indent="0cm" style:auto-text-indent="false">
        <style:tab-stops>
          <style:tab-stop style:position="2.963cm"/>
        </style:tab-stops>
      </style:paragraph-properties>
      <style:text-properties fo:font-size="14pt" style:font-size-asian="14pt" style:font-size-complex="14pt"/>
    </style:style>
    <style:style style:name="P30" style:family="paragraph" style:parent-style-name="EPA本文">
      <style:paragraph-properties fo:margin-left="2.962cm" fo:margin-right="0cm" fo:text-indent="0cm" style:auto-text-indent="false">
        <style:tab-stops>
          <style:tab-stop style:position="2.963cm"/>
        </style:tab-stops>
      </style:paragraph-properties>
      <style:text-properties fo:font-size="14pt" style:font-size-asian="14pt" style:font-size-complex="14pt"/>
    </style:style>
    <style:style style:name="P31" style:family="paragraph" style:parent-style-name="EPA本文">
      <style:paragraph-properties fo:margin-left="1.057cm" fo:margin-right="0cm" fo:text-indent="0cm" style:auto-text-indent="false">
        <style:tab-stops>
          <style:tab-stop style:position="2.117cm"/>
        </style:tab-stops>
      </style:paragraph-properties>
      <style:text-properties fo:font-size="14pt" style:font-size-asian="14pt" style:font-size-complex="14pt"/>
    </style:style>
    <style:style style:name="P32" style:family="paragraph" style:parent-style-name="EPA本文" style:list-style-name="WW8Num11">
      <style:paragraph-properties fo:margin-left="3cm" fo:margin-right="0cm" fo:text-indent="-0.847cm" style:auto-text-indent="false"/>
    </style:style>
    <style:style style:name="P33" style:family="paragraph" style:parent-style-name="EPA本文" style:list-style-name="WW8Num11">
      <style:paragraph-properties fo:margin-left="3cm" fo:margin-right="0cm" fo:text-indent="-0.847cm" style:auto-text-indent="false"/>
      <style:text-properties fo:font-size="14pt" style:font-size-asian="14pt"/>
    </style:style>
    <style:style style:name="P34" style:family="paragraph" style:parent-style-name="EPA本文">
      <style:paragraph-properties fo:margin-left="0.988cm" fo:margin-right="0cm" fo:text-indent="0cm" style:auto-text-indent="false">
        <style:tab-stops>
          <style:tab-stop style:position="2.117cm"/>
        </style:tab-stops>
      </style:paragraph-properties>
      <style:text-properties fo:font-size="14pt" style:font-size-asian="14pt" style:font-size-complex="14pt"/>
    </style:style>
    <style:style style:name="P35" style:family="paragraph" style:parent-style-name="EPA本文" style:list-style-name="WW8Num17">
      <style:paragraph-properties fo:margin-left="1.905cm" fo:margin-right="0cm" fo:text-indent="-0.847cm" style:auto-text-indent="false">
        <style:tab-stops>
          <style:tab-stop style:position="1.905cm"/>
        </style:tab-stops>
      </style:paragraph-properties>
    </style:style>
    <style:style style:name="P36" style:family="paragraph" style:parent-style-name="EPA本文" style:list-style-name="WW8Num17">
      <style:paragraph-properties fo:margin-left="1.905cm" fo:margin-right="0cm" fo:text-indent="-0.847cm" style:auto-text-indent="false">
        <style:tab-stops>
          <style:tab-stop style:position="1.905cm"/>
        </style:tab-stops>
      </style:paragraph-properties>
      <style:text-properties fo:font-size="14pt" style:font-size-asian="14pt" style:font-size-complex="14pt"/>
    </style:style>
    <style:style style:name="P37" style:family="paragraph" style:parent-style-name="EPA本文">
      <style:paragraph-properties fo:margin-left="0cm" fo:margin-right="0cm" fo:text-indent="3.951cm" style:auto-text-indent="false"/>
      <style:text-properties fo:font-size="14pt" style:font-size-asian="14pt" style:font-size-complex="14pt"/>
    </style:style>
    <style:style style:name="P38" style:family="paragraph" style:parent-style-name="EPA本文">
      <style:paragraph-properties fo:margin-left="0cm" fo:margin-right="0cm" fo:text-indent="3.457cm" style:auto-text-indent="false"/>
      <style:text-properties fo:font-size="14pt" style:font-size-asian="14pt" style:font-size-complex="14pt"/>
    </style:style>
    <style:style style:name="P39" style:family="paragraph" style:parent-style-name="EPA本文">
      <style:paragraph-properties fo:margin-left="0cm" fo:margin-right="0cm" fo:text-indent="2.963cm" style:auto-text-indent="false"/>
      <style:text-properties fo:font-size="14pt" style:font-size-asian="14pt" style:font-size-complex="14pt"/>
    </style:style>
    <style:style style:name="P40" style:family="paragraph" style:parent-style-name="EPA本文" style:master-page-name="轉換_20_1">
      <style:paragraph-properties style:page-number="auto"/>
      <style:text-properties fo:font-size="10pt" fo:language="none" fo:country="none" style:font-size-asian="10pt" style:language-asian="none" style:country-asian="none" style:font-size-complex="14pt"/>
    </style:style>
    <style:style style:name="P41" style:family="paragraph" style:parent-style-name="EPA本文" style:master-page-name="轉換_20_2">
      <style:paragraph-properties style:page-number="auto"/>
      <style:text-properties fo:color="#0000ff" fo:font-size="14pt" style:font-size-asian="14pt" style:font-size-complex="14pt"/>
    </style:style>
    <style:style style:name="P42" style:family="paragraph" style:parent-style-name="EPA本文" style:master-page-name="轉換_20_3">
      <style:paragraph-properties style:page-number="auto"/>
    </style:style>
    <style:style style:name="P43" style:family="paragraph" style:parent-style-name="EPA本文" style:master-page-name="轉換_20_4">
      <style:paragraph-properties style:page-number="auto"/>
    </style:style>
    <style:style style:name="P44" style:family="paragraph" style:parent-style-name="EPA標1">
      <style:text-properties fo:font-weight="normal" style:font-weight-asian="normal"/>
    </style:style>
    <style:style style:name="P45" style:family="paragraph" style:parent-style-name="EPA本縮">
      <style:paragraph-properties fo:margin-left="0.988cm" fo:margin-right="0cm" fo:text-indent="0.988cm" style:auto-text-indent="false"/>
    </style:style>
    <style:style style:name="P46" style:family="paragraph" style:parent-style-name="EPA本縮">
      <style:paragraph-properties fo:margin-left="0.988cm" fo:margin-right="0cm" fo:text-indent="0.988cm" style:auto-text-indent="false"/>
      <style:text-properties fo:font-size="14pt" style:font-size-asian="14pt" style:font-size-complex="14pt"/>
    </style:style>
    <style:style style:name="P47" style:family="paragraph" style:parent-style-name="EPA圖框">
      <style:paragraph-properties fo:line-height="200%"/>
    </style:style>
    <style:style style:name="P48" style:family="paragraph" style:parent-style-name="Header">
      <style:paragraph-properties fo:margin-top="0.106cm" fo:margin-bottom="0.106cm" loext:contextual-spacing="false"/>
    </style:style>
    <style:style style:name="P49" style:family="paragraph" style:parent-style-name="Footer">
      <style:paragraph-properties fo:margin-top="0.106cm" fo:margin-bottom="0.106cm" loext:contextual-spacing="false" fo:text-align="center" style:justify-single-word="false"/>
    </style:style>
    <style:style style:name="P50" style:family="paragraph" style:parent-style-name="日期">
      <style:paragraph-properties style:line-height-at-least="0.282cm" style:snap-to-layout-grid="false"/>
    </style:style>
    <style:style style:name="P51" style:family="paragraph">
      <loext:graphic-properties draw:fill="none" draw:fill-color="#ffffff"/>
      <style:paragraph-properties fo:text-align="center" style:writing-mode="lr-tb"/>
    </style:style>
    <style:style style:name="P52" style:family="paragraph">
      <loext:graphic-properties draw:fill="solid" draw:fill-color="#ffffff" draw:opacity="100%"/>
      <style:paragraph-properties style:writing-mode="lr-tb"/>
    </style:style>
    <style:style style:name="P53" style:family="paragraph">
      <style:paragraph-properties style:line-height-at-least="0.353cm" fo:text-align="justify" style:text-autospace="none" style:punctuation-wrap="simple" style:writing-mode="lr-tb"/>
    </style:style>
    <style:style style:name="P54" style:family="paragraph">
      <loext:graphic-properties draw:fill="none" draw:fill-color="#ffffff"/>
      <style:paragraph-properties style:line-height-at-least="0.353cm" fo:text-align="justify" style:text-autospace="none" style:punctuation-wrap="simple" style:writing-mode="lr-tb"/>
    </style:style>
    <style:style style:name="P55" style:family="paragraph">
      <style:paragraph-properties style:line-height-at-least="0.353cm" fo:text-align="center" style:text-autospace="none" style:punctuation-wrap="simple" style:writing-mode="lr-tb"/>
    </style:style>
    <style:style style:name="P56" style:family="paragraph">
      <loext:graphic-properties draw:fill="none" draw:fill-color="#ffffff"/>
      <style:paragraph-properties style:line-height-at-least="0.353cm" fo:text-align="center" style:text-autospace="none" style:punctuation-wrap="simple" style:writing-mode="lr-tb"/>
    </style:style>
    <style:style style:name="P57" style:family="paragraph">
      <style:paragraph-properties style:line-height-at-least="0cm" fo:text-align="center" style:text-autospace="none" style:punctuation-wrap="simple" style:writing-mode="lr-tb"/>
    </style:style>
    <style:style style:name="P58" style:family="paragraph">
      <loext:graphic-properties draw:fill="none" draw:fill-color="#ffffff"/>
      <style:paragraph-properties style:line-height-at-least="0cm" fo:text-align="center" style:text-autospace="none" style:punctuation-wrap="simple" style:writing-mode="lr-tb"/>
    </style:style>
    <style:style style:name="P59" style:family="paragraph">
      <style:paragraph-properties fo:margin-top="0.191cm" fo:margin-bottom="0cm" style:line-height-at-least="0.353cm" fo:text-align="center" style:text-autospace="none" style:punctuation-wrap="simple" style:writing-mode="lr-tb"/>
    </style:style>
    <style:style style:name="P60" style:family="paragraph">
      <loext:graphic-properties draw:fill="none" draw:fill-color="#ffffff"/>
      <style:paragraph-properties fo:margin-top="0.191cm" fo:margin-bottom="0cm" style:line-height-at-least="0.353cm" fo:text-align="center" style:text-autospace="none" style:punctuation-wrap="simple" style:writing-mode="lr-tb"/>
    </style:style>
    <style:style style:name="T1" style:family="text">
      <style:text-properties fo:font-size="16pt" style:letter-kerning="true" style:font-size-asian="16pt" style:font-name-complex="標楷體"/>
    </style:style>
    <style:style style:name="T2" style:family="text">
      <style:text-properties fo:color="#000000" fo:font-size="11pt" style:font-name-asian="標楷體" style:font-size-asian="11pt"/>
    </style:style>
    <style:style style:name="T3" style:family="text">
      <style:text-properties fo:color="#000000" fo:font-size="11pt" style:font-name-asian="標楷體" style:font-size-asian="11pt" style:font-size-complex="11pt"/>
    </style:style>
    <style:style style:name="T4" style:family="text">
      <style:text-properties fo:color="#000000" fo:font-size="11pt" style:font-size-asian="11pt" style:font-size-complex="11pt"/>
    </style:style>
    <style:style style:name="T5" style:family="text">
      <style:text-properties fo:color="#000000" fo:font-size="11pt" style:font-size-asian="11pt"/>
    </style:style>
    <style:style style:name="T6" style:family="text">
      <style:text-properties fo:color="#000000" fo:font-size="11pt" fo:letter-spacing="0.026cm" style:font-size-asian="11pt"/>
    </style:style>
    <style:style style:name="T7" style:family="text">
      <style:text-properties fo:color="#000000" fo:font-size="14pt" style:font-size-asian="14pt" style:font-size-complex="9pt"/>
    </style:style>
    <style:style style:name="T8" style:family="text">
      <style:text-properties style:font-name="標楷體" fo:font-size="11pt" style:font-size-asian="11pt"/>
    </style:style>
    <style:style style:name="T9" style:family="text">
      <style:text-properties style:font-name="標楷體" fo:font-size="11pt" style:font-size-asian="11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style>
    <style:style style:name="T13" style:family="text">
      <style:text-properties fo:font-weight="normal" style:font-weight-asian="normal"/>
    </style:style>
    <style:style style:name="T14" style:family="text">
      <style:text-properties fo:font-weight="normal" style:font-weight-asian="normal"/>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style:font-size-asian="14pt"/>
    </style:style>
    <style:style style:name="T19" style:family="text">
      <style:text-properties fo:font-size="14pt" style:font-size-asian="14pt" style:font-name-complex="標楷體" style:font-size-complex="14pt"/>
    </style:style>
    <style:style style:name="T20" style:family="text">
      <style:text-properties fo:font-size="14pt" style:font-name-asian="微軟正黑體" style:font-size-asian="14pt" style:font-size-complex="9pt"/>
    </style:style>
    <style:style style:name="T21" style:family="text">
      <style:text-properties fo:font-size="14pt" style:font-name-asian="Times New Roman" style:font-size-asian="14pt" style:font-size-complex="14pt"/>
    </style:style>
    <style:style style:name="T22" style:family="text">
      <style:text-properties style:font-name-asian="Times New Roman"/>
    </style:style>
    <style:style style:name="T23" style:family="text">
      <style:text-properties style:font-name="新細明體" fo:font-size="14pt" style:font-name-asian="新細明體" style:font-size-asian="14pt" style:font-name-complex="新細明體" style:font-size-complex="14pt"/>
    </style:style>
    <style:style style:name="T24" style:family="text">
      <style:text-properties fo:color="#000000" style:font-name="Times New Roman" fo:font-size="10pt" fo:language="zh" fo:country="TW" style:font-name-asian="標楷體" style:font-size-asian="10pt" style:language-asian="zh" style:country-asian="TW" style:font-name-complex="微軟正黑體" style:font-size-complex="10pt" style:language-complex="ar" style:country-complex="SA"/>
    </style:style>
    <style:style style:name="T25" style:family="text">
      <style:text-properties fo:color="#000000" style:font-name="Times New Roman" fo:font-size="10pt" fo:language="en" fo:country="US" style:font-name-asian="標楷體" style:font-size-asian="10pt" style:language-asian="zh" style:country-asian="TW" style:font-name-complex="微軟正黑體" style:font-size-complex="10pt" style:language-complex="ar" style:country-complex="SA"/>
    </style:style>
    <style:style style:name="T26" style:family="text">
      <style:text-properties fo:color="#000000" style:font-name="Times New Roman" fo:font-size="10pt" fo:language="en" fo:country="US" style:font-name-asian="標楷體" style:font-size-asian="10pt" style:language-asian="zh" style:country-asian="TW" style:font-name-complex="Calibri"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1.309cm" fo:min-width="4.951cm" fo:padding-top="0.224cm" fo:padding-bottom="0.224cm" fo:padding-left="0.448cm" fo:padding-right="0.448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54cm" fo:min-width="1.279cm" fo:padding-top="0.101cm" fo:padding-bottom="0.101cm" fo:padding-left="0.101cm" fo:padding-right="0.101cm" fo:wrap-option="wrap" draw:shadow-color="#808080" style:run-through="foreground"/>
    </style:style>
    <style:style style:name="gr6"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542cm" fo:min-width="1.836cm" fo:padding-top="0.101cm" fo:padding-bottom="0.101cm" fo:padding-left="0.101cm" fo:padding-right="0.101cm" fo:wrap-option="wrap" draw:shadow-color="#808080" style:run-through="foreground"/>
    </style:style>
    <style:style style:name="gr7"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9cm" fo:min-width="3.203cm" fo:padding-top="0cm" fo:padding-bottom="0cm" fo:padding-left="0cm" fo:padding-right="0cm" fo:wrap-option="wrap" draw:shadow-color="#808080" style:run-through="foreground"/>
    </style:style>
    <style:style style:name="gr8"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padding-top="0.101cm" fo:padding-bottom="0.101cm" fo:padding-left="0.101cm" fo:padding-right="0.101cm" fo:wrap-option="wrap" draw:shadow-color="#808080" style:run-through="foreground"/>
    </style:style>
    <style:style style:name="gr9"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9cm" fo:min-width="3.701cm" fo:padding-top="0cm" fo:padding-bottom="0cm" fo:padding-left="0cm" fo:padding-right="0cm" fo:wrap-option="wrap" draw:shadow-color="#808080" style:run-through="foreground"/>
    </style:style>
    <style:style style:name="gr10"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9cm" fo:min-width="2.801cm" fo:padding-top="0cm" fo:padding-bottom="0cm" fo:padding-left="0cm" fo:padding-right="0cm" fo:wrap-option="wrap" draw:shadow-color="#808080" style:run-through="foreground"/>
    </style:style>
    <style:style style:name="gr11"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801cm" fo:min-width="2.801cm"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603cm" fo:min-width="2.6cm" fo:padding-top="0.101cm" fo:padding-bottom="0.101cm" fo:padding-left="0.101cm" fo:padding-right="0.101cm" fo:wrap-option="wrap" draw:shadow-color="#808080" style:run-through="foreground"/>
    </style:style>
    <style:style style:name="gr13"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543cm" fo:min-width="1.653cm" fo:padding-top="0.101cm" fo:padding-bottom="0.101cm" fo:padding-left="0.101cm" fo:padding-right="0.101cm" fo:wrap-option="wrap" draw:shadow-color="#808080" style:run-through="foreground"/>
    </style:style>
    <style:style style:name="gr14"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316cm" fo:min-width="0.062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eeece1" draw:start-line-spacing-horizontal="0cm" draw:start-line-spacing-vertical="0cm" draw:end-line-spacing-horizontal="0cm" draw:end-line-spacing-vertical="0cm" style:run-through="foreground"/>
    </style:style>
    <style:style style:name="gr1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eeece1" draw:start-line-spacing-horizontal="0.63cm" draw:start-line-spacing-vertical="0.63cm" draw:end-line-spacing-horizontal="0.63cm" draw:end-line-spacing-vertical="0.63cm" style:run-through="foreground"/>
    </style:style>
    <style:style style:name="gr17"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542cm" fo:min-width="1.838cm" fo:padding-top="0.101cm" fo:padding-bottom="0.101cm" fo:padding-left="0.101cm" fo:padding-right="0.101cm" fo:wrap-option="wrap" draw:shadow-color="#808080" style:run-through="foreground"/>
    </style:style>
    <style:style style:name="gr18"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314cm" fo:min-width="0.062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3">地下儲槽密閉測試檢測方法－自動液位測漏法</text:p>
      <text:p text:style-name="P50"><text:span text:style-name="T2">中華民國101年7月13日環署檢字第</text:span>1010058266<text:span text:style-name="T2">號</text:span><text:span text:style-name="T3">公告</text:span></text:p>
      <text:p text:style-name="P1"><text:span text:style-name="T4">自</text:span><text:span text:style-name="T5">公告日起實施</text:span></text:p>
      <text:p text:style-name="P2"><text:span text:style-name="T8">NIEA M</text:span><text:span text:style-name="T8">204</text:span><text:span text:style-name="T8">.</text:span><text:span text:style-name="T8">00</text:span><text:span text:style-name="T8">C</text:span></text:p>
      <text:list xml:id="list1443428208" text:style-name="WW8Num29">
        <text:list-item>
          <text:p text:style-name="P44">方法概要</text:p>
        </text:list-item>
      </text:list>
      <text:p text:style-name="P46">本方法係以配備液位高度感測器與溫度感測器之自動液位計，依使用設備靜置等待特定期間，量測並記錄液位穩定之特定期間內，貯存於地下儲槽中油品液面高度及溫度之變化，藉以推算檢測期間油面以下儲槽之滲漏量。</text:p>
      <text:list xml:id="list132724158329423" text:continue-numbering="true" text:style-name="WW8Num29">
        <text:list-item>
          <text:p text:style-name="P44">適用範圍</text:p>
        </text:list-item>
      </text:list>
      <text:p text:style-name="P46">本方法適用於貯存汽油或柴油之地下儲槽系統儲槽之滲漏測試，儲槽之體積應不大於60公秉。</text:p>
      <text:list xml:id="list132722705460576" text:continue-numbering="true" text:style-name="WW8Num29">
        <text:list-item>
          <text:p text:style-name="P44">干擾</text:p>
        </text:list-item>
      </text:list>
      <text:p text:style-name="P46">測試進行前需關閉所有與受測儲槽相連的閘閥並盲封所有開口，否則將因油氣逸散或氣壓波動，影響本項測試結果的準確性。</text:p>
      <text:list xml:id="list132722521660282" text:continue-numbering="true" text:style-name="WW8Num29">
        <text:list-item>
          <text:p text:style-name="P44">儀器及設備</text:p>
        </text:list-item>
      </text:list>
      <text:list xml:id="list2725791949" text:style-name="WW8Num24">
        <text:list-item>
          <text:p text:style-name="P20">自動液位計：具連續記錄油槽內油品溫度及液面高度之功能：</text:p>
        </text:list-item>
      </text:list>
      <text:list xml:id="list1273879164" text:style-name="WW8Num9">
        <text:list-item>
          <text:p text:style-name="P8">列於美國國家測漏評估工作組(National Work Group on Leak Detection Evaluations, NWGLDE)所列舉之合格設備清單者，或同等級設備。</text:p>
        </text:list-item>
        <text:list-item>
          <text:p text:style-name="P8">主要元件包括：</text:p>
        </text:list-item>
      </text:list>
      <text:list xml:id="list2798557641" text:style-name="WW8Num45">
        <text:list-item>
          <text:p text:style-name="P14">探棒：用以感測溫度及液位高度，具有量測0.1gph滲漏<text:span text:style-name="T22"> <text:s/></text:span></text:p>
        </text:list-item>
      </text:list>
      <text:p text:style-name="P23">率以下之功能</text:p>
      <text:list xml:id="list2949082243" text:style-name="WW8Num1">
        <text:list-item>
          <text:p text:style-name="P15">溫度感測器。</text:p>
        </text:list-item>
        <text:list-item>
          <text:p text:style-name="P15">液位高度感測器。</text:p>
        </text:list-item>
      </text:list>
      <text:list xml:id="list132723648961250" text:continue-list="list2798557641" text:style-name="WW8Num45">
        <text:list-item>
          <text:p text:style-name="P14">數位記錄器：具備類比/數位轉換器(A/D converter)，需能達到配合前項之要求。連接液位高度感測器與溫度感測器，經訊號轉換後可獲得受測儲槽內油品的液位高度及溫度，連接電腦可進行連續記錄，並將量測資料儲存於電腦的數據儲存裝置。</text:p>
        </text:list-item>
      </text:list>
      <text:list xml:id="list132724231902814" text:continue-list="list2725791949" text:style-name="WW8Num24">
        <text:list-item>
          <text:p text:style-name="P20">盲封器材：</text:p>
        </text:list-item>
      </text:list>
      <text:list xml:id="list1994097513" text:style-name="WW8Num40">
        <text:list-item>
          <text:p text:style-name="P24"><text:soft-page-break/><text:span text:style-name="T16">盲板法蘭</text:span><text:span text:style-name="T16">：</text:span><text:span text:style-name="T16">尺寸介於</text:span><text:span text:style-name="T16">0.5</text:span><text:span text:style-name="T16">–60英吋，規範</text:span><text:span text:style-name="T16">需符合</text:span><text:span text:style-name="T16">美國國家標準協會ANSI B16.5, API605, MSS SP-44</text:span><text:span text:style-name="T16">或同等級</text:span><text:span text:style-name="T16">，材質</text:span><text:span text:style-name="T16">可</text:span><text:span text:style-name="T16">為不銹鋼、碳鋼或低</text:span><text:span text:style-name="T16">碳</text:span><text:span text:style-name="T16">合金鋼等</text:span><text:span text:style-name="T16">。</text:span></text:p>
        </text:list-item>
        <text:list-item>
          <text:p text:style-name="P24"><text:span text:style-name="T16">氣密栓塞：視需要選用合適尺寸，規範需符合美國API 598或API 599，材料可為防油橡膠、</text:span><text:span text:style-name="T16">不銹鋼、碳鋼或低</text:span><text:span text:style-name="T16">碳</text:span><text:span text:style-name="T16">合金鋼等</text:span><text:span text:style-name="T16">。</text:span></text:p>
        </text:list-item>
      </text:list>
      <text:list xml:id="list132723138893628" text:continue-list="list132724231902814" text:style-name="WW8Num24">
        <text:list-item>
          <text:p text:style-name="P25"><text:span text:style-name="T15">攜帶式可燃性氣體檢測器</text:span><text:span text:style-name="T15">(</text:span><text:span text:style-name="T15">C</text:span><text:span text:style-name="T15">ombustible gas indicator；C.G.I.)：用於測定</text:span><text:span text:style-name="T15">爆炸下限值</text:span><text:span text:style-name="T15">%</text:span><text:span text:style-name="T15"> </text:span><text:span text:style-name="T15">LE</text:span><text:span text:style-name="T15">L</text:span><text:span text:style-name="T15"> (</text:span><text:span text:style-name="T15">L</text:span><text:span text:style-name="T15">ower explosive limit)。偵測範圍：0–100%</text:span><text:span text:style-name="T15"> </text:span><text:span text:style-name="T15">LE</text:span><text:span text:style-name="T15">L</text:span><text:span text:style-name="T15">。</text:span><text:span text:style-name="T15">具有顯示警報音、警示燈及自動歸零與校正功能。</text:span></text:p>
        </text:list-item>
        <text:list-item>
          <text:p text:style-name="P25"><text:span text:style-name="T15">水準氣泡儀：圓形(</text:span><text:span text:style-name="T7">10'/2 mm</text:span><text:span text:style-name="T15">)或管形(</text:span><text:span text:style-name="T20">30"/2 mm</text:span><text:span text:style-name="T15">)。</text:span></text:p>
        </text:list-item>
      </text:list>
      <text:list xml:id="list132723137285031" text:continue-list="list132722521660282" text:style-name="WW8Num29">
        <text:list-item>
          <text:p text:style-name="P44">測量方法</text:p>
        </text:list-item>
      </text:list>
      <text:p text:style-name="P45"><text:span text:style-name="T16">本</text:span><text:span text:style-name="T16">方法之</text:span><text:span text:style-name="T16">作業流程如</text:span><text:span text:style-name="T16"><text:bookmark-ref text:reference-format="text" text:ref-name="_Ref311531544">圖1</text:bookmark-ref></text:span><text:span text:style-name="T16">所示，詳細</text:span><text:span text:style-name="T16">步驟</text:span><text:span text:style-name="T16">說明如下</text:span></text:p>
      <text:list xml:id="list1284559091" text:style-name="WW8Num23">
        <text:list-item>
          <text:p text:style-name="P26">前置作業</text:p>
        </text:list-item>
      </text:list>
      <text:list xml:id="list3863064332" text:style-name="WW8Num25">
        <text:list-item>
          <text:p text:style-name="P9">與受測單位確認測試時間及作業程序。</text:p>
        </text:list-item>
        <text:list-item>
          <text:p text:style-name="P9">向地下儲槽負責人取得相關資料，以確認：</text:p>
        </text:list-item>
      </text:list>
      <text:list xml:id="list3975951398" text:style-name="WW8Num34">
        <text:list-item>
          <text:p text:style-name="P16">受測儲槽之容積是否未大於60公秉。</text:p>
        </text:list-item>
        <text:list-item>
          <text:p text:style-name="P16">受測儲槽內貯存之液體確定為汽油或柴油。</text:p>
        </text:list-item>
      </text:list>
      <text:p text:style-name="P27">如未符合此二要件，則本方法不適用。</text:p>
      <text:list xml:id="list132723985279971" text:continue-list="list3863064332" text:style-name="WW8Num25">
        <text:list-item>
          <text:p text:style-name="P9">確認儲槽管口所需盲封數量。</text:p>
        </text:list-item>
        <text:list-item>
          <text:p text:style-name="P9">確認液位計測試位置。</text:p>
        </text:list-item>
        <text:list-item>
          <text:p text:style-name="P9">執行本項測試之現場作業，必須嚴格遵守工業安全衛生相關規定：</text:p>
        </text:list-item>
      </text:list>
      <text:list xml:id="list2341796798" text:style-name="WW8Num38">
        <text:list-item>
          <text:p text:style-name="P6"><text:span text:style-name="T16">測試作業前，先以</text:span><text:span text:style-name="T15">攜帶式</text:span><text:span text:style-name="T16">可燃性氣體檢測器進行工安檢測，確認作業環境安全無虞。若現場油氣濃度達爆炸下限(LEL)值之25%以上時，應依勞工安全衛生法相關規定進行緊急應變措施。</text:span></text:p>
        </text:list-item>
        <text:list-item>
          <text:p text:style-name="P17">設置安全警戒區域，於警戒區域內設置施工看板，列明檢測目的、項目、預定期間、檢測單位、緊急通報人與電話，並於適當位置，放置至少二支以上滅火器。</text:p>
        </text:list-item>
        <text:list-item>
          <text:p text:style-name="P6"><text:span text:style-name="T16">作業開始至復原作業完成期間，需以</text:span><text:span text:style-name="T15">攜帶式</text:span><text:span text:style-name="T16">可燃性氣體</text:span><text:soft-page-break/><text:span text:style-name="T16">偵測器進行油氣濃度全程監控(尤需注意陰井內部)，若發現油氣濃度達爆炸下限值之25%以上時，應立即停止測試作業，並進行緊急應變措施。</text:span></text:p>
        </text:list-item>
        <text:list-item>
          <text:p text:style-name="P17">測試現場作業須符合勞工安全衛生法與勞動檢查法相關規範。</text:p>
        </text:list-item>
      </text:list>
      <text:list xml:id="list132723689523597" text:continue-list="list1284559091" text:style-name="WW8Num23">
        <text:list-item>
          <text:p text:style-name="P21">設備安裝作業</text:p>
        </text:list-item>
      </text:list>
      <text:list xml:id="list2524210076" text:style-name="WW8Num14">
        <text:list-item>
          <text:p text:style-name="P10">打開儲槽陰井蓋，清除陰井內積水或雜物。</text:p>
        </text:list-item>
        <text:list-item>
          <text:p text:style-name="P10">將油槽進油至95%滿槽以上。</text:p>
        </text:list-item>
        <text:list-item>
          <text:p text:style-name="P4"><text:span text:style-name="T16">參考</text:span><text:span text:style-name="T16"><text:bookmark-ref text:reference-format="text" text:ref-name="_Ref320168173">圖2</text:bookmark-ref></text:span><text:span text:style-name="T16">，將探棒安裝於受測儲槽建立儲槽容積表時所使用的相同管口，安裝時以水準氣泡儀等輔助工具，確保探棒垂直置入儲槽。</text:span></text:p>
        </text:list-item>
        <text:list-item>
          <text:p text:style-name="P4"><text:span text:style-name="T16">安裝數位記錄器，輸入受測儲槽之容積與液位高度</text:span><text:span text:style-name="T10">。</text:span></text:p>
        </text:list-item>
        <text:list-item>
          <text:p text:style-name="P10">確認與受測油槽連接之所有加油機均已停止作業。</text:p>
        </text:list-item>
        <text:list-item>
          <text:p text:style-name="P10">為避免檢測期間油氣逸散或氣壓波動等，造成油槽內油位高度變化，影響檢測準確度。需以盲板或氣密栓塞將有開孔的管線予以盲封，並關閉管線與儲槽間所有既設之閘閥、逆止閥、球閥或洩壓閥等。</text:p>
        </text:list-item>
        <text:list-item>
          <text:p text:style-name="P10">進行初始油（液）位量測、紀錄並輸入數位（探棒）記錄器。</text:p>
        </text:list-item>
      </text:list>
      <text:list xml:id="list132723532989999" text:continue-list="list132723689523597" text:style-name="WW8Num23">
        <text:list-item>
          <text:p text:style-name="P21">測試作業</text:p>
        </text:list-item>
      </text:list>
      <text:list xml:id="list587773851" text:style-name="WW8Num26">
        <text:list-item>
          <text:p text:style-name="P11">確認受測儲槽最後一次進油時間與測試開始之間隔至少需達到設備所規範的特定期間。</text:p>
        </text:list-item>
        <text:list-item>
          <text:p text:style-name="P11">將電腦連接數位記錄器。</text:p>
        </text:list-item>
        <text:list-item>
          <text:p text:style-name="P11">自動液位計應於每次使用前依原廠操作手冊進行開機自校。</text:p>
        </text:list-item>
        <text:list-item>
          <text:p text:style-name="P11">啟動數位記錄器之連續記錄功能，每間格30秒將日期、時間、油品液位高度及油品溫度等數據記錄於電腦之數據儲存裝置，記錄期間依各廠牌測漏期間而定，但至少4小時以上。</text:p>
        </text:list-item>
      </text:list>
      <text:list xml:id="list132724294572623" text:continue-list="list132723532989999" text:style-name="WW8Num23">
        <text:list-item>
          <text:p text:style-name="P21">復原作業</text:p>
        </text:list-item>
      </text:list>
      <text:list xml:id="list3964561259" text:style-name="WW8Num46">
        <text:list-item>
          <text:p text:style-name="P12">拆除盲板或氣密栓塞。</text:p>
        </text:list-item>
        <text:list-item>
          <text:p text:style-name="P12">拆除探棒。</text:p>
        </text:list-item>
        <text:list-item>
          <text:p text:style-name="P12">開啟所有先前關閉的閘閥、逆止閥、球閥或洩壓閥等開關。</text:p>
        </text:list-item>
        <text:list-item>
          <text:p text:style-name="P12"><text:soft-page-break/>若採沉油式設計則開啟沉油泵電源。</text:p>
        </text:list-item>
        <text:list-item>
          <text:p text:style-name="P12">逐一啟動與受測儲槽相連接之加油機，並檢視加油過程是否正常。</text:p>
        </text:list-item>
        <text:list-item>
          <text:p text:style-name="P12">蓋上陰井蓋，撤除安全警戒區域內之安全錐、警示帶、滅火</text:p>
        </text:list-item>
      </text:list>
      <text:p text:style-name="P29">器及施工看板等。</text:p>
      <text:list xml:id="list132724447790605" text:continue-list="list132723137285031" text:style-name="WW8Num29">
        <text:list-item>
          <text:p text:style-name="P44">結果處理</text:p>
        </text:list-item>
      </text:list>
      <text:p text:style-name="P31">計算滲漏率</text:p>
      <text:list xml:id="list1786252747" text:style-name="WW8Num31">
        <text:list-item>
          <text:p text:style-name="P5"><text:span text:style-name="T16">將油品體積變化量(</text:span><text:span text:style-name="T16"><draw:frame draw:style-name="fr2" draw:name="物件1" text:anchor-type="as-char" svg:width="3.328cm" svg:height="0.563cm" draw:z-index="0"><draw:object xlink:href="./Object 1" xlink:type="simple" xlink:show="embed" xlink:actuate="onLoad"/><draw:image xlink:href="./ObjectReplacements/Object 1" xlink:type="simple" xlink:show="embed" xlink:actuate="onLoad"/></draw:frame></text:span><text:span text:style-name="T16">)對時間(</text:span><text:span text:style-name="T16"><draw:frame draw:style-name="fr2" draw:name="物件2" text:anchor-type="as-char" svg:width="0.393cm" svg:height="0.467cm" draw:z-index="1"><draw:object xlink:href="./Object 2" xlink:type="simple" xlink:show="embed" xlink:actuate="onLoad"/><draw:image xlink:href="./ObjectReplacements/Object 2" xlink:type="simple" xlink:show="embed" xlink:actuate="onLoad"/></draw:frame></text:span><text:span text:style-name="T16">)作圖，以線性迴歸(linear regression)計算前述曲線的斜率，該斜率代表受測儲槽在測試期間的滲漏率(leak rate)，單位為：公升/小時。</text:span></text:p>
        </text:list-item>
        <text:list-item>
          <text:p text:style-name="P5"><text:span text:style-name="T16"><draw:frame draw:style-name="fr2" draw:name="物件3" text:anchor-type="as-char" svg:width="1.028cm" svg:height="0.563cm" draw:z-index="2"><draw:object xlink:href="./Object 3" xlink:type="simple" xlink:show="embed" xlink:actuate="onLoad"/><draw:image xlink:href="./ObjectReplacements/Object 3" xlink:type="simple" xlink:show="embed" xlink:actuate="onLoad"/></draw:frame></text:span><text:span text:style-name="T16">代表測試期間因溫度變化導致的油品體積變化量，</text:span><text:span text:style-name="T16"><draw:frame draw:style-name="fr2" draw:name="物件4" text:anchor-type="as-char" svg:width="3.493cm" svg:height="0.563cm" draw:z-index="3"><draw:object xlink:href="./Object 4" xlink:type="simple" xlink:show="embed" xlink:actuate="onLoad"/><draw:image xlink:href="./ObjectReplacements/Object 4" xlink:type="simple" xlink:show="embed" xlink:actuate="onLoad"/></draw:frame></text:span><text:span text:style-name="T16">。</text:span><text:span text:style-name="T16"><draw:frame draw:style-name="fr2" draw:name="物件5" text:anchor-type="as-char" svg:width="0.503cm" svg:height="0.467cm" draw:z-index="4"><draw:object xlink:href="./Object 5" xlink:type="simple" xlink:show="embed" xlink:actuate="onLoad"/><draw:image xlink:href="./ObjectReplacements/Object 5" xlink:type="simple" xlink:show="embed" xlink:actuate="onLoad"/></draw:frame></text:span><text:span text:style-name="T16">為受測儲槽內油品的體積熱膨脹係數(c</text:span><text:span text:style-name="T16">oefficient of thermal expansion</text:span><text:span text:style-name="T16">)；柴油及汽油的體積熱膨脹係數分別採用0.00083/</text:span><text:span text:style-name="T10">℃</text:span><text:span text:style-name="T16">及0.00125/</text:span><text:span text:style-name="T10">℃</text:span><text:span text:style-name="T16">。</text:span></text:p>
        </text:list-item>
        <text:list-item>
          <text:p text:style-name="P5"><text:span text:style-name="T16"><draw:frame draw:style-name="fr2" draw:name="物件6" text:anchor-type="as-char" svg:width="0.84cm" svg:height="0.467cm" draw:z-index="5"><draw:object xlink:href="./Object 6" xlink:type="simple" xlink:show="embed" xlink:actuate="onLoad"/><draw:image xlink:href="./ObjectReplacements/Object 6" xlink:type="simple" xlink:show="embed" xlink:actuate="onLoad"/></draw:frame></text:span><text:span text:style-name="T16">(單位：公升)及</text:span><text:span text:style-name="T16"><draw:frame draw:style-name="fr2" draw:name="物件7" text:anchor-type="as-char" svg:width="0.796cm" svg:height="0.467cm" draw:z-index="6"><draw:object xlink:href="./Object 7" xlink:type="simple" xlink:show="embed" xlink:actuate="onLoad"/><draw:image xlink:href="./ObjectReplacements/Object 7" xlink:type="simple" xlink:show="embed" xlink:actuate="onLoad"/></draw:frame></text:span><text:span text:style-name="T16">(單位：</text:span><text:span text:style-name="T23">℃</text:span><text:span text:style-name="T16">)分別代表測試期間油品體積變化量與溫度變化量，正號代表體積增加或溫度升高，負號代表體積減少或溫度降低。</text:span></text:p>
        </text:list-item>
      </text:list>
      <text:list xml:id="list2199017284" text:style-name="WW8Num18">
        <text:list-item>
          <text:p text:style-name="P18"><text:span text:style-name="T16"><draw:frame draw:style-name="fr2" draw:name="物件8" text:anchor-type="as-char" svg:width="0.84cm" svg:height="0.467cm" draw:z-index="7"><draw:object xlink:href="./Object 8" xlink:type="simple" xlink:show="embed" xlink:actuate="onLoad"/><draw:image xlink:href="./ObjectReplacements/Object 8" xlink:type="simple" xlink:show="embed" xlink:actuate="onLoad"/></draw:frame></text:span><text:span text:style-name="T16">為時間(</text:span><text:span text:style-name="T16"><draw:frame draw:style-name="fr2" draw:name="物件9" text:anchor-type="as-char" svg:width="0.393cm" svg:height="0.467cm" draw:z-index="8"><draw:object xlink:href="./Object 9" xlink:type="simple" xlink:show="embed" xlink:actuate="onLoad"/><draw:image xlink:href="./ObjectReplacements/Object 9" xlink:type="simple" xlink:show="embed" xlink:actuate="onLoad"/></draw:frame></text:span><text:span text:style-name="T16">)的函數，代表測試期間，當時間等於</text:span><text:span text:style-name="T16"><draw:frame draw:style-name="fr2" draw:name="物件10" text:anchor-type="as-char" svg:width="0.393cm" svg:height="0.467cm" draw:z-index="9"><draw:object xlink:href="./Object 10" xlink:type="simple" xlink:show="embed" xlink:actuate="onLoad"/><draw:image xlink:href="./ObjectReplacements/Object 10" xlink:type="simple" xlink:show="embed" xlink:actuate="onLoad"/></draw:frame></text:span><text:span text:style-name="T16">時，受測儲槽內油品體積減去測試開始時的體積。</text:span><text:span text:style-name="T16"><draw:frame draw:style-name="fr2" draw:name="物件11" text:anchor-type="as-char" svg:width="2.858cm" svg:height="0.572cm" draw:z-index="10"><draw:object xlink:href="./Object 11" xlink:type="simple" xlink:show="embed" xlink:actuate="onLoad"/><draw:image xlink:href="./ObjectReplacements/Object 11" xlink:type="simple" xlink:show="embed" xlink:actuate="onLoad"/></draw:frame></text:span><text:span text:style-name="T16">，</text:span><text:span text:style-name="T16"><draw:frame draw:style-name="fr2" draw:name="物件12" text:anchor-type="as-char" svg:width="1.088cm" svg:height="0.506cm" draw:z-index="11"><draw:object xlink:href="./Object 12" xlink:type="simple" xlink:show="embed" xlink:actuate="onLoad"/><draw:image xlink:href="./ObjectReplacements/Object 12" xlink:type="simple" xlink:show="embed" xlink:actuate="onLoad"/></draw:frame></text:span><text:span text:style-name="T16">代表時間</text:span><text:span text:style-name="T16"><draw:frame draw:style-name="fr2" draw:name="物件13" text:anchor-type="as-char" svg:width="0.393cm" svg:height="0.467cm" draw:z-index="12"><draw:object xlink:href="./Object 13" xlink:type="simple" xlink:show="embed" xlink:actuate="onLoad"/><draw:image xlink:href="./ObjectReplacements/Object 13" xlink:type="simple" xlink:show="embed" xlink:actuate="onLoad"/></draw:frame></text:span><text:span text:style-name="T16">時油槽內的油品體積，</text:span><text:span text:style-name="T16"><draw:frame draw:style-name="fr2" draw:name="物件14" text:anchor-type="as-char" svg:width="0.711cm" svg:height="0.563cm" draw:z-index="13"><draw:object xlink:href="./Object 14" xlink:type="simple" xlink:show="embed" xlink:actuate="onLoad"/><draw:image xlink:href="./ObjectReplacements/Object 14" xlink:type="simple" xlink:show="embed" xlink:actuate="onLoad"/></draw:frame></text:span><text:span text:style-name="T16">代表測試開始時儲槽內的油品體積。</text:span></text:p>
        </text:list-item>
        <text:list-item>
          <text:p text:style-name="P18"><text:span text:style-name="T16"><draw:frame draw:style-name="fr2" draw:name="物件15" text:anchor-type="as-char" svg:width="0.796cm" svg:height="0.467cm" draw:z-index="14"><draw:object xlink:href="./Object 15" xlink:type="simple" xlink:show="embed" xlink:actuate="onLoad"/><draw:image xlink:href="./ObjectReplacements/Object 15" xlink:type="simple" xlink:show="embed" xlink:actuate="onLoad"/></draw:frame></text:span><text:span text:style-name="T16">為時間(</text:span><text:span text:style-name="T16"><draw:frame draw:style-name="fr2" draw:name="物件16" text:anchor-type="as-char" svg:width="0.393cm" svg:height="0.467cm" draw:z-index="15"><draw:object xlink:href="./Object 16" xlink:type="simple" xlink:show="embed" xlink:actuate="onLoad"/><draw:image xlink:href="./ObjectReplacements/Object 16" xlink:type="simple" xlink:show="embed" xlink:actuate="onLoad"/></draw:frame></text:span><text:span text:style-name="T16">)的函數，代表測試期間，當時間等於</text:span><text:span text:style-name="T16"><draw:frame draw:style-name="fr2" draw:name="物件17" text:anchor-type="as-char" svg:width="0.393cm" svg:height="0.467cm" draw:z-index="16"><draw:object xlink:href="./Object 17" xlink:type="simple" xlink:show="embed" xlink:actuate="onLoad"/><draw:image xlink:href="./ObjectReplacements/Object 17" xlink:type="simple" xlink:show="embed" xlink:actuate="onLoad"/></draw:frame></text:span><text:span text:style-name="T16">時，受測儲槽內油品溫度減去測試開始時的溫度。</text:span><text:span text:style-name="T16"><draw:frame draw:style-name="fr2" draw:name="物件18" text:anchor-type="as-char" svg:width="2.738cm" svg:height="0.572cm" draw:z-index="17"><draw:object xlink:href="./Object 18" xlink:type="simple" xlink:show="embed" xlink:actuate="onLoad"/><draw:image xlink:href="./ObjectReplacements/Object 18" xlink:type="simple" xlink:show="embed" xlink:actuate="onLoad"/></draw:frame></text:span><text:span text:style-name="T16">，</text:span><text:span text:style-name="T16"><draw:frame draw:style-name="fr2" draw:name="物件19" text:anchor-type="as-char" svg:width="1.051cm" svg:height="0.506cm" draw:z-index="18"><draw:object xlink:href="./Object 19" xlink:type="simple" xlink:show="embed" xlink:actuate="onLoad"/><draw:image xlink:href="./ObjectReplacements/Object 19" xlink:type="simple" xlink:show="embed" xlink:actuate="onLoad"/></draw:frame></text:span><text:span text:style-name="T16">代表時間</text:span><text:span text:style-name="T16"><draw:frame draw:style-name="fr2" draw:name="物件20" text:anchor-type="as-char" svg:width="0.393cm" svg:height="0.467cm" draw:z-index="19"><draw:object xlink:href="./Object 20" xlink:type="simple" xlink:show="embed" xlink:actuate="onLoad"/><draw:image xlink:href="./ObjectReplacements/Object 20" xlink:type="simple" xlink:show="embed" xlink:actuate="onLoad"/></draw:frame></text:span><text:span text:style-name="T16">時油槽內的油品溫度，</text:span><text:span text:style-name="T16"><draw:frame draw:style-name="fr2" draw:name="物件21" text:anchor-type="as-char" svg:width="0.674cm" svg:height="0.563cm" draw:z-index="20"><draw:object xlink:href="./Object 21" xlink:type="simple" xlink:show="embed" xlink:actuate="onLoad"/><draw:image xlink:href="./ObjectReplacements/Object 21" xlink:type="simple" xlink:show="embed" xlink:actuate="onLoad"/></draw:frame></text:span><text:span text:style-name="T16">代表測試開始時儲槽內的油品溫度。</text:span></text:p>
        </text:list-item>
        <text:list-item>
          <text:p text:style-name="P18"><text:span text:style-name="T16"><draw:frame draw:style-name="fr2" draw:name="物件22" text:anchor-type="as-char" svg:width="0.393cm" svg:height="0.467cm" draw:z-index="21"><draw:object xlink:href="./Object 22" xlink:type="simple" xlink:show="embed" xlink:actuate="onLoad"/><draw:image xlink:href="./ObjectReplacements/Object 22" xlink:type="simple" xlink:show="embed" xlink:actuate="onLoad"/></draw:frame></text:span><text:span text:style-name="T16">為測試時間(單位：小時)。</text:span></text:p>
        </text:list-item>
      </text:list>
      <text:list xml:id="list132722831337202" text:continue-list="list1786252747" text:style-name="WW8Num31">
        <text:list-item>
          <text:p text:style-name="P5"><text:span text:style-name="T16">計算此期間的R平方值(R square; </text:span><text:span text:style-name="T16"><draw:frame draw:style-name="fr2" draw:name="物件23" text:anchor-type="as-char" svg:width="0.683cm" svg:height="0.533cm" draw:z-index="22"><draw:object xlink:href="./Object 23" xlink:type="simple" xlink:show="embed" xlink:actuate="onLoad"/><draw:image xlink:href="./ObjectReplacements/Object 23" xlink:type="simple" xlink:show="embed" xlink:actuate="onLoad"/></draw:frame></text:span><text:span text:style-name="T16">)，R平方值定義如下：</text:span></text:p>
        </text:list-item>
      </text:list>
      <text:p text:style-name="P29"><draw:frame draw:style-name="fr2" draw:name="物件24" text:anchor-type="as-char" svg:width="6.235cm" svg:height="1.376cm" draw:z-index="23"><draw:object xlink:href="./Object 24" xlink:type="simple" xlink:show="embed" xlink:actuate="onLoad"/><draw:image xlink:href="./ObjectReplacements/Object 24" xlink:type="simple" xlink:show="embed" xlink:actuate="onLoad"/></draw:frame></text:p>
      <text:p text:style-name="P28"><text:soft-page-break/><text:span text:style-name="T16">其中，</text:span><text:span text:style-name="T16"><draw:frame draw:style-name="fr2" draw:name="物件25" text:anchor-type="as-char" svg:width="0.393cm" svg:height="0.467cm" draw:z-index="24"><draw:object xlink:href="./Object 25" xlink:type="simple" xlink:show="embed" xlink:actuate="onLoad"/><draw:image xlink:href="./ObjectReplacements/Object 25" xlink:type="simple" xlink:show="embed" xlink:actuate="onLoad"/></draw:frame></text:span><text:span text:style-name="T16">及</text:span><text:span text:style-name="T16"><draw:frame draw:style-name="fr2" draw:name="物件26" text:anchor-type="as-char" svg:width="1.242cm" svg:height="0.533cm" draw:z-index="25"><draw:object xlink:href="./Object 26" xlink:type="simple" xlink:show="embed" xlink:actuate="onLoad"/><draw:image xlink:href="./ObjectReplacements/Object 26" xlink:type="simple" xlink:show="embed" xlink:actuate="onLoad"/></draw:frame></text:span><text:span text:style-name="T16">分別代表</text:span><text:span text:style-name="T16"><draw:frame draw:style-name="fr2" draw:name="物件27" text:anchor-type="as-char" svg:width="0.393cm" svg:height="0.467cm" draw:z-index="26"><draw:object xlink:href="./Object 27" xlink:type="simple" xlink:show="embed" xlink:actuate="onLoad"/><draw:image xlink:href="./ObjectReplacements/Object 27" xlink:type="simple" xlink:show="embed" xlink:actuate="onLoad"/></draw:frame></text:span><text:span text:style-name="T16">及</text:span><text:span text:style-name="T16"><draw:frame draw:style-name="fr2" draw:name="物件28" text:anchor-type="as-char" svg:width="1.242cm" svg:height="0.533cm" draw:z-index="27"><draw:object xlink:href="./Object 28" xlink:type="simple" xlink:show="embed" xlink:actuate="onLoad"/><draw:image xlink:href="./ObjectReplacements/Object 28" xlink:type="simple" xlink:show="embed" xlink:actuate="onLoad"/></draw:frame></text:span><text:span text:style-name="T16">之算術平均值。</text:span></text:p>
      <text:list xml:id="list132724180577598" text:continue-numbering="true" text:style-name="WW8Num31">
        <text:list-item>
          <text:p text:style-name="P13">進行滲漏率計算前，需檢視受測儲槽內油品的液位高度、油品體積及溫度隨時間的變化紀錄，當發現雜訊成份過高時，應進行如突波移除(spike removal)等程序以改善資料品質。</text:p>
        </text:list-item>
        <text:list-item>
          <text:p text:style-name="P13">依各合格設備需求選定不同測漏期間，量測受測儲槽內油品的液位高度資料，以電腦比對受測儲槽的容積表，採直線內插法計算每一筆油品液位高度對應的油品體積。</text:p>
        </text:list-item>
      </text:list>
      <text:list xml:id="list132723986349094" text:continue-list="list132724447790605" text:style-name="WW8Num29">
        <text:list-item>
          <text:p text:style-name="P44">品質管制</text:p>
        </text:list-item>
      </text:list>
      <text:list xml:id="list4287053150" text:style-name="WW8Num44">
        <text:list-item>
          <text:p text:style-name="P19"><text:span text:style-name="T15">自動液位計應於每次使用前或每6個月進行1次內部校驗，每1年進行1次外部校</text:span><text:span text:style-name="T12">驗。</text:span></text:p>
        </text:list-item>
      </text:list>
      <text:list xml:id="list3943764729" text:style-name="WW8Num11">
        <text:list-item>
          <text:p text:style-name="P33">內部校驗係指檢測機構依據其品質作業管理辦法，由各檢測機構依據所使用之自動液位計特性，訂定合適的自我校驗方法與合格標準，並依據品質管理作業辦法核定後施行。</text:p>
        </text:list-item>
        <text:list-item>
          <text:p text:style-name="P32"><text:span text:style-name="T15">外部校驗必須每年委託已取得</text:span><text:span text:style-name="T15">ISO / IEC 17025</text:span><text:span text:style-name="T15"> (</text:span><text:span text:style-name="T15">CNS 17025</text:span><text:span text:style-name="T15">)認證之國內外檢測機構，或送自動液位計原廠辦理校驗作業，並取得校驗合格證明。</text:span></text:p>
        </text:list-item>
      </text:list>
      <text:list xml:id="list132722620008668" text:continue-list="list4287053150" text:style-name="WW8Num44">
        <text:list-item>
          <text:p text:style-name="P22">受測儲槽測試開始後需連續記錄液位高度及溫度達4小時以上。</text:p>
        </text:list-item>
        <text:list-item>
          <text:p text:style-name="P22">測試期間油品體積變化量之R平方值需大於等於0.8，低於0.8需進行重測。</text:p>
        </text:list-item>
      </text:list>
      <text:list xml:id="list132722996337976" text:continue-list="list132723986349094" text:style-name="WW8Num29">
        <text:list-item>
          <text:p text:style-name="P44">檢驗相關條件註記</text:p>
        </text:list-item>
      </text:list>
      <text:p text:style-name="P34">略</text:p>
      <text:list xml:id="list132724327521633" text:continue-numbering="true" text:style-name="WW8Num29">
        <text:list-item>
          <text:p text:style-name="P44">參考文獻</text:p>
        </text:list-item>
      </text:list>
      <text:list xml:id="list1101620577" text:style-name="WW8Num17">
        <text:list-item>
          <text:p text:style-name="P36">行政院環境保護署，「地下儲槽系統防止污染地下水體設施及監測設備設置管理辦法」，中華民國100年。</text:p>
        </text:list-item>
        <text:list-item>
          <text:p text:style-name="P35"><text:span text:style-name="T19">經濟部標準檢驗局，</text:span><text:span text:style-name="T16">油量計（加油機）準確性及油品受環境溫度影響之效應研究報告，中華民國97年。</text:span></text:p>
        </text:list-item>
        <text:list-item>
          <text:p text:style-name="P36">行政院環境保護署，「加油站地下儲槽密閉測試檢測方法－氮氣加壓測漏法」，中華民國95年。</text:p>
        </text:list-item>
        <text:list-item>
          <text:p text:style-name="P36">行政院環境保護署，「加油站地下管線密閉測試檢測方法－氮氣加壓測漏法」，中華民國95年。</text:p>
        </text:list-item>
        <text:list-item>
          <text:p text:style-name="P35"><text:soft-page-break/><text:span text:style-name="T16">National Work Group on Leak Detection Evaluations </text:span><text:span text:style-name="T16">(</text:span><text:span text:style-name="T16">NWGLDE</text:span><text:span text:style-name="T16">), </text:span><text:span text:style-name="T16">List of Leak</text:span><text:span text:style-name="T16"> </text:span><text:span text:style-name="T16">Detection Evaluations for Storage Tank Systems</text:span><text:span text:style-name="T16">: 17</text:span><text:span text:style-name="T16"> Edition</text:span><text:span text:style-name="T16">, 455 pages, 2010.</text:span></text:p>
        </text:list-item>
        <text:list-item>
          <text:p text:style-name="P36">U.S.EPA, Automatic Tank Gauging System for Release Detection: Reference Manual for Underground Storage Tank Inspectors, 136 pages, 2010.</text:p>
        </text:list-item>
      </text:list>
      <text:p text:style-name="P40"><draw:g text:anchor-type="char" draw:z-index="32" draw:style-name="gr1"><draw:rect draw:style-name="gr2" draw:text-style-name="P51" svg:width="15.144cm" svg:height="22.543cm" svg:x="0cm" svg:y="0cm"><text:p/></draw:rect><draw:custom-shape draw:name="Freeform 136" draw:style-name="gr3" draw:text-style-name="P52" svg:width="5.846cm" svg:height="1.756cm" svg:x="3.45cm" svg:y="8.941cm"><text:p/><draw:enhanced-geometry svg:viewBox="0 0 3314 995" draw:extrusion-allowed="true" draw:text-areas="0 0 3314 995" draw:glue-points="0 497 1657 0 3314 497 1657 995 0 497" draw:glue-point-type="0 497 1657 0 3314 497 1657 995 0 497" draw:type="non-primitive" draw:enhanced-path="M 0 497 L 1657 0 L 3314 497 L 1657 995 L 0 497 Z N"><draw:equation draw:name="f0" draw:formula="497+1657"/><draw:equation draw:name="f1" draw:formula=""/><draw:equation draw:name="f2" draw:formula="497+7-8"/><draw:equation draw:name="f3" draw:formula="(16384+1)/2"/><draw:equation draw:name="f4" draw:formula="1*24577/-32768"/></draw:enhanced-geometry></draw:custom-shape><draw:frame draw:style-name="gr4" draw:text-style-name="P54" svg:width="0.355cm" svg:height="0.459cm" svg:x="2.249cm" svg:y="9.024cm"><draw:text-box><text:p text:style-name="P53"><text:span text:style-name="T24">是</text:span></text:p></draw:text-box></draw:frame><draw:frame draw:style-name="gr4" draw:text-style-name="P54" svg:width="0.355cm" svg:height="0.459cm" svg:x="10.243cm" svg:y="9.029cm"><draw:text-box><text:p text:style-name="P53"><text:span text:style-name="T24">否</text:span></text:p></draw:text-box></draw:frame><draw:frame draw:style-name="gr4" draw:text-style-name="P54" svg:width="0.355cm" svg:height="0.459cm" svg:x="3.074cm" svg:y="13.069cm"><draw:text-box><text:p text:style-name="P53"><text:span text:style-name="T24">是</text:span></text:p></draw:text-box></draw:frame><draw:frame draw:style-name="gr4" draw:text-style-name="P54" svg:width="0.355cm" svg:height="0.459cm" svg:x="10.243cm" svg:y="13.069cm"><draw:text-box><text:p text:style-name="P53"><text:span text:style-name="T24">否</text:span></text:p></draw:text-box></draw:frame><draw:frame draw:style-name="gr4" draw:text-style-name="P54" svg:width="0.355cm" svg:height="0.459cm" svg:x="2.672cm" svg:y="1.718cm"><draw:text-box><text:p text:style-name="P53"><text:span text:style-name="T24">是</text:span></text:p></draw:text-box></draw:frame><draw:frame draw:style-name="gr4" draw:text-style-name="P54" svg:width="0.449cm" svg:height="0.442cm" svg:x="10.074cm" svg:y="1.736cm"><draw:text-box><text:p text:style-name="P53"><text:span text:style-name="T24">否</text:span></text:p></draw:text-box></draw:frame><draw:frame draw:style-name="gr4" draw:text-style-name="P54" svg:width="0.355cm" svg:height="0.459cm" svg:x="3.074cm" svg:y="16.947cm"><draw:text-box><text:p text:style-name="P53"><text:span text:style-name="T24">是</text:span></text:p></draw:text-box></draw:frame><draw:frame draw:style-name="gr4" draw:text-style-name="P54" svg:width="0.355cm" svg:height="0.459cm" svg:x="9.437cm" svg:y="16.947cm"><draw:text-box><text:p text:style-name="P53"><text:span text:style-name="T24">否</text:span></text:p></draw:text-box></draw:frame><draw:custom-shape draw:name="流程圖: 替代處理程序 201" draw:style-name="gr5" draw:text-style-name="P56" svg:width="1.597cm" svg:height="0.798cm" svg:x="5.623cm" svg:y="0.116cm"><text:p text:style-name="P55"><text:span text:style-name="T24">開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流程圖: 替代處理程序 202" draw:style-name="gr6" draw:text-style-name="P56" svg:width="2.2cm" svg:height="0.8cm" svg:x="11.22cm" svg:y="1.845cm"><text:p text:style-name="P55"><text:span text:style-name="T24">中止試驗</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菱形 203" draw:style-name="gr7" draw:text-style-name="P56" svg:width="6.405cm" svg:height="1.8cm" svg:x="3.219cm" svg:y="1.351cm"><text:p text:style-name="P55"><text:span text:style-name="T24">儲槽容積≦</text:span><text:span text:style-name="T25">60</text:span><text:span text:style-name="T24">公秉</text:span><text:span text:style-name="T25">?</text:span></text:p><text:p text:style-name="P55"><text:span text:style-name="T24">油料為汽油或柴油</text:span><text:span text:style-name="T25">?</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56" svg:width="2.8cm" svg:height="0.803cm" svg:x="5.022cm" svg:y="3.868cm"><draw:text-box><text:p text:style-name="P55"><text:span text:style-name="T24">安裝自動液位計</text:span></text:p></draw:text-box></draw:frame><draw:frame draw:style-name="gr8" draw:text-style-name="P56" svg:width="2.8cm" svg:height="0.8cm" svg:x="5.022cm" svg:y="5.133cm"><draw:text-box><text:p text:style-name="P55"><text:span text:style-name="T24">加油至</text:span><text:span text:style-name="T25">95%</text:span><text:span text:style-name="T24">滿槽</text:span></text:p></draw:text-box></draw:frame><draw:frame draw:style-name="gr8" draw:text-style-name="P56" svg:width="2.202cm" svg:height="1.2cm" svg:x="1.72cm" svg:y="6.757cm"><draw:text-box><text:p text:style-name="P55"><text:span text:style-name="T24">關閉閘閥</text:span></text:p><text:p text:style-name="P55"><text:span text:style-name="T24">盲封管口</text:span></text:p></draw:text-box></draw:frame><draw:frame draw:style-name="gr8" draw:text-style-name="P56" svg:width="2.202cm" svg:height="1.2cm" svg:x="5.323cm" svg:y="6.757cm"><draw:text-box><text:p text:style-name="P55"><text:span text:style-name="T24">劃設作業</text:span></text:p><text:p text:style-name="P55"><text:span text:style-name="T24">防護區</text:span></text:p></draw:text-box></draw:frame><draw:frame draw:style-name="gr8" draw:text-style-name="P56" svg:width="2.2cm" svg:height="1.2cm" svg:x="8.32cm" svg:y="6.757cm"><draw:text-box><text:p text:style-name="P55"><text:span text:style-name="T24">暫停</text:span></text:p><text:p text:style-name="P55"><text:span text:style-name="T24">加油機作業</text:span></text:p></draw:text-box></draw:frame><draw:custom-shape draw:name="菱形 209" draw:style-name="gr9" draw:text-style-name="P56" svg:width="7.4cm" svg:height="1.8cm" svg:x="2.722cm" svg:y="8.742cm"><text:p text:style-name="P55"><text:span text:style-name="T24">受測儲槽靜置時間符合</text:span></text:p><text:p text:style-name="P55"><text:span text:style-name="T24">自動液位計規範要求</text:span></text:p><draw:enhanced-geometry svg:viewBox="0 0 21600 21600" draw:glue-points="10800 0 0 10800 10800 21600 21600 10800" draw:text-areas="5400 5400 16200 16200" draw:type="diamond" draw:enhanced-path="M 10800 0 L 21600 10800 10800 21600 0 10800 10800 0 Z N"/></draw:custom-shape><draw:custom-shape draw:name="菱形 210" draw:style-name="gr10" draw:text-style-name="P58" svg:width="5.601cm" svg:height="1.798cm" svg:x="3.621cm" svg:y="12.808cm"><text:p text:style-name="P57"><text:span text:style-name="T24">連續記錄</text:span></text:p><text:p text:style-name="P57"><text:span text:style-name="T24">達</text:span><text:span text:style-name="T25">4</text:span><text:span text:style-name="T24">小時以上</text:span><text:span text:style-name="T25">?</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56" svg:width="2.8cm" svg:height="0.798cm" svg:x="5.022cm" svg:y="11.243cm"><draw:text-box><text:p text:style-name="P55"><text:span text:style-name="T24">啟動連續記錄</text:span></text:p></draw:text-box></draw:frame><draw:frame draw:style-name="gr8" draw:text-style-name="P58" svg:width="2.8cm" svg:height="1.216cm" svg:x="5.022cm" svg:y="15.131cm"><draw:text-box><text:p text:style-name="P57"><text:span text:style-name="T24">計算</text:span><text:span text:style-name="T25">R</text:span><text:span text:style-name="T24">平方值</text:span></text:p><text:p text:style-name="P57"><text:span text:style-name="T24">計算洩漏率</text:span></text:p></draw:text-box></draw:frame><draw:custom-shape draw:name="菱形 213" draw:style-name="gr11" draw:text-style-name="P60" svg:width="5.601cm" svg:height="1.601cm" svg:x="3.621cm" svg:y="16.693cm"><text:p text:style-name="P59"><text:span text:style-name="T25">R</text:span><text:span text:style-name="T24">平方值</text:span><text:span text:style-name="T25">≧ </text:span><text:span text:style-name="T25">0.8?</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56" svg:width="2.8cm" svg:height="0.803cm" svg:x="5.022cm" svg:y="18.962cm"><draw:text-box><text:p text:style-name="P55"><text:span text:style-name="T24">現場復原</text:span></text:p></draw:text-box></draw:frame><draw:custom-shape draw:name="流程圖: 文件 215" draw:style-name="gr12" draw:text-style-name="P56" svg:width="2.8cm" svg:height="1.001cm" svg:x="5.024cm" svg:y="20.189cm"><text:p text:style-name="P55"><text:span text:style-name="T24">填寫檢測報告</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流程圖: 替代處理程序 216" draw:style-name="gr13" draw:text-style-name="P56" svg:width="2.003cm" svg:height="0.802cm" svg:x="5.42cm" svg:y="21.507cm"><text:p text:style-name="P55"><text:span text:style-name="T24">試驗結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橢圓 217" draw:style-name="gr14" draw:text-style-name="P56" svg:width="0.803cm" svg:height="0.803cm" svg:x="3.124cm" svg:y="11.238cm"><text:p text:style-name="P55"><text:span text:style-name="T26">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5" draw:text-style-name="P51" draw:type="line" svg:x1="6.421cm" svg:y1="0.914cm" svg:x2="6.424cm" svg:y2="1.353cm" svg:d="M6421 914l3 439" svg:viewBox="0 0 5 441"><text:p/></draw:connector><draw:connector draw:style-name="gr16" draw:text-style-name="P51" svg:x1="3.214cm" svg:y1="2.251cm" svg:x2="6.421cm" svg:y2="3.872cm" svg:d="M3214 2251h-635v1259h3842v362" svg:viewBox="0 0 3844 1623"><text:p/></draw:connector><draw:connector draw:style-name="gr15" draw:text-style-name="P51" draw:type="line" svg:x1="9.622cm" svg:y1="2.249cm" svg:x2="11.22cm" svg:y2="2.242cm" svg:d="M9622 2249l1598-7" svg:viewBox="0 0 1600 9"><text:p/></draw:connector><draw:custom-shape draw:name="流程圖: 替代處理程序 202" draw:style-name="gr6" draw:text-style-name="P56" svg:width="2.2cm" svg:height="0.8cm" svg:x="11.224cm" svg:y="9.227cm"><text:p text:style-name="P55"><text:span text:style-name="T24">繼續等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5" draw:text-style-name="P51" draw:type="line" svg:x1="10.119cm" svg:y1="9.641cm" svg:x2="11.224cm" svg:y2="9.626cm" svg:d="M10119 9641l1105-15" svg:viewBox="0 0 1106 18"><text:p/></draw:connector><draw:connector draw:style-name="gr15" draw:text-style-name="P51" draw:type="line" svg:x1="6.422cm" svg:y1="4.673cm" svg:x2="6.426cm" svg:y2="5.136cm" svg:d="M6422 4673l4 463" svg:viewBox="0 0 5 466"><text:p/></draw:connector><draw:connector draw:style-name="gr16" draw:text-style-name="P51" svg:x1="6.424cm" svg:y1="5.932cm" svg:x2="9.424cm" svg:y2="6.757cm" svg:d="M6424 5932v411h3000v414" svg:viewBox="0 0 3002 827"><text:p/></draw:connector><draw:connector draw:style-name="gr16" draw:text-style-name="P51" svg:x1="6.422cm" svg:y1="5.932cm" svg:x2="2.817cm" svg:y2="6.757cm" svg:d="M6422 5932v411h-3605v414" svg:viewBox="0 0 3607 827"><text:p/></draw:connector><draw:connector draw:style-name="gr15" draw:text-style-name="P51" draw:type="line" svg:x1="6.422cm" svg:y1="5.932cm" svg:x2="6.426cm" svg:y2="6.757cm" svg:d="M6422 5932l4 825" svg:viewBox="0 0 5 827"><text:p/></draw:connector><draw:connector draw:style-name="gr16" draw:text-style-name="P51" svg:x1="2.82cm" svg:y1="7.955cm" svg:x2="6.424cm" svg:y2="8.742cm" svg:d="M2820 7955v392h3604v395" svg:viewBox="0 0 3605 788"><text:p/></draw:connector><draw:connector draw:style-name="gr16" draw:text-style-name="P51" svg:x1="9.421cm" svg:y1="7.955cm" svg:x2="6.419cm" svg:y2="8.742cm" svg:d="M9421 7955v392h-3002v395" svg:viewBox="0 0 3004 788"><text:p/></draw:connector><draw:connector draw:style-name="gr15" draw:text-style-name="P51" draw:type="line" svg:x1="6.422cm" svg:y1="7.955cm" svg:x2="6.419cm" svg:y2="8.742cm" svg:d="M6422 7955l-3 787" svg:viewBox="0 0 5 788"><text:p/></draw:connector><draw:connector draw:style-name="gr16" draw:text-style-name="P51" svg:x1="2.716cm" svg:y1="9.641cm" svg:x2="6.421cm" svg:y2="11.245cm" svg:d="M2716 9641h-635v1251h4340v353" svg:viewBox="0 0 4341 1605"><text:p/></draw:connector><draw:custom-shape draw:name="流程圖: 替代處理程序 202" draw:style-name="gr17" draw:text-style-name="P56" svg:width="2.202cm" svg:height="0.8cm" svg:x="11.121cm" svg:y="13.293cm"><text:p text:style-name="P55"><text:span text:style-name="T24">繼續記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5" draw:text-style-name="P51" draw:type="line" svg:x1="6.422cm" svg:y1="12.039cm" svg:x2="6.419cm" svg:y2="12.808cm" svg:d="M6422 12039l-3 769" svg:viewBox="0 0 5 771"><text:p/></draw:connector><draw:connector draw:style-name="gr16" draw:text-style-name="P51" svg:x1="12.222cm" svg:y1="13.291cm" svg:x2="6.519cm" svg:y2="12.448cm" svg:d="M12222 13291v-843h-5703" svg:viewBox="0 0 5704 845"><text:p/></draw:connector><draw:connector draw:style-name="gr15" draw:text-style-name="P51" draw:type="line" svg:x1="9.22cm" svg:y1="13.707cm" svg:x2="11.121cm" svg:y2="13.691cm" svg:d="M9220 13707l1901-16" svg:viewBox="0 0 1903 18"><text:p/></draw:connector><draw:connector draw:style-name="gr16" draw:text-style-name="P51" svg:x1="3.616cm" svg:y1="13.707cm" svg:x2="6.421cm" svg:y2="15.134cm" svg:d="M3616 13707h-635v1053h3440v374" svg:viewBox="0 0 3441 1429"><text:p/></draw:connector><draw:connector draw:style-name="gr16" draw:text-style-name="P51" svg:x1="12.324cm" svg:y1="9.225cm" svg:x2="6.519cm" svg:y2="8.491cm" svg:d="M12324 9225v-734h-5805" svg:viewBox="0 0 5807 736"><text:p/></draw:connector><draw:connector draw:style-name="gr15" draw:text-style-name="P51" draw:type="line" svg:x1="6.422cm" svg:y1="16.348cm" svg:x2="6.419cm" svg:y2="16.695cm" svg:d="M6422 16348l-3 347" svg:viewBox="0 0 5 349"><text:p/></draw:connector><draw:connector draw:style-name="gr15" draw:text-style-name="P51" draw:type="line" svg:x1="3.926cm" svg:y1="11.638cm" svg:x2="5.025cm" svg:y2="11.642cm" svg:d="M3926 11638l1099 4" svg:viewBox="0 0 1101 5"><text:p/></draw:connector><draw:custom-shape draw:name="橢圓 217" draw:style-name="gr18" draw:text-style-name="P56" svg:width="0.803cm" svg:height="0.802cm" svg:x="10.395cm" svg:y="17.09cm"><text:p text:style-name="P55"><text:span text:style-name="T26">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5" draw:text-style-name="P51" draw:type="line" svg:x1="9.22cm" svg:y1="17.494cm" svg:x2="10.395cm" svg:y2="17.489cm" svg:d="M9220 17494l1175-5" svg:viewBox="0 0 1177 7"><text:p/></draw:connector><draw:connector draw:style-name="gr16" draw:text-style-name="P51" svg:x1="3.616cm" svg:y1="17.489cm" svg:x2="6.421cm" svg:y2="18.96cm" svg:d="M3616 17489h-635v1134h3440v337" svg:viewBox="0 0 3441 1473"><text:p/></draw:connector><draw:connector draw:style-name="gr15" draw:text-style-name="P51" draw:type="line" svg:x1="6.422cm" svg:y1="19.766cm" svg:x2="6.426cm" svg:y2="20.191cm" svg:d="M6422 19766l4 425" svg:viewBox="0 0 5 427"><text:p/></draw:connector><draw:connector draw:style-name="gr15" draw:text-style-name="P51" draw:type="line" svg:x1="6.422cm" svg:y1="21.133cm" svg:x2="6.419cm" svg:y2="21.507cm" svg:d="M6422 21133l-3 374" svg:viewBox="0 0 5 376"><text:p/></draw:connector></draw:g></text:p>
      <text:p text:style-name="P47"/>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CGS本文"/>
      <text:p text:style-name="EPA圖標"><text:bookmark-start text:name="_Ref311531544"/><text:span text:style-name="T16">圖</text:span><text:span text:style-name="T16"><text:sequence text:ref-name="ref圖0" text:name="圖" text:formula="ooow:圖+1" style:num-format="1">1</text:sequence></text:span><text:bookmark-end text:name="_Ref311531544"/><text:span text:style-name="T21"> <text:s/></text:span><text:span text:style-name="T16">自動液位測漏作業流程</text:span></text:p>
      <text:p text:style-name="P41"/>
      <text:p text:style-name="EPA本文"/>
      <text:p text:style-name="EPA圖框"><draw:frame draw:style-name="fr1" draw:name="影像1" text:anchor-type="as-char" svg:width="15.923cm" svg:height="11.245cm" draw:z-index="28"><draw:image xlink:href="Pictures/20000072000049C100003416978ED2C8E0F2DCB9.wmf" xlink:type="simple" xlink:show="embed" xlink:actuate="onLoad"/></draw:frame></text:p>
      <text:p text:style-name="EPA圖標"><text:bookmark-start text:name="_Ref320168173"/><text:span text:style-name="T16">圖</text:span><text:span text:style-name="T16"><text:sequence text:ref-name="ref圖1" text:name="圖" text:formula="ooow:圖+1" style:num-format="1">2</text:sequence></text:span><text:bookmark-end text:name="_Ref320168173"/><text:span text:style-name="T21"> <text:s/></text:span><text:span text:style-name="T16">自動液位計安裝示意圖</text:span></text:p>
      <text:p text:style-name="P7"/>
      <text:p text:style-name="EPA本文"/>
      <text:p text:style-name="EPA本文"/>
      <text:p text:style-name="EPA本文"/>
      <text:p text:style-name="EPA本文"/>
      <text:p text:style-name="EPA本文"/>
      <text:p text:style-name="EPA本文"/>
      <text:p text:style-name="EPA本文"/>
      <text:p text:style-name="EPA本文"/>
      <text:p text:style-name="EPA本文"/>
      <text:p text:style-name="EPA本文"/>
      <text:p text:style-name="EPA本文"/>
      <text:p text:style-name="EPA本文"/>
      <text:p text:style-name="EPA本文"><text:soft-page-break/></text:p>
      <text:p text:style-name="P37">圖三：加油站配置圖<text:span text:style-name="T22"> </text:span>(參考樣本)</text:p>
      <text:p text:style-name="EPA圖框"><draw:frame draw:style-name="fr1" draw:name="影像2" text:anchor-type="as-char" svg:width="16.06cm" svg:height="11.074cm" draw:z-index="29"><draw:image xlink:href="Pictures/200000440000C4FC000087D61A5C66527DFB247D.wmf" xlink:type="simple" xlink:show="embed" xlink:actuate="onLoad"/></draw:frame></text:p>
      <text:p text:style-name="EPA本文"/>
      <text:p text:style-name="EPA本文"/>
      <text:p text:style-name="P42"/>
      <text:p text:style-name="P38">表一：受測儲槽容積表<text:span text:style-name="T22"> </text:span>(參考樣本)</text:p>
      <text:p text:style-name="EPA圖框"><draw:frame draw:style-name="fr1" draw:name="影像3" text:anchor-type="as-char" svg:width="16.044cm" svg:height="16.044cm" draw:z-index="30"><draw:image xlink:href="Pictures/2000068300004F1100004F11DDFD57C09D3D9B2B.wmf" xlink:type="simple" xlink:show="embed" xlink:actuate="onLoad"/></draw:frame></text:p>
      <text:p text:style-name="P43"/>
      <text:p text:style-name="P39">圖四：受測儲槽油品液位變化圖<text:span text:style-name="T22"> </text:span>(參考樣本)</text:p>
      <text:p text:style-name="EPA本文">Tank#3 (95)</text:p>
      <text:p text:style-name="EPA本文"><draw:frame draw:style-name="fr1" draw:name="影像4" text:anchor-type="as-char" svg:width="16.057cm" svg:height="9.377cm" draw:z-index="31"><draw:image xlink:href="Pictures/200000EA00004A6100002B71B1CA5E0E32A45B5A.wmf" xlink:type="simple" xlink:show="embed" xlink:actuate="onLoad"/></draw:frame></text:p>
      <text:p text:style-name="EPA本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CGS本文" style:next-style-name="CGS本文" style:default-outline-level="1" style:list-style-name="" style:class="text">
      <style:paragraph-properties fo:text-align="center" style:justify-single-word="false"/>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PA本文" style:family="paragraph">
      <style:paragraph-properties fo:line-height="150%" fo:text-align="justify" style:justify-single-word="false" fo:orphans="0" fo:widows="0"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1" style:display-name="Heading 1" style:family="paragraph" style:parent-style-name="EPA本文" style:next-style-name="EPA本文" style:default-outline-level="1" style:class="text">
      <style:paragraph-properties fo:text-align="start" style:justify-single-word="false" fo:keep-with-next="always">
        <style:tab-stops>
          <style:tab-stop style:position="1.27cm"/>
        </style:tab-stops>
      </style:paragraph-properties>
      <style:text-properties fo:font-size="16pt" fo:font-weight="bold" style:letter-kerning="true" style:font-size-asian="16pt" style:font-weight-asian="bold" style:font-name-complex="Arial" style:font-family-complex="Arial" style:font-family-generic-complex="swiss" style:font-pitch-complex="variable"/>
    </style:style>
    <style:style style:name="Heading_20_2" style:display-name="Heading 2" style:family="paragraph" style:parent-style-name="EPA本文" style:next-style-name="EPA本文" style:default-outline-level="2" style:class="text">
      <style:paragraph-properties fo:keep-with-next="always"/>
      <style:text-properties fo:font-size="16pt" fo:font-weight="bold" style:letter-kerning="true" style:font-size-asian="16pt" style:font-weight-asian="bold" style:font-name-complex="Arial" style:font-family-complex="Arial" style:font-family-generic-complex="swiss" style:font-pitch-complex="variable"/>
    </style:style>
    <style:style style:name="Heading_20_3" style:display-name="Heading 3" style:family="paragraph" style:parent-style-name="EPA本文" style:next-style-name="EPA本文" style:default-outline-level="3" style:class="text">
      <style:paragraph-properties fo:keep-with-next="always"/>
      <style:text-properties fo:font-size="15pt" fo:font-weight="bold" style:letter-kerning="true" style:font-size-asian="15pt" style:font-weight-asian="bold" style:font-name-complex="Arial" style:font-family-complex="Arial" style:font-family-generic-complex="swiss" style:font-pitch-complex="variable" style:font-size-complex="15pt"/>
    </style:style>
    <style:style style:name="Heading_20_4" style:display-name="Heading 4" style:family="paragraph" style:parent-style-name="EPA本文" style:next-style-name="EPA本文" style:default-outline-level="4" style:class="text">
      <style:paragraph-properties fo:margin-top="0.106cm" fo:margin-bottom="0.106cm" loext:contextual-spacing="false" fo:keep-with-next="always">
        <style:tab-stops>
          <style:tab-stop style:position="1.058cm"/>
        </style:tab-stops>
      </style:paragraph-properties>
      <style:text-properties fo:font-size="15pt" fo:font-weight="bold" style:font-size-asian="15pt" style:font-weight-asian="bold" style:font-name-complex="Times New Roman" style:font-family-complex="'Times New Roman'" style:font-family-generic-complex="roman" style:font-pitch-complex="variable"/>
    </style:style>
    <style:style style:name="Heading_20_5" style:display-name="Heading 5" style:family="paragraph" style:parent-style-name="EPA本文" style:next-style-name="EPA本文" style:default-outline-level="5" style:class="text">
      <style:paragraph-properties fo:keep-with-next="always">
        <style:tab-stops>
          <style:tab-stop style:position="1.905cm"/>
        </style:tab-stops>
      </style:paragraph-properties>
      <style:text-properties fo:font-weight="bold" style:font-weight-asian="bold"/>
    </style:style>
    <style:style style:name="Heading_20_6" style:display-name="Heading 6" style:family="paragraph" style:parent-style-name="EPA本文" style:next-style-name="EPA本文" style:default-outline-level="6" style:list-style-name="WW8Num16" style:class="text">
      <style:paragraph-properties fo:keep-with-next="always"/>
      <style:text-properties fo:color="#000000" fo:font-size="15pt" fo:font-weight="bold" style:letter-kerning="true" style:font-size-asian="15pt" style:font-weight-asian="bold" style:font-size-complex="15pt"/>
    </style:style>
    <style:style style:name="Heading_20_7" style:display-name="Heading 7" style:family="paragraph" style:parent-style-name="EPA本文" style:next-style-name="EPA本文" style:default-outline-level="7" style:list-style-name="WW8Num16" style:class="text">
      <style:paragraph-properties fo:text-align="start" style:justify-single-word="false"/>
      <style:text-properties fo:color="#000000" fo:font-size="15pt" fo:font-weight="bold" style:font-size-asian="15pt" style:font-weight-asian="bold" style:font-size-complex="15pt"/>
    </style:style>
    <style:style style:name="BOE本凸" style:family="paragraph" style:parent-style-name="EPA本文">
      <style:paragraph-properties fo:margin-left="1.129cm" fo:margin-right="0cm" fo:text-indent="-1.129cm" style:auto-text-indent="false"/>
    </style:style>
    <style:style style:name="Heading_20_8" style:display-name="Heading 8" style:family="paragraph" style:parent-style-name="BOE本凸" style:next-style-name="BOE本縮" style:default-outline-level="8" style:list-style-name="WW8Num2" style:class="text">
      <style:paragraph-properties fo:margin-left="1.129cm" fo:margin-right="0cm" style:line-height-at-least="0.847cm" fo:text-indent="0cm" style:auto-text-indent="false"/>
    </style:style>
    <style:style style:name="Heading_20_9" style:display-name="Heading 9" style:family="paragraph" style:parent-style-name="Standard" style:next-style-name="EPA本文" style:default-outline-level="9" style:list-style-name="" style:class="text">
      <style:paragraph-properties style:line-height-at-least="0.847cm"/>
    </style:style>
    <style:style style:name="CGS本文" style:family="paragraph">
      <style:paragraph-properties fo:line-height="150%" fo:text-align="justify" style:justify-single-word="false" fo:orphans="0" fo:widows="0" style:punctuation-wrap="simpl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CGS本文" style:next-style-name="CGS本文" style:class="index">
      <style:paragraph-properties fo:margin-left="1.06cm" fo:margin-right="0cm" fo:line-height="100%" fo:text-indent="-1.06cm" style:auto-text-indent="false"/>
      <style:text-properties fo:text-transform="uppercase" style:font-name="Calibri" fo:font-family="Calibri" style:font-family-generic="swiss" style:font-pitch="variable" fo:language="none" fo:country="none" fo:font-weight="bold" style:language-asian="none" style:country-asian="none"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Contents_20_1" style:next-style-name="CGS本文" style:class="index">
      <style:paragraph-properties fo:margin-left="0.847cm" fo:margin-right="0cm" fo:text-indent="0cm" style:auto-text-indent="false"/>
      <style:text-properties fo:font-variant="normal" fo:text-transform="none" fo:font-weight="normal" style:font-weight-asian="normal" style:font-weight-complex="normal"/>
    </style:style>
    <style:style style:name="標號" style:family="paragraph" style:parent-style-name="EPA本文" style:next-style-name="EPA本文">
      <style:paragraph-properties fo:margin-left="1.482cm" fo:margin-right="0cm" fo:text-indent="-1.482cm" style:auto-text-indent="false"/>
      <style:text-properties style:font-name-complex="Arial" style:font-family-complex="Arial" style:font-family-generic-complex="swiss" style:font-pitch-complex="variable"/>
    </style:style>
    <style:style style:name="A_5f_本縮" style:display-name="A_本縮" style:family="paragraph" style:parent-style-name="Standard">
      <style:paragraph-properties fo:margin-left="0cm" fo:margin-right="0cm" fo:text-indent="0.353cm" style:auto-text-indent="false"/>
      <style:text-properties style:font-size-complex="14pt"/>
    </style:style>
    <style:style style:name="A_5f_本文" style:display-name="A_本文" style:family="paragraph">
      <style:paragraph-properties fo:line-height="150%" fo:text-align="justify" style:justify-single-word="false" fo:orphans="2" fo:widows="2" style:snap-to-layout-grid="false"/>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_5f_本凸" style:display-name="A_本凸" style:family="paragraph" style:parent-style-name="A_5f_本文">
      <style:paragraph-properties fo:margin-left="0.353cm" fo:margin-right="0cm" fo:text-indent="-0.353cm" style:auto-text-indent="false"/>
    </style:style>
    <style:style style:name="Contents_20_3" style:display-name="Contents 3" style:family="paragraph" style:parent-style-name="Standard" style:next-style-name="Standard" style:class="index">
      <style:paragraph-properties fo:margin-left="1.482cm" fo:margin-right="0cm" fo:margin-top="0.106cm" fo:margin-bottom="0.106cm" loext:contextual-spacing="false" fo:line-height="100%" fo:text-align="start" style:justify-single-word="false" fo:text-indent="0cm" style:auto-text-indent="false"/>
      <style:text-properties fo:font-size="12pt" fo:language="none" fo:country="none" style:font-size-asian="12pt" style:language-asian="none" style:country-asian="none"/>
    </style:style>
    <style:style style:name="EPA圖標" style:family="paragraph" style:parent-style-name="EPA本文" style:next-style-name="EPA本文">
      <style:paragraph-properties fo:line-height="115%" fo:text-align="center" style:justify-single-word="false"/>
    </style:style>
    <style:style style:name="EPA標1" style:family="paragraph" style:parent-style-name="Heading_20_1" style:next-style-name="EPA本文" style:default-outline-level="" style:list-style-name="WW8Num29">
      <style:paragraph-properties>
        <style:tab-stops>
          <style:tab-stop style:position="1.058cm" style:type="center"/>
        </style:tab-stops>
      </style:paragraph-properties>
      <style:text-properties style:font-name="Arial" fo:font-family="Arial" style:font-family-generic="swiss" style:font-pitch="variable" fo:font-size="14pt" style:letter-kerning="true" style:font-size-asian="14pt" style:font-name-complex="Times New Roman" style:font-family-complex="'Times New Roman'" style:font-family-generic-complex="roman" style:font-pitch-complex="variable" style:font-size-complex="18pt" style:font-weight-complex="bold"/>
    </style:style>
    <style:style style:name="EPA標2" style:family="paragraph" style:parent-style-name="Heading_20_2" style:next-style-name="CGS本文" style:default-outline-level="" style:list-style-name="">
      <style:paragraph-properties fo:margin-left="1.27cm" fo:margin-right="0cm" fo:text-align="start" style:justify-single-word="false" fo:text-indent="-1.27cm" style:auto-text-indent="false"/>
      <style:text-properties fo:font-size="14pt" style:font-size-asian="14pt" style:font-name-complex="Times New Roman" style:font-family-complex="'Times New Roman'" style:font-family-generic-complex="roman" style:font-pitch-complex="variable"/>
    </style:style>
    <style:style style:name="EPA本縮" style:family="paragraph" style:parent-style-name="EPA本文">
      <style:paragraph-properties fo:margin-left="0cm" fo:margin-right="0cm" fo:text-indent="0.353cm" style:auto-text-indent="false"/>
    </style:style>
    <style:style style:name="EPA圖說" style:family="paragraph" style:parent-style-name="CGS本文" style:next-style-name="CGS本文">
      <style:paragraph-properties fo:line-height="100%" fo:text-align="center" style:justify-single-word="false"/>
    </style:style>
    <style:style style:name="EPA表格" style:family="paragraph" style:parent-style-name="EPA本文">
      <style:paragraph-properties fo:line-height="100%"/>
      <style:text-properties fo:font-size="11pt" style:font-size-asian="11pt"/>
    </style:style>
    <style:style style:name="EPA本凸" style:family="paragraph" style:parent-style-name="EPA本文">
      <style:paragraph-properties fo:margin-left="1.129cm" fo:margin-right="0cm" fo:text-indent="-1.129cm" style:auto-text-indent="false"/>
    </style:style>
    <style:style style:name="EPA表標" style:family="paragraph" style:parent-style-name="EPA本文" style:next-style-name="EPA本文">
      <style:paragraph-properties fo:text-align="center" style:justify-single-word="false"/>
    </style:style>
    <style:style style:name="EPA公式" style:family="paragraph" style:parent-style-name="EPA本文" style:next-style-name="EPA本文"/>
    <style:style style:name="EPA圖框" style:family="paragraph" style:parent-style-name="CGS本文" style:next-style-name="CGS本文">
      <style:paragraph-properties fo:text-align="center" style:justify-single-word="false"/>
    </style:style>
    <style:style style:name="EPA標3" style:family="paragraph" style:parent-style-name="Heading_20_3" style:next-style-name="CGS本文" style:default-outline-level="" style:list-style-name="">
      <style:paragraph-properties fo:margin-left="0.988cm" fo:margin-right="0cm" fo:text-indent="0cm" style:auto-text-indent="false"/>
      <style:text-properties fo:font-size="14pt" style:font-size-asian="14pt" style:font-name-complex="Times New Roman" style:font-family-complex="'Times New Roman'" style:font-family-generic-complex="roman" style:font-pitch-complex="variable"/>
    </style:style>
    <style:style style:name="EPA標4" style:family="paragraph" style:parent-style-name="Heading_20_4" style:next-style-name="CGS本文" style:default-outline-level="" style:list-style-name="">
      <style:paragraph-properties fo:margin-left="1.901cm" fo:margin-right="0cm" fo:margin-top="0cm" fo:margin-bottom="0cm" loext:contextual-spacing="false" fo:text-indent="0cm" style:auto-text-indent="false"/>
      <style:text-properties fo:font-size="14pt" style:font-size-asian="14pt" style:font-name-complex="Times New Roman" style:font-family-complex="'Times New Roman'" style:font-family-generic-complex="roman" style:font-pitch-complex="variable"/>
    </style:style>
    <style:style style:name="GP_5f_內文" style:display-name="GP_內文" style:family="paragraph">
      <style:paragraph-properties fo:line-height="150%" fo:text-align="justify" style:justify-single-word="false" fo:orphans="2" fo:widows="2" style:snap-to-layout-grid="false"/>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圖表目錄" style:family="paragraph" style:parent-style-name="EPA本文" style:next-style-name="EPA本文">
      <style:paragraph-properties fo:margin-left="1.901cm" fo:margin-right="0.894cm" fo:line-height="100%" fo:text-align="start" style:justify-single-word="false" fo:text-indent="-1.901cm" style:auto-text-indent="false"/>
      <style:text-properties fo:language="none" fo:country="none" style:language-asian="none" style:country-asian="none" style:font-size-complex="12pt"/>
    </style:style>
    <style:style style:name="清單段落" style:family="paragraph" style:parent-style-name="Standard">
      <style:paragraph-properties fo:margin-left="0.847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318cm" fo:margin-bottom="0.318cm" loext:contextual-spacing="false" fo:line-height="200%" fo:text-align="justify" style:justify-single-word="false" fo:text-indent="0cm" style:auto-text-indent="false"/>
      <style:text-properties style:font-name="Cambria" fo:font-family="Cambria" style:font-family-generic="roman" style:font-pitch="variable" fo:font-size="26pt"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font-weight-complex="bold"/>
    </style:style>
    <style:style style:name="BOE圖標" style:family="paragraph" style:parent-style-name="EPA本文" style:next-style-name="EPA本文">
      <style:paragraph-properties fo:line-height="115%" fo:text-align="center" style:justify-single-word="false"/>
    </style:style>
    <style:style style:name="EPA標題" style:family="paragraph" style:parent-style-name="Heading_20_1" style:next-style-name="EPA本文" style:default-outline-level="" style:list-style-name="">
      <style:paragraph-properties fo:margin-left="0cm" fo:margin-right="0cm" fo:line-height="100%" fo:text-align="center" style:justify-single-word="false" fo:text-indent="0cm" style:auto-text-indent="false"/>
      <style:text-properties style:font-name="Arial" fo:font-family="Arial" style:font-family-generic="swiss" style:font-pitch="variable" style:letter-kerning="true" style:font-name-complex="Times New Roman" style:font-family-complex="'Times New Roman'" style:font-family-generic-complex="roman" style:font-pitch-complex="variable" style:font-size-complex="18pt" style:font-weight-complex="bold"/>
    </style:style>
    <style:style style:name="BOE標2" style:family="paragraph" style:parent-style-name="Heading_20_2" style:next-style-name="EPA本文" style:default-outline-level="" style:list-style-name="">
      <style:paragraph-properties fo:margin-left="1.27cm" fo:margin-right="0cm" fo:text-align="start" style:justify-single-word="false" fo:text-indent="-1.27cm" style:auto-text-indent="false"/>
      <style:text-properties fo:font-size="15pt" style:font-size-asian="15pt" style:font-name-complex="Times New Roman" style:font-family-complex="'Times New Roman'" style:font-family-generic-complex="roman" style:font-pitch-complex="variable"/>
    </style:style>
    <style:style style:name="BOE本縮" style:family="paragraph" style:parent-style-name="EPA本文">
      <style:paragraph-properties fo:margin-left="0cm" fo:margin-right="0cm" fo:text-indent="0.353cm" style:auto-text-indent="false"/>
    </style:style>
    <style:style style:name="附標_20_1" style:display-name="附標 1" style:family="paragraph" style:parent-style-name="EPA本文" style:list-style-name="WW8Num30">
      <style:text-properties fo:font-size="16pt" fo:language="zh" fo:country="TW" fo:font-weight="bold" style:font-size-asian="16pt" style:font-weight-asian="bold"/>
    </style:style>
    <style:style style:name="附標_20_2" style:display-name="附標 2" style:family="paragraph" style:parent-style-name="EPA本文" style:list-style-name="WW8Num6">
      <style:text-properties fo:font-size="16pt" fo:font-weight="bold" style:font-size-asian="16pt" style:font-weight-asian="bold" style:font-size-complex="15pt"/>
    </style:style>
    <style:style style:name="附標_20_3" style:display-name="附標 3" style:family="paragraph" style:parent-style-name="EPA本文" style:list-style-name="WW8Num28">
      <style:text-properties fo:font-size="16pt" fo:font-weight="bold" style:font-size-asian="16pt" style:font-weight-asian="bold"/>
    </style:style>
    <style:style style:name="BOE圖說" style:family="paragraph" style:parent-style-name="EPA本文" style:next-style-name="EPA本文">
      <style:paragraph-properties fo:line-height="100%" fo:text-align="center" style:justify-single-word="false"/>
      <style:text-properties fo:font-size="12pt" style:font-size-asian="12pt"/>
    </style:style>
    <style:style style:name="BOE表格" style:family="paragraph" style:parent-style-name="EPA本文">
      <style:paragraph-properties fo:line-height="100%"/>
      <style:text-properties fo:font-size="12pt" style:font-size-asian="12pt"/>
    </style:style>
    <style:style style:name="BOE表標" style:family="paragraph" style:parent-style-name="EPA本文" style:next-style-name="EPA本文">
      <style:paragraph-properties fo:line-height="115%" fo:text-align="center" style:justify-single-word="false"/>
    </style:style>
    <style:style style:name="BOE公式" style:family="paragraph" style:parent-style-name="EPA本文" style:next-style-name="EPA本文"/>
    <style:style style:name="表" style:family="paragraph" style:parent-style-name="Standard">
      <style:paragraph-properties fo:margin-top="0.494cm" fo:margin-bottom="0.494cm" loext:contextual-spacing="false" fo:orphans="0" fo:widows="0" style:text-autospace="ideograph-alpha" style:punctuation-wrap="hanging" style:vertical-align="auto"/>
      <style:text-properties fo:font-size="12pt" style:letter-kerning="true" style:font-size-asian="12pt" style:font-size-complex="12pt"/>
    </style:style>
    <style:style style:name="BOE圖框" style:family="paragraph" style:parent-style-name="EPA本文" style:next-style-name="EPA本文">
      <style:paragraph-properties fo:text-align="center" style:justify-single-word="false"/>
    </style:style>
    <style:style style:name="BOE縮排" style:family="paragraph" style:parent-style-name="EPA本文">
      <style:paragraph-properties fo:margin-left="0cm" fo:margin-right="0cm" fo:text-indent="0.353cm" style:auto-text-indent="false"/>
    </style:style>
    <style:style style:name="BOE凸排" style:family="paragraph" style:parent-style-name="EPA本文">
      <style:paragraph-properties fo:margin-left="1.129cm" fo:margin-right="0cm" fo:text-indent="-1.129cm" style:auto-text-indent="false"/>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表格2" style:family="paragraph" style:parent-style-name="Standard">
      <style:paragraph-properties fo:line-height="100%" fo:orphans="0" fo:widows="0" style:text-autospace="ideograph-alpha" style:punctuation-wrap="hanging" style:snap-to-layout-grid="true"/>
      <style:text-properties style:font-name="華康中楷體" fo:font-family="華康中楷體, 新細明體" style:font-family-generic="modern" style:font-name-asian="華康中楷體" style:font-family-asian="華康中楷體, 新細明體" style:font-family-generic-asian="modern" style:font-name-complex="TimesNewRomanPS" style:font-family-complex="TimesNewRomanPS, 'Times New Roman'" style:font-family-generic-complex="roman" style:font-pitch-complex="variable"/>
    </style:style>
    <style:style style:name="Preformatted" style:family="paragraph" style:parent-style-name="Standard">
      <style:paragraph-properties fo:line-height="100%" fo:text-align="start" style:justify-single-word="false" fo:orphans="0" fo:widows="0" style:punctuation-wrap="hanging" style:snap-to-layout-grid="tru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日期" style:family="paragraph" style:parent-style-name="Standard" style:next-style-name="Standard">
      <style:paragraph-properties fo:line-height="100%" fo:text-align="end" style:justify-single-word="false" fo:orphans="0" fo:widows="0" style:text-autospace="ideograph-alpha" style:punctuation-wrap="hanging" style:vertical-align="auto" style:snap-to-layout-grid="true"/>
      <style:text-properties fo:font-size="12pt" style:letter-kerning="true" style:font-name-asian="新細明體" style:font-family-asian="新細明體, PMingLiU" style:font-family-generic-asian="roman" style:font-pitch-asian="variable"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tyle="normal" fo:text-shadow="none" style:text-underline-style="none" fo:font-weight="bold" style:letter-kerning="tru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標題_20_1_20_字元" style:display-name="標題 1 字元" style:family="text" style:parent-style-name="預設段落字型">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3pt" style:language-complex="ar" style:country-complex="SA"/>
    </style:style>
    <style:style style:name="標題_20_2_20_字元" style:display-name="標題 2 字元" style:family="text" style:parent-style-name="預設段落字型">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3pt" style:language-complex="ar" style:country-complex="SA"/>
    </style:style>
    <style:style style:name="標題_20_3_20_字元" style:display-name="標題 3 字元" style:family="text" style:parent-style-name="預設段落字型">
      <style:text-properties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Arial" style:font-family-complex="Arial" style:font-family-generic-complex="swiss" style:font-pitch-complex="variable" style:font-size-complex="15pt" style:language-complex="ar" style:country-complex="SA"/>
    </style:style>
    <style:style style:name="標號_20_字元" style:display-name="標號 字元" style:family="text" style:parent-style-name="預設段落字型">
      <style:text-properties fo:font-size="13pt" style:font-name-asian="標楷體" style:font-family-asian="標楷體" style:font-family-generic-asian="script" style:font-size-asian="13pt" style:font-name-complex="Arial" style:font-family-complex="Arial" style:font-family-generic-complex="swiss" style:font-pitch-complex="variable" style:font-size-complex="13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A_5f_本縮_20_字元" style:display-name="A_本縮 字元" style:family="text" style:parent-style-name="預設段落字型">
      <style:text-properties fo:font-size="14pt" style:letter-kerning="true" style:font-size-asian="14pt" style:font-size-complex="14pt"/>
    </style:style>
    <style:style style:name="CGS本文_20_字元" style:display-name="CGS本文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EPA圖標_20_字元" style:display-name="EPA圖標 字元" style:family="text" style:parent-style-name="CGS本文_20_字元">
      <style:text-properties fo:font-size="13pt" style:font-size-asian="13pt" style:font-size-complex="13pt"/>
    </style:style>
    <style:style style:name="EPA標2_20_字元" style:display-name="EPA標2 字元" style:family="text" style:parent-style-name="標題_20_2_20_字元">
      <style:text-properties fo:font-size="14pt" fo:font-weight="normal" style:font-size-asian="14pt" style:font-weight-asian="normal"/>
    </style:style>
    <style:style style:name="EPA本縮_20_字元" style:display-name="EPA本縮 字元" style:family="text" style:parent-style-name="CGS本文_20_字元">
      <style:text-properties fo:font-size="13pt" style:font-size-asian="13pt" style:font-size-complex="13pt"/>
    </style:style>
    <style:style style:name="EPA圖說_20_字元" style:display-name="EPA圖說 字元" style:family="text" style:parent-style-name="CGS本文_20_字元"/>
    <style:style style:name="EPA表格_20_字元" style:display-name="EPA表格 字元" style:family="text" style:parent-style-name="CGS本文_20_字元">
      <style:text-properties fo:font-size="11pt" style:font-size-asian="11pt" style:font-size-complex="13pt"/>
    </style:style>
    <style:style style:name="EPA本凸_20_字元" style:display-name="EPA本凸 字元" style:family="text" style:parent-style-name="CGS本文_20_字元">
      <style:text-properties fo:font-size="13pt" style:font-size-asian="13pt" style:font-size-complex="13pt"/>
    </style:style>
    <style:style style:name="EPA表標_20_字元" style:display-name="EPA表標 字元" style:family="text" style:parent-style-name="EPA圖標_20_字元">
      <style:text-properties fo:font-size="13pt" style:font-size-asian="13pt" style:font-size-complex="13pt"/>
    </style:style>
    <style:style style:name="EPA公式_20_字元" style:display-name="EPA公式 字元" style:family="text" style:parent-style-name="CGS本文_20_字元">
      <style:text-properties fo:font-size="13pt" style:font-size-asian="13pt" style:font-size-complex="13pt"/>
    </style:style>
    <style:style style:name="EPA圖框_20_字元" style:display-name="EPA圖框 字元" style:family="text" style:parent-style-name="CGS本文_20_字元"/>
    <style:style style:name="標題_20_4_20_字元" style:display-name="標題 4 字元" style:family="text" style:parent-style-name="預設段落字型">
      <style:text-properties fo:font-size="15pt" fo:language="en" fo:country="US" fo:font-weight="bold" style:font-name-asian="標楷體" style:font-family-asian="標楷體" style:font-family-generic-asian="script" style:font-size-asian="15pt" style:language-asian="zh" style:country-asian="TW" style:font-weight-asian="bold" style:font-size-complex="13pt" style:language-complex="ar" style:country-complex="SA"/>
    </style:style>
    <style:style style:name="標題_20_5_20_字元" style:display-name="標題 5 字元" style:family="text" style:parent-style-name="預設段落字型">
      <style:text-properties fo:font-size="13pt" fo:language="en" fo:country="US" fo:font-weight="bold" style:font-name-asian="標楷體" style:font-family-asian="標楷體" style:font-family-generic-asian="script" style:font-size-asian="13pt" style:language-asian="zh" style:country-asian="TW" style:font-weight-asian="bold" style:font-size-complex="13pt" style:language-complex="ar" style:country-complex="SA"/>
    </style:style>
    <style:style style:name="EPA本文_20_字元" style:display-name="EPA本文 字元" style:family="text" style:parent-style-name="預設段落字型">
      <style:text-properties fo:font-size="13pt" fo:language="en" fo:country="US" style:font-name-asian="標楷體" style:font-family-asian="標楷體" style:font-family-generic-asian="script" style:font-size-asian="13pt" style:language-asian="zh" style:country-asian="TW" style:font-size-complex="13pt" style:language-complex="ar" style:country-complex="SA"/>
    </style:style>
    <style:style style:name="標題_20_6_20_字元" style:display-name="標題 6 字元" style:family="text" style:parent-style-name="EPA本文_20_字元">
      <style:text-properties fo:color="#000000" fo:font-size="15pt" fo:font-weight="bold" style:letter-kerning="true" style:font-size-asian="15pt" style:font-weight-asian="bold" style:font-size-complex="15pt"/>
    </style:style>
    <style:style style:name="標題_20_7_20_字元" style:display-name="標題 7 字元" style:family="text" style:parent-style-name="EPA本文_20_字元">
      <style:text-properties fo:color="#000000" fo:font-size="15pt" fo:font-weight="bold" style:font-size-asian="15pt" style:font-weight-asian="bold" style:font-size-complex="15pt"/>
    </style:style>
    <style:style style:name="標題_20_8_20_字元" style:display-name="標題 8 字元" style:family="text" style:parent-style-name="預設段落字型">
      <style:text-properties fo:font-size="13pt" style:font-name-asian="標楷體" style:font-family-asian="標楷體" style:font-family-generic-asian="script" style:font-size-asian="13pt" style:font-size-complex="13pt"/>
    </style:style>
    <style:style style:name="標題_20_9_20_字元" style:display-name="標題 9 字元" style:family="text" style:parent-style-name="預設段落字型">
      <style:text-properties fo:font-size="14pt" style:font-name-asian="標楷體" style:font-family-asian="標楷體" style:font-family-generic-asian="script" style:font-size-asian="14pt"/>
    </style:style>
    <style:style style:name="Strong_20_Emphasis" style:display-name="Strong Emphasis" style:family="text" style:parent-style-name="預設段落字型">
      <style:text-properties fo:font-weight="bold" style:font-weight-asian="bold" style:font-weight-complex="bold"/>
    </style:style>
    <style:style style:name="BOE圖標_20_字元" style:display-name="BOE圖標 字元" style:family="text" style:parent-style-name="EPA本文_20_字元"/>
    <style:style style:name="BOE標2_20_字元" style:display-name="BOE標2 字元" style:family="text" style:parent-style-name="標題_20_2_20_字元">
      <style:text-properties fo:font-size="15pt" fo:font-weight="normal" style:font-size-asian="15pt" style:font-weight-asian="normal"/>
    </style:style>
    <style:style style:name="BOE本縮_20_字元" style:display-name="BOE本縮 字元" style:family="text" style:parent-style-name="EPA本文_20_字元"/>
    <style:style style:name="附標_20_1_20_字元" style:display-name="附標 1 字元" style:family="text" style:parent-style-name="EPA本文_20_字元">
      <style:text-properties fo:font-size="16pt" fo:language="zh" fo:country="TW" fo:font-weight="bold" style:font-size-asian="16pt" style:font-weight-asian="bold"/>
    </style:style>
    <style:style style:name="附標_20_2_20_字元" style:display-name="附標 2 字元" style:family="text" style:parent-style-name="EPA本文_20_字元">
      <style:text-properties fo:font-size="16pt" fo:font-weight="bold" style:font-size-asian="16pt" style:font-weight-asian="bold" style:font-size-complex="15pt"/>
    </style:style>
    <style:style style:name="附標_20_3_20_字元" style:display-name="附標 3 字元" style:family="text" style:parent-style-name="EPA本文_20_字元">
      <style:text-properties fo:font-size="16pt" fo:font-weight="bold" style:font-size-asian="16pt" style:font-weight-asian="bold"/>
    </style:style>
    <style:style style:name="BOE圖說_20_字元" style:display-name="BOE圖說 字元" style:family="text" style:parent-style-name="EPA本文_20_字元">
      <style:text-properties fo:font-size="12pt" style:font-size-asian="12pt"/>
    </style:style>
    <style:style style:name="BOE表格_20_字元" style:display-name="BOE表格 字元" style:family="text" style:parent-style-name="EPA本文_20_字元">
      <style:text-properties fo:font-size="12pt" style:font-size-asian="12pt"/>
    </style:style>
    <style:style style:name="BOE本凸_20_字元" style:display-name="BOE本凸 字元" style:family="text" style:parent-style-name="EPA本文_20_字元">
      <style:text-properties style:font-size-complex="13pt"/>
    </style:style>
    <style:style style:name="BOE表標_20_字元" style:display-name="BOE表標 字元" style:family="text" style:parent-style-name="BOE圖標_20_字元"/>
    <style:style style:name="BOE公式_20_字元" style:display-name="BOE公式 字元" style:family="text" style:parent-style-name="EPA本文_20_字元"/>
    <style:style style:name="表_20_字元" style:display-name="表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BOE圖框_20_字元" style:display-name="BOE圖框 字元" style:family="text" style:parent-style-name="EPA本文_20_字元"/>
    <style:style style:name="BOE縮排_20_字元" style:display-name="BOE縮排 字元" style:family="text" style:parent-style-name="EPA本文_20_字元"/>
    <style:style style:name="BOE凸排_20_字元" style:display-name="BOE凸排 字元" style:family="text" style:parent-style-name="EPA本文_20_字元">
      <style:text-properties style:font-size-complex="13pt"/>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size-asian="9pt" style:font-size-complex="9pt"/>
    </style:style>
    <style:style style:name="頁首_20_字元" style:display-name="頁首 字元" style:family="text" style:parent-style-name="預設段落字型">
      <style:text-properties style:font-name-asian="標楷體" style:font-family-asian="標楷體" style:font-family-generic-asian="script"/>
    </style:style>
    <style:style style:name="頁尾_20_字元" style:display-name="頁尾 字元" style:family="text" style:parent-style-name="預設段落字型">
      <style:text-properties style:font-name-asian="標楷體" style:font-family-asian="標楷體" style:font-family-generic-asian="scri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2" text:style-name="WW8Num12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outline-level-style>
      <text:outline-level-style text:level="3" text:style-name="WW8Num12z0" style:num-suffix="." style:num-format="1">
        <style:list-level-properties text:list-level-position-and-space-mode="label-alignment">
          <style:list-level-label-alignment text:label-followed-by="listtab" text:list-tab-stop-position="2.235cm" fo:text-indent="-0.6cm" fo:margin-left="2.2cm"/>
        </style:list-level-properties>
      </text:outline-level-style>
      <text:outline-level-style text:level="4" text:style-name="WW8Num12z0" style:num-prefix="(" style:num-suffix=")" style:num-format="1">
        <style:list-level-properties text:list-level-position-and-space-mode="label-alignment">
          <style:list-level-label-alignment text:label-followed-by="listtab" text:list-tab-stop-position="2.701cm" fo:text-indent="-1cm" fo:margin-left="2.701cm"/>
        </style:list-level-properties>
      </text:outline-level-style>
      <text:outline-level-style text:level="5" text:style-name="WW8Num12z0" style:num-suffix="." style:num-format="A" style:num-letter-sync="true">
        <style:list-level-properties text:list-level-position-and-space-mode="label-alignment">
          <style:list-level-label-alignment text:label-followed-by="listtab" text:list-tab-stop-position="3.235cm" fo:text-indent="-0.6cm" fo:margin-left="3.2cm"/>
        </style:list-level-properties>
      </text:outline-level-style>
      <text:outline-level-style text:level="6" text:style-name="WW8Num12z0" style:num-format="1" text:display-levels="6">
        <style:list-level-properties text:list-level-position-and-space-mode="label-alignment">
          <style:list-level-label-alignment text:label-followed-by="listtab" text:list-tab-stop-position="6.925cm" fo:text-indent="-2cm" fo:margin-left="5.75cm"/>
        </style:list-level-properties>
      </text:outline-level-style>
      <text:outline-level-style text:level="7" text:style-name="WW8Num12z0" style:num-format="1" text:display-levels="7">
        <style:list-level-properties text:list-level-position-and-space-mode="label-alignment">
          <style:list-level-label-alignment text:label-followed-by="listtab" text:list-tab-stop-position="8.31cm" fo:text-indent="-2.251cm" fo:margin-left="6.75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4.6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7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5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space" fo:text-indent="-1.251cm" fo:margin-left="1.251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listtab" fo:text-indent="-1.501cm" fo:margin-left="1.501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1.75cm" fo:margin-left="1.75cm"/>
        </style:list-level-properties>
      </text:list-level-style-number>
      <text:list-level-style-number text:level="6" text:style-name="WW8Num16z0" style:num-prefix="(" style:num-suffix=")" style:num-format="1">
        <style:list-level-properties text:list-level-position-and-space-mode="label-alignment">
          <style:list-level-label-alignment text:label-followed-by="listtab" fo:text-indent="-2cm" fo:margin-left="2cm"/>
        </style:list-level-properties>
      </text:list-level-style-number>
      <text:list-level-style-number text:level="7" text:style-name="WW8Num16z0" style:num-prefix="(" style:num-suffix=")" style:num-format="a" style:num-letter-sync="true">
        <style:list-level-properties text:list-level-position-and-space-mode="label-alignment">
          <style:list-level-label-alignment text:label-followed-by="listtab" fo:text-indent="-2.251cm" fo:margin-left="2.25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space" fo:text-indent="-2.501cm" fo:margin-left="2.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space"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4.443cm" fo:text-indent="-0.635cm" fo:margin-left="4.4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37z1" style:num-suffix="." style:num-format="1" text:start-value="3">
        <style:list-level-properties text:list-level-position-and-space-mode="label-alignment">
          <style:list-level-label-alignment text:label-followed-by="listtab" text:list-tab-stop-position="4.443cm" fo:text-indent="-0.635cm" fo:margin-left="4.44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8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49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3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42z1" style:num-suffix="." style:num-format="1" text:start-value="4">
        <style:list-level-properties text:list-level-position-and-space-mode="label-alignment">
          <style:list-level-label-alignment text:label-followed-by="listtab" text:list-tab-stop-position="4.443cm" fo:text-indent="-0.635cm" fo:margin-left="4.4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6cm" fo:margin-bottom="0.106cm" loext:contextual-spacing="false"/>
    </style:style>
    <style:style style:name="MP2" style:family="paragraph" style:parent-style-name="Footer">
      <style:paragraph-properties fo:margin-top="0.106cm" fo:margin-bottom="0.106cm" loext:contextual-spacing="false" fo:text-align="center" style:justify-single-word="false"/>
    </style:style>
    <style:page-layout style:name="Mpm1">
      <style:page-layout-properties fo:page-width="21.001cm" fo:page-height="29.7cm" style:num-format="1" style:print-orientation="portrait" fo:margin-top="1.501cm" fo:margin-bottom="1.75cm" fo:margin-left="2.822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bottom="0.87cm" style:dynamic-spacing="true"/>
      </style:header-style>
      <style:footer-style>
        <style:header-footer-properties fo:min-height="1.425cm" fo:margin-top="1.326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style:header>
      <style:footer>
        <text:p text:style-name="MP2">第<text:page-number text:select-page="current">6</text:page-number>頁，共<text:page-count style:num-format="1">11</text:page-count>頁</text:p>
      </style:footer>
    </style:master-page>
    <style:master-page style:name="轉換_20_1" style:display-name="轉換 1" style:page-layout-name="Mpm1">
      <style:header>
        <text:p text:style-name="MP1"/>
      </style:header>
      <style:footer>
        <text:p text:style-name="MP2">第<text:page-number text:select-page="current">7</text:page-number>頁，共<text:page-count style:num-format="1">11</text:page-count>頁</text:p>
      </style:footer>
    </style:master-page>
    <style:master-page style:name="轉換_20_2" style:display-name="轉換 2" style:page-layout-name="Mpm1">
      <style:header>
        <text:p text:style-name="MP1"/>
      </style:header>
      <style:footer>
        <text:p text:style-name="MP2">第<text:page-number text:select-page="current">9</text:page-number>頁，共<text:page-count style:num-format="1">11</text:page-count>頁</text:p>
      </style:footer>
    </style:master-page>
    <style:master-page style:name="轉換_20_3" style:display-name="轉換 3" style:page-layout-name="Mpm1">
      <style:header>
        <text:p text:style-name="MP1"/>
      </style:header>
      <style:footer>
        <text:p text:style-name="MP2">第<text:page-number text:select-page="current">10</text:page-number>頁，共<text:page-count style:num-format="1">11</text:page-count>頁</text:p>
      </style:footer>
    </style:master-page>
    <style:master-page style:name="轉換_20_4" style:display-name="轉換 4" style:page-layout-name="Mpm2">
      <style:header>
        <text:p text:style-name="MP1"/>
      </style:header>
      <style:footer>
        <text:p text:style-name="MP2">第<text:page-number text:select-page="current">11</text:page-number>頁，共<text:page-count style:num-format="1">11</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儲槽密閉測試檢測方法－自動液位測漏法(NIEA M204.00C)</dc:title>
    <dc:subject>地下儲槽密閉測試檢測方法－自動液位測漏法(NIEA M204.00C)</dc:subject>
    <meta:keyword>自動液位測漏法;可燃性氣體檢測器;爆炸下限;Automatic leveling leak detection method;Combustible gas indicator;Lower explosive limit;</meta:keyword>
    <meta:initial-creator>環檢所 </meta:initial-creator>
    <meta:creation-date>2018-04-26T13:27:19.546000000</meta:creation-date>
    <meta:editing-cycles>2</meta:editing-cycles>
    <meta:editing-duration>PT41S</meta:editing-duration>
    <meta:generator>LibreOffice/5.3.7.2$Windows_x86 LibreOffice_project/6b8ed514a9f8b44d37a1b96673cbbdd077e24059</meta:generator>
    <dc:date>2018-04-26T13:27:22</dc:date>
    <dc:creator>環檢所 </dc:creator>
    <meta:document-statistic meta:table-count="0" meta:image-count="4" meta:object-count="28" meta:page-count="11" meta:paragraph-count="103" meta:word-count="2857" meta:character-count="3541" meta:non-whitespace-character-count="3456"/>
  </office:meta>
</office:document-meta>
</file>

<file path=Object 1/content.xml><?xml version="1.0" encoding="utf-8"?>
<math xmlns="http://www.w3.org/1998/Math/MathML" display="block">
  <semantics>
    <mrow>
      <mstyle mathsize="12pt">
        <mrow>
          <mstyle mathvariant="italic">
            <msub>
              <mtext>dV</mtext>
              <mstyle mathsize="8pt">
                <mstyle mathvariant="italic">
                  <mtext>TC</mtext>
                </mstyle>
              </mstyle>
            </msub>
          </mstyle>
          <mo stretchy="false">=</mo>
          <mrow>
            <mstyle mathvariant="italic">
              <mtext>dV</mtext>
            </mstyle>
            <mo stretchy="false">−</mo>
            <mstyle mathvariant="italic">
              <msub>
                <mtext>dV</mtext>
                <mstyle mathsize="8pt">
                  <mi>T</mi>
                </mstyle>
              </msub>
            </mstyle>
          </mrow>
        </mrow>
      </mstyle>
      <mrow/>
    </mrow>
    <annotation encoding="StarMath 5.0"> size 12{ ital "dV" rSub { size 8{ ital "TC"} } = ital "dV" -  ital "dV" rSub { size 8{T} } } {}</annotation>
  </semantics>
</math>
</file>

<file path=Object 10/content.xml><?xml version="1.0" encoding="utf-8"?>
<math xmlns="http://www.w3.org/1998/Math/MathML" display="block">
  <semantics>
    <mrow>
      <mstyle mathsize="12pt">
        <mi>t</mi>
      </mstyle>
      <mrow/>
    </mrow>
    <annotation encoding="StarMath 5.0"> size 12{t} {}</annotation>
  </semantics>
</math>
</file>

<file path=Object 11/content.xml><?xml version="1.0" encoding="utf-8"?>
<math xmlns="http://www.w3.org/1998/Math/MathML" display="block">
  <semantics>
    <mrow>
      <mstyle mathsize="12pt">
        <mrow>
          <mrow>
            <mstyle mathvariant="italic">
              <mtext>dV</mtext>
            </mstyle>
            <mo stretchy="false">=</mo>
            <mi>V</mi>
          </mrow>
          <mo stretchy="false">(</mo>
          <mi>t</mi>
          <mrow>
            <mo stretchy="false">)</mo>
            <mo stretchy="false">−</mo>
            <msub>
              <mi>V</mi>
              <mstyle mathsize="8pt">
                <mn>0</mn>
              </mstyle>
            </msub>
          </mrow>
        </mrow>
      </mstyle>
      <mrow/>
    </mrow>
    <annotation encoding="StarMath 5.0"> size 12{ ital "dV"=V \( t \)  - V rSub { size 8{0} } } {}</annotation>
  </semantics>
</math>
</file>

<file path=Object 12/content.xml><?xml version="1.0" encoding="utf-8"?>
<math xmlns="http://www.w3.org/1998/Math/MathML" display="block">
  <semantics>
    <mrow>
      <mstyle mathsize="12pt">
        <mrow>
          <mi>V</mi>
          <mo stretchy="false">(</mo>
          <mi>t</mi>
          <mo stretchy="false">)</mo>
        </mrow>
      </mstyle>
      <mrow/>
    </mrow>
    <annotation encoding="StarMath 5.0"> size 12{V \( t \) } {}</annotation>
  </semantics>
</math>
</file>

<file path=Object 13/content.xml><?xml version="1.0" encoding="utf-8"?>
<math xmlns="http://www.w3.org/1998/Math/MathML" display="block">
  <semantics>
    <mrow>
      <mstyle mathsize="12pt">
        <mi>t</mi>
      </mstyle>
      <mrow/>
    </mrow>
    <annotation encoding="StarMath 5.0"> size 12{t} {}</annotation>
  </semantics>
</math>
</file>

<file path=Object 14/content.xml><?xml version="1.0" encoding="utf-8"?>
<math xmlns="http://www.w3.org/1998/Math/MathML" display="block">
  <semantics>
    <mrow>
      <mstyle mathsize="12pt">
        <msub>
          <mi>V</mi>
          <mstyle mathsize="8pt">
            <mn>0</mn>
          </mstyle>
        </msub>
      </mstyle>
      <mrow/>
    </mrow>
    <annotation encoding="StarMath 5.0"> size 12{V rSub { size 8{0} } } {}</annotation>
  </semantics>
</math>
</file>

<file path=Object 15/content.xml><?xml version="1.0" encoding="utf-8"?>
<math xmlns="http://www.w3.org/1998/Math/MathML" display="block">
  <semantics>
    <mrow>
      <mstyle mathsize="12pt">
        <mstyle mathvariant="italic">
          <mtext>dT</mtext>
        </mstyle>
      </mstyle>
      <mrow/>
    </mrow>
    <annotation encoding="StarMath 5.0"> size 12{ ital "dT"} {}</annotation>
  </semantics>
</math>
</file>

<file path=Object 16/content.xml><?xml version="1.0" encoding="utf-8"?>
<math xmlns="http://www.w3.org/1998/Math/MathML" display="block">
  <semantics>
    <mrow>
      <mstyle mathsize="12pt">
        <mi>t</mi>
      </mstyle>
      <mrow/>
    </mrow>
    <annotation encoding="StarMath 5.0"> size 12{t} {}</annotation>
  </semantics>
</math>
</file>

<file path=Object 17/content.xml><?xml version="1.0" encoding="utf-8"?>
<math xmlns="http://www.w3.org/1998/Math/MathML" display="block">
  <semantics>
    <mrow>
      <mstyle mathsize="12pt">
        <mi>t</mi>
      </mstyle>
      <mrow/>
    </mrow>
    <annotation encoding="StarMath 5.0"> size 12{t} {}</annotation>
  </semantics>
</math>
</file>

<file path=Object 18/content.xml><?xml version="1.0" encoding="utf-8"?>
<math xmlns="http://www.w3.org/1998/Math/MathML" display="block">
  <semantics>
    <mrow>
      <mstyle mathsize="12pt">
        <mrow>
          <mrow>
            <mstyle mathvariant="italic">
              <mtext>dT</mtext>
            </mstyle>
            <mo stretchy="false">=</mo>
            <mi>T</mi>
          </mrow>
          <mo stretchy="false">(</mo>
          <mi>t</mi>
          <mrow>
            <mo stretchy="false">)</mo>
            <mo stretchy="false">−</mo>
            <msub>
              <mi>T</mi>
              <mstyle mathsize="8pt">
                <mn>0</mn>
              </mstyle>
            </msub>
          </mrow>
        </mrow>
      </mstyle>
      <mrow/>
    </mrow>
    <annotation encoding="StarMath 5.0"> size 12{ ital "dT"=T \( t \)  - T rSub { size 8{0} } } {}</annotation>
  </semantics>
</math>
</file>

<file path=Object 19/content.xml><?xml version="1.0" encoding="utf-8"?>
<math xmlns="http://www.w3.org/1998/Math/MathML" display="block">
  <semantics>
    <mrow>
      <mstyle mathsize="12pt">
        <mrow>
          <mi>T</mi>
          <mo stretchy="false">(</mo>
          <mi>t</mi>
          <mo stretchy="false">)</mo>
        </mrow>
      </mstyle>
      <mrow/>
    </mrow>
    <annotation encoding="StarMath 5.0"> size 12{T \( t \) } {}</annotation>
  </semantics>
</math>
</file>

<file path=Object 2/content.xml><?xml version="1.0" encoding="utf-8"?>
<math xmlns="http://www.w3.org/1998/Math/MathML" display="block">
  <semantics>
    <mrow>
      <mstyle mathsize="12pt">
        <mi>t</mi>
      </mstyle>
      <mrow/>
    </mrow>
    <annotation encoding="StarMath 5.0"> size 12{t} {}</annotation>
  </semantics>
</math>
</file>

<file path=Object 20/content.xml><?xml version="1.0" encoding="utf-8"?>
<math xmlns="http://www.w3.org/1998/Math/MathML" display="block">
  <semantics>
    <mrow>
      <mstyle mathsize="12pt">
        <mi>t</mi>
      </mstyle>
      <mrow/>
    </mrow>
    <annotation encoding="StarMath 5.0"> size 12{t} {}</annotation>
  </semantics>
</math>
</file>

<file path=Object 21/content.xml><?xml version="1.0" encoding="utf-8"?>
<math xmlns="http://www.w3.org/1998/Math/MathML" display="block">
  <semantics>
    <mrow>
      <mstyle mathsize="12pt">
        <msub>
          <mi>T</mi>
          <mstyle mathsize="8pt">
            <mn>0</mn>
          </mstyle>
        </msub>
      </mstyle>
      <mrow/>
    </mrow>
    <annotation encoding="StarMath 5.0"> size 12{T rSub { size 8{0} } } {}</annotation>
  </semantics>
</math>
</file>

<file path=Object 22/content.xml><?xml version="1.0" encoding="utf-8"?>
<math xmlns="http://www.w3.org/1998/Math/MathML" display="block">
  <semantics>
    <mrow>
      <mstyle mathsize="12pt">
        <mi>t</mi>
      </mstyle>
      <mrow/>
    </mrow>
    <annotation encoding="StarMath 5.0"> size 12{t} {}</annotation>
  </semantics>
</math>
</file>

<file path=Object 23/content.xml><?xml version="1.0" encoding="utf-8"?>
<math xmlns="http://www.w3.org/1998/Math/MathML" display="block">
  <semantics>
    <mrow>
      <mstyle mathsize="12pt">
        <msup>
          <mi>R</mi>
          <mstyle mathsize="8pt">
            <mn>2</mn>
          </mstyle>
        </msup>
      </mstyle>
      <mrow/>
    </mrow>
    <annotation encoding="StarMath 5.0"> size 12{R rSup { size 8{2} } } {}</annotation>
  </semantics>
</math>
</file>

<file path=Object 24/content.xml><?xml version="1.0" encoding="utf-8"?>
<math xmlns="http://www.w3.org/1998/Math/MathML" display="block">
  <semantics>
    <mrow>
      <mstyle mathsize="12pt">
        <mrow>
          <msup>
            <mi>R</mi>
            <mstyle mathsize="8pt">
              <mn>2</mn>
            </mstyle>
          </msup>
          <mo stretchy="false">=</mo>
          <mfrac>
            <msup>
              <mrow>
                <mo fence="true" stretchy="true">(</mo>
                <mrow>
                  <mrow>
                    <mrow>
                      <mo stretchy="false">∑</mo>
                      <mrow>
                        <mo stretchy="false">(</mo>
                        <mrow>
                          <mi>t</mi>
                          <mo stretchy="false">−</mo>
                          <mover accent="true">
                            <mi>t</mi>
                            <mo>¯</mo>
                          </mover>
                        </mrow>
                      </mrow>
                    </mrow>
                    <mo stretchy="false">)</mo>
                    <mo stretchy="false">(</mo>
                    <mrow>
                      <mstyle mathvariant="italic">
                        <msub>
                          <mtext>dV</mtext>
                          <mstyle mathsize="8pt">
                            <mstyle mathvariant="italic">
                              <mtext>TC</mtext>
                            </mstyle>
                          </mstyle>
                        </msub>
                      </mstyle>
                      <mo stretchy="false">−</mo>
                      <mover accent="true">
                        <mstyle mathvariant="italic">
                          <msub>
                            <mtext>dV</mtext>
                            <mstyle mathsize="8pt">
                              <mstyle mathvariant="italic">
                                <mtext>TC</mtext>
                              </mstyle>
                            </mstyle>
                          </msub>
                        </mstyle>
                        <mo>¯</mo>
                      </mover>
                    </mrow>
                    <mo stretchy="false">)</mo>
                  </mrow>
                </mrow>
                <mo fence="true" stretchy="true">)</mo>
              </mrow>
              <mstyle mathsize="8pt">
                <mn>2</mn>
              </mstyle>
            </msup>
            <mrow>
              <mo stretchy="false">∑</mo>
              <mrow>
                <mo stretchy="false">(</mo>
                <mrow>
                  <mi>t</mi>
                  <mo stretchy="false">−</mo>
                  <mover accent="true">
                    <mi>t</mi>
                    <mo>¯</mo>
                  </mover>
                </mrow>
                <msup>
                  <mo stretchy="false">)</mo>
                  <mstyle mathsize="8pt">
                    <mn>2</mn>
                  </mstyle>
                </msup>
                <mrow>
                  <mo stretchy="false">∑</mo>
                  <mrow>
                    <mo stretchy="false">(</mo>
                    <mrow>
                      <mstyle mathvariant="italic">
                        <msub>
                          <mtext>dV</mtext>
                          <mstyle mathsize="8pt">
                            <mstyle mathvariant="italic">
                              <mtext>TC</mtext>
                            </mstyle>
                          </mstyle>
                        </msub>
                      </mstyle>
                      <mo stretchy="false">−</mo>
                      <mover accent="true">
                        <mstyle mathvariant="italic">
                          <msub>
                            <mtext>dV</mtext>
                            <mstyle mathsize="8pt">
                              <mstyle mathvariant="italic">
                                <mtext>TC</mtext>
                              </mstyle>
                            </mstyle>
                          </msub>
                        </mstyle>
                        <mo>¯</mo>
                      </mover>
                    </mrow>
                    <msup>
                      <mo stretchy="false">)</mo>
                      <mstyle mathsize="8pt">
                        <mn>2</mn>
                      </mstyle>
                    </msup>
                  </mrow>
                </mrow>
              </mrow>
            </mrow>
          </mfrac>
        </mrow>
      </mstyle>
      <mrow/>
    </mrow>
    <annotation encoding="StarMath 5.0"> size 12{R rSup { size 8{2} } = {  { left ( Sum { \( t -  {overline  {t}} }  \)  \(  ital "dV" rSub { size 8{ ital "TC"} }  -  {overline  { ital "dV" rSub { size 8{ ital "TC"} } }}  \)  right ) rSup { size 8{2} } }  over  { Sum { \( t -  {overline  {t}}  \)  rSup { size 8{2} }  Sum { \(  ital "dV" rSub { size 8{ ital "TC"} }  -  {overline  { ital "dV" rSub { size 8{ ital "TC"} } }}  \)  rSup { size 8{2} } } } } } } {}</annotation>
  </semantics>
</math>
</file>

<file path=Object 25/content.xml><?xml version="1.0" encoding="utf-8"?>
<math xmlns="http://www.w3.org/1998/Math/MathML" display="block">
  <semantics>
    <mrow>
      <mstyle mathsize="12pt">
        <mover accent="true">
          <mi>t</mi>
          <mo>¯</mo>
        </mover>
      </mstyle>
      <mrow/>
    </mrow>
    <annotation encoding="StarMath 5.0"> size 12{ {overline  {t}} } {}</annotation>
  </semantics>
</math>
</file>

<file path=Object 26/content.xml><?xml version="1.0" encoding="utf-8"?>
<math xmlns="http://www.w3.org/1998/Math/MathML" display="block">
  <semantics>
    <mrow>
      <mstyle mathsize="12pt">
        <mover accent="true">
          <mstyle mathvariant="italic">
            <msub>
              <mtext>dV</mtext>
              <mstyle mathsize="8pt">
                <mstyle mathvariant="italic">
                  <mtext>TC</mtext>
                </mstyle>
              </mstyle>
            </msub>
          </mstyle>
          <mo>¯</mo>
        </mover>
      </mstyle>
      <mrow/>
    </mrow>
    <annotation encoding="StarMath 5.0"> size 12{ {overline  { ital "dV" rSub { size 8{ ital "TC"} } }} } {}</annotation>
  </semantics>
</math>
</file>

<file path=Object 27/content.xml><?xml version="1.0" encoding="utf-8"?>
<math xmlns="http://www.w3.org/1998/Math/MathML" display="block">
  <semantics>
    <mrow>
      <mstyle mathsize="12pt">
        <mi>t</mi>
      </mstyle>
      <mrow/>
    </mrow>
    <annotation encoding="StarMath 5.0"> size 12{t} {}</annotation>
  </semantics>
</math>
</file>

<file path=Object 28/content.xml><?xml version="1.0" encoding="utf-8"?>
<math xmlns="http://www.w3.org/1998/Math/MathML" display="block">
  <semantics>
    <mrow>
      <mstyle mathsize="12pt">
        <mstyle mathvariant="italic">
          <msub>
            <mtext>dV</mtext>
            <mstyle mathsize="8pt">
              <mstyle mathvariant="italic">
                <mtext>TC</mtext>
              </mstyle>
            </mstyle>
          </msub>
        </mstyle>
      </mstyle>
      <mrow/>
    </mrow>
    <annotation encoding="StarMath 5.0"> size 12{ ital "dV" rSub { size 8{ ital "TC"} } } {}</annotation>
  </semantics>
</math>
</file>

<file path=Object 3/content.xml><?xml version="1.0" encoding="utf-8"?>
<math xmlns="http://www.w3.org/1998/Math/MathML" display="block">
  <semantics>
    <mrow>
      <mstyle mathsize="12pt">
        <mstyle mathvariant="italic">
          <msub>
            <mtext>dV</mtext>
            <mstyle mathsize="8pt">
              <mi>T</mi>
            </mstyle>
          </msub>
        </mstyle>
      </mstyle>
      <mrow/>
    </mrow>
    <annotation encoding="StarMath 5.0"> size 12{ ital "dV" rSub { size 8{T} } } {}</annotation>
  </semantics>
</math>
</file>

<file path=Object 4/content.xml><?xml version="1.0" encoding="utf-8"?>
<math xmlns="http://www.w3.org/1998/Math/MathML" display="block">
  <semantics>
    <mrow>
      <mstyle mathsize="12pt">
        <mrow>
          <mstyle mathvariant="italic">
            <msub>
              <mtext>dV</mtext>
              <mstyle mathsize="8pt">
                <mi>T</mi>
              </mstyle>
            </msub>
          </mstyle>
          <mo stretchy="false">=</mo>
          <mrow>
            <mstyle mathvariant="italic">
              <mtext>dT</mtext>
            </mstyle>
            <mo stretchy="false">×</mo>
            <mi>β</mi>
            <mo stretchy="false">×</mo>
            <mstyle mathvariant="italic">
              <mtext>dV</mtext>
            </mstyle>
          </mrow>
        </mrow>
      </mstyle>
      <mrow/>
    </mrow>
    <annotation encoding="StarMath 5.0"> size 12{ ital "dV" rSub { size 8{T} } = ital "dT" times β times  ital "dV"} {}</annotation>
  </semantics>
</math>
</file>

<file path=Object 5/content.xml><?xml version="1.0" encoding="utf-8"?>
<math xmlns="http://www.w3.org/1998/Math/MathML" display="block">
  <semantics>
    <mrow>
      <mstyle mathsize="12pt">
        <mi>β</mi>
      </mstyle>
      <mrow/>
    </mrow>
    <annotation encoding="StarMath 5.0"> size 12{β} {}</annotation>
  </semantics>
</math>
</file>

<file path=Object 6/content.xml><?xml version="1.0" encoding="utf-8"?>
<math xmlns="http://www.w3.org/1998/Math/MathML" display="block">
  <semantics>
    <mrow>
      <mstyle mathsize="12pt">
        <mstyle mathvariant="italic">
          <mtext>dV</mtext>
        </mstyle>
      </mstyle>
      <mrow/>
    </mrow>
    <annotation encoding="StarMath 5.0"> size 12{ ital "dV"} {}</annotation>
  </semantics>
</math>
</file>

<file path=Object 7/content.xml><?xml version="1.0" encoding="utf-8"?>
<math xmlns="http://www.w3.org/1998/Math/MathML" display="block">
  <semantics>
    <mrow>
      <mstyle mathsize="12pt">
        <mstyle mathvariant="italic">
          <mtext>dT</mtext>
        </mstyle>
      </mstyle>
      <mrow/>
    </mrow>
    <annotation encoding="StarMath 5.0"> size 12{ ital "dT"} {}</annotation>
  </semantics>
</math>
</file>

<file path=Object 8/content.xml><?xml version="1.0" encoding="utf-8"?>
<math xmlns="http://www.w3.org/1998/Math/MathML" display="block">
  <semantics>
    <mrow>
      <mstyle mathsize="12pt">
        <mstyle mathvariant="italic">
          <mtext>dV</mtext>
        </mstyle>
      </mstyle>
      <mrow/>
    </mrow>
    <annotation encoding="StarMath 5.0"> size 12{ ital "dV"} {}</annotation>
  </semantics>
</math>
</file>

<file path=Object 9/content.xml><?xml version="1.0" encoding="utf-8"?>
<math xmlns="http://www.w3.org/1998/Math/MathML" display="block">
  <semantics>
    <mrow>
      <mstyle mathsize="12pt">
        <mi>t</mi>
      </mstyle>
      <mrow/>
    </mrow>
    <annotation encoding="StarMath 5.0"> size 12{t} {}</annotation>
  </semantics>
</math>
</file>