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4.827cm" fo:margin-left="1.27cm" table:align="left"/>
    </style:style>
    <style:style style:name="表格1.A" style:family="table-column">
      <style:table-column-properties style:column-width="1.845cm"/>
    </style:style>
    <style:style style:name="表格1.B" style:family="table-column">
      <style:table-column-properties style:column-width="1.819cm"/>
    </style:style>
    <style:style style:name="表格1.C" style:family="table-column">
      <style:table-column-properties style:column-width="1.859cm"/>
    </style:style>
    <style:style style:name="表格1.D" style:family="table-column">
      <style:table-column-properties style:column-width="1.861cm"/>
    </style:style>
    <style:style style:name="表格1.A1" style:family="table-cell">
      <style:table-cell-properties style:vertical-align="middle" fo:padding-left="0.049cm" fo:padding-right="0.049cm" fo:padding-top="0cm" fo:padding-bottom="0cm" fo:border="0.5pt solid #000000"/>
    </style:style>
    <style:style style:name="P1" style:family="paragraph" style:parent-style-name="日期">
      <style:paragraph-properties fo:margin-top="0.212cm" fo:margin-bottom="0cm" loext:contextual-spacing="false" style:snap-to-layout-grid="false"/>
      <style:text-properties fo:font-size="11pt" style:font-name-asian="標楷體" style:font-size-asian="11pt" style:font-size-complex="11pt"/>
    </style:style>
    <style:style style:name="P2" style:family="paragraph" style:parent-style-name="Text_20_body">
      <style:paragraph-properties fo:margin-left="1.058cm" fo:margin-right="0cm" fo:text-align="end" style:justify-single-word="false" fo:text-indent="-1.058cm" style:auto-text-indent="false" style:snap-to-layout-grid="false">
        <style:tab-stops/>
      </style:paragraph-properties>
    </style:style>
    <style:style style:name="P3" style:family="paragraph" style:parent-style-name="HTML_20_預設格式">
      <style:paragraph-properties fo:text-align="end" style:justify-single-word="false" style:snap-to-layout-grid="false"/>
    </style:style>
    <style:style style:name="P4" style:family="paragraph" style:parent-style-name="HTML_20_預設格式">
      <style:paragraph-properties fo:text-align="center" style:justify-single-word="false" style:snap-to-layout-grid="false"/>
      <style:text-properties style:font-name="Times New Roman" fo:font-size="14pt" style:font-name-asian="標楷體" style:font-size-asian="14pt" style:font-name-complex="Times New Roman"/>
    </style:style>
    <style:style style:name="P5" style:family="paragraph" style:parent-style-name="Text_20_body">
      <style:paragraph-properties fo:margin-left="1.27cm" fo:margin-right="0cm" fo:text-align="justify" style:justify-single-word="false" fo:text-indent="0.953cm" style:auto-text-indent="false" style:snap-to-layout-grid="false">
        <style:tab-stops>
          <style:tab-stop style:position="0.346cm"/>
          <style:tab-stop style:position="1.961cm"/>
          <style:tab-stop style:position="3.577cm"/>
          <style:tab-stop style:position="5.193cm"/>
          <style:tab-stop style:position="6.809cm"/>
          <style:tab-stop style:position="8.424cm"/>
          <style:tab-stop style:position="10.04cm"/>
          <style:tab-stop style:position="11.656cm"/>
          <style:tab-stop style:position="13.272cm"/>
          <style:tab-stop style:position="14.887cm"/>
          <style:tab-stop style:position="16.503cm"/>
          <style:tab-stop style:position="18.119cm"/>
          <style:tab-stop style:position="19.734cm"/>
          <style:tab-stop style:position="21.35cm"/>
          <style:tab-stop style:position="22.966cm"/>
          <style:tab-stop style:position="24.582cm"/>
        </style:tab-stops>
      </style:paragraph-properties>
      <style:text-properties style:font-name="Times New Roman" fo:font-size="14pt" style:font-name-asian="標楷體" style:font-size-asian="14pt"/>
    </style:style>
    <style:style style:name="P6" style:family="paragraph" style:parent-style-name="Text_20_body">
      <style:paragraph-properties fo:margin-left="0.953cm" fo:margin-right="0cm" fo:text-align="justify" style:justify-single-word="false" fo:text-indent="0.949cm" style:auto-text-indent="false" style:snap-to-layout-grid="false">
        <style:tab-stops>
          <style:tab-stop style:position="0.663cm"/>
          <style:tab-stop style:position="2.279cm"/>
          <style:tab-stop style:position="3.895cm"/>
          <style:tab-stop style:position="5.51cm"/>
          <style:tab-stop style:position="7.126cm"/>
          <style:tab-stop style:position="8.742cm"/>
          <style:tab-stop style:position="10.358cm"/>
          <style:tab-stop style:position="11.973cm"/>
          <style:tab-stop style:position="13.589cm"/>
          <style:tab-stop style:position="15.205cm"/>
          <style:tab-stop style:position="16.82cm"/>
          <style:tab-stop style:position="18.436cm"/>
          <style:tab-stop style:position="20.052cm"/>
          <style:tab-stop style:position="21.668cm"/>
          <style:tab-stop style:position="23.283cm"/>
          <style:tab-stop style:position="24.899cm"/>
        </style:tab-stops>
      </style:paragraph-properties>
      <style:text-properties style:font-name="Times New Roman" fo:font-size="14pt" style:font-name-asian="標楷體" style:font-size-asian="14pt"/>
    </style:style>
    <style:style style:name="P7" style:family="paragraph" style:parent-style-name="Text_20_body">
      <style:paragraph-properties fo:margin-left="1.588cm" fo:margin-right="0cm" fo:text-align="justify" style:justify-single-word="false" fo:text-indent="-0.953cm" style:auto-text-indent="false" style:snap-to-layout-grid="false">
        <style:tab-stops>
          <style:tab-stop style:position="0.028cm"/>
          <style:tab-stop style:position="1.644cm"/>
          <style:tab-stop style:position="3.26cm"/>
          <style:tab-stop style:position="4.875cm"/>
          <style:tab-stop style:position="6.491cm"/>
          <style:tab-stop style:position="8.107cm"/>
          <style:tab-stop style:position="9.723cm"/>
          <style:tab-stop style:position="11.338cm"/>
          <style:tab-stop style:position="12.954cm"/>
          <style:tab-stop style:position="14.57cm"/>
          <style:tab-stop style:position="16.185cm"/>
          <style:tab-stop style:position="17.801cm"/>
          <style:tab-stop style:position="19.417cm"/>
          <style:tab-stop style:position="21.033cm"/>
          <style:tab-stop style:position="22.648cm"/>
          <style:tab-stop style:position="24.264cm"/>
        </style:tab-stops>
      </style:paragraph-properties>
    </style:style>
    <style:style style:name="P8" style:family="paragraph" style:parent-style-name="Text_20_body">
      <style:paragraph-properties fo:margin-left="1.588cm" fo:margin-right="0cm" fo:text-align="justify" style:justify-single-word="false" fo:text-indent="-0.953cm" style:auto-text-indent="false" style:snap-to-layout-grid="false">
        <style:tab-stops>
          <style:tab-stop style:position="17.801cm"/>
          <style:tab-stop style:position="19.417cm"/>
          <style:tab-stop style:position="21.033cm"/>
          <style:tab-stop style:position="22.648cm"/>
          <style:tab-stop style:position="24.264cm"/>
        </style:tab-stops>
      </style:paragraph-properties>
      <style:text-properties style:font-name="Times New Roman" fo:font-size="14pt" style:font-name-asian="標楷體" style:font-size-asian="14pt"/>
    </style:style>
    <style:style style:name="P9" style:family="paragraph" style:parent-style-name="Text_20_body">
      <style:paragraph-properties fo:margin-left="1.746cm" fo:margin-right="0cm" fo:text-align="justify" style:justify-single-word="false" fo:text-indent="-1.111cm" style:auto-text-indent="false" style:snap-to-layout-grid="false">
        <style:tab-stops>
          <style:tab-stop style:position="-0.131cm"/>
          <style:tab-stop style:position="1.485cm"/>
          <style:tab-stop style:position="3.101cm"/>
          <style:tab-stop style:position="4.717cm"/>
          <style:tab-stop style:position="6.332cm"/>
          <style:tab-stop style:position="7.948cm"/>
          <style:tab-stop style:position="9.564cm"/>
          <style:tab-stop style:position="11.18cm"/>
          <style:tab-stop style:position="12.795cm"/>
          <style:tab-stop style:position="14.411cm"/>
          <style:tab-stop style:position="16.027cm"/>
          <style:tab-stop style:position="17.642cm"/>
          <style:tab-stop style:position="19.258cm"/>
          <style:tab-stop style:position="20.874cm"/>
          <style:tab-stop style:position="22.49cm"/>
          <style:tab-stop style:position="24.105cm"/>
        </style:tab-stops>
      </style:paragraph-properties>
      <style:text-properties style:font-name="Times New Roman" fo:font-size="14pt" style:font-name-asian="標楷體" style:font-size-asian="14pt"/>
    </style:style>
    <style:style style:name="P10" style:family="paragraph" style:parent-style-name="Definition_20_List">
      <style:paragraph-properties fo:margin-left="2cm" fo:margin-right="0cm" fo:text-align="justify" style:justify-single-word="false" fo:text-indent="-1.365cm" style:auto-text-indent="false" style:snap-to-layout-grid="false">
        <style:tab-stops/>
      </style:paragraph-properties>
    </style:style>
    <style:style style:name="P11" style:family="paragraph" style:parent-style-name="Text_20_body">
      <style:paragraph-properties fo:margin-left="2.223cm" fo:margin-right="0cm" fo:text-align="justify" style:justify-single-word="false" fo:text-indent="-1.588cm" style:auto-text-indent="false" style:snap-to-layout-grid="false">
        <style:tab-stops/>
      </style:paragraph-properties>
    </style:style>
    <style:style style:name="P12" style:family="paragraph" style:parent-style-name="Text_20_body">
      <style:paragraph-properties fo:margin-left="2.223cm" fo:margin-right="0cm" fo:text-align="justify" style:justify-single-word="false" fo:text-indent="-1.588cm" style:auto-text-indent="false" style:snap-to-layout-grid="false">
        <style:tab-stops/>
      </style:paragraph-properties>
      <style:text-properties style:font-name="Times New Roman" fo:font-size="14pt" style:font-name-asian="標楷體" style:font-size-asian="14pt"/>
    </style:style>
    <style:style style:name="P13" style:family="paragraph" style:parent-style-name="Text_20_body">
      <style:paragraph-properties fo:margin-left="2.223cm" fo:margin-right="0cm" fo:text-align="justify" style:justify-single-word="false" fo:text-indent="-1.588cm" style:auto-text-indent="false" style:snap-to-layout-grid="false">
        <style:tab-stops>
          <style:tab-stop style:position="-0.607cm"/>
          <style:tab-stop style:position="1.009cm"/>
          <style:tab-stop style:position="2.625cm"/>
          <style:tab-stop style:position="4.24cm"/>
          <style:tab-stop style:position="5.856cm"/>
          <style:tab-stop style:position="7.472cm"/>
          <style:tab-stop style:position="9.088cm"/>
          <style:tab-stop style:position="10.703cm"/>
          <style:tab-stop style:position="12.319cm"/>
          <style:tab-stop style:position="13.935cm"/>
          <style:tab-stop style:position="15.55cm"/>
          <style:tab-stop style:position="17.166cm"/>
          <style:tab-stop style:position="18.782cm"/>
          <style:tab-stop style:position="20.398cm"/>
          <style:tab-stop style:position="22.013cm"/>
          <style:tab-stop style:position="23.629cm"/>
        </style:tab-stops>
      </style:paragraph-properties>
      <style:text-properties style:font-name="Times New Roman" fo:font-size="14pt" style:font-name-asian="標楷體" style:font-size-asian="14pt"/>
    </style:style>
    <style:style style:name="P14" style:family="paragraph" style:parent-style-name="Text_20_body">
      <style:paragraph-properties fo:margin-left="0.63cm" fo:margin-right="0cm" fo:text-align="justify" style:justify-single-word="false" fo:text-indent="0cm" style:auto-text-indent="false" style:snap-to-layout-grid="false">
        <style:tab-stops/>
      </style:paragraph-properties>
    </style:style>
    <style:style style:name="P15" style:family="paragraph" style:parent-style-name="Text_20_body">
      <style:paragraph-properties fo:margin-left="0.63cm" fo:margin-right="0cm" fo:text-align="justify" style:justify-single-word="false" fo:text-indent="0cm" style:auto-text-indent="false" style:snap-to-layout-grid="false">
        <style:tab-stops/>
      </style:paragraph-properties>
      <style:text-properties style:font-name="Times New Roman" fo:font-size="14pt" style:font-name-asian="標楷體" style:font-size-asian="14pt"/>
    </style:style>
    <style:style style:name="P16" style:family="paragraph" style:parent-style-name="Text_20_body">
      <style:paragraph-properties fo:margin-left="0.63cm" fo:margin-right="0cm" fo:text-indent="0cm" style:auto-text-indent="false" style:snap-to-layout-grid="false">
        <style:tab-stops/>
      </style:paragraph-properties>
      <style:text-properties style:font-name="Times New Roman" fo:font-size="14pt" style:font-name-asian="標楷體" style:font-size-asian="14pt"/>
    </style:style>
    <style:style style:name="P17" style:family="paragraph" style:parent-style-name="Text_20_body">
      <style:paragraph-properties fo:margin-left="2.538cm" fo:margin-right="0cm" fo:text-align="justify" style:justify-single-word="false" fo:text-indent="-0.637cm" style:auto-text-indent="false" style:snap-to-layout-grid="false">
        <style:tab-stops>
          <style:tab-stop style:position="-0.923cm"/>
          <style:tab-stop style:position="0.693cm"/>
          <style:tab-stop style:position="2.309cm"/>
          <style:tab-stop style:position="3.925cm"/>
          <style:tab-stop style:position="5.54cm"/>
          <style:tab-stop style:position="7.156cm"/>
          <style:tab-stop style:position="8.772cm"/>
          <style:tab-stop style:position="10.388cm"/>
          <style:tab-stop style:position="12.003cm"/>
          <style:tab-stop style:position="13.619cm"/>
          <style:tab-stop style:position="15.235cm"/>
          <style:tab-stop style:position="16.85cm"/>
          <style:tab-stop style:position="18.466cm"/>
          <style:tab-stop style:position="20.082cm"/>
          <style:tab-stop style:position="21.698cm"/>
          <style:tab-stop style:position="23.313cm"/>
        </style:tab-stops>
      </style:paragraph-properties>
    </style:style>
    <style:style style:name="P18" style:family="paragraph" style:parent-style-name="Text_20_body">
      <style:paragraph-properties fo:margin-left="2.536cm" fo:margin-right="0cm" fo:text-align="justify" style:justify-single-word="false" fo:text-indent="-0.635cm" style:auto-text-indent="false" style:snap-to-layout-grid="false">
        <style:tab-stops>
          <style:tab-stop style:position="-0.921cm"/>
          <style:tab-stop style:position="0.695cm"/>
          <style:tab-stop style:position="2.311cm"/>
          <style:tab-stop style:position="3.926cm"/>
          <style:tab-stop style:position="5.542cm"/>
          <style:tab-stop style:position="7.158cm"/>
          <style:tab-stop style:position="8.774cm"/>
          <style:tab-stop style:position="10.389cm"/>
          <style:tab-stop style:position="12.005cm"/>
          <style:tab-stop style:position="13.621cm"/>
          <style:tab-stop style:position="15.236cm"/>
          <style:tab-stop style:position="16.852cm"/>
          <style:tab-stop style:position="18.468cm"/>
          <style:tab-stop style:position="20.084cm"/>
          <style:tab-stop style:position="21.699cm"/>
          <style:tab-stop style:position="23.315cm"/>
        </style:tab-stops>
      </style:paragraph-properties>
    </style:style>
    <style:style style:name="P19" style:family="paragraph" style:parent-style-name="Text_20_body">
      <style:paragraph-properties fo:margin-left="2.54cm" fo:margin-right="0cm" fo:text-align="justify" style:justify-single-word="false" fo:text-indent="-0.635cm" style:auto-text-indent="false" style:snap-to-layout-grid="false">
        <style:tab-stops>
          <style:tab-stop style:position="-0.924cm"/>
          <style:tab-stop style:position="0.691cm"/>
          <style:tab-stop style:position="2.307cm"/>
          <style:tab-stop style:position="3.923cm"/>
          <style:tab-stop style:position="5.539cm"/>
          <style:tab-stop style:position="7.154cm"/>
          <style:tab-stop style:position="8.77cm"/>
          <style:tab-stop style:position="10.386cm"/>
          <style:tab-stop style:position="12.002cm"/>
          <style:tab-stop style:position="13.617cm"/>
          <style:tab-stop style:position="15.233cm"/>
          <style:tab-stop style:position="16.849cm"/>
          <style:tab-stop style:position="18.464cm"/>
          <style:tab-stop style:position="20.08cm"/>
          <style:tab-stop style:position="21.696cm"/>
          <style:tab-stop style:position="23.312cm"/>
        </style:tab-stops>
      </style:paragraph-properties>
    </style:style>
    <style:style style:name="P20" style:family="paragraph" style:parent-style-name="Text_20_body">
      <style:paragraph-properties fo:margin-left="2.54cm" fo:margin-right="0cm" fo:text-align="justify" style:justify-single-word="false" fo:text-indent="-0.635cm" style:auto-text-indent="false" style:snap-to-layout-grid="false">
        <style:tab-stops>
          <style:tab-stop style:position="16.849cm"/>
          <style:tab-stop style:position="18.464cm"/>
          <style:tab-stop style:position="20.08cm"/>
          <style:tab-stop style:position="21.696cm"/>
          <style:tab-stop style:position="23.312cm"/>
        </style:tab-stops>
      </style:paragraph-properties>
    </style:style>
    <style:style style:name="P21" style:family="paragraph" style:parent-style-name="Text_20_body">
      <style:paragraph-properties fo:margin-left="2.54cm" fo:margin-right="0cm" fo:text-align="justify" style:justify-single-word="false" fo:text-indent="-0.635cm" style:auto-text-indent="false" style:snap-to-layout-grid="false">
        <style:tab-stops>
          <style:tab-stop style:position="-0.924cm"/>
          <style:tab-stop style:position="0.691cm"/>
          <style:tab-stop style:position="2.307cm"/>
          <style:tab-stop style:position="3.923cm"/>
          <style:tab-stop style:position="5.539cm"/>
          <style:tab-stop style:position="7.154cm"/>
          <style:tab-stop style:position="8.77cm"/>
          <style:tab-stop style:position="10.386cm"/>
          <style:tab-stop style:position="12.002cm"/>
          <style:tab-stop style:position="13.617cm"/>
          <style:tab-stop style:position="15.233cm"/>
          <style:tab-stop style:position="16.849cm"/>
          <style:tab-stop style:position="18.464cm"/>
          <style:tab-stop style:position="20.08cm"/>
          <style:tab-stop style:position="21.696cm"/>
          <style:tab-stop style:position="23.312cm"/>
        </style:tab-stops>
      </style:paragraph-properties>
      <style:text-properties style:font-name="Times New Roman" fo:font-size="14pt" style:font-name-asian="標楷體" style:font-size-asian="14pt"/>
    </style:style>
    <style:style style:name="P22" style:family="paragraph" style:parent-style-name="Text_20_body">
      <style:paragraph-properties fo:margin-left="2.858cm" fo:margin-right="0cm" fo:text-align="justify" style:justify-single-word="false" fo:text-indent="-2.223cm" style:auto-text-indent="false" style:snap-to-layout-grid="false">
        <style:tab-stops>
          <style:tab-stop style:position="-1.242cm"/>
          <style:tab-stop style:position="0.374cm"/>
          <style:tab-stop style:position="1.99cm"/>
          <style:tab-stop style:position="3.605cm"/>
          <style:tab-stop style:position="5.221cm"/>
          <style:tab-stop style:position="6.837cm"/>
          <style:tab-stop style:position="8.453cm"/>
          <style:tab-stop style:position="10.068cm"/>
          <style:tab-stop style:position="11.684cm"/>
          <style:tab-stop style:position="13.3cm"/>
          <style:tab-stop style:position="14.915cm"/>
          <style:tab-stop style:position="16.531cm"/>
          <style:tab-stop style:position="18.147cm"/>
          <style:tab-stop style:position="19.763cm"/>
          <style:tab-stop style:position="21.378cm"/>
          <style:tab-stop style:position="22.994cm"/>
        </style:tab-stops>
      </style:paragraph-properties>
    </style:style>
    <style:style style:name="P23" style:family="paragraph" style:parent-style-name="Text_20_body">
      <style:paragraph-properties fo:margin-left="2.54cm" fo:margin-right="0cm" fo:text-align="justify" style:justify-single-word="false" fo:text-indent="-1.588cm" style:auto-text-indent="false" style:snap-to-layout-grid="false">
        <style:tab-stops>
          <style:tab-stop style:position="16.849cm"/>
          <style:tab-stop style:position="18.464cm"/>
          <style:tab-stop style:position="20.08cm"/>
          <style:tab-stop style:position="21.696cm"/>
          <style:tab-stop style:position="23.312cm"/>
        </style:tab-stops>
      </style:paragraph-properties>
      <style:text-properties style:font-name="Times New Roman" fo:font-size="14pt" style:font-name-asian="標楷體" style:font-size-asian="14pt"/>
    </style:style>
    <style:style style:name="P24" style:family="paragraph" style:parent-style-name="Text_20_body">
      <style:paragraph-properties fo:margin-left="2.54cm" fo:margin-right="0cm" fo:text-align="justify" style:justify-single-word="false" fo:text-indent="-1.588cm" style:auto-text-indent="false" style:snap-to-layout-grid="false">
        <style:tab-stops/>
      </style:paragraph-properties>
    </style:style>
    <style:style style:name="P25" style:family="paragraph" style:parent-style-name="Text_20_body">
      <style:paragraph-properties fo:margin-left="2.221cm" fo:margin-right="0cm" fo:text-align="justify" style:justify-single-word="false" fo:text-indent="-1.586cm" style:auto-text-indent="false" style:snap-to-layout-grid="false">
        <style:tab-stops>
          <style:tab-stop style:position="17.168cm"/>
          <style:tab-stop style:position="18.784cm"/>
          <style:tab-stop style:position="20.399cm"/>
          <style:tab-stop style:position="22.015cm"/>
          <style:tab-stop style:position="23.631cm"/>
        </style:tab-stops>
      </style:paragraph-properties>
      <style:text-properties style:font-name="Times New Roman" fo:font-size="14pt" style:font-name-asian="標楷體" style:font-size-asian="14pt"/>
    </style:style>
    <style:style style:name="P26" style:family="paragraph" style:parent-style-name="Text_20_body">
      <style:paragraph-properties fo:margin-left="2.221cm" fo:margin-right="0cm" fo:text-align="justify" style:justify-single-word="false" fo:text-indent="-1.586cm" style:auto-text-indent="false" style:snap-to-layout-grid="false">
        <style:tab-stops/>
      </style:paragraph-properties>
      <style:text-properties style:font-name="Times New Roman" fo:font-size="14pt" style:font-name-asian="標楷體" style:font-size-asian="14pt"/>
    </style:style>
    <style:style style:name="P27" style:family="paragraph" style:parent-style-name="Text_20_body">
      <style:paragraph-properties fo:margin-left="2.226cm" fo:margin-right="0cm" fo:text-align="justify" style:justify-single-word="false" fo:text-indent="-1.591cm" style:auto-text-indent="false" style:snap-to-layout-grid="false">
        <style:tab-stops/>
      </style:paragraph-properties>
      <style:text-properties style:font-name="Times New Roman" fo:font-size="14pt" style:font-name-asian="標楷體" style:font-size-asian="14pt"/>
    </style:style>
    <style:style style:name="P28" style:family="paragraph" style:parent-style-name="Text_20_body">
      <style:paragraph-properties fo:margin-left="1.905cm" fo:margin-right="0cm" fo:text-align="justify" style:justify-single-word="false" fo:text-indent="-1.274cm" style:auto-text-indent="false" style:snap-to-layout-grid="false">
        <style:tab-stops/>
      </style:paragraph-properties>
      <style:text-properties style:font-name="Times New Roman" fo:font-size="14pt" style:font-name-asian="標楷體" style:font-size-asian="14pt"/>
    </style:style>
    <style:style style:name="P29" style:family="paragraph" style:parent-style-name="Text_20_body">
      <style:paragraph-properties fo:margin-left="1.905cm" fo:margin-right="0cm" fo:text-align="justify" style:justify-single-word="false" fo:text-indent="-1.27cm" style:auto-text-indent="false" style:snap-to-layout-grid="false">
        <style:tab-stops/>
      </style:paragraph-properties>
      <style:text-properties style:font-name="Times New Roman" fo:font-size="14pt" style:font-name-asian="標楷體" style:font-size-asian="14pt"/>
    </style:style>
    <style:style style:name="P30" style:family="paragraph" style:parent-style-name="Text_20_body">
      <style:paragraph-properties fo:margin-left="0cm" fo:margin-right="0cm" fo:text-align="justify" style:justify-single-word="false" fo:text-indent="3.808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style:font-name-asian="標楷體" style:font-size-asian="14pt"/>
    </style:style>
    <style:style style:name="P31" style:family="paragraph" style:parent-style-name="Text_20_body">
      <style:paragraph-properties fo:margin-left="0cm" fo:margin-right="0cm" fo:text-align="justify" style:justify-single-word="false" fo:text-indent="1.586cm" style:auto-text-indent="false" style:snap-to-layout-grid="false"/>
      <style:text-properties style:font-name="Times New Roman" fo:font-size="14pt" style:font-name-asian="標楷體" style:font-size-asian="14pt"/>
    </style:style>
    <style:style style:name="P32" style:family="paragraph" style:parent-style-name="Text_20_body">
      <style:paragraph-properties fo:margin-left="2.219cm" fo:margin-right="0cm" fo:text-indent="-0.949cm" style:auto-text-indent="false" style:snap-to-layout-grid="false">
        <style:tab-stops>
          <style:tab-stop style:position="-0.603cm"/>
          <style:tab-stop style:position="1.012cm"/>
          <style:tab-stop style:position="2.628cm"/>
          <style:tab-stop style:position="4.244cm"/>
          <style:tab-stop style:position="5.86cm"/>
          <style:tab-stop style:position="7.475cm"/>
          <style:tab-stop style:position="9.091cm"/>
          <style:tab-stop style:position="10.707cm"/>
          <style:tab-stop style:position="12.323cm"/>
          <style:tab-stop style:position="13.938cm"/>
          <style:tab-stop style:position="15.554cm"/>
          <style:tab-stop style:position="17.17cm"/>
          <style:tab-stop style:position="18.785cm"/>
          <style:tab-stop style:position="20.401cm"/>
          <style:tab-stop style:position="22.017cm"/>
          <style:tab-stop style:position="23.633cm"/>
        </style:tab-stops>
      </style:paragraph-properties>
    </style:style>
    <style:style style:name="P33" style:family="paragraph" style:parent-style-name="Text_20_body">
      <style:paragraph-properties fo:margin-left="2.223cm" fo:margin-right="0cm" fo:text-indent="-0.953cm" style:auto-text-indent="false" style:text-autospace="none" style:snap-to-layout-grid="false">
        <style:tab-stops>
          <style:tab-stop style:position="-0.607cm"/>
          <style:tab-stop style:position="1.009cm"/>
          <style:tab-stop style:position="2.625cm"/>
          <style:tab-stop style:position="4.24cm"/>
          <style:tab-stop style:position="5.856cm"/>
          <style:tab-stop style:position="7.472cm"/>
          <style:tab-stop style:position="9.088cm"/>
          <style:tab-stop style:position="10.703cm"/>
          <style:tab-stop style:position="12.319cm"/>
          <style:tab-stop style:position="13.935cm"/>
          <style:tab-stop style:position="15.55cm"/>
          <style:tab-stop style:position="17.166cm"/>
          <style:tab-stop style:position="18.782cm"/>
          <style:tab-stop style:position="20.398cm"/>
          <style:tab-stop style:position="22.013cm"/>
          <style:tab-stop style:position="23.629cm"/>
        </style:tab-stops>
      </style:paragraph-properties>
    </style:style>
    <style:style style:name="P34" style:family="paragraph" style:parent-style-name="Text_20_body">
      <style:paragraph-properties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style:font-name-asian="標楷體" style:font-size-asian="14pt"/>
    </style:style>
    <style:style style:name="P35" style:family="paragraph" style:parent-style-name="Text_20_body">
      <style:paragraph-properties fo:text-align="center" style:justify-single-word="false" style:snap-to-layout-grid="false"/>
      <style:text-properties style:font-name="Times New Roman" fo:font-size="14pt" style:font-name-asian="標楷體" style:font-size-asian="14pt"/>
    </style:style>
    <style:style style:name="P36" style:family="paragraph" style:parent-style-name="Text_20_body">
      <style:paragraph-properties fo:text-align="center" style:justify-single-word="false" style:snap-to-layout-grid="false">
        <style:tab-stops>
          <style:tab-stop style:position="0.847cm"/>
        </style:tab-stops>
      </style:paragraph-properties>
      <style:text-properties style:font-name="Times New Roman" fo:font-size="14pt" style:font-name-asian="標楷體" style:font-size-asian="14pt"/>
    </style:style>
    <style:style style:name="P37" style:family="paragraph" style:parent-style-name="Text_20_body">
      <style:paragraph-properties fo:margin-left="2.217cm" fo:margin-right="0cm" fo:text-align="justify" style:justify-single-word="false" fo:text-indent="-1.591cm" style:auto-text-indent="false" style:snap-to-layout-grid="false">
        <style:tab-stops>
          <style:tab-stop style:position="17.171cm"/>
          <style:tab-stop style:position="18.787cm"/>
          <style:tab-stop style:position="20.403cm"/>
          <style:tab-stop style:position="22.019cm"/>
          <style:tab-stop style:position="23.634cm"/>
        </style:tab-stops>
      </style:paragraph-properties>
      <style:text-properties style:font-name="Times New Roman" fo:font-size="14pt" style:font-name-asian="標楷體" style:font-size-asian="14pt"/>
    </style:style>
    <style:style style:name="P38" style:family="paragraph" style:parent-style-name="Text_20_body">
      <style:paragraph-properties fo:margin-left="2.078cm" fo:margin-right="0cm" fo:text-align="justify" style:justify-single-word="false" fo:text-indent="-1.443cm" style:auto-text-indent="false" style:snap-to-layout-grid="false">
        <style:tab-stops>
          <style:tab-stop style:position="17.311cm"/>
          <style:tab-stop style:position="18.927cm"/>
          <style:tab-stop style:position="20.542cm"/>
          <style:tab-stop style:position="22.158cm"/>
          <style:tab-stop style:position="23.774cm"/>
        </style:tab-stops>
      </style:paragraph-properties>
    </style:style>
    <style:style style:name="P39" style:family="paragraph" style:parent-style-name="Text_20_body">
      <style:paragraph-properties fo:margin-left="2.078cm" fo:margin-right="0cm" fo:text-align="justify" style:justify-single-word="false" fo:text-indent="-1.443cm" style:auto-text-indent="false" style:snap-to-layout-grid="false">
        <style:tab-stops>
          <style:tab-stop style:position="17.311cm"/>
          <style:tab-stop style:position="18.927cm"/>
          <style:tab-stop style:position="20.542cm"/>
          <style:tab-stop style:position="22.158cm"/>
          <style:tab-stop style:position="23.774cm"/>
        </style:tab-stops>
      </style:paragraph-properties>
      <style:text-properties style:font-name="Times New Roman" fo:font-size="14pt" style:font-name-asian="標楷體" style:font-size-asian="14pt"/>
    </style:style>
    <style:style style:name="P40" style:family="paragraph" style:parent-style-name="Text_20_body">
      <style:paragraph-properties fo:margin-left="0.949cm" fo:margin-right="0cm" fo:text-indent="-0.949cm" style:auto-text-indent="false" style:snap-to-layout-grid="false">
        <style:tab-stops>
          <style:tab-stop style:position="0.667cm"/>
          <style:tab-stop style:position="2.282cm"/>
          <style:tab-stop style:position="3.898cm"/>
          <style:tab-stop style:position="5.514cm"/>
          <style:tab-stop style:position="7.13cm"/>
          <style:tab-stop style:position="8.745cm"/>
          <style:tab-stop style:position="10.361cm"/>
          <style:tab-stop style:position="11.977cm"/>
          <style:tab-stop style:position="13.593cm"/>
          <style:tab-stop style:position="15.208cm"/>
          <style:tab-stop style:position="16.824cm"/>
          <style:tab-stop style:position="18.44cm"/>
          <style:tab-stop style:position="20.055cm"/>
          <style:tab-stop style:position="21.671cm"/>
          <style:tab-stop style:position="23.287cm"/>
          <style:tab-stop style:position="24.903cm"/>
        </style:tab-stops>
      </style:paragraph-properties>
      <style:text-properties style:font-name="Times New Roman" fo:font-size="14pt" style:font-name-asian="標楷體" style:font-size-asian="14pt"/>
    </style:style>
    <style:style style:name="P41" style:family="paragraph" style:parent-style-name="Text_20_body">
      <style:paragraph-properties fo:margin-left="1.693cm" fo:margin-right="0cm" fo:text-align="center" style:justify-single-word="false" fo:text-indent="-0.741cm" style:auto-text-indent="false" style:snap-to-layout-grid="false">
        <style:tab-stops>
          <style:tab-stop style:position="-0.078cm"/>
          <style:tab-stop style:position="1.538cm"/>
          <style:tab-stop style:position="3.154cm"/>
          <style:tab-stop style:position="4.77cm"/>
          <style:tab-stop style:position="6.385cm"/>
          <style:tab-stop style:position="8.001cm"/>
          <style:tab-stop style:position="9.617cm"/>
          <style:tab-stop style:position="11.232cm"/>
          <style:tab-stop style:position="12.848cm"/>
          <style:tab-stop style:position="14.464cm"/>
          <style:tab-stop style:position="16.08cm"/>
          <style:tab-stop style:position="17.695cm"/>
          <style:tab-stop style:position="19.311cm"/>
          <style:tab-stop style:position="20.927cm"/>
          <style:tab-stop style:position="22.543cm"/>
          <style:tab-stop style:position="24.158cm"/>
        </style:tab-stops>
      </style:paragraph-properties>
      <style:text-properties style:font-name="Times New Roman" fo:font-size="14pt" style:font-name-asian="標楷體" style:font-size-asian="14pt"/>
    </style:style>
    <style:style style:name="P42" style:family="paragraph" style:parent-style-name="Heading_20_2">
      <style:paragraph-properties fo:margin-top="0cm" fo:margin-bottom="0cm" loext:contextual-spacing="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3" style:family="paragraph" style:parent-style-name="Heading_20_2">
      <style:paragraph-properties fo:margin-top="0cm" fo:margin-bottom="0cm" loext:contextual-spacing="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style:font-name-asian="標楷體" style:font-size-asian="14pt"/>
    </style:style>
    <style:style style:name="P44" style:family="paragraph" style:parent-style-name="Heading_20_2">
      <style:paragraph-properties fo:margin-top="0cm" fo:margin-bottom="0cm" loext:contextual-spacing="false" fo:text-align="justify" style:justify-single-word="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fo:font-weight="normal" style:font-name-asian="標楷體" style:font-size-asian="14pt" style:font-weight-asian="normal" style:font-size-complex="12pt" style:font-weight-complex="normal"/>
    </style:style>
    <style:style style:name="P45" style:family="paragraph" style:parent-style-name="Heading_20_2">
      <style:paragraph-properties fo:margin-top="0cm" fo:margin-bottom="0cm" loext:contextual-spacing="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fo:font-weight="normal" style:font-name-asian="標楷體" style:font-size-asian="14pt" style:font-weight-asian="normal" style:font-size-complex="12pt" style:font-weight-complex="normal"/>
    </style:style>
    <style:style style:name="P46" style:family="paragraph" style:parent-style-name="Heading_20_2">
      <style:paragraph-properties fo:margin-top="0cm" fo:margin-bottom="0cm" loext:contextual-spacing="false" fo:text-align="justify" style:justify-single-word="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fo:font-weight="normal" style:font-name-asian="標楷體" style:font-size-asian="14pt" style:font-weight-asian="normal" style:font-weight-complex="normal"/>
    </style:style>
    <style:style style:name="P47" style:family="paragraph" style:parent-style-name="Heading_20_2">
      <style:paragraph-properties fo:margin-top="0cm" fo:margin-bottom="0cm" loext:contextual-spacing="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fo:font-weight="normal" style:font-name-asian="標楷體" style:font-size-asian="14pt" style:font-weight-asian="normal" style:font-weight-complex="normal"/>
    </style:style>
    <style:style style:name="P48" style:family="paragraph" style:parent-style-name="Heading_20_2">
      <style:paragraph-properties fo:margin-top="0cm" fo:margin-bottom="0cm" loext:contextual-spacing="false" fo:text-align="justify" style:justify-single-word="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9" style:family="paragraph" style:parent-style-name="Heading_20_2">
      <style:paragraph-properties fo:margin-left="1.27cm" fo:margin-right="0cm" fo:margin-top="0cm" fo:margin-bottom="0cm" loext:contextual-spacing="false" fo:text-align="justify" style:justify-single-word="false" fo:text-indent="0.631cm" style:auto-text-indent="false" style:snap-to-layout-grid="false">
        <style:tab-stops>
          <style:tab-stop style:position="0.346cm"/>
          <style:tab-stop style:position="1.961cm"/>
          <style:tab-stop style:position="3.577cm"/>
          <style:tab-stop style:position="5.193cm"/>
          <style:tab-stop style:position="6.809cm"/>
          <style:tab-stop style:position="8.424cm"/>
          <style:tab-stop style:position="10.04cm"/>
          <style:tab-stop style:position="11.656cm"/>
          <style:tab-stop style:position="13.272cm"/>
          <style:tab-stop style:position="14.887cm"/>
          <style:tab-stop style:position="16.503cm"/>
          <style:tab-stop style:position="18.119cm"/>
          <style:tab-stop style:position="19.734cm"/>
          <style:tab-stop style:position="21.35cm"/>
          <style:tab-stop style:position="22.966cm"/>
          <style:tab-stop style:position="24.582cm"/>
        </style:tab-stops>
      </style:paragraph-properties>
      <style:text-properties style:font-name="Times New Roman" fo:font-size="14pt" fo:font-weight="normal" style:font-name-asian="標楷體" style:font-size-asian="14pt" style:font-weight-asian="normal" style:font-size-complex="12pt" style:font-weight-complex="normal"/>
    </style:style>
    <style:style style:name="P50" style:family="paragraph" style:parent-style-name="Heading_20_1" style:master-page-name="MP0">
      <style:paragraph-properties fo:margin-top="0cm" fo:margin-bottom="0cm" loext:contextual-spacing="false" fo:text-align="center" style:justify-single-word="false" style:page-number="auto" fo:break-before="page" style:snap-to-layout-grid="false"/>
      <style:text-properties style:font-name="Times New Roman" fo:font-size="16pt" fo:font-weight="normal" style:font-name-asian="標楷體" style:font-size-asian="16pt" style:font-weight-asian="normal" style:font-weight-complex="normal"/>
    </style:style>
    <style:style style:name="T1" style:family="text">
      <style:text-properties style:font-name="標楷體" style:font-name-asian="標楷體"/>
    </style:style>
    <style:style style:name="T2"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weight-complex="bold"/>
    </style:style>
    <style:style style:name="T4" style:family="text">
      <style:text-properties fo:font-size="11pt" style:font-name-asian="標楷體" style:font-size-asian="11pt" style:font-size-complex="11pt"/>
    </style:style>
    <style:style style:name="T5" style:family="text">
      <style:text-properties style:font-name="Times New Roman"/>
    </style:style>
    <style:style style:name="T6" style:family="text">
      <style:text-properties style:font-name="Times New Roman" style:font-name-asian="標楷體"/>
    </style:style>
    <style:style style:name="T7" style:family="text">
      <style:text-properties style:font-name="Times New Roman" style:font-name-asian="標楷體" style:font-name-complex="Times New Roman"/>
    </style:style>
    <style:style style:name="T8" style:family="text">
      <style:text-properties style:font-name="Times New Roman" fo:font-size="14pt" style:font-name-asian="標楷體" style:font-size-asian="14pt"/>
    </style:style>
    <style:style style:name="T9" style:family="text">
      <style:text-properties style:font-name="Times New Roman" fo:font-size="14pt" fo:font-weight="normal" style:font-name-asian="標楷體" style:font-size-asian="14pt" style:font-weight-asian="normal" style:font-size-complex="12pt" style:font-weight-complex="normal"/>
    </style:style>
    <style:style style:name="T10" style:family="text">
      <style:text-properties style:font-name="Times New Roman" fo:font-size="14pt" fo:font-weight="normal" style:font-name-asian="標楷體" style:font-size-asian="14pt" style:font-weight-asian="normal" style:font-weight-complex="normal"/>
    </style:style>
    <style:style style:name="T11"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12"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size-asian="14pt"/>
    </style:style>
    <style:style style:name="T13" style:family="text">
      <style:text-properties style:font-name="Times New Roman" fo:font-size="14pt" style:font-size-asian="14pt"/>
    </style:style>
    <style:style style:name="T14" style:family="text">
      <style:text-properties style:text-position="sub 66%" style:font-name="Times New Roman" fo:font-size="16pt" style:font-name-asian="標楷體" style:font-size-asian="16pt"/>
    </style:style>
    <style:style style:name="T15" style:family="text">
      <style:text-properties style:text-position="sub 64%" style:font-name="Times New Roman" fo:font-size="14pt" style:font-name-asian="標楷體" style:font-size-asian="14pt"/>
    </style:style>
    <style:style style:name="T16" style:family="text">
      <style:text-properties fo:font-size="14pt" style:font-name-asian="標楷體" style:font-size-asian="14pt"/>
    </style:style>
    <style:style style:name="T17"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18" style:family="text">
      <style:text-properties style:text-position="super 64%" style:font-name="Times New Roman" fo:font-size="14pt" style:font-name-asian="標楷體" style:font-size-asian="14pt"/>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0" text:outline-level="1">海水中鎘、鉻、銅、鐵、鎳、鉛及鋅檢測方法<text:line-break/>—APDC螯合MIBK 萃取原子吸收光譜法</text:h>
      <text:p text:style-name="P1">中華民國97年5月28日環署檢字第0970039223D號公告</text:p>
      <text:p text:style-name="P2"><text:span text:style-name="預設段落字型"><text:span text:style-name="T4">自中華民國97年8月15日起實施</text:span></text:span></text:p>
      <text:p text:style-name="P3"><text:span text:style-name="預設段落字型"><text:span text:style-name="T7">NIEA <text:s/>W309.22A</text:span></text:span></text:p>
      <text:h text:style-name="P42" text:outline-level="2"><text:span text:style-name="預設段落字型"><text:span text:style-name="T8">一 、</text:span></text:span><text:span text:style-name="預設段落字型"><text:span text:style-name="T9">方法概要</text:span></text:span></text:h>
      <text:p text:style-name="P5">海水中鎘、鉻、銅、鐵、鎳、鉛及鋅等元素在適當之pH 範圍，與吡咯烷二硫代氨基甲酸銨（Ammonium pyrrolidine dithiocarbamate簡稱APDC ）形成錯化合物，經萃取至甲基異丁基酮（Methyl isobutyl ketone，簡稱MIBK）溶劑層後，以原子吸收光譜儀在特定波長測定吸光度定量之。 </text:p>
      <text:h text:style-name="P43" text:outline-level="2"/>
      <text:h text:style-name="P42" text:outline-level="2"><text:span text:style-name="預設段落字型"><text:span text:style-name="T8">二、</text:span></text:span><text:span text:style-name="預設段落字型"><text:span text:style-name="T10">適用範圍</text:span></text:span></text:h>
      <text:p text:style-name="P6">本方法適用於海水中鎘、鉻、銅、鐵、鎳、鉛及鋅之檢測。 </text:p>
      <text:h text:style-name="P44" text:outline-level="2"/>
      <text:h text:style-name="P48" text:outline-level="2"><text:span text:style-name="預設段落字型"><text:span text:style-name="T9">三、干擾</text:span></text:span></text:h>
      <text:h text:style-name="P49" text:outline-level="2">本方法在水樣中同時含高濃度其他可被萃取之金屬時會造成干擾。</text:h>
      <text:h text:style-name="P46" text:outline-level="2"/>
      <text:h text:style-name="P46" text:outline-level="2">四、設備及材料</text:h>
      <text:p text:style-name="P7"><text:span text:style-name="預設段落字型"><text:span text:style-name="T6">（一）</text:span></text:span><text:span text:style-name="預設段落字型"><text:span text:style-name="T8">原子吸收光譜儀：包括各種金屬燈管、原子化火焰、單色光器（Monochromator）、光電偵檢器（Photoelectric detector ）及有關電子放大裝置。 </text:span></text:span></text:p>
      <text:p text:style-name="P9">（二）排氣裝置：在燃燒頭上端15至30公分處置排氣口抽氣，以除去火焰中的薰煙及蒸氣。 </text:p>
      <text:h text:style-name="P46" text:outline-level="2"/>
      <text:h text:style-name="P46" text:outline-level="2">五、試劑 </text:h>
      <text:p text:style-name="P10"><text:span text:style-name="預設段落字型"><text:span text:style-name="T8">（一） 試劑水：</text:span></text:span><text:span text:style-name="預設段落字型"><text:span text:style-name="T11">不含待測元素等干擾物質之試劑水，</text:span></text:span><text:span text:style-name="預設段落字型"><text:span text:style-name="T8">其電阻應大於 16 MΩ-cm。 </text:span></text:span></text:p>
      <text:p text:style-name="P11"><text:span text:style-name="預設段落字型"><text:span text:style-name="T8">（二）硝酸溶液，1 N：緩慢將64 mL </text:span></text:span><text:span text:style-name="預設段落字型"><text:span text:style-name="T11">試藥級</text:span></text:span><text:span text:style-name="預設段落字型"><text:span text:style-name="T8">濃硝酸（HNO</text:span></text:span><text:span text:style-name="預設段落字型"><text:span text:style-name="T14">3</text:span></text:span><text:span text:style-name="預設段落字型"><text:span text:style-name="T8">）加入於約800 mL試劑水，定容至1 L。 </text:span></text:span></text:p>
      <text:p text:style-name="P11"><text:span text:style-name="預設段落字型"><text:span text:style-name="T8">（三）氫氧化銨溶液，1 N：將68 mL </text:span></text:span><text:span text:style-name="預設段落字型"><text:span text:style-name="T11">試藥級</text:span></text:span><text:span text:style-name="預設段落字型"><text:span text:style-name="T8">濃氨水（NH</text:span></text:span><text:span text:style-name="預設段落字型"><text:span text:style-name="T15">4</text:span></text:span><text:span text:style-name="預設段落字型"><text:span text:style-name="T8">OH）加入試劑水， 定容至1 L。 </text:span></text:span></text:p>
      <text:p text:style-name="P14"><text:span text:style-name="預設段落字型"><text:span text:style-name="T8">（四）甲基異丁基酮（MIBK）：</text:span></text:span><text:span text:style-name="預設段落字型"><text:span text:style-name="T11">試藥級，</text:span></text:span><text:span text:style-name="預設段落字型"><text:span text:style-name="T8">視需要蒸餾純化。</text:span></text:span></text:p>
      <text:p text:style-name="P11"><text:span text:style-name="預設段落字型"><text:span text:style-name="T8">（五）吡咯烷二硫代氨基甲酸銨溶液：溶解2 g </text:span></text:span><text:span text:style-name="預設段落字型"><text:span text:style-name="T11">試藥級</text:span></text:span><text:span text:style-name="預設段落字型"><text:span text:style-name="T8">吡咯烷二硫代氨基甲酸銨（APDC）於</text:span></text:span><text:span text:style-name="預設段落字型"><text:span text:style-name="T11">試劑水</text:span></text:span><text:span text:style-name="預設段落字型"><text:span text:style-name="T8">，定容至100 mL，以同體積之MIBK萃取30 秒，保留水層，使用前配製。</text:span></text:span></text:p>
      <text:p text:style-name="P11"><text:span text:style-name="預設段落字型"><text:span text:style-name="T8">（六）水飽和之甲基異丁基酮：於分液漏斗中混合1份MIBK 與1份 </text:span></text:span><text:span text:style-name="預設段落字型"><text:span text:style-name="T11">試劑水</text:span></text:span><text:span text:style-name="預設段落字型"><text:span text:style-name="T8">，充分振盪30秒後，靜置使分兩層，保留MIBK 層供用。</text:span></text:span></text:p>
      <text:p text:style-name="P12">（七）金屬儲備溶液，使用市售標準品或依下述方法配製。</text:p>
      <text:p text:style-name="P17"><text:span text:style-name="預設段落字型"><text:span text:style-name="T8">1、鎘儲備溶液：在 1,000 mL量瓶內，溶解1.000 g 鎘金屬（純度 &gt; 99.9 %）於最小體積之 1 + 1鹽酸（HCl）溶液，以試劑水</text:span></text:span><text:span text:style-name="預設段落字型"><text:span text:style-name="T16">定容</text:span></text:span><text:span text:style-name="預設段落字型"><text:span text:style-name="T8">至刻度；1.00 mL = 1.00 mg Cd。 </text:span></text:span></text:p>
      <text:p text:style-name="P18"><text:soft-page-break/><text:span text:style-name="預設段落字型"><text:span text:style-name="T8">2、鉻儲備溶液：在 1,000 mL量瓶內，溶解 2.828 g 無水重 鉻酸鉀（K</text:span></text:span><text:span text:style-name="預設段落字型"><text:span text:style-name="T15">2</text:span></text:span><text:span text:style-name="預設段落字型"><text:span text:style-name="T8">Cr</text:span></text:span><text:span text:style-name="預設段落字型"><text:span text:style-name="T15">2</text:span></text:span><text:span text:style-name="預設段落字型"><text:span text:style-name="T8">O</text:span></text:span><text:span text:style-name="預設段落字型"><text:span text:style-name="T15">7</text:span></text:span><text:span text:style-name="預設段落字型"><text:span text:style-name="T8">）於約200 mL試劑水，加入1.5 mL濃硝酸，以試劑水</text:span></text:span><text:span text:style-name="預設段落字型"><text:span text:style-name="T16">定容</text:span></text:span><text:span text:style-name="預設段落字型"><text:span text:style-name="T8">至刻度；1.00 mL = 1.00 mg Cr （註4）。 </text:span></text:span></text:p>
      <text:p text:style-name="P18"><text:span text:style-name="預設段落字型"><text:span text:style-name="T8">3、銅儲備溶液：在 1,000 mL量瓶內，溶解1.000 g 銅金屬（純度 &gt; 99.9%）於15 mL 1 + 1 硝酸溶液，以試劑水</text:span></text:span><text:span text:style-name="預設段落字型"><text:span text:style-name="T16">定容</text:span></text:span><text:span text:style-name="預設段落字型"><text:span text:style-name="T8">至刻度； 1.00 mL = 1.00 mg Cu。 </text:span></text:span></text:p>
      <text:p text:style-name="P18"><text:span text:style-name="預設段落字型"><text:span text:style-name="T8">4、鐵儲備溶液：在1,000 mL量瓶內，溶解1.000g 鐵絲（純度 &gt; <text:s/>99.9%）於50 mL 1 + 1硝酸溶液，以試劑水</text:span></text:span><text:span text:style-name="預設段落字型"><text:span text:style-name="T16">定容</text:span></text:span><text:span text:style-name="預設段落字型"><text:span text:style-name="T8">至刻度；1.00mL = 1.00 mg Fe。</text:span></text:span></text:p>
      <text:p text:style-name="P18"><text:span text:style-name="預設段落字型"><text:span text:style-name="T8">5、鉛儲備溶液：在1,000 mL量瓶內，溶解1.598 g 硝酸鉛（Pb（NO</text:span></text:span><text:span text:style-name="預設段落字型"><text:span text:style-name="T15">3</text:span></text:span><text:span text:style-name="預設段落字型"><text:span text:style-name="T8">）</text:span></text:span><text:span text:style-name="預設段落字型"><text:span text:style-name="T15">2</text:span></text:span><text:span text:style-name="預設段落字型"><text:span text:style-name="T8">）於約 200 mL試劑水，加入 1.5 mL濃硝酸，以試劑水</text:span></text:span><text:span text:style-name="預設段落字型"><text:span text:style-name="T16">定容</text:span></text:span><text:span text:style-name="預設段落字型"><text:span text:style-name="T8">至刻度；1.00 mL = 1.00 mg Pb。 </text:span></text:span></text:p>
      <text:p text:style-name="P18"><text:span text:style-name="預設段落字型"><text:span text:style-name="T8">6、鎳儲備溶液：在1,000 mL量瓶內，溶解1.273 g氧化鎳 （NiO）於最小體積之 10 ％鹽酸溶液，以試劑水</text:span></text:span><text:span text:style-name="預設段落字型"><text:span text:style-name="T16">定容</text:span></text:span><text:span text:style-name="預設段落字型"><text:span text:style-name="T8">至刻度； 1.00 mL = 1.00 mg Ni。 </text:span></text:span></text:p>
      <text:p text:style-name="P19"><text:span text:style-name="預設段落字型"><text:span text:style-name="T8">7、鋅儲備溶液：在1,000 mL量瓶內 ，溶解1.000 g 鋅金屬 （純度 &gt; 99.9％）於20 mL 1 ＋ 1鹽酸溶液以試劑水</text:span></text:span><text:span text:style-name="預設段落字型"><text:span text:style-name="T16">定容</text:span></text:span><text:span text:style-name="預設段落字型"><text:span text:style-name="T8">至刻度：1.00 mL = 1.00 mg Zn。 </text:span></text:span></text:p>
      <text:p text:style-name="P11"><text:span text:style-name="預設段落字型"><text:span text:style-name="T8">（八）金屬中間溶液：分別精取各金屬儲備溶液1.00 mL，置於100 mL量瓶內，以每升含1.5 mL 濃硝酸之試劑水</text:span></text:span><text:span text:style-name="預設段落字型"><text:span text:style-name="T16">定容</text:span></text:span><text:span text:style-name="預設段落字型"><text:span text:style-name="T8">至刻度； 1.00 mL = 10.0 μg 混合金屬 。</text:span></text:span></text:p>
      <text:p text:style-name="P11"><text:span text:style-name="預設段落字型"><text:span text:style-name="T8">（九）金屬標準溶液：精取10.0 <text:s/>mL金屬中間溶液，置於100 mL量瓶內，以每升含1.5 mL濃硝酸之試劑水</text:span></text:span><text:span text:style-name="預設段落字型"><text:span text:style-name="T16">定容</text:span></text:span><text:span text:style-name="預設段落字型"><text:span text:style-name="T8">至刻度：1.00 mL = 1.00 μg 混合金屬。 </text:span></text:span></text:p>
      <text:p text:style-name="P13">（十）空氣：以空氣壓縮機或空氣瓶供給，必須濾去水氣、油等不純物。</text:p>
      <text:p text:style-name="P22"><text:span text:style-name="預設段落字型"><text:span text:style-name="T8">（十一）乙炔：商品級，鋼瓶壓力在7 Kg／cm</text:span></text:span><text:span text:style-name="預設段落字型"><text:span text:style-name="T18">2</text:span></text:span><text:span text:style-name="預設段落字型"><text:span text:style-name="T8">以上。</text:span></text:span></text:p>
      <text:p text:style-name="P22"><text:span text:style-name="預設段落字型"><text:span text:style-name="T8">（十二）</text:span></text:span><text:span text:style-name="預設段落字型"><text:span text:style-name="T6"> </text:span></text:span><text:span text:style-name="預設段落字型"><text:span text:style-name="T11">鹽酸羥胺</text:span></text:span><text:span text:style-name="預設段落字型"><text:span text:style-name="T8">（Hydroxylamine hydrochloride，NH</text:span></text:span><text:span text:style-name="預設段落字型"><text:span text:style-name="T15">2</text:span></text:span><text:span text:style-name="預設段落字型"><text:span text:style-name="T8">OH‧HCl）溶液10 %：可採用</text:span></text:span><text:span text:style-name="預設段落字型"><text:span text:style-name="T11">試藥級</text:span></text:span><text:span text:style-name="預設段落字型"><text:span text:style-name="T8">市售溶液。</text:span></text:span></text:p>
      <text:p text:style-name="P22"><text:span text:style-name="預設段落字型"><text:span text:style-name="T8">（十三）高錳酸鉀溶液，5 %（w/v）：溶解50 g</text:span></text:span><text:span text:style-name="預設段落字型"><text:span text:style-name="T11">試藥級</text:span></text:span><text:span text:style-name="預設段落字型"><text:span text:style-name="T8">高錳酸鉀（KMnO</text:span></text:span><text:span text:style-name="預設段落字型"><text:span text:style-name="T15">4</text:span></text:span><text:span text:style-name="預設段落字型"><text:span text:style-name="T8">）於試劑水中，並</text:span></text:span><text:span text:style-name="預設段落字型"><text:span text:style-name="T16">定容</text:span></text:span><text:span text:style-name="預設段落字型"><text:span text:style-name="T8">至1 L。</text:span></text:span></text:p>
      <text:p text:style-name="P22"><text:span text:style-name="預設段落字型"><text:span text:style-name="T8">（十四）無水硫酸鈉（Anhydrous sodium sulfate，Na</text:span></text:span><text:span text:style-name="預設段落字型"><text:span text:style-name="T15">2</text:span></text:span><text:span text:style-name="預設段落字型"><text:span text:style-name="T8">SO</text:span></text:span><text:span text:style-name="預設段落字型"><text:span text:style-name="T15">4</text:span></text:span><text:span text:style-name="預設段落字型"><text:span text:style-name="T8">） ：可採用</text:span></text:span><text:span text:style-name="預設段落字型"><text:span text:style-name="T11">試藥級</text:span></text:span><text:span text:style-name="預設段落字型"><text:span text:style-name="T8">市售品。 </text:span></text:span></text:p>
      <text:h text:style-name="P45" text:outline-level="2"/>
      <text:h text:style-name="P45" text:outline-level="2">六、採樣及保存</text:h>
      <text:p text:style-name="P23">（一）船上採樣：採用無污染採水瓶（例如：使用 General Oceanics Inc. Miami, FL, USA 出品的 GoFlo 瓶，型號 # 1080, 2.5 L），可懸掛在輪盤式採水器上，或不鏽鋼纜上。採水瓶在實驗室以稀酸及試劑水清洗封好。入水後，其瓶口閥的設計在當到達十米水深或預定深度的壓力下可自動打開，採樣後按控制器（或以訊鎚）關閉瓶口閥，即採得指定深度之水樣。如採用其他廠牌型式的採水瓶，應先確認不會造成銅、鐵、鉛、鋅之污染。</text:p>
      <text:p text:style-name="P23"><text:soft-page-break/>（二） 表面水採樣：可用塑膠質的表面水採樣器採樣。以塑膠繩連接，先拋入水中盛樣傾倒沖洗數次。</text:p>
      <text:p text:style-name="P23">（三） 保存：水樣應加適量之濃硝酸使pH值小於2（每公升水樣約加入3 mL 1＋1濃硝酸），存於聚丙烯質的瓶中，可保存六個月。</text:p>
      <text:h text:style-name="P47" text:outline-level="2"/>
      <text:h text:style-name="P47" text:outline-level="2">七、步驟 </text:h>
      <text:p text:style-name="P25">（一）取海水800 mL，以1 N 之硝酸溶液或氫氧化銨溶液調整 pH 值為 3 至 4 後，置於 1 L 之分液漏斗中。</text:p>
      <text:p text:style-name="P15">（二）加入 8 mL APDC 溶液，振盪混合。 </text:p>
      <text:p text:style-name="P15">（三）加入33 .0 mL MIBK，劇烈振盪混合 1 分鐘。 </text:p>
      <text:p text:style-name="P26">（四）靜置使水層與MIBK層分開，取MIBK 層以離心機分離去水，並 保留水層以供製備標準溶液及空白試驗。</text:p>
      <text:p text:style-name="P26">（五）將儀器之噴霧室排水管路及水封以丙酮置換後，再以MIBK置 換。</text:p>
      <text:p text:style-name="P26">（六）點燃火焰後，吸入水飽和之MIBK，調整乙炔流量使火焰與吸入 水時相似。</text:p>
      <text:p text:style-name="P27">（七）選擇適當波長，以水飽和之MIBK將儀器歸零後，吸入MIBK萃取液，測定吸光度（註3），由檢量線求得金屬濃度（ μg / L）。</text:p>
      <text:p text:style-name="P28">（八）每一 MIBK 萃取液測定完成後，均須以水飽和之MIBK 吸入以清洗噴霧室使歸零。</text:p>
      <text:p text:style-name="P29">（九）測定完畢時，噴霧室排水管路及水封，應以丙酮置換MIBK後， 再置換蒸餾水。</text:p>
      <text:p text:style-name="P16">（十）檢量線製備</text:p>
      <text:p text:style-name="P21">1、將步驟七（四）保留之水層以 20 mL MIBK萃取二次，棄去 MIBK層，保留水層，充分混合均勻。</text:p>
      <text:p text:style-name="P20"><text:span text:style-name="預設段落字型"><text:span text:style-name="T8">2、分別精取</text:span></text:span><text:span text:style-name="預設段落字型"><text:span text:style-name="T11">如</text:span></text:span><text:span text:style-name="預設段落字型"><text:span text:style-name="T8"> 0.00、0.50、1.00 、2.00、5.00、10.0及 20.0 mL 金屬標準溶液</text:span></text:span><text:span text:style-name="預設段落字型"><text:span text:style-name="T11">（或其他適當濃度範圍）</text:span></text:span><text:span text:style-name="預設段落字型"><text:span text:style-name="T8">，置於 1,000 mL量瓶內，以上述步驟之水溶液</text:span></text:span><text:span text:style-name="預設段落字型"><text:span text:style-name="T11">定容</text:span></text:span><text:span text:style-name="預設段落字型"><text:span text:style-name="T8">至刻度。</text:span></text:span></text:p>
      <text:p text:style-name="P21">3、各取上述之標準溶液800 mL，置於1 L 之分液漏斗中，調整pH值為3 至4 ，加入8 mL APDC 溶液，振盪混合。</text:p>
      <text:p text:style-name="P21">4、加入 20.0 mL MIBK，劇烈振盪混合1分鐘後，靜置使水層與 MIBK層分開取MIBK層，經離心分離去水後，以原子吸收光譜儀測定吸光度，繪製金屬濃度（ μg /L）- 吸光度之檢量線。 </text:p>
      <text:h text:style-name="P47" text:outline-level="2"/>
      <text:h text:style-name="P42" text:outline-level="2"><text:span text:style-name="預設段落字型"><text:span text:style-name="T10">八、</text:span></text:span><text:span text:style-name="預設段落字型"><text:span text:style-name="T9">結果處理</text:span></text:span></text:h>
      <text:p text:style-name="P30">C = <text:s/>A × <text:s/>F</text:p>
      <text:p text:style-name="P30">C ：金屬濃度（μg / L ） </text:p>
      <text:p text:style-name="P30">A：從檢量線得出之金屬濃度（μg / L） </text:p>
      <text:p text:style-name="P30"><text:s/>F ：稀釋倍數</text:p>
      <text:h text:style-name="P45" text:outline-level="2"><text:soft-page-break/></text:h>
      <text:h text:style-name="P45" text:outline-level="2">九、品質管制</text:h>
      <text:p text:style-name="P24"><text:span text:style-name="預設段落字型"><text:span text:style-name="T3">（一）檢量線：每次樣品分析前應重新製作檢量線，其線性相關係數 （r 值）應大於或等於0.995。檢量線製作完成應即以第二來源標準品配製接近檢量線中點濃度之標準品確認，其相對誤差值應在 ± 15% 以內</text:span></text:span><text:span text:style-name="預設段落字型"><text:span text:style-name="T11">。</text:span></text:span></text:p>
      <text:p text:style-name="P24"><text:span text:style-name="預設段落字型"><text:span text:style-name="T3">（二）檢量線查核：每10 個樣品及每批次分析結束時，</text:span></text:span><text:span text:style-name="預設段落字型"><text:span text:style-name="T17">執行一次</text:span></text:span><text:span text:style-name="預設段落字型"><text:span text:style-name="T3">檢量線查核，以檢量線中間濃度附近的標準溶液進行，其相對誤差值應在 ± 15% 以內</text:span></text:span><text:span text:style-name="預設段落字型"><text:span text:style-name="T11">。</text:span></text:span></text:p>
      <text:p text:style-name="P24"><text:span text:style-name="預設段落字型"><text:span text:style-name="T2">（三）空白</text:span></text:span><text:span text:style-name="預設段落字型"><text:span text:style-name="T17">樣品</text:span></text:span><text:span text:style-name="預設段落字型"><text:span text:style-name="T2">分析：每批次或每 10 個樣品至</text:span></text:span><text:span text:style-name="預設段落字型"><text:span text:style-name="T17">少執行一次空白樣品分析</text:span></text:span><text:span text:style-name="預設段落字型"><text:span text:style-name="T2">，空白分析值應小於二倍方法偵測極限。</text:span></text:span></text:p>
      <text:p text:style-name="P24"><text:span text:style-name="預設段落字型"><text:span text:style-name="T2">（四）重複</text:span></text:span><text:span text:style-name="預設段落字型"><text:span text:style-name="T17">樣品</text:span></text:span><text:span text:style-name="預設段落字型"><text:span text:style-name="T2">分析：每批次或每 10 個樣品至少</text:span></text:span><text:span text:style-name="預設段落字型"><text:span text:style-name="T17">執行一次重</text:span></text:span><text:span text:style-name="預設段落字型"><text:span text:style-name="T2">複</text:span></text:span><text:span text:style-name="預設段落字型"><text:span text:style-name="T17">樣品分析，</text:span></text:span><text:span text:style-name="預設段落字型"><text:span text:style-name="T2">其相對差異百分比應在 20% 以內。</text:span></text:span></text:p>
      <text:p text:style-name="P24"><text:span text:style-name="預設段落字型"><text:span text:style-name="T17">（五）查核樣品分析：每批次或每10個樣品至少執行一次查核樣品分析</text:span></text:span><text:span text:style-name="預設段落字型"><text:span text:style-name="T2">其回收率應在 80~120% 範圍內。</text:span></text:span></text:p>
      <text:p text:style-name="P24"><text:span text:style-name="預設段落字型"><text:span text:style-name="T2">（六）添加</text:span></text:span><text:span text:style-name="預設段落字型"><text:span text:style-name="T17">樣品</text:span></text:span><text:span text:style-name="預設段落字型"><text:span text:style-name="T2">分析：每批次或每 10 個樣品至少執行一次添加樣品分析，其回收率應在 75~125% 範圍內。</text:span></text:span></text:p>
      <text:h text:style-name="P45" text:outline-level="2"/>
      <text:h text:style-name="P45" text:outline-level="2">十、精密度與準確度</text:h>
      <text:p text:style-name="P31">略</text:p>
      <text:h text:style-name="P47" text:outline-level="2"/>
      <text:h text:style-name="P47" text:outline-level="2">十一、參考資料</text:h>
      <text:p text:style-name="P32"><text:span text:style-name="預設段落字型"><text:span text:style-name="T8">（一） American Public Health Association, American Water Works Association &amp; Water Pollution Control Federation. Standard Methods for the Examination of Water and Wastewater,</text:span></text:span><text:span text:style-name="預設段落字型"><text:span text:style-name="T11"> 21st ed</text:span></text:span><text:span text:style-name="預設段落字型"><text:span text:style-name="T8">., Method 3111C, pp.3-19~3-20, APHA, W</text:span></text:span><text:span text:style-name="預設段落字型"><text:span text:style-name="T13">ashington, DC, USA, </text:span></text:span><text:span text:style-name="預設段落字型"><text:span text:style-name="T12">2005</text:span></text:span><text:span text:style-name="預設段落字型"><text:span text:style-name="T13">.</text:span></text:span></text:p>
      <text:p text:style-name="P33"><text:span text:style-name="預設段落字型"><text:span text:style-name="T5">（</text:span></text:span><text:span text:style-name="預設段落字型"><text:span text:style-name="T8">二</text:span></text:span><text:span text:style-name="預設段落字型"><text:span text:style-name="T5">）</text:span></text:span><text:span text:style-name="預設段落字型"><text:span text:style-name="T8"> Methods for Chemical Analysis of Water and Wastes (MCAWW) - EPA/600/4-79-020 - Revised March 1983。</text:span></text:span></text:p>
      <text:p text:style-name="P34"/>
      <text:p text:style-name="P8">註1：本檢驗廢液，依一般重金屬廢液處理原則處理。</text:p>
      <text:p text:style-name="P37">註2：濃硝酸及濃鹽酸具有中度的毒性，且極容易刺激皮膚與黏膜。盡可能在排煙櫥中使用，若眼睛或皮膚接觸到這些試劑，則以大量水沖洗。操作這些試劑時，隨時戴著安全眼鏡或眼睛防護罩。</text:p>
      <text:p text:style-name="P8"><text:bookmark-start text:name="note1"/>註3： MIBK萃取液需於 3 小時內測定完成。<text:bookmark-end text:name="note1"/><text:bookmark-start text:name="note2"/></text:p>
      <text:p text:style-name="P38"><text:span text:style-name="預設段落字型"><text:span text:style-name="T8">註4：本方法僅可測定六價鉻，如欲測定總鉻含量，</text:span></text:span><text:bookmark-end text:name="note2"/><text:span text:style-name="預設段落字型"><text:span text:style-name="T8">應將樣品加熱至沸騰並逐滴加入 5 % 高錳酸鉀溶液，經煮沸 10 分鐘至粉紅色不消失為止。加入1至2 滴之</text:span></text:span><text:span text:style-name="預設段落字型"><text:span text:style-name="T11">鹽酸羥胺</text:span></text:span><text:span text:style-name="預設段落字型"><text:span text:style-name="T8">溶液去除過量之高錳酸鉀並煮沸2 分鐘使反應完全（粉紅色消失）。如果粉紅色持續存在，再加入 1至2 滴</text:span></text:span><text:span text:style-name="預設段落字型"><text:span text:style-name="T11">鹽酸羥胺</text:span></text:span><text:span text:style-name="預設段落字型"><text:span text:style-name="T8">溶液，並觀察 2 分鐘後，若粉紅色未消失，則再加入 1至2 滴羥胺鹽酸溶液直到粉紅色消失為止，再多加熱 5 分鐘，冷卻後，依同樣步驟萃取之。</text:span></text:span></text:p>
      <text:p text:style-name="P39"><text:soft-page-break/>註5：在萃取過程中水與甲基異丁基酮介面若有乳化現象，可加入無水硫酸鈉，以除去乳化現象。對於所有標準溶液及空白溶液也須以相同處理。</text:p>
      <text:p text:style-name="P40"/>
      <text:p text:style-name="P40"/>
      <text:p text:style-name="P40"/>
      <text:p text:style-name="P41">表一 <text:s text:c="2"/>各元素使用波長表</text:p>
      <table:table table:name="表格1" table:style-name="表格1">
        <table:table-column table:style-name="表格1.A"/>
        <table:table-column table:style-name="表格1.B"/>
        <table:table-column table:style-name="表格1.C"/>
        <table:table-column table:style-name="表格1.D" table:number-columns-repeated="5"/>
        <table:table-row>
          <table:table-cell table:style-name="表格1.A1" office:value-type="string">
            <text:p text:style-name="P35">元 素</text:p>
          </table:table-cell>
          <table:table-cell table:style-name="表格1.A1" office:value-type="string">
            <text:p text:style-name="P4">鎘</text:p>
          </table:table-cell>
          <table:table-cell table:style-name="表格1.A1" office:value-type="string">
            <text:p text:style-name="P36">鉻</text:p>
          </table:table-cell>
          <table:table-cell table:style-name="表格1.A1" office:value-type="string">
            <text:p text:style-name="P36">銅</text:p>
          </table:table-cell>
          <table:table-cell table:style-name="表格1.A1" office:value-type="string">
            <text:p text:style-name="P36">鐵</text:p>
          </table:table-cell>
          <table:table-cell table:style-name="表格1.A1" office:value-type="string">
            <text:p text:style-name="P36">鎳</text:p>
          </table:table-cell>
          <table:table-cell table:style-name="表格1.A1" office:value-type="string">
            <text:p text:style-name="P36">鉛</text:p>
          </table:table-cell>
          <table:table-cell table:style-name="表格1.A1" office:value-type="string">
            <text:p text:style-name="P36">鋅</text:p>
          </table:table-cell>
        </table:table-row>
        <table:table-row>
          <table:table-cell table:style-name="表格1.A1" office:value-type="string">
            <text:p text:style-name="P36">波長 （nm）</text:p>
          </table:table-cell>
          <table:table-cell table:style-name="表格1.A1" office:value-type="string">
            <text:p text:style-name="P36">228. 8</text:p>
          </table:table-cell>
          <table:table-cell table:style-name="表格1.A1" office:value-type="string">
            <text:p text:style-name="P36">357.9</text:p>
          </table:table-cell>
          <table:table-cell table:style-name="表格1.A1" office:value-type="string">
            <text:p text:style-name="P36">324.8</text:p>
          </table:table-cell>
          <table:table-cell table:style-name="表格1.A1" office:value-type="string">
            <text:p text:style-name="P36">248.3</text:p>
          </table:table-cell>
          <table:table-cell table:style-name="表格1.A1" office:value-type="string">
            <text:p text:style-name="P36">232.0</text:p>
          </table:table-cell>
          <table:table-cell table:style-name="表格1.A1" office:value-type="string">
            <text:p text:style-name="P36">217.0 <text:line-break/>283.3</text:p>
          </table:table-cell>
          <table:table-cell table:style-name="表格1.A1" office:value-type="string">
            <text:p text:style-name="P36">213.9</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hyphenation-ladder-count="no-limit"/>
      <style:text-properties style:font-name="新細明體" fo:font-family="新細明體" style:font-family-generic="roman" style:font-pitch="variable" fo:font-size="12pt" style:font-size-asian="12pt" style:font-size-complex="12pt" fo:hyphenate="false"/>
    </style:style>
    <style:style style:name="Heading_20_1" style:display-name="Heading 1" style:family="paragraph" style:parent-style-name="Text_20_body" style:default-outline-level="1" style:class="text">
      <style:paragraph-properties fo:margin-top="0.176cm" fo:margin-bottom="0.176cm" loext:contextual-spacing="false" fo:hyphenation-ladder-count="no-limit"/>
      <style:text-properties fo:font-size="24pt" fo:font-weight="bold" style:letter-kerning="true" style:font-size-asian="24pt" style:font-weight-asian="bold" style:font-size-complex="24pt" style:font-weight-complex="bold" fo:hyphenate="false"/>
    </style:style>
    <style:style style:name="Heading_20_2" style:display-name="Heading 2" style:family="paragraph" style:parent-style-name="Text_20_body" style:default-outline-level="2" style:class="text">
      <style:paragraph-properties fo:margin-top="0.176cm" fo:margin-bottom="0.176cm" loext:contextual-spacing="false" fo:hyphenation-ladder-count="no-limit"/>
      <style:text-properties fo:font-size="18pt" fo:font-weight="bold" style:font-size-asian="18pt" style:font-weight-asian="bold" style:font-size-complex="18pt" style:font-weight-complex="bold" fo:hyphenate="false"/>
    </style:style>
    <style:style style:name="Heading_20_3" style:display-name="Heading 3" style:family="paragraph" style:parent-style-name="Text_20_body" style:next-style-name="Text_20_body" style:default-outline-level="3" style:class="text">
      <style:paragraph-properties fo:margin-left="0.631cm" fo:margin-right="0cm" fo:hyphenation-ladder-count="no-limit" fo:text-indent="-0.631cm" style:auto-text-indent="false" fo:keep-with-next="always" style:text-autospace="non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HTML_20_預設格式" style:display-name="HTML 預設格式" style:family="paragraph" style:parent-style-name="Text_20_body">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fo:hyphenate="false"/>
    </style:style>
    <style:style style:name="內文_20__28_Web_29_" style:display-name="內文 (Web)" style:family="paragraph" style:parent-style-name="Text_20_body">
      <style:paragraph-properties fo:margin-top="0.176cm" fo:margin-bottom="0.176cm" loext:contextual-spacing="false" fo:hyphenation-ladder-count="no-limit"/>
      <style:text-properties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Definition_20_List" style:display-name="Definition List" style:family="paragraph" style:parent-style-name="Text_20_body" style:next-style-name="Text_20_body">
      <style:paragraph-properties fo:margin-left="0.635cm" fo:margin-right="0cm" fo:orphans="0" fo:widows="0" fo:hyphenation-ladder-count="no-limit" fo:text-indent="0cm" style:auto-text-indent="false" style:text-autospace="none">
        <style:tab-stops/>
      </style:paragraph-properties>
      <style:text-properties fo:font-size="10pt" style:font-size-asian="10pt" fo:hyphenate="false"/>
    </style:style>
    <style:style style:name="_31_" style:display-name="1" style:family="paragraph" style:parent-style-name="HTML_20_預設格式">
      <style:paragraph-properties fo:line-height="150%" fo:hyphenation-ladder-count="no-limit"/>
      <style:text-properties style:font-name="Times New Roman" fo:font-family="'Times New Roman'" style:font-family-generic="roman" style:font-pitch="variable"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4pt" fo:hyphenate="false"/>
    </style:style>
    <style:style style:name="日期" style:family="paragraph" style:parent-style-name="Text_20_body" style:next-style-name="Text_20_body">
      <style:paragraph-properties fo:text-align="end" style:justify-single-word="false" fo:orphans="0" fo:widows="0" fo:hyphenation-ladder-count="no-limit"/>
      <style:text-properties style:font-name="Times New Roman" fo:font-family="'Times New Roman'" style:font-family-generic="roman" style:font-pitch="variable" style:letter-kerning="true"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WW_5f_CharLFO7LVL1" style:display-name="WW_CharLFO7LVL1" style:family="text">
      <style:text-properties style:font-name="Times New Roman" fo:font-family="'Times New Roman'" style:font-family-generic="roman" style:font-pitch="variable"/>
    </style:style>
    <style:style style:name="a0"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標楷體" style:font-name-asian="標楷體"/>
    </style:style>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501cm" style:writing-mode="lr-tb"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訊框1" text:anchor-type="paragraph" svg:y="0.002cm" draw:z-index="4"><draw:text-box fo:min-height="0.041cm" fo:min-width="0.041cm"><text:p text:style-name="Footer"><text:span text:style-name="預設段落字型"><text:span text:style-name="MT1">第</text:span></text:span><text:span text:style-name="預設段落字型"><text:span text:style-name="MT1"><text:page-number text:select-page="current">5</text:page-number></text:span></text:span><text:span text:style-name="預設段落字型"><text:span text:style-name="MT1">頁，共</text:span></text:span><text:span text:style-name="預設段落字型"><text:span text:style-name="MT1"><text:page-count>5</text:page-count></text:span></text:span><text:span text:style-name="預設段落字型"><text:span text:style-name="MT1">頁</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 LibreOffice_project/6b8ed514a9f8b44d37a1b96673cbbdd077e24059</meta:generator>
    <dc:title>海水中鎘、鉻、銅、鐵、鎳、鉛及鋅檢測方法—APDC螯合MIBK 萃取原子吸收光譜法(NIEA  W309.22A)</dc:title>
    <dc:subject>海水中鎘、鉻、銅、鐵、鎳、鉛及鋅檢測方法—APDC螯合MIBK 萃取原子吸收光譜法(NIEA  W309.22A)</dc:subject>
    <meta:keyword>海水中鎘、鉻、銅、鐵、鎳、鉛及鋅檢測方法—APDC螯合MIBK 萃取原子吸收光譜法;W309.22A</meta:keyword>
    <meta:initial-creator>環檢所 </meta:initial-creator>
    <meta:creation-date>2018-05-01T15:54:14.546000000</meta:creation-date>
    <meta:editing-cycles>2</meta:editing-cycles>
    <meta:editing-duration>PT29S</meta:editing-duration>
    <dc:date>2018-05-01T15:54:16.609000000</dc:date>
    <dc:creator>環檢所 </dc:creator>
    <meta:document-statistic meta:table-count="1" meta:image-count="0" meta:object-count="0" meta:page-count="5" meta:paragraph-count="94" meta:word-count="3032" meta:character-count="4279" meta:non-whitespace-character-count="3913"/>
    <meta:template xlink:type="simple" xlink:actuate="onRequest" xlink:title="" xlink:href="Normal.dotm"/>
  </office:meta>
</office:document-meta>
</file>