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margin-top="0.212cm" fo:margin-bottom="0.212cm" loext:contextual-spacing="false" fo:line-height="0.6cm"/>
    </style:style>
    <style:style style:name="P2" style:family="paragraph" style:parent-style-name="Standard">
      <style:paragraph-properties fo:margin-top="0.212cm" fo:margin-bottom="0.212cm" loext:contextual-spacing="false" fo:line-height="0.6cm"/>
      <style:text-properties style:font-name="Times New Roman" fo:font-size="14pt" style:font-name-asian="標楷體" style:font-size-asian="14pt"/>
    </style:style>
    <style:style style:name="P3" style:family="paragraph" style:parent-style-name="Standard">
      <style:paragraph-properties fo:margin-left="1.27cm" fo:margin-right="0cm" fo:margin-top="0.212cm" fo:margin-bottom="0.212cm" loext:contextual-spacing="false" fo:line-height="0.6cm" fo:text-indent="0.635cm" style:auto-text-indent="false"/>
    </style:style>
    <style:style style:name="P4" style:family="paragraph" style:parent-style-name="Standard">
      <style:paragraph-properties fo:margin-left="1.27cm" fo:margin-right="0cm" fo:margin-top="0.212cm" fo:margin-bottom="0.212cm" loext:contextual-spacing="false" fo:line-height="0.6cm" fo:text-indent="0.635cm" style:auto-text-indent="false"/>
      <style:text-properties style:font-name="Times New Roman" fo:font-size="14pt" style:text-underline-style="solid" style:text-underline-width="auto" style:text-underline-color="font-color" style:font-name-asian="標楷體" style:font-size-asian="14pt"/>
    </style:style>
    <style:style style:name="P5" style:family="paragraph" style:parent-style-name="Standard">
      <style:paragraph-properties fo:margin-left="2.452cm" fo:margin-right="0cm" fo:margin-top="0.212cm" fo:margin-bottom="0.212cm" loext:contextual-spacing="false" fo:line-height="0.6cm" fo:text-indent="-1.501cm" style:auto-text-indent="false"/>
    </style:style>
    <style:style style:name="P6" style:family="paragraph" style:parent-style-name="Standard" style:list-style-name="WW8Num1">
      <style:paragraph-properties fo:margin-left="2.452cm" fo:margin-right="0cm" fo:margin-top="0.212cm" fo:margin-bottom="0.212cm" loext:contextual-spacing="false" fo:line-height="0.6cm" fo:text-indent="-1.501cm" style:auto-text-indent="false">
        <style:tab-stops/>
      </style:paragraph-properties>
    </style:style>
    <style:style style:name="P7" style:family="paragraph" style:parent-style-name="Standard">
      <style:paragraph-properties fo:margin-left="2.452cm" fo:margin-right="0cm" fo:margin-top="0.212cm" fo:margin-bottom="0.212cm" loext:contextual-spacing="false" fo:line-height="0.6cm" fo:orphans="0" fo:widows="0" fo:text-indent="-1.501cm" style:auto-text-indent="false" style:snap-to-layout-grid="false"/>
    </style:style>
    <style:style style:name="P8" style:family="paragraph" style:parent-style-name="Standard">
      <style:paragraph-properties fo:margin-left="-0.004cm" fo:margin-right="0cm" fo:margin-top="0.212cm" fo:margin-bottom="0.212cm" loext:contextual-spacing="false" fo:line-height="0.6cm" fo:text-indent="0.953cm" style:auto-text-indent="false"/>
    </style:style>
    <style:style style:name="P9" style:family="paragraph" style:parent-style-name="Standard">
      <style:paragraph-properties fo:margin-left="1.584cm" fo:margin-right="0cm" fo:margin-top="0.212cm" fo:margin-bottom="0.212cm" loext:contextual-spacing="false" fo:line-height="0.6cm" fo:text-indent="-0.631cm" style:auto-text-indent="false"/>
    </style:style>
    <style:style style:name="P10" style:family="paragraph" style:parent-style-name="Standard">
      <style:paragraph-properties fo:margin-left="2.431cm" fo:margin-right="0cm" fo:margin-top="0.212cm" fo:margin-bottom="0.212cm" loext:contextual-spacing="false" fo:line-height="0.6cm" fo:text-indent="-1.482cm" style:auto-text-indent="false"/>
    </style:style>
    <style:style style:name="P11" style:family="paragraph" style:parent-style-name="Standard">
      <style:paragraph-properties fo:margin-left="2.45cm" fo:margin-right="0cm" fo:margin-top="0.212cm" fo:margin-bottom="0.212cm" loext:contextual-spacing="false" fo:text-indent="0.09cm" style:auto-text-indent="false"/>
      <style:text-properties style:font-name="Times New Roman"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margin-left="2.54cm" fo:margin-right="0cm" fo:margin-top="0.212cm" fo:margin-bottom="0.212cm" loext:contextual-spacing="false" fo:line-height="0.6cm" fo:text-indent="0cm" style:auto-text-indent="false"/>
    </style:style>
    <style:style style:name="P13" style:family="paragraph" style:parent-style-name="Standard">
      <style:paragraph-properties fo:margin-left="0.951cm" fo:margin-right="0cm" fo:margin-top="0.212cm" fo:margin-bottom="0.212cm" loext:contextual-spacing="false" fo:line-height="0.6cm" fo:text-indent="0cm" style:auto-text-indent="false"/>
    </style:style>
    <style:style style:name="P14" style:family="paragraph" style:parent-style-name="Standard" style:list-style-name="WW8Num3">
      <style:paragraph-properties fo:margin-left="2.75cm" fo:margin-right="0cm" fo:margin-top="0.212cm" fo:margin-bottom="0.212cm" loext:contextual-spacing="false" fo:line-height="0.6cm" fo:text-indent="-0.63cm" style:auto-text-indent="false">
        <style:tab-stops>
          <style:tab-stop style:position="2.752cm"/>
        </style:tab-stops>
      </style:paragraph-properties>
    </style:style>
    <style:style style:name="P15" style:family="paragraph" style:parent-style-name="Standard">
      <style:paragraph-properties fo:margin-left="1.27cm" fo:margin-right="0cm" fo:margin-top="0.212cm" fo:margin-bottom="0.212cm" loext:contextual-spacing="false" fo:line-height="0.6cm" fo:text-indent="1.482cm" style:auto-text-indent="false"/>
    </style:style>
    <style:style style:name="P16" style:family="paragraph" style:parent-style-name="Standard">
      <style:paragraph-properties fo:margin-left="1.27cm" fo:margin-right="0cm" fo:margin-top="0.212cm" fo:margin-bottom="0.212cm" loext:contextual-spacing="false" fo:line-height="0.6cm" fo:text-indent="1.482cm" style:auto-text-indent="false"/>
      <style:text-properties style:font-name="Times New Roman" fo:font-size="14pt" style:font-name-asian="標楷體" style:font-size-asian="14pt"/>
    </style:style>
    <style:style style:name="P17" style:family="paragraph" style:parent-style-name="Standard">
      <style:paragraph-properties fo:margin-left="1.27cm" fo:margin-right="0cm" fo:margin-top="0.212cm" fo:margin-bottom="0.212cm" loext:contextual-spacing="false" fo:line-height="0.6cm" fo:text-indent="-1.27cm" style:auto-text-indent="false"/>
    </style:style>
    <style:style style:name="P18" style:family="paragraph" style:parent-style-name="Heading_20_2">
      <style:paragraph-properties fo:line-height="0.6cm"/>
      <style:text-properties style:font-name="Times New Roman" fo:font-size="14pt" fo:font-weight="normal" style:font-name-asian="標楷體" style:font-size-asian="14pt" style:font-weight-asian="normal"/>
    </style:style>
    <style:style style:name="P19" style:family="paragraph" style:parent-style-name="Heading_20_2">
      <style:paragraph-properties fo:margin-top="0.212cm" fo:margin-bottom="0.212cm" loext:contextual-spacing="false" fo:line-height="0.6cm"/>
      <style:text-properties style:font-name="Times New Roman" fo:font-size="14pt" fo:font-weight="normal" style:font-size-asian="14pt" style:font-weight-asian="normal"/>
    </style:style>
    <style:style style:name="P20" style:family="paragraph" style:parent-style-name="Heading_20_2">
      <style:paragraph-properties fo:margin-top="0.212cm" fo:margin-bottom="0.212cm" loext:contextual-spacing="false" fo:line-height="0.6cm"/>
      <style:text-properties style:font-name="Times New Roman" fo:font-size="14pt" fo:font-weight="normal" style:font-name-asian="標楷體" style:font-size-asian="14pt" style:font-weight-asian="normal"/>
    </style:style>
    <style:style style:name="P21" style:family="paragraph" style:parent-style-name="Heading_20_2" style:list-style-name="WW8Num6">
      <style:paragraph-properties fo:margin-top="0.212cm" fo:margin-bottom="0.212cm" loext:contextual-spacing="false" fo:line-height="0.6cm"/>
      <style:text-properties style:font-name="Times New Roman" fo:font-size="14pt" fo:font-weight="normal" style:font-name-asian="標楷體" style:font-size-asian="14pt" style:font-weight-asian="normal"/>
    </style:style>
    <style:style style:name="P22" style:family="paragraph" style:parent-style-name="Heading_20_2">
      <style:paragraph-properties fo:margin-left="2.452cm" fo:margin-right="0cm" fo:line-height="0.6cm" fo:text-indent="-1.501cm" style:auto-text-indent="false"/>
    </style:style>
    <style:style style:name="P23" style:family="paragraph" style:parent-style-name="Heading_20_2">
      <style:paragraph-properties fo:margin-left="2.452cm" fo:margin-right="0cm" fo:line-height="0.6cm" fo:text-indent="-1.501cm" style:auto-text-indent="false">
        <style:tab-stops>
          <style:tab-stop style:position="5.398cm"/>
        </style:tab-stops>
      </style:paragraph-properties>
    </style:style>
    <style:style style:name="P24" style:family="paragraph" style:parent-style-name="Heading_20_2">
      <style:paragraph-properties fo:margin-left="2.452cm" fo:margin-right="0cm" fo:line-height="0.6cm" fo:text-indent="-1.501cm" style:auto-text-indent="false"/>
      <style:text-properties style:font-name="Times New Roman" fo:font-size="14pt" fo:font-weight="normal" style:font-name-asian="標楷體" style:font-size-asian="14pt" style:font-weight-asian="normal"/>
    </style:style>
    <style:style style:name="P25" style:family="paragraph" style:parent-style-name="Heading_20_2">
      <style:paragraph-properties fo:margin-left="2.452cm" fo:margin-right="0cm" fo:line-height="0.6cm" fo:text-indent="-1.501cm" style:auto-text-indent="false">
        <style:tab-stops>
          <style:tab-stop style:position="5.398cm"/>
        </style:tab-stops>
      </style:paragraph-properties>
      <style:text-properties style:font-name="Times New Roman" fo:font-size="14pt" style:text-underline-style="solid" style:text-underline-width="auto" style:text-underline-color="font-color" fo:font-weight="normal" style:font-size-asian="14pt" style:font-weight-asian="normal"/>
    </style:style>
    <style:style style:name="P26" style:family="paragraph" style:parent-style-name="Heading_20_2">
      <style:paragraph-properties fo:margin-left="0.953cm" fo:margin-right="0cm" fo:margin-top="0.212cm" fo:margin-bottom="0.212cm" loext:contextual-spacing="false" fo:line-height="0.6cm" fo:text-indent="0cm" style:auto-text-indent="false"/>
    </style:style>
    <style:style style:name="P27" style:family="paragraph" style:parent-style-name="Heading_20_2">
      <style:paragraph-properties fo:margin-left="2.452cm" fo:margin-right="-0.157cm" fo:line-height="0.6cm" fo:text-indent="-1.501cm" style:auto-text-indent="false">
        <style:tab-stops>
          <style:tab-stop style:position="5.398cm"/>
        </style:tab-stops>
      </style:paragraph-properties>
      <style:text-properties style:font-name="Times New Roman" fo:font-size="14pt" style:text-underline-style="solid" style:text-underline-width="auto" style:text-underline-color="font-color" fo:font-weight="normal" style:font-size-asian="14pt" style:font-weight-asian="normal"/>
    </style:style>
    <style:style style:name="P28" style:family="paragraph" style:parent-style-name="Heading_20_2">
      <style:paragraph-properties fo:margin-left="0cm" fo:margin-right="-0.157cm" fo:margin-top="0.212cm" fo:margin-bottom="0.212cm" loext:contextual-spacing="false" fo:line-height="0.6cm" fo:text-indent="0cm" style:auto-text-indent="false">
        <style:tab-stops>
          <style:tab-stop style:position="5.398cm"/>
        </style:tab-stops>
      </style:paragraph-properties>
      <style:text-properties style:font-name="Times New Roman" fo:font-size="14pt" fo:font-weight="normal" style:font-name-asian="標楷體" style:font-size-asian="14pt" style:font-weight-asian="normal"/>
    </style:style>
    <style:style style:name="P29" style:family="paragraph" style:parent-style-name="Heading_20_2">
      <style:paragraph-properties fo:margin-left="0.953cm" fo:margin-right="-0.157cm" fo:margin-top="0.212cm" fo:margin-bottom="0.212cm" loext:contextual-spacing="false" fo:line-height="0.6cm" fo:text-indent="0.953cm" style:auto-text-indent="false">
        <style:tab-stops>
          <style:tab-stop style:position="5.398cm"/>
        </style:tab-stops>
      </style:paragraph-properties>
    </style:style>
    <style:style style:name="P30" style:family="paragraph" style:parent-style-name="Heading_20_1" style:master-page-name="Standard">
      <style:paragraph-properties fo:margin-top="0.176cm" fo:margin-bottom="0.423cm" loext:contextual-spacing="false" fo:line-height="0.6cm" fo:text-align="center" style:justify-single-word="false" style:page-number="auto" style:vertical-align="middle" style:snap-to-layout-grid="false"/>
      <style:text-properties style:font-name="Times New Roman" fo:font-size="16pt" fo:font-weight="normal" style:font-name-asian="標楷體" style:font-size-asian="16pt" style:font-weight-asian="normal"/>
    </style:style>
    <style:style style:name="P31" style:family="paragraph" style:parent-style-name="Preformatted" style:list-style-name="">
      <style:paragraph-properties fo:margin-left="0cm" fo:margin-right="0cm" fo:text-align="end" style:justify-single-word="false" fo:text-indent="0.847cm" style:auto-text-indent="false" style:snap-to-layout-grid="false">
        <style:tab-stops>
          <style:tab-stop style:position="4.022cm"/>
        </style:tab-stops>
      </style:paragraph-properties>
    </style:style>
    <style:style style:name="P32" style:family="paragraph" style:parent-style-name="Preformatted" style:list-style-name="">
      <style:paragraph-properties fo:margin-left="0cm" fo:margin-right="0cm" fo:text-align="end" style:justify-single-word="false" fo:text-indent="0.923cm" style:auto-text-indent="false" style:snap-to-layout-grid="false">
        <style:tab-stops>
          <style:tab-stop style:position="4.022cm"/>
        </style:tab-stops>
      </style:paragraph-properties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Times New Roman" fo:font-size="16pt" fo:font-weight="normal" style:font-name-asian="標楷體" style:font-size-asian="16pt" style:font-weight-asian="normal"/>
    </style:style>
    <style:style style:name="T3" style:family="text">
      <style:text-properties style:font-name="Times New Roman" fo:font-size="11pt" style:font-name-asian="標楷體" style:font-size-asian="11pt" style:font-weight-complex="bold"/>
    </style:style>
    <style:style style:name="T4" style:family="text">
      <style:text-properties style:font-name="Times New Roman" fo:font-size="11pt" style:font-name-asian="標楷體" style:font-size-asian="11pt" style:font-weight-complex="bold"/>
    </style:style>
    <style:style style:name="T5" style:family="text">
      <style:text-properties style:font-name="Times New Roman" fo:font-size="12pt" style:font-name-asian="標楷體" style:font-size-asian="12pt" style:font-weight-complex="bold"/>
    </style:style>
    <style:style style:name="T6" style:family="text">
      <style:text-properties style:font-name="Times New Roman" fo:font-size="12pt" style:font-name-asian="標楷體" style:font-size-asian="12pt" style:font-weight-complex="bold"/>
    </style:style>
    <style:style style:name="T7" style:family="text">
      <style:text-properties style:font-name="Times New Roman" fo:font-size="14pt" fo:font-weight="normal" style:font-name-asian="標楷體" style:font-size-asian="14pt" style:font-weight-asian="normal"/>
    </style:style>
    <style:style style:name="T8" style:family="text">
      <style:text-properties style:font-name="Times New Roman" fo:font-size="14pt" fo:font-weight="normal" style:font-name-asian="標楷體" style:font-size-asian="14pt" style:font-weight-asian="normal"/>
    </style:style>
    <style:style style:name="T9" style:family="text">
      <style:text-properties style:font-name="Times New Roman" fo:font-size="14pt" fo:font-weight="normal" style:font-name-asian="Times New Roman" style:font-size-asian="14pt" style:font-weight-asian="normal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normal" style:font-name-asian="標楷體" style:font-size-asian="14pt" style:font-weight-asian="normal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normal" style:font-name-asian="標楷體" style:font-size-asian="14pt" style:font-weight-asian="normal" style:font-weight-complex="normal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normal" style:font-name-asian="標楷體" style:font-size-asian="14pt" style:font-weight-asian="normal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normal" style:font-name-asian="Times New Roman" style:font-size-asian="14pt" style:font-weight-asian="normal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normal" style:font-name-asian="Times New Roman" style:font-size-asian="14pt" style:font-weight-asian="normal" style:font-weight-complex="normal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normal" style:font-name-asian="Times New Roman" style:font-size-asian="14pt" style:font-weight-asian="normal"/>
    </style:style>
    <style:style style:name="T21" style:family="text">
      <style:text-properties style:font-name="Times New Roman" fo:font-size="14pt" style:font-name-asian="標楷體" style:font-size-asian="14pt"/>
    </style:style>
    <style:style style:name="T22" style:family="text">
      <style:text-properties style:font-name="Times New Roman" fo:font-size="14pt" style:font-name-asian="標楷體" style:font-size-asian="14pt"/>
    </style:style>
    <style:style style:name="T23" style:family="text">
      <style:text-properties style:font-name="Times New Roman" fo:font-size="14pt" style:font-name-asian="Times New Roman" style:font-size-asian="14pt"/>
    </style:style>
    <style:style style:name="T24" style:family="text">
      <style:text-properties style:font-name="Times New Roman" fo:font-size="14pt" style:font-name-asian="Times New Roman" style:font-size-asian="14pt"/>
    </style:style>
    <style:style style:name="T25" style:family="text">
      <style:text-properties style:font-name="Times New Roman" fo:font-size="14pt" style:letter-kerning="true" style:font-name-asian="標楷體" style:font-size-asian="14pt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fo:font-size="11pt" style:font-name-asian="標楷體" style:font-size-asian="11pt" style:font-weight-complex="bold"/>
    </style:style>
    <style:style style:name="T29" style:family="text">
      <style:text-properties fo:font-size="11pt" style:font-name-asian="標楷體" style:font-size-asian="11pt" style:font-weight-complex="bold"/>
    </style:style>
    <style:style style:name="T30" style:family="text">
      <style:text-properties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name-asian="標楷體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-asian="Times New Roman"/>
    </style:style>
    <style:style style:name="T35" style:family="text">
      <style:text-properties style:font-name="標楷體" fo:font-size="14pt" style:font-name-asian="標楷體" style:font-size-asian="14pt" style:font-name-complex="標楷體"/>
    </style:style>
    <style:style style:name="T36" style:family="text">
      <style:text-properties style:text-position="super 58%" style:font-name="Times New Roman" fo:font-size="14pt" style:font-name-asian="標楷體" style:font-size-asian="14pt"/>
    </style:style>
    <style:style style:name="T37" style:family="text">
      <style:text-properties style:text-position="super 58%" style:font-name="Times New Roman" fo:font-size="14pt" fo:font-weight="normal" style:font-name-asian="標楷體" style:font-size-asian="14pt" style:font-weight-asian="normal"/>
    </style:style>
    <style:style style:name="T38" style:family="text">
      <style:text-properties style:text-position="super 58%" style:font-name="Times New Roman" fo:font-size="14pt" fo:font-weight="normal" style:font-name-asian="標楷體" style:font-size-asian="14pt" style:font-weight-asian="normal"/>
    </style:style>
    <style:style style:name="T39" style:family="text">
      <style:text-properties style:text-position="super 58%" style:font-name="Times New Roman" fo:font-size="14pt" style:text-underline-style="solid" style:text-underline-width="auto" style:text-underline-color="font-color" fo:font-weight="normal" style:font-name-asian="標楷體" style:font-size-asian="14pt" style:font-weight-asian="normal"/>
    </style:style>
    <style:style style:name="T40" style:family="text">
      <style:text-properties style:text-position="sub 58%" style:font-name="Times New Roman" fo:font-size="14pt" style:text-underline-style="solid" style:text-underline-width="auto" style:text-underline-color="font-color" style:font-name-asian="標楷體" style:font-size-asian="14pt"/>
    </style:style>
    <style:style style:name="T41" style:family="text">
      <style:text-properties style:text-position="sub 58%" style:font-name="Times New Roman" fo:font-size="14pt" style:text-underline-style="solid" style:text-underline-width="auto" style:text-underline-color="font-color" style:font-name-asian="標楷體" style:font-size-asian="14pt"/>
    </style:style>
    <style:style style:name="T42" style:family="text">
      <style:text-properties style:text-position="sub 58%" style:font-name="Times New Roman" fo:font-size="14pt" style:text-underline-style="solid" style:text-underline-width="auto" style:text-underline-color="font-color" fo:font-weight="normal" style:font-name-asian="標楷體" style:font-size-asian="14pt" style:font-weight-asian="normal"/>
    </style:style>
    <style:style style:name="T43" style:family="text">
      <style:text-properties style:text-position="sub 58%" style:font-name="Times New Roman" fo:font-size="14pt" style:text-underline-style="solid" style:text-underline-width="auto" style:text-underline-color="font-color" fo:font-weight="normal" style:font-name-asian="標楷體" style:font-size-asian="14pt" style:font-weight-asian="normal"/>
    </style:style>
    <style:style style:name="T44" style:family="text">
      <style:text-properties style:text-position="sub 58%" style:font-name="Times New Roman" fo:font-size="14pt" style:font-name-asian="標楷體" style:font-size-asian="14pt"/>
    </style:style>
    <style:style style:name="T45" style:family="text">
      <style:text-properties style:text-position="sub 58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6" style:family="text">
      <style:text-properties fo:color="#000000" style:font-name="Times New Roman" fo:font-size="14pt" style:text-underline-style="solid" style:text-underline-width="auto" style:text-underline-color="font-color" fo:font-weight="normal" style:font-name-asian="標楷體" style:font-size-asian="14pt" style:font-weight-asian="normal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水中氯鹽檢測方法－硝酸汞滴定法</text:h>
      <text:h text:style-name="P31" text:outline-level="1"><text:bookmark-start text:name="OLE_LINK1"/><text:span text:style-name="T3">中華民國</text:span><text:span text:style-name="T28">95</text:span><text:span text:style-name="T28">年6月30日環署檢字第</text:span><text:span text:style-name="T28">09500</text:span><text:span text:style-name="T28">51861號</text:span><text:span text:style-name="T3">公告</text:span></text:h>
      <text:h text:style-name="P31" text:outline-level="1"><text:span text:style-name="T3">自中華民國</text:span><text:span text:style-name="T3">95年</text:span><text:span text:style-name="T3">10</text:span><text:span text:style-name="T3">月</text:span><text:span text:style-name="T3">15</text:span><text:span text:style-name="T3">日</text:span><text:span text:style-name="T3">起實施</text:span></text:h>
      <text:h text:style-name="P32" text:outline-level="1"><text:span text:style-name="T5">NIEA </text:span><text:span text:style-name="T5">W406.52C</text:span></text:h>
      <text:list xml:id="list3506285491" text:style-name="WW8Num6">
        <text:list-item>
          <text:h text:style-name="P21" text:outline-level="2"><text:bookmark-end text:name="OLE_LINK1"/>方法概要</text:h>
        </text:list-item>
      </text:list>
      <text:p text:style-name="P3"><text:span text:style-name="T10">水樣調整</text:span><text:span text:style-name="T10">pH</text:span><text:span text:style-name="T10">值至</text:span><text:span text:style-name="T12"> </text:span><text:span text:style-name="T10">2.3</text:span><text:span text:style-name="T10"> ～</text:span><text:span text:style-name="T12"> </text:span><text:span text:style-name="T10">2.8 範圍內，以硝酸汞溶液滴定，滴定過程中，</text:span><text:span text:style-name="T10">氯離子與硝酸汞生成不易解離之氯化汞</text:span><text:span text:style-name="T10">，當到達</text:span><text:span text:style-name="T10">滴定終點</text:span><text:span text:style-name="T10">時，</text:span><text:span text:style-name="T10">多餘之汞離子</text:span><text:span text:style-name="T10">即</text:span><text:span text:style-name="T10">與</text:span><text:span text:style-name="T10">指示劑</text:span><text:span text:style-name="T10">二苯卡巴</text:span><text:span text:style-name="T10">腙（Diphenylcarbazone）</text:span><text:span text:style-name="T10">形成藍紫色複合物。</text:span><text:span text:style-name="T12"> </text:span><text:span text:style-name="T10">水樣中氯離子濃度可由滴加之硝酸汞標準溶液體積及濃度求得。</text:span></text:p>
      <text:h text:style-name="P19" text:outline-level="2"><text:span text:style-name="T26">二、適用範圍</text:span><text:span text:style-name="T34"> </text:span></text:h>
      <text:p text:style-name="P4">本方法適用飲用水水質、飲用水水源水質、地面水體（除海水外）、地下水、放流水及廢(污)水中氯鹽之檢驗。</text:p>
      <text:h text:style-name="P20" text:outline-level="2">三、干擾</text:h>
      <text:list xml:id="list1060306430" text:style-name="WW8Num1">
        <text:list-item>
          <text:p text:style-name="P6"><text:span text:style-name="T21">溴離子及碘離子亦與硝酸汞溶液起相同反</text:span><text:span text:style-name="T21">應，形成干擾。</text:span></text:p>
        </text:list-item>
        <text:list-item>
          <text:p text:style-name="P6"><text:span text:style-name="T21">鉻酸根離子、鐵離子或亞硫酸根離子之含量超過</text:span><text:span text:style-name="T23"> </text:span><text:span text:style-name="T21">10</text:span><text:span text:style-name="T21"> </text:span><text:span text:style-name="T21">mg/L 時，形成干擾（</text:span><text:span text:style-name="T21">註1</text:span><text:span text:style-name="T21">）。</text:span></text:p>
        </text:list-item>
      </text:list>
      <text:h text:style-name="P19" text:outline-level="2"><text:span text:style-name="T26">四、設備及材料</text:span><text:span text:style-name="T34"> </text:span></text:h>
      <text:p text:style-name="P8"><text:span text:style-name="T10">微量滴定管</text:span><text:span text:style-name="T10">。</text:span><text:span text:style-name="T12"> </text:span></text:p>
      <text:h text:style-name="P19" text:outline-level="2"><text:span text:style-name="T26">五、試劑</text:span><text:span text:style-name="T34"> </text:span></text:h>
      <text:p text:style-name="P9"><text:span text:style-name="T21">（一）試劑水：</text:span><text:span text:style-name="T10">蒸餾水或去離子水。</text:span></text:p>
      <text:p text:style-name="P10"><text:span text:style-name="T21">（二）指示</text:span><text:span text:style-name="T10">劑</text:span><text:span text:style-name="T21">─酸化試劑（氯離子濃度低於</text:span><text:span text:style-name="T23"> </text:span><text:span text:style-name="T21">100 </text:span><text:span text:style-name="T21">mg/L </text:span><text:span text:style-name="T21">時適用）：依序加入</text:span><text:span text:style-name="T23"> </text:span><text:span text:style-name="T21">250 </text:span><text:span text:style-name="T21">mg</text:span><text:span text:style-name="T21"> </text:span><text:span text:style-name="T21">二苯卡巴</text:span><text:span text:style-name="T21">腙</text:span><text:span text:style-name="T21">，</text:span><text:span text:style-name="T23"> </text:span><text:span text:style-name="T21">4.0 </text:span><text:span text:style-name="T21">mL</text:span><text:span text:style-name="T21"> 濃硝酸及</text:span><text:span text:style-name="T23"> </text:span><text:span text:style-name="T21">30 </text:span><text:span text:style-name="T21">mg</text:span><text:span text:style-name="T21"> 酸鹼型指示劑</text:span><text:span text:style-name="T21">（</text:span><text:span text:style-name="T23"> </text:span><text:span text:style-name="T21">Xylene cyanol FF</text:span><text:span text:style-name="T21"> </text:span><text:span text:style-name="T21">）</text:span><text:span text:style-name="T21">於</text:span><text:span text:style-name="T23"> </text:span><text:span text:style-name="T21">100 </text:span><text:span text:style-name="T21">mL</text:span><text:span text:style-name="T21"> </text:span><text:span text:style-name="T21">95％</text:span><text:span text:style-name="T10">（含）以上</text:span><text:span text:style-name="T21">乙醇（</text:span><text:span text:style-name="T21">Ethyl alcohol</text:span><text:span text:style-name="T21">）或異丙醇（</text:span><text:span text:style-name="T21">Isopropyl alcohol</text:span><text:span text:style-name="T21">）中</text:span><text:span text:style-name="T21">，貯存於棕色玻璃瓶</text:span><text:span text:style-name="T21">並置入冰箱保存</text:span><text:span text:style-name="T21">。</text:span></text:p>
      <text:p text:style-name="P5"><text:span text:style-name="T21">（三）混合指示劑</text:span><text:span text:style-name="T21">（氯離子濃度高於</text:span><text:span text:style-name="T23"> </text:span><text:span text:style-name="T21">100 </text:span><text:span text:style-name="T21">mg/L </text:span><text:span text:style-name="T21">時適用）</text:span><text:span text:style-name="T21">：溶解</text:span><text:span text:style-name="T23"> </text:span><text:span text:style-name="T21">0.5</text:span><text:span text:style-name="T21"> </text:span><text:span text:style-name="T21">g</text:span><text:span text:style-name="T21"> </text:span><text:span text:style-name="T21">二苯卡巴</text:span><text:span text:style-name="T21">腙</text:span><text:span text:style-name="T21">及</text:span><text:span text:style-name="T23"> </text:span><text:span text:style-name="T21">0.05</text:span><text:span text:style-name="T21"> </text:span><text:span text:style-name="T21">g</text:span><text:span text:style-name="T21"> </text:span><text:span text:style-name="T21">溴酚藍</text:span><text:span text:style-name="T21">（B</text:span><text:span text:style-name="T21">romophenol blue</text:span><text:span text:style-name="T21">）</text:span><text:span text:style-name="T21">於</text:span><text:span text:style-name="T23"> </text:span><text:span text:style-name="T21">75</text:span><text:span text:style-name="T21"> </text:span><text:span text:style-name="T21">mL 95％</text:span><text:span text:style-name="T10">（含）以上</text:span><text:span text:style-name="T21">乙醇</text:span><text:span text:style-name="T21">或異丙醇中</text:span><text:span text:style-name="T21">，</text:span><text:span text:style-name="T10">再以</text:span><text:span text:style-name="T10">相同溶劑</text:span><text:span text:style-name="T21">稀釋至100</text:span><text:span text:style-name="T21"> </text:span><text:span text:style-name="T21">mL</text:span><text:span text:style-name="T21"> ，</text:span><text:span text:style-name="T21">貯存於棕色玻璃瓶。</text:span></text:p>
      <text:p text:style-name="P5"><text:soft-page-break/><text:span text:style-name="T21">（四）硝酸溶液，</text:span><text:span text:style-name="T23"> </text:span><text:span text:style-name="T21">0.1 M：</text:span><text:span text:style-name="T10">稀釋</text:span><text:span text:style-name="T12"> </text:span><text:span text:style-name="T10">7 mL濃硝酸至</text:span><text:span text:style-name="T12"> </text:span><text:span text:style-name="T10">1 L。</text:span></text:p>
      <text:p text:style-name="P5"><text:span text:style-name="T21">（五）氫氧化鈉溶液，</text:span><text:span text:style-name="T23"> </text:span><text:span text:style-name="T21">0.1</text:span><text:span text:style-name="T21"> </text:span><text:span text:style-name="T21">M</text:span><text:span text:style-name="T21">：</text:span><text:span text:style-name="T10">取</text:span><text:span text:style-name="T12"> </text:span><text:span text:style-name="T10">4 g </text:span><text:span text:style-name="T10">氫氧化鈉</text:span><text:span text:style-name="T10">於</text:span><text:span text:style-name="T12"> </text:span><text:span text:style-name="T10">800 mL 試劑水中，攪拌溶解後稀釋至</text:span><text:span text:style-name="T12"> </text:span><text:span text:style-name="T10">1 L。</text:span></text:p>
      <text:p text:style-name="P5"><text:span text:style-name="T21">（六）氯化鈉標準溶液，</text:span><text:span text:style-name="T23"> </text:span><text:span text:style-name="T21">0.0141</text:span><text:span text:style-name="T21"> </text:span><text:span text:style-name="T21">M</text:span><text:span text:style-name="T21">（</text:span><text:span text:style-name="T21">0.0141</text:span><text:span text:style-name="T21"> </text:span><text:span text:style-name="T21">N</text:span><text:span text:style-name="T21">）</text:span><text:span text:style-name="T21">︰溶解</text:span><text:span text:style-name="T23"> </text:span><text:span text:style-name="T21">0.8240</text:span><text:span text:style-name="T21"> </text:span><text:span text:style-name="T21">g氯化鈉</text:span><text:span text:style-name="T21">（</text:span><text:span text:style-name="T21">NaCl，</text:span><text:span text:style-name="T23"> </text:span><text:span text:style-name="T21">140</text:span><text:span text:style-name="T21"> </text:span><text:span text:style-name="T35">℃</text:span><text:span text:style-name="T21"> 乾燥隔夜）於試劑水</text:span><text:span text:style-name="T21">中</text:span><text:span text:style-name="T21">，</text:span><text:span text:style-name="T21">並</text:span><text:span text:style-name="T21">稀釋至</text:span><text:span text:style-name="T21">1 L（</text:span><text:span text:style-name="T23"> </text:span><text:span text:style-name="T21">1.00</text:span><text:span text:style-name="T21"> </text:span><text:span text:style-name="T21">mL</text:span><text:span text:style-name="T21"> </text:span><text:span text:style-name="T21">＝</text:span><text:span text:style-name="T23"> </text:span><text:span text:style-name="T21">500 μg Cl</text:span><text:span text:style-name="T36">-</text:span><text:span text:style-name="T21">）</text:span><text:span text:style-name="T21">。</text:span></text:p>
      <text:p text:style-name="P5"><text:span text:style-name="T21">（七）硝酸汞滴定溶液</text:span><text:span text:style-name="T21">（氯離子濃度低於</text:span><text:span text:style-name="T23"> </text:span><text:span text:style-name="T21">100 </text:span><text:span text:style-name="T21">mg/L </text:span><text:span text:style-name="T21">時適用）</text:span><text:span text:style-name="T21">，</text:span><text:span text:style-name="T23"> </text:span><text:span text:style-name="T21">0.00705 </text:span><text:span text:style-name="T21">M</text:span><text:span text:style-name="T21">（</text:span><text:span text:style-name="T21">0.0141 N</text:span><text:span text:style-name="T21">）</text:span><text:span text:style-name="T21">：</text:span><text:span text:style-name="T10">溶解</text:span><text:span text:style-name="T12"> </text:span><text:span text:style-name="T10">2.5</text:span><text:span text:style-name="T10"> </text:span><text:span text:style-name="T10">g Hg(NO</text:span><text:span text:style-name="T40">3</text:span><text:span text:style-name="T10">)</text:span><text:span text:style-name="T40">2</text:span><text:span text:style-name="T45">‧</text:span><text:span text:style-name="T10">H</text:span><text:span text:style-name="T40">2</text:span><text:span text:style-name="T10">O </text:span><text:span text:style-name="T10"><text:s/></text:span><text:span text:style-name="T10">或</text:span><text:span text:style-name="T12"> </text:span><text:span text:style-name="T10">2.3</text:span><text:span text:style-name="T10"> </text:span><text:span text:style-name="T10">g</text:span><text:span text:style-name="T10"> </text:span><text:span text:style-name="T10">Hg(NO</text:span><text:span text:style-name="T40">3</text:span><text:span text:style-name="T10">)</text:span><text:span text:style-name="T40">2</text:span><text:span text:style-name="T40"> </text:span><text:span text:style-name="T10">於</text:span><text:span text:style-name="T10">100 mL 試劑水，</text:span><text:span text:style-name="T10">加入</text:span><text:span text:style-name="T12"> </text:span><text:span text:style-name="T10">0.25 mL 濃硝酸</text:span><text:span text:style-name="T10">，</text:span><text:span text:style-name="T10">以試劑水稀釋至</text:span><text:span text:style-name="T12"> </text:span><text:span text:style-name="T10">1 L，</text:span><text:span text:style-name="T10">貯存於棕色玻璃瓶</text:span><text:span text:style-name="T10">。</text:span><text:span text:style-name="T10"><text:line-break/></text:span><text:span text:style-name="T10">標定方式：</text:span><text:span text:style-name="T10"><text:line-break/></text:span><text:span text:style-name="T10">取</text:span><text:span text:style-name="T12"> </text:span><text:span text:style-name="T10">5.00 </text:span><text:span text:style-name="T10">mL 氯化鈉標準溶液</text:span><text:span text:style-name="T10">，加入</text:span><text:span text:style-name="T12"> </text:span><text:span text:style-name="T10">10 </text:span><text:span text:style-name="T10">mg</text:span><text:span text:style-name="T10"> 碳酸氫鈉，以</text:span><text:span text:style-name="T10">試劑水</text:span><text:span text:style-name="T10">稀釋至</text:span><text:span text:style-name="T12"> </text:span><text:span text:style-name="T10">1</text:span><text:span text:style-name="T10">00 mL</text:span><text:span text:style-name="T10">，依步驟七</text:span><text:span text:style-name="T14">、</text:span><text:span text:style-name="T10">（一）做兩重複</text:span><text:span text:style-name="T10">標定</text:span><text:span text:style-name="T10">。</text:span></text:p>
      <text:p text:style-name="P11"><draw:frame draw:style-name="fr2" draw:name="物件1" text:anchor-type="as-char" svg:width="7.902cm" svg:height="1.03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2"><text:span text:style-name="T10">C：</text:span><text:span text:style-name="T10">氯化鈉標準溶液</text:span><text:span text:style-name="T10">當量濃度（N）</text:span><text:span text:style-name="T10"><text:line-break/></text:span><text:span text:style-name="T10">V：</text:span><text:span text:style-name="T10">氯化鈉標準溶液</text:span><text:span text:style-name="T10">取用體積（mL）</text:span><text:span text:style-name="T10"><text:line-break/>A：</text:span><text:span text:style-name="T10">標準溶液</text:span><text:span text:style-name="T10">消耗之硝酸汞滴定溶液體積（mL）。</text:span><text:span text:style-name="T10"><text:line-break/></text:span><text:span text:style-name="T10">B：空白消耗之硝酸汞滴定溶液體積（mL）。</text:span></text:p>
      <text:p text:style-name="P5"><text:span text:style-name="T21">（</text:span><text:span text:style-name="T21">八</text:span><text:span text:style-name="T21">）硝酸汞滴定溶液</text:span><text:span text:style-name="T21">（氯離子濃度高於</text:span><text:span text:style-name="T23"> </text:span><text:span text:style-name="T21">100 </text:span><text:span text:style-name="T21">mg/L </text:span><text:span text:style-name="T21">時適用）</text:span><text:span text:style-name="T21">，0.0705 M</text:span><text:span text:style-name="T21">（</text:span><text:span text:style-name="T21">0.141</text:span><text:span text:style-name="T21"> </text:span><text:span text:style-name="T21">N</text:span><text:span text:style-name="T21">）</text:span><text:span text:style-name="T21">：</text:span><text:span text:style-name="T10">溶解</text:span><text:span text:style-name="T12"> </text:span><text:span text:style-name="T10">25</text:span><text:span text:style-name="T10"> </text:span><text:span text:style-name="T10">g</text:span><text:span text:style-name="T10"> </text:span><text:span text:style-name="T10">Hg(NO</text:span><text:span text:style-name="T40">3</text:span><text:span text:style-name="T10">)</text:span><text:span text:style-name="T40">2</text:span><text:span text:style-name="T45">‧</text:span><text:span text:style-name="T10">H</text:span><text:span text:style-name="T40">2</text:span><text:span text:style-name="T10">O</text:span><text:span text:style-name="T10"> </text:span><text:span text:style-name="T10">或</text:span><text:span text:style-name="T12"> </text:span><text:span text:style-name="T10">23</text:span><text:span text:style-name="T10"> </text:span><text:span text:style-name="T10">g</text:span><text:span text:style-name="T10"> </text:span><text:span text:style-name="T10">Hg(NO</text:span><text:span text:style-name="T40">3</text:span><text:span text:style-name="T10">)</text:span><text:span text:style-name="T40">2</text:span><text:span text:style-name="T40"> <text:s/></text:span><text:span text:style-name="T10">於900 mL 試劑水</text:span><text:span text:style-name="T10">，加入</text:span><text:span text:style-name="T12"> </text:span><text:span text:style-name="T10">5.0</text:span><text:span text:style-name="T10"> </text:span><text:span text:style-name="T10">mL 濃硝酸，以試劑水稀釋至</text:span><text:span text:style-name="T12"> </text:span><text:span text:style-name="T10">1 L，</text:span><text:span text:style-name="T10">貯存於棕色玻璃瓶</text:span><text:span text:style-name="T10">。</text:span><text:span text:style-name="T10"><text:line-break/></text:span><text:span text:style-name="T10">標定方式：</text:span><text:span text:style-name="T10"><text:line-break/></text:span><text:span text:style-name="T10">取</text:span><text:span text:style-name="T12"> </text:span><text:span text:style-name="T10">25.00 </text:span><text:span text:style-name="T10">mL 氯化鈉標準溶液</text:span><text:span text:style-name="T10">，以</text:span><text:span text:style-name="T10">試劑水</text:span><text:span text:style-name="T10">稀釋至</text:span><text:span text:style-name="T12"> </text:span><text:span text:style-name="T10">50</text:span><text:span text:style-name="T10"> mL</text:span><text:span text:style-name="T10">，依步驟七</text:span><text:span text:style-name="T14">、</text:span><text:span text:style-name="T10">（二）做兩重複</text:span><text:span text:style-name="T10">標定</text:span><text:span text:style-name="T10">。</text:span></text:p>
      <text:p text:style-name="P11"><draw:frame draw:style-name="fr2" draw:name="物件2" text:anchor-type="as-char" svg:width="7.902cm" svg:height="1.03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2"><text:span text:style-name="T10">C：</text:span><text:span text:style-name="T10">氯化鈉標準溶液</text:span><text:span text:style-name="T10">當量濃度（N）</text:span><text:span text:style-name="T10"><text:line-break/></text:span><text:span text:style-name="T10">V：</text:span><text:span text:style-name="T10">氯化鈉標準溶液</text:span><text:span text:style-name="T10">取用體積（mL）</text:span><text:span text:style-name="T10"><text:line-break/>A：</text:span><text:span text:style-name="T10">標準溶液</text:span><text:span text:style-name="T10">消耗之硝酸汞滴定溶液體積（mL）。</text:span><text:span text:style-name="T10"><text:line-break/></text:span><text:span text:style-name="T10">B：空白消耗之硝酸汞滴定溶液體積（mL）。</text:span></text:p>
      <text:p text:style-name="P5"><text:soft-page-break/><text:span text:style-name="T21">（</text:span><text:span text:style-name="T21">九</text:span><text:span text:style-name="T21">）對苯二酚溶液：溶解</text:span><text:span text:style-name="T23"> </text:span><text:span text:style-name="T21">1</text:span><text:span text:style-name="T21"> </text:span><text:span text:style-name="T21">g</text:span><text:span text:style-name="T21"> </text:span><text:span text:style-name="T21">純對苯二酚（</text:span><text:span text:style-name="T21">H</text:span><text:span text:style-name="T21">ydroquinone）於</text:span><text:span text:style-name="T21">1</text:span><text:span text:style-name="T21">00</text:span><text:span text:style-name="T21"> </text:span><text:span text:style-name="T21">mL</text:span><text:span text:style-name="T21"> </text:span><text:span text:style-name="T21">試劑水，使用時配製。</text:span></text:p>
      <text:p text:style-name="P5"><text:span text:style-name="T21">（</text:span><text:span text:style-name="T21">十</text:span><text:span text:style-name="T21">）過氧化氫（</text:span><text:span text:style-name="T23"> </text:span><text:span text:style-name="T21">H</text:span><text:span text:style-name="T44">2</text:span><text:span text:style-name="T21">O</text:span><text:span text:style-name="T44">2 </text:span><text:span text:style-name="T21">），</text:span><text:span text:style-name="T23"> </text:span><text:span text:style-name="T21">30％。</text:span><text:span text:style-name="T23"> </text:span></text:p>
      <text:h text:style-name="P18" text:outline-level="2">六、採樣與保存</text:h>
      <text:h text:style-name="P24" text:outline-level="2">（一）採樣：使用清潔並經試劑水清洗過之塑膠瓶或玻璃瓶。在取樣前，採樣瓶可用擬採集之水樣洗滌二至三次。</text:h>
      <text:h text:style-name="P22" text:outline-level="2"><text:span text:style-name="T7">（二）</text:span><text:span text:style-name="T7">保存：樣品保存期限為28天。</text:span></text:h>
      <text:h text:style-name="P19" text:outline-level="2"><text:span text:style-name="T26">七、步驟</text:span><text:span text:style-name="T34"> </text:span></text:h>
      <text:p text:style-name="P13"><text:span text:style-name="T21">（一）氯離子濃度低於</text:span><text:span text:style-name="T23"> </text:span><text:span text:style-name="T21">100 </text:span><text:span text:style-name="T21">mg/L </text:span><text:span text:style-name="T21">時之滴定</text:span><text:span text:style-name="T21">：</text:span></text:p>
      <text:list xml:id="list3944333913" text:style-name="WW8Num3">
        <text:list-item>
          <text:p text:style-name="P14"><text:span text:style-name="T21">取水樣</text:span><text:span text:style-name="T23"> </text:span><text:span text:style-name="T21">100</text:span><text:span text:style-name="T21"> mL</text:span><text:span text:style-name="T21"> </text:span><text:span text:style-name="T21">或適量水樣稀釋至</text:span><text:span text:style-name="T23"> </text:span><text:span text:style-name="T21">10</text:span><text:span text:style-name="T21">0 mL</text:span><text:span text:style-name="T21"> </text:span><text:span text:style-name="T21">，使其氯離子含量</text:span><text:span text:style-name="T21">低</text:span><text:span text:style-name="T21">於</text:span><text:span text:style-name="T23"> </text:span><text:span text:style-name="T21">10 </text:span><text:span text:style-name="T21">mg</text:span><text:span text:style-name="T21"> </text:span><text:span text:style-name="T21">。</text:span><text:span text:style-name="T23"> </text:span></text:p>
        </text:list-item>
        <text:list-item>
          <text:p text:style-name="P14"><text:span text:style-name="T21">加入</text:span><text:span text:style-name="T23"> </text:span><text:span text:style-name="T21">1.0 </text:span><text:span text:style-name="T21">mL</text:span><text:span text:style-name="T21"> 指示劑─酸化試劑</text:span><text:span text:style-name="T10">（</text:span><text:span text:style-name="T10">此時溶液應呈綠─藍色，綠色表示pH＜2，藍色表示pH＞3.8</text:span><text:span text:style-name="T10">）</text:span><text:span text:style-name="T10">；對多數飲用水水樣，於加入指示劑─酸化試劑後，pH值應為</text:span><text:span text:style-name="T12"> </text:span><text:span text:style-name="T10">2.5 ± 0.1，對酸性或鹼性水樣（即加入</text:span><text:span text:style-name="T12"> </text:span><text:span text:style-name="T10">1.0 </text:span><text:span text:style-name="T10">mL</text:span><text:span text:style-name="T10"> 指示劑─酸化試劑後，溶液未呈綠─藍色之水樣），在加入指示劑─酸化試劑之前應調整</text:span><text:span text:style-name="T10">pH </text:span><text:span text:style-name="T10">值至</text:span><text:span text:style-name="T12"> </text:span><text:span text:style-name="T10">8 </text:span><text:span text:style-name="T10">左右（註2）</text:span><text:span text:style-name="T10">。</text:span></text:p>
        </text:list-item>
        <text:list-item>
          <text:p text:style-name="P14"><text:span text:style-name="T21">使用</text:span><text:span text:style-name="T23"> </text:span><text:span text:style-name="T21">0.00705</text:span><text:span text:style-name="T21"> </text:span><text:span text:style-name="T21">M</text:span><text:span text:style-name="T10">（</text:span><text:span text:style-name="T12"> </text:span><text:span text:style-name="T10">0.0141 N</text:span><text:span text:style-name="T10">）</text:span><text:span text:style-name="T21">硝酸汞滴定溶液滴定</text:span><text:span text:style-name="T21">水樣</text:span><text:span text:style-name="T21">至藍紫色終點。</text:span></text:p>
        </text:list-item>
        <text:list-item>
          <text:p text:style-name="P14"><text:span text:style-name="T21">使用</text:span><text:span text:style-name="T23"> </text:span><text:span text:style-name="T21">10</text:span><text:span text:style-name="T21">0</text:span><text:span text:style-name="T21"> </text:span><text:span text:style-name="T21">mL</text:span><text:span text:style-name="T21"> 含</text:span><text:span text:style-name="T23"> </text:span><text:span text:style-name="T21">10 </text:span><text:span text:style-name="T21">mg </text:span><text:span text:style-name="T21">碳酸氫鈉</text:span><text:span text:style-name="T21">試劑水</text:span><text:span text:style-name="T21">依同樣步驟</text:span><text:span text:style-name="T21">做空白</text:span><text:span text:style-name="T21">試驗</text:span><text:span text:style-name="T21">。</text:span></text:p>
        </text:list-item>
      </text:list>
      <text:p text:style-name="P13"><text:span text:style-name="T21">（二）氯離子濃度高於</text:span><text:span text:style-name="T23"> </text:span><text:span text:style-name="T21">100 </text:span><text:span text:style-name="T21">mg/L </text:span><text:span text:style-name="T21">時之滴定</text:span><text:span text:style-name="T21">：</text:span></text:p>
      <text:list xml:id="list2057547422" text:style-name="WW8Num5">
        <text:list-item>
          <text:p text:style-name="P1"><text:span text:style-name="T21">取水樣</text:span><text:span text:style-name="T23"> </text:span><text:span text:style-name="T21">50 mL 或適量水樣稀釋至</text:span><text:span text:style-name="T23"> </text:span><text:span text:style-name="T21">50 mL ，使其</text:span><text:span text:style-name="T21">消耗0.0705</text:span><text:span text:style-name="T21"> M</text:span><text:span text:style-name="T10">（</text:span><text:span text:style-name="T12"> </text:span><text:span text:style-name="T10">0.141 N</text:span><text:span text:style-name="T10">）</text:span><text:span text:style-name="T23"> </text:span><text:span text:style-name="T21">硝酸汞滴定溶液</text:span><text:span text:style-name="T21">以不超過</text:span><text:span text:style-name="T23"> </text:span><text:span text:style-name="T21">5 </text:span><text:span text:style-name="T21">mL </text:span><text:span text:style-name="T21">為原則。</text:span></text:p>
        </text:list-item>
        <text:list-item>
          <text:p text:style-name="P1"><text:span text:style-name="T21">加入</text:span><text:span text:style-name="T23"> </text:span><text:span text:style-name="T21">0.</text:span><text:span text:style-name="T21">5 mL 混合指示劑，混合均勻，</text:span><text:span text:style-name="T21">此時溶液應呈紫色（若溶液呈黃色則逐滴加入氫氧化鈉溶液至溶液呈藍紫色）。</text:span></text:p>
        </text:list-item>
        <text:list-item>
          <text:p text:style-name="P1"><text:span text:style-name="T21">逐滴加入</text:span><text:span text:style-name="T23"> </text:span><text:span text:style-name="T21">0.1</text:span><text:span text:style-name="T21"> M 硝酸溶液至溶液呈黃色</text:span><text:span text:style-name="T21">。</text:span></text:p>
        </text:list-item>
        <text:list-item>
          <text:p text:style-name="P1"><text:span text:style-name="T21">使用</text:span><text:span text:style-name="T23"> </text:span><text:span text:style-name="T21">0.0705</text:span><text:span text:style-name="T21"> </text:span><text:span text:style-name="T21">M</text:span><text:span text:style-name="T10">（</text:span><text:span text:style-name="T12"> </text:span><text:span text:style-name="T10">0.141 N</text:span><text:span text:style-name="T10">）</text:span><text:span text:style-name="T21">硝酸汞滴定溶液滴定</text:span><text:span text:style-name="T21">水樣</text:span><text:span text:style-name="T21">至藍紫色終點。</text:span></text:p>
        </text:list-item>
        <text:list-item>
          <text:p text:style-name="P1"><text:soft-page-break/><text:span text:style-name="T21">使用</text:span><text:span text:style-name="T23"> </text:span><text:span text:style-name="T21">50</text:span><text:span text:style-name="T21"> </text:span><text:span text:style-name="T21">mL</text:span><text:span text:style-name="T21"> </text:span><text:span text:style-name="T21">試劑水</text:span><text:span text:style-name="T21">依同樣步驟</text:span><text:span text:style-name="T21">做空白</text:span><text:span text:style-name="T21">試驗</text:span><text:span text:style-name="T21">。</text:span><text:span text:style-name="T23"> </text:span></text:p>
        </text:list-item>
      </text:list>
      <text:h text:style-name="P19" text:outline-level="2"><text:span text:style-name="T26">八</text:span><text:span text:style-name="T34"> </text:span><text:span text:style-name="T26">、結果處理</text:span><text:span text:style-name="T34"> </text:span></text:h>
      <text:h text:style-name="P26" text:outline-level="2"><text:span text:style-name="T7">氯離子濃度（</text:span><text:span text:style-name="T7">mg Cl</text:span><text:span text:style-name="T37">-</text:span><text:span text:style-name="T37"> </text:span><text:span text:style-name="T7">/L</text:span><text:span text:style-name="T7">）</text:span><text:span text:style-name="T9"> </text:span><text:span text:style-name="T7">= </text:span><text:span text:style-name="T7">（</text:span><text:span text:style-name="T7">A –</text:span><text:span text:style-name="T7"> </text:span><text:span text:style-name="T7">B</text:span><text:span text:style-name="T7">）</text:span><text:span text:style-name="T7">×</text:span><text:span text:style-name="T7"> </text:span><text:span text:style-name="T7">N × </text:span><text:span text:style-name="T7">35450</text:span><text:span text:style-name="T7"> / 水樣體積（mL）</text:span></text:h>
      <text:p text:style-name="P16">A：水樣消耗之硝酸汞滴定溶液體積（mL）。</text:p>
      <text:p text:style-name="P16">B：空白消耗之硝酸汞滴定溶液體積（mL）。</text:p>
      <text:p text:style-name="P15"><text:span text:style-name="T21">N：硝酸汞滴定溶液當量濃度</text:span><text:span text:style-name="T21">(N)</text:span><text:span text:style-name="T21">。</text:span><text:span text:style-name="T23"> </text:span></text:p>
      <text:h text:style-name="P20" text:outline-level="2">九、品質管制</text:h>
      <text:h text:style-name="P23" text:outline-level="2"><text:span text:style-name="T15">（一）</text:span><text:span text:style-name="T16">空白</text:span><text:span text:style-name="T46">樣品</text:span><text:span text:style-name="T16">分析：每批次或每</text:span><text:span text:style-name="T19"> </text:span><text:span text:style-name="T16">10 個樣品至</text:span><text:span text:style-name="T46">少執行一次空白樣品分析</text:span><text:span text:style-name="T16">，空白分析值應小於二倍方法偵測極限。</text:span></text:h>
      <text:h text:style-name="P25" text:outline-level="2"><text:span text:style-name="T26">（二）重複樣品分析：每批次或每</text:span><text:span text:style-name="T34"> </text:span><text:span text:style-name="T26">10 個樣品至少執行一次重複樣品分析，相對差異百分比應在</text:span><text:span text:style-name="T34"> </text:span><text:span text:style-name="T26">15 % 以內。</text:span></text:h>
      <text:h text:style-name="P25" text:outline-level="2"><text:span text:style-name="T26">（三）查核樣品分析：每批次或每10個樣品至少執行一次查核樣品分析，回收率應在</text:span><text:span text:style-name="T34"> </text:span><text:span text:style-name="T26">80 ～</text:span><text:span text:style-name="T34"> </text:span><text:span text:style-name="T26">120 % 範圍內。</text:span></text:h>
      <text:h text:style-name="P27" text:outline-level="2"><text:span text:style-name="T26">（四）添加樣品分析：每批次或每</text:span><text:span text:style-name="T34"> </text:span><text:span text:style-name="T26">10 個樣品至少執行一次添加樣品分析，回收率應在</text:span><text:span text:style-name="T34"> </text:span><text:span text:style-name="T26">75 ～</text:span><text:span text:style-name="T34"> </text:span><text:span text:style-name="T26">125 % 範圍內。</text:span></text:h>
      <text:h text:style-name="P28" text:outline-level="2">十、精密度及準確度</text:h>
      <text:h text:style-name="P29" text:outline-level="2"><text:span text:style-name="T15">一合成水樣，內含</text:span><text:span text:style-name="T18"> </text:span><text:span text:style-name="T15">241 </text:span><text:span text:style-name="T15">mg</text:span><text:span text:style-name="T15"> </text:span><text:span text:style-name="T15">Cl</text:span><text:span text:style-name="T39">-</text:span><text:span text:style-name="T15">/L</text:span><text:span text:style-name="T15">、108 </text:span><text:span text:style-name="T15">mg Ca/L</text:span><text:span text:style-name="T15">、</text:span><text:span text:style-name="T15">82</text:span><text:span text:style-name="T15"> </text:span><text:span text:style-name="T15">mg</text:span><text:span text:style-name="T15"> </text:span><text:span text:style-name="T15">Mg/L</text:span><text:span text:style-name="T15">、</text:span><text:span text:style-name="T15">3.1</text:span><text:span text:style-name="T15"> </text:span><text:span text:style-name="T15">mg K/L</text:span><text:span text:style-name="T15">、</text:span><text:span text:style-name="T15">19.9</text:span><text:span text:style-name="T15"> </text:span><text:span text:style-name="T15">mg Na/L</text:span><text:span text:style-name="T15">、</text:span><text:span text:style-name="T15">1.1</text:span><text:span text:style-name="T15"> </text:span><text:span text:style-name="T15">mg</text:span><text:span text:style-name="T15"> </text:span><text:span text:style-name="T15">NO</text:span><text:span text:style-name="T42">3</text:span><text:span text:style-name="T39">-</text:span><text:span text:style-name="T15">-N/L</text:span><text:span text:style-name="T15">、</text:span><text:span text:style-name="T18"> </text:span><text:span text:style-name="T15">0.25 </text:span><text:span text:style-name="T15">mg</text:span><text:span text:style-name="T15"> </text:span><text:span text:style-name="T15">NO</text:span><text:span text:style-name="T42">2</text:span><text:span text:style-name="T39">-</text:span><text:span text:style-name="T15">-N/L</text:span><text:span text:style-name="T15">、</text:span><text:span text:style-name="T15">259</text:span><text:span text:style-name="T15"> </text:span><text:span text:style-name="T15">mg SO</text:span><text:span text:style-name="T42">4</text:span><text:span text:style-name="T39">2-</text:span><text:span text:style-name="T15">/L</text:span><text:span text:style-name="T15"> ，總鹼度42.5 </text:span><text:span text:style-name="T15">mg/L</text:span><text:span text:style-name="T15">（以NaHCO</text:span><text:span text:style-name="T42">3</text:span><text:span text:style-name="T15">配製），經十個實驗室以本方法分析氯鹽，相對標準偏差為</text:span><text:span text:style-name="T18"> </text:span><text:span text:style-name="T15">3.3％</text:span><text:span text:style-name="T18"> </text:span><text:span text:style-name="T15">，相對誤差為</text:span><text:span text:style-name="T18"> <text:s/></text:span><text:span text:style-name="T15">2.9％。</text:span><text:span text:style-name="T18"> </text:span></text:h>
      <text:h text:style-name="P20" text:outline-level="2">十一、參考資料</text:h>
      <text:p text:style-name="P7"><text:span text:style-name="T21">（一）American Public Health Association，American Water Works Association &amp; Water Pollution Control Federation. Standard methods for the examination of water and wastewater, 20th ed., Method 4500 </text:span><text:span text:style-name="T21">–</text:span><text:span text:style-name="T21"> </text:span><text:span text:style-name="T21">Cl</text:span><text:span text:style-name="T36">-</text:span><text:span text:style-name="T21">. , pp.4 - </text:span><text:span text:style-name="T21">68</text:span><text:span text:style-name="T21"> ~ 4 </text:span><text:span text:style-name="T21">–</text:span><text:span text:style-name="T21"> </text:span><text:span text:style-name="T21">69 </text:span><text:span text:style-name="T21">, APHA, Washington, DC., USA, 1998.</text:span></text:p>
      <text:p text:style-name="P17"><text:bookmark-start text:name="note"/><text:span text:style-name="T21">註</text:span><text:span text:style-name="T21">1</text:span><text:span text:style-name="T21">：若鉻酸根離子濃度大於</text:span><text:span text:style-name="T23"> </text:span><text:span text:style-name="T21">100 mg/L ，鐵離子不存在時，加入2 mL 對苯二酚溶液去干擾；當鐵離子存在時，使用適量水樣使其鐵離子含</text:span><text:soft-page-break/><text:span text:style-name="T21">量少於</text:span><text:span text:style-name="T23"> </text:span><text:span text:style-name="T21">2.5 mg ，加入</text:span><text:span text:style-name="T23"> </text:span><text:span text:style-name="T21">2</text:span><text:span text:style-name="T21"> </text:span><text:span text:style-name="T21">mL</text:span><text:span text:style-name="T21"> </text:span><text:span text:style-name="T21">對苯二酚溶液去干擾；當亞硫酸根離子存在時，於</text:span><text:span text:style-name="T23"> </text:span><text:span text:style-name="T21">50 mL 水樣加入</text:span><text:span text:style-name="T23"> </text:span><text:span text:style-name="T21">0.5 mL 過氧化氫，混合1</text:span><text:span text:style-name="T21">分</text:span><text:span text:style-name="T21">鐘。</text:span></text:p>
      <text:p text:style-name="P17"><text:span text:style-name="T21">註</text:span><text:span text:style-name="T21">2：</text:span><text:span text:style-name="T10">以</text:span><text:span text:style-name="T12"> </text:span><text:span text:style-name="T10">0.1M 硝酸或氫氧化鈉調整水樣</text:span><text:span text:style-name="T12"> </text:span><text:span text:style-name="T10">pH值，且所使用pH 計之參考電極須為非氯鹽形式，若實驗室中只有一般氯鹽形式之參考電極可供使用，則需做備份實驗，即先決定水樣調整pH至8左右時所需酸或鹼添加量後，捨棄該樣品，再重新取樣並添加剛剛決定之酸或鹼量後繼續分析。</text:span></text:p>
      <text:p text:style-name="P2">註3：本檢測方法產生之廢液，依無機汞廢液處理原則處理。<text:bookmark-end text:name="not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新細明體" style:font-family-complex="新細明體, PMingLiU" style:font-family-generic-complex="roman" style:font-pitch-complex="variable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reformatted" style:family="paragraph" style:parent-style-name="Standard">
      <style:paragraph-properties fo:orphans="0" fo:widows="0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6"><draw:text-box fo:min-height="0.058cm" fo:min-width="0cm"><text:p text:style-name="Footer"><text:span text:style-name="MT1">第</text:span><text:span text:style-name="MT1"><text:page-number text:select-page="current">5</text:page-number></text:span><text:span text:style-name="MT1">頁，共</text:span><text:span text:style-name="MT1"><text:page-count style:num-format="1">5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中氯鹽檢測方法－硝酸汞滴定法(NIEA  W406.52C)</dc:title>
    <dc:subject>水中氯鹽檢測方法－硝酸汞滴定法(NIEA  W406.52C)</dc:subject>
    <meta:keyword>chloride;Water;水質類;氯鹽</meta:keyword>
    <meta:initial-creator>環檢所 </meta:initial-creator>
    <meta:creation-date>2018-05-01T16:12:45.281000000</meta:creation-date>
    <meta:editing-cycles>2</meta:editing-cycles>
    <meta:editing-duration>PT25S</meta:editing-duration>
    <meta:generator>LibreOffice/5.3.7.2$Windows_x86 LibreOffice_project/6b8ed514a9f8b44d37a1b96673cbbdd077e24059</meta:generator>
    <dc:date>2018-05-01T16:12:47.859000000</dc:date>
    <dc:creator>環檢所 </dc:creator>
    <meta:document-statistic meta:table-count="0" meta:image-count="0" meta:object-count="2" meta:page-count="5" meta:paragraph-count="61" meta:word-count="2240" meta:character-count="3253" meta:non-whitespace-character-count="2913"/>
  </office:meta>
</office:document-meta>
</file>

<file path=Object 1/content.xml><?xml version="1.0" encoding="utf-8"?>
<math xmlns="http://www.w3.org/1998/Math/MathML" display="block">
  <semantics>
    <mrow>
      <mstyle mathsize="12pt">
        <mrow>
          <mtext>硝酸汞滴定溶液當量濃度（</mtext>
          <mi>N</mi>
          <mrow>
            <mi>）</mi>
            <mo stretchy="false">=</mo>
            <mfrac>
              <mrow>
                <mi>C</mi>
                <mo stretchy="false">×</mo>
                <mi>V</mi>
              </mrow>
              <mrow>
                <mo stretchy="false">(</mo>
                <mrow>
                  <mi>A</mi>
                  <mo stretchy="false">−</mo>
                  <mi>B</mi>
                </mrow>
                <mo stretchy="false">)</mo>
              </mrow>
            </mfrac>
          </mrow>
        </mrow>
      </mstyle>
      <mrow/>
    </mrow>
    <annotation encoding="StarMath 5.0"> size 12{"硝酸汞滴定溶液當量濃度（"N）= {  {C times V}  over  { \( A - B \) } } } {}</annotation>
  </semantics>
</math>
</file>

<file path=Object 2/content.xml><?xml version="1.0" encoding="utf-8"?>
<math xmlns="http://www.w3.org/1998/Math/MathML" display="block">
  <semantics>
    <mrow>
      <mstyle mathsize="12pt">
        <mrow>
          <mtext>硝酸汞滴定溶液當量濃度（</mtext>
          <mi>N</mi>
          <mrow>
            <mi>）</mi>
            <mo stretchy="false">=</mo>
            <mfrac>
              <mrow>
                <mi>C</mi>
                <mo stretchy="false">×</mo>
                <mi>V</mi>
              </mrow>
              <mrow>
                <mo stretchy="false">(</mo>
                <mrow>
                  <mi>A</mi>
                  <mo stretchy="false">−</mo>
                  <mi>B</mi>
                </mrow>
                <mo stretchy="false">)</mo>
              </mrow>
            </mfrac>
          </mrow>
        </mrow>
      </mstyle>
      <mrow/>
    </mrow>
    <annotation encoding="StarMath 5.0"> size 12{"硝酸汞滴定溶液當量濃度（"N）= {  {C times V}  over  { \( A - B \) } } } {}</annotation>
  </semantics>
</math>
</file>