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1.621cm" table:align="center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3.68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3.873cm" fo:margin-left="2.214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1.863cm"/>
    </style:style>
    <style:style style:name="表格2.D" style:family="table-column">
      <style:table-column-properties style:column-width="1.827cm"/>
    </style:style>
    <style:style style:name="表格2.E" style:family="table-column">
      <style:table-column-properties style:column-width="2.221cm"/>
    </style:style>
    <style:style style:name="表格2.F" style:family="table-column">
      <style:table-column-properties style:column-width="1.778cm"/>
    </style:style>
    <style:style style:name="表格2.G" style:family="table-column">
      <style:table-column-properties style:column-width="2.37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2.G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2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G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2.B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2.G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2" style:family="paragraph" style:parent-style-name="Standard" style:list-style-name="WW8Num1">
      <style:paragraph-properties fo:margin-top="0cm" fo:margin-bottom="0cm" loext:contextual-spacing="false" fo:line-height="100%" fo:orphans="0" fo:widows="0" style:vertical-align="baseline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margin-top="0cm" fo:margin-bottom="0cm" loext:contextual-spacing="false" fo:line-height="150%"/>
      <style:text-properties style:font-name="Times New Roman" style:font-name-complex="Times New Roman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3pt" style:font-size-asian="13pt" style:font-name-complex="Times New Roman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標楷體" style:font-name-complex="標楷體"/>
    </style:style>
    <style:style style:name="P8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</style:style>
    <style:style style:name="P9" style:family="paragraph" style:parent-style-name="Standard">
      <style:paragraph-properties fo:margin-left="0.951cm" fo:margin-right="0cm" fo:margin-top="0cm" fo:margin-bottom="0cm" loext:contextual-spacing="false" fo:line-height="100%" fo:text-indent="0.951cm" style:auto-text-indent="false"/>
    </style:style>
    <style:style style:name="P10" style:family="paragraph" style:parent-style-name="Standard">
      <style:paragraph-properties fo:margin-left="0.951cm" fo:margin-right="0cm" fo:margin-top="0cm" fo:margin-bottom="0cm" loext:contextual-spacing="false" fo:line-height="100%" fo:text-indent="0.951cm" style:auto-text-indent="false"/>
      <style:text-properties style:font-name="Times New Roman" style:font-name-complex="Times New Roman"/>
    </style:style>
    <style:style style:name="P11" style:family="paragraph" style:parent-style-name="Standard">
      <style:paragraph-properties fo:margin-left="0.99cm" fo:margin-right="0cm" fo:margin-top="0cm" fo:margin-bottom="0cm" loext:contextual-spacing="false" fo:line-height="150%" fo:text-align="center" style:justify-single-word="false" fo:orphans="0" fo:widows="0" fo:text-indent="0cm" style:auto-text-indent="false" fo:break-before="page" style:vertical-align="baseline"/>
    </style:style>
    <style:style style:name="P12" style:family="paragraph" style:parent-style-name="Standard">
      <style:paragraph-properties fo:margin-left="2.54cm" fo:margin-right="0cm" fo:margin-top="0cm" fo:margin-bottom="0cm" loext:contextual-spacing="false" fo:line-height="100%" fo:orphans="0" fo:widows="0" fo:text-indent="-1.55cm" style:auto-text-indent="false" style:vertical-align="baseline"/>
    </style:style>
    <style:style style:name="P13" style:family="paragraph" style:parent-style-name="Standard">
      <style:paragraph-properties fo:margin-left="2.54cm" fo:margin-right="0cm" fo:margin-top="0cm" fo:margin-bottom="0cm" loext:contextual-spacing="false" fo:line-height="100%" fo:text-align="start" style:justify-single-word="false" fo:orphans="0" fo:widows="0" fo:text-indent="-1.55cm" style:auto-text-indent="false" style:vertical-align="baseline"/>
    </style:style>
    <style:style style:name="P14" style:family="paragraph" style:parent-style-name="Standard">
      <style:paragraph-properties fo:margin-left="2.54cm" fo:margin-right="0cm" fo:margin-top="0cm" fo:margin-bottom="0cm" loext:contextual-spacing="false" fo:line-height="100%" fo:orphans="0" fo:widows="0" fo:text-indent="-1.55cm" style:auto-text-indent="false" style:vertical-align="baseline"/>
    </style:style>
    <style:style style:name="P15" style:family="paragraph" style:parent-style-name="Standard">
      <style:paragraph-properties fo:margin-left="2.54cm" fo:margin-right="0cm" fo:margin-top="0cm" fo:margin-bottom="0cm" loext:contextual-spacing="false" fo:line-height="150%" fo:orphans="0" fo:widows="0" fo:text-indent="-1.55cm" style:auto-text-indent="false" style:vertical-align="baseline"/>
      <style:text-properties style:font-name="Times New Roman" style:font-name-complex="Times New Roman"/>
    </style:style>
    <style:style style:name="P16" style:family="paragraph" style:parent-style-name="Standard">
      <style:paragraph-properties fo:margin-left="2.54cm" fo:margin-right="0cm" fo:margin-top="0cm" fo:margin-bottom="0cm" loext:contextual-spacing="false" fo:line-height="100%" fo:orphans="0" fo:widows="0" fo:text-indent="-1.55cm" style:auto-text-indent="false" style:vertical-align="baseline"/>
      <style:text-properties style:font-name="Times New Roman" style:font-name-complex="Times New Roman"/>
    </style:style>
    <style:style style:name="P17" style:family="paragraph" style:parent-style-name="Standard">
      <style:paragraph-properties fo:margin-left="1.584cm" fo:margin-right="0cm" fo:margin-top="0cm" fo:margin-bottom="0cm" loext:contextual-spacing="false" fo:line-height="150%" fo:text-indent="-0.631cm" style:auto-text-indent="false"/>
    </style:style>
    <style:style style:name="P18" style:family="paragraph" style:parent-style-name="Standard">
      <style:paragraph-properties fo:margin-left="1.782cm" fo:margin-right="0cm" fo:margin-top="0cm" fo:margin-bottom="0cm" loext:contextual-spacing="false" fo:line-height="100%" fo:text-indent="-0.831cm" style:auto-text-indent="false"/>
      <style:text-properties style:font-name="Times New Roman" style:font-name-complex="Times New Roman"/>
    </style:style>
    <style:style style:name="P19" style:family="paragraph" style:parent-style-name="Standard">
      <style:paragraph-properties fo:margin-left="1.778cm" fo:margin-right="0cm" fo:margin-top="0cm" fo:margin-bottom="0cm" loext:contextual-spacing="false" fo:line-height="150%" fo:text-indent="-0.826cm" style:auto-text-indent="false"/>
      <style:text-properties style:font-name="Times New Roman" style:font-name-complex="Times New Roman"/>
    </style:style>
    <style:style style:name="P20" style:family="paragraph" style:parent-style-name="Standard">
      <style:paragraph-properties fo:margin-left="1.584cm" fo:margin-right="0cm" fo:margin-top="0cm" fo:margin-bottom="0cm" loext:contextual-spacing="false" fo:line-height="150%" fo:text-indent="0.145cm" style:auto-text-indent="false"/>
      <style:text-properties style:font-name="Times New Roman" style:font-name-complex="Times New Roman"/>
    </style:style>
    <style:style style:name="P21" style:family="paragraph" style:parent-style-name="Standard">
      <style:paragraph-properties fo:margin-left="2.069cm" fo:margin-right="0cm" fo:margin-top="0cm" fo:margin-bottom="0cm" loext:contextual-spacing="false" fo:line-height="100%" fo:text-indent="-1.482cm" style:auto-text-indent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indent="2.064cm" style:auto-text-indent="false"/>
      <style:text-properties style:font-name="Times New Roman" fo:font-size="13pt" style:font-size-asian="13pt" style:font-name-complex="Times New Roman"/>
    </style:style>
    <style:style style:name="P23" style:family="paragraph" style:parent-style-name="Heading_20_2">
      <style:paragraph-properties fo:margin-left="0.949cm" fo:margin-right="0cm" fo:margin-top="0cm" fo:margin-bottom="0cm" loext:contextual-spacing="false" fo:line-height="150%" fo:text-indent="-0.949cm" style:auto-text-indent="false"/>
      <style:text-properties style:font-name="Times New Roman" fo:font-size="14pt" fo:font-weight="normal" style:font-size-asian="14pt" style:font-weight-asian="normal" style:font-name-complex="Times New Roman"/>
    </style:style>
    <style:style style:name="P24" style:family="paragraph" style:parent-style-name="Heading_20_2">
      <style:paragraph-properties fo:margin-top="0cm" fo:margin-bottom="0cm" loext:contextual-spacing="false" fo:line-height="150%"/>
      <style:text-properties style:font-name="Times New Roman" fo:font-size="14pt" fo:font-weight="normal" style:font-size-asian="14pt" style:font-weight-asian="normal" style:font-name-complex="Times New Roman"/>
    </style:style>
    <style:style style:name="P25" style:family="paragraph" style:parent-style-name="Heading_20_2">
      <style:paragraph-properties fo:margin-top="0cm" fo:margin-bottom="0cm" loext:contextual-spacing="false" fo:line-height="150%">
        <style:tab-stops>
          <style:tab-stop style:position="12.594cm"/>
        </style:tab-stops>
      </style:paragraph-properties>
      <style:text-properties style:font-name="Times New Roman" fo:font-size="14pt" fo:font-weight="normal" style:font-size-asian="14pt" style:font-weight-asian="normal" style:font-name-complex="Times New Roman"/>
    </style:style>
    <style:style style:name="P26" style:family="paragraph" style:parent-style-name="HTML_20_Preformatted">
      <style:paragraph-properties fo:margin-top="0cm" fo:margin-bottom="0cm" loext:contextual-spacing="false" fo:line-height="150%">
        <style:tab-stops/>
      </style:paragraph-properties>
      <style:text-properties style:font-name="Times New Roman" style:font-name-asian="標楷體" style:font-name-complex="Times New Roman"/>
    </style:style>
    <style:style style:name="P27" style:family="paragraph" style:parent-style-name="Footer">
      <style:paragraph-properties fo:margin-left="0cm" fo:margin-right="0.635cm" fo:text-indent="0.635cm" style:auto-text-indent="false"/>
    </style:style>
    <style:style style:name="P28" style:family="paragraph" style:parent-style-name="Text_20_body_20_indent">
      <style:paragraph-properties fo:margin-left="2.54cm" fo:margin-right="0cm" fo:margin-top="0cm" fo:margin-bottom="0cm" loext:contextual-spacing="false" fo:orphans="0" fo:widows="0" fo:text-indent="-1.55cm" style:auto-text-indent="false" style:vertical-align="baseline"/>
      <style:text-properties style:font-name="Times New Roman" style:font-name-complex="Times New Roman"/>
    </style:style>
    <style:style style:name="P29" style:family="paragraph" style:parent-style-name="Preformatted" style:list-style-name="">
      <style:paragraph-properties fo:margin-left="0cm" fo:margin-right="0cm" fo:text-align="end" style:justify-single-word="false" fo:text-indent="0.847cm" style:auto-text-indent="false" style:snap-to-layout-grid="false">
        <style:tab-stops>
          <style:tab-stop style:position="4.022cm"/>
        </style:tab-stops>
      </style:paragraph-properties>
    </style:style>
    <style:style style:name="P30" style:family="paragraph" style:parent-style-name="Preformatted" style:list-style-name="">
      <style:paragraph-properties fo:margin-left="0cm" fo:margin-right="0cm" fo:text-align="end" style:justify-single-word="false" fo:text-indent="0.923cm" style:auto-text-indent="false" style:snap-to-layout-grid="false">
        <style:tab-stops>
          <style:tab-stop style:position="4.022cm"/>
        </style:tab-stops>
      </style:paragraph-properties>
    </style:style>
    <style:style style:name="P31" style:family="paragraph" style:parent-style-name="內文_20__28_Web_29_">
      <style:paragraph-properties fo:margin-top="0cm" fo:margin-bottom="0cm" loext:contextual-spacing="false" fo:line-height="150%"/>
      <style:text-properties style:font-name="Times New Roman" fo:font-size="13pt" style:font-size-asian="13pt" style:font-name-complex="Times New Roman"/>
    </style:style>
    <style:style style:name="P32" style:family="paragraph" style:parent-style-name="內文_20__28_Web_29_">
      <style:paragraph-properties fo:margin-top="0cm" fo:margin-bottom="0cm" loext:contextual-spacing="false" fo:line-height="150%" fo:text-align="center" style:justify-single-word="false"/>
      <style:text-properties style:font-name="Times New Roman" fo:font-size="13pt" style:font-size-asian="13pt" style:font-name-complex="Times New Roman"/>
    </style:style>
    <style:style style:name="P33" style:family="paragraph" style:parent-style-name="內文_20__28_Web_29_">
      <style:paragraph-properties fo:margin-left="3.21cm" fo:margin-right="0cm" fo:margin-top="0cm" fo:margin-bottom="0cm" loext:contextual-spacing="false" fo:line-height="100%" fo:orphans="0" fo:widows="0" fo:text-indent="-0.67cm" style:auto-text-indent="false" style:vertical-align="baseline"/>
    </style:style>
    <style:style style:name="P34" style:family="paragraph" style:parent-style-name="內文_20__28_Web_29_">
      <style:paragraph-properties fo:margin-left="3.21cm" fo:margin-right="0cm" fo:margin-top="0cm" fo:margin-bottom="0cm" loext:contextual-spacing="false" fo:line-height="100%" fo:orphans="0" fo:widows="0" fo:text-indent="-0.67cm" style:auto-text-indent="false" style:vertical-align="baseline"/>
      <style:text-properties style:font-name="Times New Roman" style:font-name-complex="Times New Roman"/>
    </style:style>
    <style:style style:name="P35" style:family="paragraph" style:parent-style-name="內文_20__28_Web_29_">
      <style:paragraph-properties fo:margin-left="2.54cm" fo:margin-right="0cm" fo:margin-top="0cm" fo:margin-bottom="0cm" loext:contextual-spacing="false" fo:line-height="100%" fo:orphans="0" fo:widows="0" fo:text-indent="-1.55cm" style:auto-text-indent="false" style:vertical-align="baseline"/>
    </style:style>
    <style:style style:name="P36" style:family="paragraph" style:parent-style-name="內文_20__28_Web_29_">
      <style:paragraph-properties fo:margin-left="2.54cm" fo:margin-right="0cm" fo:margin-top="0cm" fo:margin-bottom="0cm" loext:contextual-spacing="false" fo:line-height="100%" fo:orphans="0" fo:widows="0" fo:text-indent="-1.55cm" style:auto-text-indent="false" style:vertical-align="baseline"/>
      <style:text-properties style:font-name="Times New Roman" style:font-name-complex="Times New Roman"/>
    </style:style>
    <style:style style:name="P37" style:family="paragraph" style:parent-style-name="內文_20__28_Web_29_">
      <style:paragraph-properties fo:margin-left="3.457cm" fo:margin-right="0cm" fo:margin-top="0cm" fo:margin-bottom="0cm" loext:contextual-spacing="false" fo:line-height="100%" fo:orphans="0" fo:widows="0" fo:text-indent="-0.988cm" style:auto-text-indent="false" style:vertical-align="baseline"/>
    </style:style>
    <style:style style:name="P38" style:family="paragraph" style:parent-style-name="內文_20__28_Web_29_">
      <style:paragraph-properties fo:margin-left="3.21cm" fo:margin-right="0cm" fo:margin-top="0cm" fo:margin-bottom="0cm" loext:contextual-spacing="false" fo:line-height="100%" fo:orphans="0" fo:widows="0" fo:text-indent="-0.741cm" style:auto-text-indent="false" style:vertical-align="baseline"/>
      <style:text-properties style:font-name="Times New Roman" style:font-name-complex="Times New Roman"/>
    </style:style>
    <style:style style:name="T1" style:family="text">
      <style:text-properties style:font-name="Times New Roman" fo:font-size="16pt" style:font-size-asian="16pt" style:font-name-complex="Times New Roman"/>
    </style:style>
    <style:style style:name="T2" style:family="text">
      <style:text-properties style:font-name="Times New Roman" fo:font-size="16pt" style:font-size-asian="16pt" style:font-name-complex="Times New Roman"/>
    </style:style>
    <style:style style:name="T3" style:family="text">
      <style:text-properties style:font-name="Times New Roman" fo:font-size="16pt" style:text-underline-style="solid" style:text-underline-width="auto" style:text-underline-color="font-color" style:font-size-asian="16pt" style:font-name-complex="Times New Roman"/>
    </style:style>
    <style:style style:name="T4" style:family="text">
      <style:text-properties style:font-name="Times New Roman" fo:font-size="11pt" style:font-name-asian="標楷體" style:font-size-asian="11pt" style:font-weight-complex="bold"/>
    </style:style>
    <style:style style:name="T5" style:family="text">
      <style:text-properties style:font-name="Times New Roman" fo:font-size="11pt" style:font-name-asian="標楷體" style:font-size-asian="11pt" style:font-weight-complex="bold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name-asian="標楷體" style:font-size-asian="12pt" style:font-weight-complex="bold"/>
    </style:style>
    <style:style style:name="T7" style:family="text">
      <style:text-properties style:font-name="Times New Roman" fo:font-size="12pt" style:text-underline-style="solid" style:text-underline-width="auto" style:text-underline-color="font-color" style:font-name-asian="標楷體" style:font-size-asian="12pt" style:font-weight-complex="bold"/>
    </style:style>
    <style:style style:name="T8" style:family="text">
      <style:text-properties style:font-name="Times New Roman" style:font-name-asian="標楷體" style:font-name-complex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2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3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14" style:family="text">
      <style:text-properties style:font-name="Times New Roman" fo:font-size="14pt" fo:font-weight="normal" style:font-size-asian="14pt" style:font-weight-asian="normal" style:font-name-complex="Times New Roman"/>
    </style:style>
    <style:style style:name="T15" style:family="text">
      <style:text-properties style:font-name="Times New Roman" fo:font-size="14pt" fo:font-weight="normal" style:font-size-asian="14pt" style:font-weight-asian="normal" style:font-name-complex="Times New Roman"/>
    </style:style>
    <style:style style:name="T16" style:family="text">
      <style:text-properties style:font-name="Times New Roman" style:font-name-asian="Times New Roman" style:font-name-complex="Times New Roman"/>
    </style:style>
    <style:style style:name="T17" style:family="text">
      <style:text-properties style:font-name="Times New Roman" style:font-name-asian="Times New Roman" style:font-name-complex="Times New Roman"/>
    </style:style>
    <style:style style:name="T18" style:family="text">
      <style:text-properties style:font-name="Times New Roman" fo:font-size="13pt" style:font-size-asian="13pt" style:font-name-complex="Times New Roman"/>
    </style:style>
    <style:style style:name="T19" style:family="text">
      <style:text-properties style:font-name="Times New Roman" fo:font-size="13pt" style:font-size-asian="13pt" style:font-name-complex="Times New Roman"/>
    </style:style>
    <style:style style:name="T20" style:family="text">
      <style:text-properties fo:font-size="11pt" style:font-name-asian="標楷體" style:font-size-asian="11pt" style:font-weight-complex="bold"/>
    </style:style>
    <style:style style:name="T21" style:family="text">
      <style:text-properties fo:font-size="11pt" style:font-name-asian="標楷體" style:font-size-asian="11pt" style:font-weight-complex="bold"/>
    </style:style>
    <style:style style:name="T22" style:family="text">
      <style:text-properties fo:font-size="12pt" style:text-underline-style="solid" style:text-underline-width="auto" style:text-underline-color="font-color" style:font-size-asian="12pt" style:font-weight-complex="bold"/>
    </style:style>
    <style:style style:name="T23" style:family="text">
      <style:text-properties fo:font-size="14pt" fo:font-weight="normal" style:font-size-asian="14pt" style:font-weight-asian="normal"/>
    </style:style>
    <style:style style:name="T24" style:family="text">
      <style:text-properties style:text-position="super 58%" style:font-name="Times New Roman" style:font-name-complex="Times New Roman"/>
    </style:style>
    <style:style style:name="T25" style:family="text">
      <style:text-properties style:font-name="標楷體" style:font-name-complex="標楷體"/>
    </style:style>
    <style:style style:name="T26" style:family="text">
      <style:text-properties style:font-name="標楷體" style:font-name-complex="標楷體"/>
    </style:style>
    <style:style style:name="T27" style:family="text">
      <style:text-properties style:font-name-asian="Times New Roman"/>
    </style:style>
    <style:style style:name="T28" style:family="text">
      <style:text-properties style:text-position="sub 58%" style:font-name="Times New Roman" style:font-name-complex="Times New Roman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middle" style:vertical-rel="text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水中</text:span><text:span text:style-name="T3">總</text:span><text:span text:style-name="T1">硬度檢測方法—EDTA滴定法</text:span></text:p>
      <text:h text:style-name="P29" text:outline-level="1"><text:span text:style-name="T4">中華民國</text:span><text:span text:style-name="T20">95</text:span><text:span text:style-name="T20">年7月21日環署檢字第</text:span><text:span text:style-name="T20">09500</text:span><text:span text:style-name="T20">58417號</text:span><text:span text:style-name="T4">公告</text:span></text:h>
      <text:h text:style-name="P29" text:outline-level="1"><text:span text:style-name="T4">自中華民國</text:span><text:span text:style-name="T4">95年</text:span><text:span text:style-name="T4">10</text:span><text:span text:style-name="T4">月</text:span><text:span text:style-name="T4">15</text:span><text:span text:style-name="T4">日</text:span><text:span text:style-name="T4">起實施</text:span></text:h>
      <text:h text:style-name="P30" text:outline-level="1"><text:span text:style-name="T6">NIEA </text:span><text:span text:style-name="T6">W208.51A</text:span></text:h>
      <text:p text:style-name="P26">一、方法概要</text:p>
      <text:p text:style-name="P9"><text:span text:style-name="T9">在含有鈣和鎂離子且pH值維持在10.0 ± 0.1的水溶液中，加入少量指示劑（如Eriochrome Black T或Calmagite）後，水溶液即呈酒紅色。若以乙烯二胺四乙酸（Ethylenediaminetetraacetic acid，簡稱EDTA）之二鈉鹽溶液滴定水溶液，至所有的鈣和鎂都被螯合時，溶液由酒紅色轉為藍色，即為滴定終點，</text:span><text:span text:style-name="T11">由於水溶液中必須有微量鎂離子存在，指示劑才能在達到滴定終點時清楚且明顯的變色，因此為確保水溶液中含有足量鎂離子，必須先在緩衝溶液中添加微量EDTA之鎂鹽，再以樣品空白分析扣除此添加量。</text:span></text:p>
      <text:h text:style-name="P23" text:outline-level="2"/>
      <text:h text:style-name="P23" text:outline-level="2">二、適用範圍</text:h>
      <text:p text:style-name="P9"><text:span text:style-name="T9">本方法可適用於飲用水、地面水、地下水、家庭污水及放流水中</text:span><text:span text:style-name="T11">總</text:span><text:span text:style-name="T9">硬度之檢測。但若水樣中重金屬之濃度高於下述表一所列之濃度值時，則本方法不適用。為避免使用過高量之EDTA滴定溶液，高濃度之水樣得稀釋後檢測之。</text:span></text:p>
      <text:h text:style-name="P24" text:outline-level="2"/>
      <text:h text:style-name="P24" text:outline-level="2">三、干擾</text:h>
      <text:list xml:id="list450523199" text:style-name="WW8Num1">
        <text:list-item>
          <text:p text:style-name="P2"><text:span text:style-name="T9">有些金屬離子會使滴定終點褪色、不明顯或消耗EDTA，而造成干擾，因此滴定前加入特定的抑制劑，將可減少此干擾。例如</text:span><text:span text:style-name="T11">抑制劑MgCDTA（五、（二）、3）能具選擇性與重金屬干擾物質產生螯合反應而釋放出鎂離子，在確認釋放出的鎂離子不會明顯增加總硬度之測值時，MgCDTA可用來替代其他有毒性或臭味之抑制劑。</text:span><text:span text:style-name="T9">若重金屬或多磷酸鹽的濃度低於表一所示之濃度值時，可選用抑制劑Ι</text:span><text:span text:style-name="T11">（五、（二）、1）</text:span><text:span text:style-name="T9">或Ⅱ</text:span><text:span text:style-name="T11">（五、（二）、2）</text:span><text:span text:style-name="T9">作為抑制劑。【注意：氰化鈉（抑制劑Ｉ）有劇毒性，非必要時儘量以其他抑制劑替代。】</text:span></text:p>
        </text:list-item>
      </text:list>
      <text:p text:style-name="P11"><text:span text:style-name="T9">表一、各種抑制劑所容許干擾物質之最大濃度</text:span><text:span text:style-name="T24">1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3">干擾物質</text:p>
          </table:table-cell>
          <table:table-cell table:style-name="表格1.B1" table:number-columns-spanned="2" office:value-type="string">
            <text:p text:style-name="P3">干擾物質之最大容許濃度（mg/L）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3">抑制劑Ⅰ</text:p>
          </table:table-cell>
          <table:table-cell table:style-name="表格1.C2" office:value-type="string">
            <text:p text:style-name="P3">抑制劑Ⅱ</text:p>
          </table:table-cell>
        </table:table-row>
        <table:table-row table:style-name="表格1.1">
          <table:table-cell table:style-name="表格1.A1" office:value-type="string">
            <text:p text:style-name="P3">鋁</text:p>
          </table:table-cell>
          <table:table-cell table:style-name="表格1.A1" office:value-type="string">
            <text:p text:style-name="P3">20</text:p>
          </table:table-cell>
          <table:table-cell table:style-name="表格1.C2" office:value-type="string">
            <text:p text:style-name="P3">20</text:p>
          </table:table-cell>
        </table:table-row>
        <table:table-row table:style-name="表格1.1">
          <table:table-cell table:style-name="表格1.A1" office:value-type="string">
            <text:p text:style-name="P3">鋇</text:p>
          </table:table-cell>
          <table:table-cell table:style-name="表格1.A1" office:value-type="string">
            <text:p text:style-name="P1"><text:span text:style-name="T25">※</text:span><text:span text:style-name="T16"> <text:s/></text:span><text:span text:style-name="T24">2</text:span></text:p>
          </table:table-cell>
          <table:table-cell table:style-name="表格1.C2" office:value-type="string">
            <text:p text:style-name="P7">※</text:p>
          </table:table-cell>
        </table:table-row>
        <table:table-row table:style-name="表格1.1">
          <table:table-cell table:style-name="表格1.A1" office:value-type="string">
            <text:p text:style-name="P3">鎘</text:p>
          </table:table-cell>
          <table:table-cell table:style-name="表格1.A1" office:value-type="string">
            <text:p text:style-name="P7">※</text:p>
          </table:table-cell>
          <table:table-cell table:style-name="表格1.C2" office:value-type="string">
            <text:p text:style-name="P3">20</text:p>
          </table:table-cell>
        </table:table-row>
        <table:table-row table:style-name="表格1.1">
          <table:table-cell table:style-name="表格1.A1" office:value-type="string">
            <text:p text:style-name="P3">鈷</text:p>
          </table:table-cell>
          <table:table-cell table:style-name="表格1.A1" office:value-type="string">
            <text:p text:style-name="P3">20以上</text:p>
          </table:table-cell>
          <table:table-cell table:style-name="表格1.C2" office:value-type="string">
            <text:p text:style-name="P3">0.3</text:p>
          </table:table-cell>
        </table:table-row>
        <table:table-row table:style-name="表格1.1">
          <table:table-cell table:style-name="表格1.A1" office:value-type="string">
            <text:p text:style-name="P3">銅</text:p>
          </table:table-cell>
          <table:table-cell table:style-name="表格1.A1" office:value-type="string">
            <text:p text:style-name="P3">30以上</text:p>
          </table:table-cell>
          <table:table-cell table:style-name="表格1.C2" office:value-type="string">
            <text:p text:style-name="P3">20</text:p>
          </table:table-cell>
        </table:table-row>
        <table:table-row table:style-name="表格1.1">
          <table:table-cell table:style-name="表格1.A1" office:value-type="string">
            <text:p text:style-name="P3">鐵</text:p>
          </table:table-cell>
          <table:table-cell table:style-name="表格1.A1" office:value-type="string">
            <text:p text:style-name="P3">30以上</text:p>
          </table:table-cell>
          <table:table-cell table:style-name="表格1.C2" office:value-type="string">
            <text:p text:style-name="P3">5</text:p>
          </table:table-cell>
        </table:table-row>
        <table:table-row table:style-name="表格1.1">
          <table:table-cell table:style-name="表格1.A1" office:value-type="string">
            <text:p text:style-name="P3">鉛</text:p>
          </table:table-cell>
          <table:table-cell table:style-name="表格1.A1" office:value-type="string">
            <text:p text:style-name="P7">※</text:p>
          </table:table-cell>
          <table:table-cell table:style-name="表格1.C2" office:value-type="string">
            <text:p text:style-name="P3">20</text:p>
          </table:table-cell>
        </table:table-row>
        <table:table-row table:style-name="表格1.1">
          <table:table-cell table:style-name="表格1.A1" office:value-type="string">
            <text:p text:style-name="P1"><text:span text:style-name="T9">錳（Mn</text:span><text:span text:style-name="T24">2+</text:span><text:span text:style-name="T9">）</text:span></text:p>
          </table:table-cell>
          <table:table-cell table:style-name="表格1.A1" office:value-type="string">
            <text:p text:style-name="P7">※</text:p>
          </table:table-cell>
          <table:table-cell table:style-name="表格1.C2" office:value-type="string">
            <text:p text:style-name="P3">1</text:p>
          </table:table-cell>
        </table:table-row>
        <table:table-row table:style-name="表格1.1">
          <table:table-cell table:style-name="表格1.A1" office:value-type="string">
            <text:p text:style-name="P3">鎳</text:p>
          </table:table-cell>
          <table:table-cell table:style-name="表格1.A1" office:value-type="string">
            <text:p text:style-name="P3">20以上</text:p>
          </table:table-cell>
          <table:table-cell table:style-name="表格1.C2" office:value-type="string">
            <text:p text:style-name="P3">0.3</text:p>
          </table:table-cell>
        </table:table-row>
        <table:table-row table:style-name="表格1.1">
          <table:table-cell table:style-name="表格1.A1" office:value-type="string">
            <text:p text:style-name="P3">鍶</text:p>
          </table:table-cell>
          <table:table-cell table:style-name="表格1.A1" office:value-type="string">
            <text:p text:style-name="P7">※</text:p>
          </table:table-cell>
          <table:table-cell table:style-name="表格1.C2" office:value-type="string">
            <text:p text:style-name="P7">※</text:p>
          </table:table-cell>
        </table:table-row>
        <table:table-row table:style-name="表格1.1">
          <table:table-cell table:style-name="表格1.A1" office:value-type="string">
            <text:p text:style-name="P3">鋅</text:p>
          </table:table-cell>
          <table:table-cell table:style-name="表格1.A1" office:value-type="string">
            <text:p text:style-name="P7">※</text:p>
          </table:table-cell>
          <table:table-cell table:style-name="表格1.C2" office:value-type="string">
            <text:p text:style-name="P3">200</text:p>
          </table:table-cell>
        </table:table-row>
        <table:table-row table:style-name="表格1.1">
          <table:table-cell table:style-name="表格1.A1" office:value-type="string">
            <text:p text:style-name="P3">多磷酸鹽</text:p>
          </table:table-cell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3">10</text:p>
          </table:table-cell>
        </table:table-row>
      </table:table>
      <text:p text:style-name="P34">1、以25 mL水樣稀釋至50 mL為例。</text:p>
      <text:p text:style-name="P33"><text:span text:style-name="T11">2</text:span><text:span text:style-name="T9">、</text:span><text:span text:style-name="T11">若含本項干擾物質會高估硬度值。</text:span></text:p>
      <text:p text:style-name="P35"><text:span text:style-name="T9">（二）懸浮或膠體有機物質也會干擾滴定終點，可將25 mL或適量水樣在水蒸氣浴上蒸乾，然後在550 </text:span><text:span text:style-name="T25">℃</text:span><text:span text:style-name="T9">之高溫爐中加熱至有機物質全部被氧化。將殘渣溶於20 mL 1 </text:span><text:span text:style-name="T11">N</text:span><text:span text:style-name="T9">鹽酸中，再以</text:span><text:span text:style-name="T11">1N</text:span><text:span text:style-name="T9">之氫氧化鈉溶液中和至pH 7，以蒸餾水稀釋至50 mL，冷卻至室溫，再依七、（二）之步驟進行檢測。</text:span></text:p>
      <text:p text:style-name="P36">（三）當pH值超過某一程度時，可能造成碳酸鈣或氫氧化鎂沈澱和滴定終點之漂移，使所得的結果偏低。本方法須將pH控制在10.0 ± 0.1，須於加入緩衝溶液後5分鐘內完成滴定，以減少碳酸鈣沈澱之生成。</text:p>
      <text:h text:style-name="P24" text:outline-level="2"/>
      <text:h text:style-name="P24" text:outline-level="2">四、設備</text:h>
      <text:p text:style-name="P12"><text:span text:style-name="T9">（一）高溫爐：可加熱至550 </text:span><text:span text:style-name="T25">℃</text:span><text:span text:style-name="T9">以上者。</text:span></text:p>
      <text:p text:style-name="P36">（二）天平：可精秤至0.1 mg。</text:p>
      <text:p text:style-name="P36">（三）pH計：可準確至小數點一位。</text:p>
      <text:p text:style-name="P36">（四）滴定管。</text:p>
      <text:p text:style-name="P36">（五）三角燒瓶：250 、500 mL或其他適當體積者。</text:p>
      <text:h text:style-name="P24" text:outline-level="2"/>
      <text:h text:style-name="P24" text:outline-level="2">五、試劑</text:h>
      <text:p text:style-name="P15">（一）緩衝溶液</text:p>
      <text:p text:style-name="P33"><text:soft-page-break/><text:span text:style-name="T9">1、緩衝溶液Ｉ：溶解16.9 g氯化銨於143 mL濃氫氧化銨中，加入1.25 g EDTA之鎂鹽</text:span><text:span text:style-name="T11">（市售品）</text:span><text:span text:style-name="T9">，以試劑水定容至250 mL。</text:span></text:p>
      <text:p text:style-name="P33"><text:span text:style-name="T9">2、緩衝溶液Ⅱ：如無</text:span><text:span text:style-name="T11">市售</text:span><text:span text:style-name="T9">EDTA之鎂鹽，可溶解1.179 g含二個結晶水之EDTA二鈉鹽</text:span><text:span text:style-name="T11">（分析級）</text:span><text:span text:style-name="T9">和0.780 g硫酸鎂（MgSO</text:span><text:span text:style-name="T28">4</text:span><text:span text:style-name="T9">．7H</text:span><text:span text:style-name="T28">2</text:span><text:span text:style-name="T9">O）或0.644 g氯化鎂（MgCl</text:span><text:span text:style-name="T28">2</text:span><text:span text:style-name="T9">．6H</text:span><text:span text:style-name="T28">2</text:span><text:span text:style-name="T9">O）於50 mL蒸餾水中，將此溶液加入含16.9 g氯化銨和143 mL濃氫氧化銨之溶液內，混合後以試劑水定容至250 mL。</text:span></text:p>
      <text:p text:style-name="P34"><text:span text:style-name="T27"><text:s text:c="4"/></text:span>緩衝溶液Ｉ和Ⅱ應儲存於塑膠或硼矽玻璃容器內蓋緊，以防止氨氣散失及二氧化碳進入，保存期限為一個月。當加入<text:span text:style-name="T27"> </text:span>1 至<text:span text:style-name="T27"> </text:span>2 mL緩衝溶液於水樣中仍無法使水樣在滴定終點之pH為10.0 ± 0.1時，即應重新配製該緩衝溶液。</text:p>
      <text:p text:style-name="P34">3、緩衝溶液Ⅲ：本緩衝溶液較緩衝溶液Ｉ無臭味且穩定，但因反應較慢，無法提供較佳之滴定終點。其配製方法係將55 mL濃鹽酸與400 mL試劑水混合後，在緩慢攪拌中加入300 mL 2-胺基乙醇（2-Aminoethanol），再加入5.0 g EDTA之鎂鹽，以試劑水定容至1 L。（註1）</text:p>
      <text:p text:style-name="P36">（二）抑制劑：大多數之水樣不須使用抑制劑，若水樣中含干擾之離子時，則須加入適當之抑制劑，使滴定終點之顏色變化清楚而明顯。</text:p>
      <text:p text:style-name="P33"><text:span text:style-name="T9">1、抑制劑Ｉ：以緩衝溶液或</text:span><text:span text:style-name="T11">0.1N</text:span><text:span text:style-name="T9">之氫氧化鈉溶液調整酸性水樣至</text:span><text:span text:style-name="T11">pH 6以上</text:span><text:span text:style-name="T9">，加入0.250 g粉末狀之氰化鈉，再加入足量緩衝溶液以調整pH至10.0 ± 0.1。（注意：氰化鈉有劇毒性，非必要時應儘量以其他抑制劑替代；使用時必須特別小心，並避免加入酸性溶液以防劇毒性之氰化氫揮發出來。含氰化物之廢液應另外儲存處理。）</text:span></text:p>
      <text:p text:style-name="P33"><text:span text:style-name="T9">2、抑制劑Ⅱ：溶解5.0 g含九個結晶水之硫化鈉（Na</text:span><text:span text:style-name="T28">2</text:span><text:span text:style-name="T9">S．9H</text:span><text:span text:style-name="T28">2</text:span><text:span text:style-name="T9">O）或3.7 g含五個結晶水之硫化鈉（Na</text:span><text:span text:style-name="T28">2</text:span><text:span text:style-name="T9">S．5H</text:span><text:span text:style-name="T28">2</text:span><text:span text:style-name="T9">O）於100 mL試劑水中，因為此抑制劑會被空氣氧化而變質，須用橡皮塞塞緊以防止空氣進入，水樣中如有高濃度之重金屬存在，會與此抑制劑形成硫化物沈澱，而使滴定終點模糊。</text:span><text:span text:style-name="T11">進行一般水樣測定（七、（二））時，若有干擾物質存在，可加入1 mL 抑制劑Ⅱ。</text:span></text:p>
      <text:p text:style-name="P33"><text:span text:style-name="T9">3、</text:span><text:span text:style-name="T11">MgCDTA</text:span><text:span text:style-name="T9"> ：1,2-環己烷二胺基四乙酸之鎂鹽（Magnesium sal tof 1,2-cyclohexanediaminetetraacetic acid）：每100 mL水樣加入0.250 g Mg CDTA，使其完全溶解後，才加入緩衝溶液。市面上配好之緩衝溶液與抑制劑的混合物亦可使用，惟此類混合物在滴定時須能維持pH於10.0 ± 0.1，才可使水樣有明顯的滴定終點。</text:span></text:p>
      <text:p text:style-name="P35"><text:soft-page-break/><text:span text:style-name="T9">（三）指示劑：很多種指示劑溶液已被認同，如果分析者能證實它們可產生正確值時即可使用。一般而言，指示劑以使用少量而且可得到明顯之滴定終點為宜，其最佳濃度則由分析者自行決定。茲提供幾種</text:span><text:span text:style-name="T11">液態</text:span><text:span text:style-name="T9">指示劑供分析者參考（註2）：</text:span></text:p>
      <text:p text:style-name="P33"><text:span text:style-name="T9">1、Eriochrome Black T</text:span><text:span text:style-name="T11">[1-(1-hydroxy-2-naphthylazo)-5-nitro-2-naphthol-4-sulfonic acid之鈉鹽]</text:span><text:span text:style-name="T9">：溶解0.5 g乾燥粉末狀</text:span><text:span text:style-name="T16"> </text:span><text:span text:style-name="T9">Eriochrome Black T於100 g三乙醇胺（Triethanolamine）或2-甲氧基甲醇（2-Methoxymethanol）中，每50 mL被滴定溶液中加入2滴此指示劑。</text:span><text:span text:style-name="T11">必要時可調整用量。</text:span><text:span text:style-name="T9">（注意：為減少誤差，指示劑宜於使用前配製）</text:span></text:p>
      <text:p text:style-name="P33"><text:span text:style-name="T9">2、Calmagite[1-(1-hydroxy-4-methyl-2-phenylazo)-2-naphthol-4-sulfonic acid]：溶解0.1 g 乾燥粉末狀Calmagite於100 mL試劑水中，此水溶液呈穩定狀態，在滴定終點時，顏色的改變和Erichrome Black T一樣，且較靈敏些。每50 mL被滴定溶液加入1 mL此指示劑。</text:span><text:span text:style-name="T11">必要時可調整用量。</text:span></text:p>
      <text:p text:style-name="P36">（四）EDTA滴定溶液，0.01 M：</text:p>
      <text:p text:style-name="P34">1、<text:span text:style-name="T27"> </text:span>加入3.723 g分析試藥級含二個結晶水之EDTA二鈉鹽於少量試劑水中，再以試劑水定容至1,000 mL，並依七、（二）之步驟，以標準鈣溶液標定之。</text:p>
      <text:p text:style-name="P33"><text:span text:style-name="T9">2、EDTA滴定溶液能自普通玻璃容器中萃取一些含有</text:span><text:span text:style-name="T11">總</text:span><text:span text:style-name="T9">硬度之陽離子，因此應貯存於PE塑膠瓶或硼矽玻璃瓶內，並定期做再標定。</text:span></text:p>
      <text:p text:style-name="P35"><text:span text:style-name="T9">（五）標準鈣溶液：秤取1.000 g一級標準品之無水碳酸鈣粉末，放入500 mL三角燒瓶中，緩緩加入1＋1鹽酸溶液至所有碳酸鈣溶解。加入200 mL蒸餾水，煮沸數分鐘以驅除二氧化碳，冷卻後加入幾滴甲基紅指示劑，以3 M氫氧化銨或1＋1鹽酸溶液調整至</text:span><text:span text:style-name="T11">變色過程中的</text:span><text:span text:style-name="T9">橙色。移入1 L量瓶中，以試劑水沖洗並定容至刻度，即得相當於1 mL含有1.00 mg碳酸鈣之標準鈣溶液。</text:span></text:p>
      <text:p text:style-name="P35"><text:span text:style-name="T9">（六）氫氧化鈉溶液，1N及</text:span><text:span text:style-name="T11">0.1 N</text:span><text:span text:style-name="T9">（或其它適當濃度）。</text:span></text:p>
      <text:h text:style-name="P24" text:outline-level="2"/>
      <text:h text:style-name="P24" text:outline-level="2">六、採樣及保存</text:h>
      <text:p text:style-name="P10">取500 mL水樣，盛裝於玻璃或塑膠瓶中，添加硝酸使水樣之pH值小於2.0，並於7天內完成分析。</text:p>
      <text:h text:style-name="P24" text:outline-level="2"/>
      <text:h text:style-name="P24" text:outline-level="2">七、步驟</text:h>
      <text:p text:style-name="P28">（一）污水、廢水及含有懸浮固體之水樣應以硝酸—硫酸消化法進行<text:soft-page-break/>前處理，其步驟如下（註3）：</text:p>
      <text:p text:style-name="P34">1、水樣混合均勻後，取25 mL或適量體積於燒杯中。</text:p>
      <text:p text:style-name="P34">2、加入5 mL濃硝酸和一些沸石，於加熱板上加熱，緩慢沸騰，蒸發至15 至<text:span text:style-name="T27"> </text:span>20 mL。</text:p>
      <text:p text:style-name="P34">3、加入5 mL濃硝酸和10 mL濃硫酸，於加熱板上蒸發至三氧化硫白色濃煙發生。</text:p>
      <text:p text:style-name="P34">4、如溶液未澄清，則加入10 mL濃硝酸，重複蒸發至三氧化硫白煙發生。</text:p>
      <text:p text:style-name="P34">5、繼續加熱以去除所有硝酸（可依溶液澄清且無棕色煙發生判斷）。在消化過程中，應注意勿使水樣完全蒸乾。</text:p>
      <text:p text:style-name="P34">6、冷卻後以試劑水稀釋至50 mL，加熱至近乎沸騰，緩慢溶解可溶性鹽類，必要時以0.45 μm孔徑之濾膜（聚碳酸酯、醋酸纖維或同等級以上之材質）過濾，最後定容至50 mL，置於三角燒瓶，依下述七、（二）2 至<text:span text:style-name="T27"> </text:span>7之步驟繼續進行分析。</text:p>
      <text:p text:style-name="P36">（二）一般水樣測定</text:p>
      <text:p text:style-name="P34">1、取25 mL或適當體積水樣（EDTA滴定溶液之用量不超過15 mL為宜）置於三角燒瓶或其他適當容器內，以試劑水稀釋至50 mL。</text:p>
      <text:p text:style-name="P33"><text:span text:style-name="T9">2、加入1 </text:span><text:span text:style-name="T11">至</text:span><text:span text:style-name="T16"> </text:span><text:span text:style-name="T9">2 mL緩衝溶液，使溶</text:span><text:span text:style-name="T11">液</text:span><text:span text:style-name="T9">之pH為10.0 ± 0.1，並於5分鐘內依下述步驟完成滴定。</text:span></text:p>
      <text:p text:style-name="P33"><text:span text:style-name="T9">3、加入2滴</text:span><text:span text:style-name="T11">Eriochrome Black T 指示劑溶液或1 mL Calmagite指示劑溶液</text:span><text:span text:style-name="T9">或適量乾燥粉末狀指示劑。</text:span></text:p>
      <text:p text:style-name="P34">4、慢慢加入EDTA滴定溶液，並同時攪拌之，直至淡紅色消失。當加入最後幾滴時，每滴的間隔時間約為<text:span text:style-name="T27"> </text:span>3 至<text:span text:style-name="T27"> </text:span>5 秒，正常的情況下，滴定終點時溶液呈藍色。</text:p>
      <text:p text:style-name="P34">5、滴定時如無法得到明顯之滴定終點顏色變化，即表示溶液中有干擾物質或者指示劑已變質，此時需加入適當之抑制劑或重新配製指示劑。</text:p>
      <text:p text:style-name="P34">6、最好在日光或日光燈下滴定，因普通燈泡之燈光會使藍色滴定終點帶點紅色。</text:p>
      <text:p text:style-name="P35"><text:span text:style-name="T9">（三）低</text:span><text:span text:style-name="T11">總</text:span><text:span text:style-name="T9">硬度水樣之滴定（</text:span><text:span text:style-name="T11">視檢測需求執行</text:span><text:span text:style-name="T9">）：（低</text:span><text:span text:style-name="T11">總</text:span><text:span text:style-name="T9">硬度水樣係指經離子交換器之流出水、其他軟水或低</text:span><text:span text:style-name="T11">總</text:span><text:span text:style-name="T9">硬度之自然水，亦即</text:span><text:span text:style-name="T11">總</text:span><text:span text:style-name="T9">硬度低於5 mg/L者。）</text:span></text:p>
      <text:p text:style-name="P37"><text:span text:style-name="T9">1、取</text:span><text:span text:style-name="T16"> </text:span><text:span text:style-name="T9">100 至</text:span><text:span text:style-name="T16"> </text:span><text:span text:style-name="T9">1,000 mL水樣，置於三角燒瓶或其他容器。依比例加入較大量之緩衝溶液、抑制劑及指示劑（</text:span><text:span text:style-name="T11">例如取100水樣分析時，可加入2至4 mL緩衝溶液及4滴Eriochrome Black T 指示劑溶液）</text:span><text:span text:style-name="T9">。</text:span></text:p>
      <text:p text:style-name="P38">2、使用一微量滴管慢慢加入EDTA滴定溶液滴定之。並同時<text:soft-page-break/>以同體積之試劑水，進行空白試驗。</text:p>
      <text:h text:style-name="P24" text:outline-level="2"/>
      <text:h text:style-name="P24" text:outline-level="2">八、結果處理</text:h>
      <text:p text:style-name="P17"><text:span text:style-name="T11">總</text:span><text:span text:style-name="T9"><draw:frame draw:style-name="fr2" draw:name="物件1" text:anchor-type="as-char" svg:width="8.775cm" svg:height="1.162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18">A：水樣滴定時所用EDTA溶液體積扣除空白分析所用EDTA溶液體積（mL）。</text:p>
      <text:p text:style-name="P19"><draw:frame draw:style-name="fr2" draw:name="物件2" text:anchor-type="as-char" svg:width="12.608cm" svg:height="0.589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20"><draw:frame draw:style-name="fr2" draw:name="物件3" text:anchor-type="as-char" svg:width="15.515cm" svg:height="1.242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8">V：水樣體積（mL）</text:p>
      <text:h text:style-name="P25" text:outline-level="2"/>
      <text:h text:style-name="P25" text:outline-level="2">九、品質管制</text:h>
      <text:p text:style-name="P12"><text:span text:style-name="T9">（一）空白樣品分析：每批次或每</text:span><text:span text:style-name="T16"> </text:span><text:span text:style-name="T9">10 個樣品至少執行一次空白樣品分析，空白分析值應小於二倍方法偵測極限。</text:span><text:span text:style-name="T11">（結果處理公式中A直接以水樣滴定時所用EDTA 溶液體積代入計算）</text:span></text:p>
      <text:p text:style-name="P21"><text:span text:style-name="T9">（二）重複樣品分析：每批次或每</text:span><text:span text:style-name="T16"> </text:span><text:span text:style-name="T9">10 個樣品至少執行一次重複樣品分析，其相對差異百分比應在15</text:span><text:span text:style-name="T9">%</text:span><text:span text:style-name="T9"> 以內。</text:span></text:p>
      <text:p text:style-name="P21"><text:span text:style-name="T9">（三）查核樣品分析：每批次或每10個樣品至少執行一次查核樣品分析，回收率應在</text:span><text:span text:style-name="T9">8</text:span><text:span text:style-name="T9">5</text:span><text:span text:style-name="T9"> ～</text:span><text:span text:style-name="T16"> </text:span><text:span text:style-name="T9">1</text:span><text:span text:style-name="T9">15</text:span><text:span text:style-name="T9">%</text:span><text:span text:style-name="T9"> </text:span><text:span text:style-name="T9">範圍內。</text:span></text:p>
      <text:p text:style-name="P21"><text:span text:style-name="T9">（四）添加樣品分析：每批次或每</text:span><text:span text:style-name="T16"> </text:span><text:span text:style-name="T9">10 個樣品至少執行一次添加樣品分析，其回收率應在80</text:span><text:span text:style-name="T9"> ～</text:span><text:span text:style-name="T16"> </text:span><text:span text:style-name="T9">1</text:span><text:span text:style-name="T9">20</text:span><text:span text:style-name="T9">%</text:span><text:span text:style-name="T9"> </text:span><text:span text:style-name="T9">範圍內。</text:span></text:p>
      <text:h text:style-name="P24" text:outline-level="2"/>
      <text:h text:style-name="P24" text:outline-level="2">十、精密度及準確度</text:h>
      <text:p text:style-name="P16">（一）一種由每公升含<text:span text:style-name="T27"> </text:span>108 mg鈣、<text:span text:style-name="T27"> </text:span>82 mg鎂、<text:span text:style-name="T27"> </text:span>3.1 mg鉀、19.9 mg鈉、<text:span text:style-name="T27"> </text:span>241 mg氯離子、<text:span text:style-name="T27"> </text:span>0.25 mg亞硝酸鹽氮、<text:span text:style-name="T27"> </text:span>1.1 mg硝酸鹽氮、<text:span text:style-name="T27"> </text:span>259 mg硫酸根離子和<text:span text:style-name="T27"> </text:span>42.5 mg 總鹼度（由碳酸氫鈉配製）所配製而成總硬度為<text:span text:style-name="T27"> </text:span>610 mg/L之合成水樣，經由56家美國實驗室以本方法進行檢驗，其相對標準偏差為<text:span text:style-name="T27"> </text:span>2.9 ％，相對誤差為<text:span text:style-name="T27"> </text:span>0.8 ％。</text:p>
      <text:p text:style-name="P36">（二）國內單一實驗室分析總硬度為<text:span text:style-name="T27"> </text:span>610 mg/L之合成水樣，7重複分析之平均濃度為<text:span text:style-name="T27"> </text:span>606 mg/L，標準偏差為2 mg/L，相對標準偏差為<text:span text:style-name="T27"> </text:span>0.4 ％，相對誤差為1.0 ％；該實驗室分析自來水樣品，7重複分析之平均濃度為37.4 mg/L，標準偏差為<text:span text:style-name="T27"> </text:span>0.5 mg/L，相對標準偏差為1.4 ％，相對誤差為<text:span text:style-name="T27"> </text:span>2.7 ％。</text:p>
      <text:p text:style-name="P35"><text:soft-page-break/>（三）國內單一實驗室參加紐西蘭Telarc實驗室間盲樣比測之結果及該盲樣之有關資料如下表所示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6" office:value-type="string">
            <text:p text:style-name="P32">Telarc盲樣比測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rows-spanned="2" office:value-type="string">
            <text:p text:style-name="P32">國內單一實驗室分析結果(mg/L)</text:p>
          </table:table-cell>
        </table:table-row>
        <table:table-row table:style-name="表格2.1">
          <table:table-cell table:style-name="表格2.A2" office:value-type="string">
            <text:p text:style-name="P6">基質</text:p>
          </table:table-cell>
          <table:table-cell table:style-name="表格2.B2" office:value-type="string">
            <text:p text:style-name="P6">實驗室數目</text:p>
          </table:table-cell>
          <table:table-cell table:style-name="表格2.B2" office:value-type="string">
            <text:p text:style-name="P1"><text:span text:style-name="T18">平均值(mg/L)</text:span></text:p>
          </table:table-cell>
          <table:table-cell table:style-name="表格2.B2" office:value-type="string">
            <text:p text:style-name="P6">中間值(mg/L)</text:p>
          </table:table-cell>
          <table:table-cell table:style-name="表格2.B2" office:value-type="string">
            <text:p text:style-name="P6">標準偏差(mg/L)</text:p>
          </table:table-cell>
          <table:table-cell table:style-name="表格2.B2" office:value-type="string">
            <text:p text:style-name="P6">相對標準偏差(%)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6">地下水</text:p>
          </table:table-cell>
          <table:table-cell table:style-name="表格2.B2" office:value-type="string">
            <text:p text:style-name="P6">33</text:p>
          </table:table-cell>
          <table:table-cell table:style-name="表格2.B2" office:value-type="string">
            <text:p text:style-name="P6">63.8</text:p>
          </table:table-cell>
          <table:table-cell table:style-name="表格2.B2" office:value-type="string">
            <text:p text:style-name="P6">63.6</text:p>
          </table:table-cell>
          <table:table-cell table:style-name="表格2.B2" office:value-type="string">
            <text:p text:style-name="P6">2.6</text:p>
          </table:table-cell>
          <table:table-cell table:style-name="表格2.B2" office:value-type="string">
            <text:p text:style-name="P6">4</text:p>
          </table:table-cell>
          <table:table-cell table:style-name="表格2.G3" office:value-type="string">
            <text:p text:style-name="P6">63.2</text:p>
          </table:table-cell>
        </table:table-row>
        <table:table-row table:style-name="表格2.1">
          <table:table-cell table:style-name="表格2.A2" office:value-type="string">
            <text:p text:style-name="P6">地面水</text:p>
          </table:table-cell>
          <table:table-cell table:style-name="表格2.B2" office:value-type="string">
            <text:p text:style-name="P6">35</text:p>
          </table:table-cell>
          <table:table-cell table:style-name="表格2.B2" office:value-type="string">
            <text:p text:style-name="P6">52.0</text:p>
          </table:table-cell>
          <table:table-cell table:style-name="表格2.B2" office:value-type="string">
            <text:p text:style-name="P6">51.3</text:p>
          </table:table-cell>
          <table:table-cell table:style-name="表格2.B2" office:value-type="string">
            <text:p text:style-name="P6">2.9</text:p>
          </table:table-cell>
          <table:table-cell table:style-name="表格2.B2" office:value-type="string">
            <text:p text:style-name="P6">6</text:p>
          </table:table-cell>
          <table:table-cell table:style-name="表格2.G3" office:value-type="string">
            <text:p text:style-name="P6">51.3</text:p>
          </table:table-cell>
        </table:table-row>
        <table:table-row table:style-name="表格2.1">
          <table:table-cell table:style-name="表格2.A2" office:value-type="string">
            <text:p text:style-name="P6">肉類處理廠放流水</text:p>
          </table:table-cell>
          <table:table-cell table:style-name="表格2.B2" office:value-type="string">
            <text:p text:style-name="P6">6</text:p>
          </table:table-cell>
          <table:table-cell table:style-name="表格2.B2" office:value-type="string">
            <text:p text:style-name="P6">87.7</text:p>
          </table:table-cell>
          <table:table-cell table:style-name="表格2.B2" office:value-type="string">
            <text:p text:style-name="P6">86.7</text:p>
          </table:table-cell>
          <table:table-cell table:style-name="表格2.B2" office:value-type="string">
            <text:p text:style-name="P6">4.8</text:p>
          </table:table-cell>
          <table:table-cell table:style-name="表格2.B2" office:value-type="string">
            <text:p text:style-name="P6">5</text:p>
          </table:table-cell>
          <table:table-cell table:style-name="表格2.G3" office:value-type="string">
            <text:p text:style-name="P6">87.4</text:p>
          </table:table-cell>
        </table:table-row>
        <table:table-row table:style-name="表格2.1">
          <table:table-cell table:style-name="表格2.A6" office:value-type="string">
            <text:p text:style-name="P6">肉類處理廠放流水</text:p>
          </table:table-cell>
          <table:table-cell table:style-name="表格2.B6" office:value-type="string">
            <text:p text:style-name="P6">6</text:p>
          </table:table-cell>
          <table:table-cell table:style-name="表格2.B6" office:value-type="string">
            <text:p text:style-name="P6">73.8</text:p>
          </table:table-cell>
          <table:table-cell table:style-name="表格2.B6" office:value-type="string">
            <text:p text:style-name="P6">73.2</text:p>
          </table:table-cell>
          <table:table-cell table:style-name="表格2.B6" office:value-type="string">
            <text:p text:style-name="P6">3.4</text:p>
          </table:table-cell>
          <table:table-cell table:style-name="表格2.B6" office:value-type="string">
            <text:p text:style-name="P6">5</text:p>
          </table:table-cell>
          <table:table-cell table:style-name="表格2.G6" office:value-type="string">
            <text:p text:style-name="P6">74.5</text:p>
          </table:table-cell>
        </table:table-row>
      </table:table>
      <text:p text:style-name="P22">資料來源：同本文之參考資料（三）</text:p>
      <text:h text:style-name="P24" text:outline-level="2"><text:bookmark text:name="note1"/></text:h>
      <text:h text:style-name="P24" text:outline-level="2">十一、參考資料</text:h>
      <text:p text:style-name="P12"><text:span text:style-name="T11">（一）</text:span><text:span text:style-name="T11">American Public Health Association, American Water Works Association &amp; Water Pollution Control Federation, Standard Methods for the Examination of Water and Wastewater , 20th ed . , Method </text:span><text:span text:style-name="T11">2340</text:span><text:span text:style-name="T11"> - </text:span><text:span text:style-name="T11">HARDNESS</text:span><text:span text:style-name="T11">, pp. </text:span><text:span text:style-name="T11">2</text:span><text:span text:style-name="T11"> - </text:span><text:span text:style-name="T11">36</text:span><text:span text:style-name="T11"> ～</text:span><text:span text:style-name="T13"> </text:span><text:span text:style-name="T11">2</text:span><text:span text:style-name="T11"> - </text:span><text:span text:style-name="T11">39</text:span><text:span text:style-name="T11">, APHA , Washington ,D.C.,USA,1998.</text:span><text:span text:style-name="T11"> <text:s text:c="46"/></text:span></text:p>
      <text:p text:style-name="P12"><text:span text:style-name="T9">（二）American Society for Testing and Materials.1989. Standard test method for hardness in Water. Annual Book of ASTM Standards,Vol.11.01,pp.170-172.ASTM,Philadelphia,Pennsylvania,USA.</text:span></text:p>
      <text:p text:style-name="P13"><text:span text:style-name="T9">（三）Telarc.1992.Telarc water test 9 to 13 consolidated summary. : Annual report 1991/92.Telarc,Auckland 5,New Zealand.</text:span></text:p>
      <text:p text:style-name="P36"/>
      <text:p text:style-name="P36">註1：水樣中必須有鎂離子存在時，滴定終點之顏色變化才會清楚而明顯。為確保鎂離子之存在，緩衝溶液之配製須添加少量EDTA之鎂鹽。</text:p>
      <text:p text:style-name="P36">註2：為避免使用過量之指示劑，五.（三）1和2之指示劑均可以乾燥粉末狀使用。市面上已有這些指示劑和惰性鹽類之乾燥混合物，亦可使用。</text:p>
      <text:p text:style-name="P35"><text:bookmark text:name="note2"/><text:span text:style-name="T9">註3：</text:span><text:span text:style-name="T11">此消化步驟不適用於無機性固體。</text:span></text:p>
      <text:p text:style-name="P35"><text:span text:style-name="T9">註4：本</text:span><text:span text:style-name="T9">檢驗</text:span><text:span text:style-name="T9">相關之</text:span><text:span text:style-name="T9">廢液，依</text:span><text:span text:style-name="T9">一般無機</text:span><text:span text:style-name="T9">廢液處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style:line-height-at-least="0.423cm" fo:text-align="justify" style:justify-single-word="false" fo:orphans="2" fo:widows="2" style:snap-to-layout-grid="false" style:writing-mode="lr-tb"/>
      <style:text-properties style:use-window-font-color="true" style:font-name="新細明體" fo:font-family="新細明體, PMingLiU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/>
    </style:style>
    <style:style style:name="Text_20_body_20_indent" style:display-name="Text body indent" style:family="paragraph" style:parent-style-name="Standard" style:class="text">
      <style:paragraph-properties fo:margin-left="2.538cm" fo:margin-right="0cm" fo:line-height="100%" fo:text-indent="-1.586cm" style:auto-text-indent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reformatted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text-autospace="none" style:snap-to-layout-grid="tru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6cm" fo:text-indent="-1.27cm" fo:margin-left="2.2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83cm" fo:text-indent="-0.847cm" fo:margin-left="2.68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3cm" fo:text-indent="-0.847cm" fo:margin-left="3.5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76cm" fo:text-indent="-0.847cm" fo:margin-left="4.37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23cm" fo:text-indent="-0.847cm" fo:margin-left="5.22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7cm" fo:text-indent="-0.847cm" fo:margin-left="6.0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16cm" fo:text-indent="-0.847cm" fo:margin-left="6.91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63cm" fo:text-indent="-0.847cm" fo:margin-left="7.76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1cm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3cm" fo:margin-bottom="1.75cm" fo:margin-left="2.501cm" fo:margin-right="2.501cm" style:writing-mode="lr-tb" style:layout-grid-color="#c0c0c0" style:layout-grid-lines="37" style:layout-grid-base-height="0.67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paragraph" svg:y="0.002cm" draw:z-index="9"><draw:text-box fo:min-height="0.058cm" fo:min-width="0cm"><text:p text:style-name="Footer">第<text:page-number text:select-page="current">7</text:page-number>頁，共<text:page-count style:num-format="1">7</text:page-count>頁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中總硬度檢測方法—EDTA滴定法(NIEA W208.51A)</dc:title>
    <dc:subject>水中總硬度檢測方法—EDTA滴定法(NIEA W208.51A)</dc:subject>
    <meta:keyword>Hardness;Water;水質類;總硬度</meta:keyword>
    <meta:initial-creator>環檢所 </meta:initial-creator>
    <meta:creation-date>2018-05-01T15:34:49.984000000</meta:creation-date>
    <meta:editing-cycles>2</meta:editing-cycles>
    <meta:editing-duration>PT1M16S</meta:editing-duration>
    <meta:generator>LibreOffice/5.3.7.2$Windows_x86 LibreOffice_project/6b8ed514a9f8b44d37a1b96673cbbdd077e24059</meta:generator>
    <dc:date>2018-05-01T15:34:59.921000000</dc:date>
    <dc:creator>環檢所 </dc:creator>
    <meta:document-statistic meta:table-count="2" meta:image-count="0" meta:object-count="3" meta:page-count="7" meta:paragraph-count="159" meta:word-count="4233" meta:character-count="5842" meta:non-whitespace-character-count="5530"/>
  </office:meta>
</office:document-meta>
</file>

<file path=Object 1/content.xml><?xml version="1.0" encoding="utf-8"?>
<math xmlns="http://www.w3.org/1998/Math/MathML" display="block">
  <semantics>
    <mrow>
      <mstyle mathsize="12pt">
        <mstyle mathsize="14pt">
          <mrow>
            <mtext>硬度</mtext>
            <mo stretchy="false">(</mo>
            <mtext>以碳酸鈣表示,mg/L</mtext>
            <mrow>
              <mo stretchy="false">)</mo>
              <mo stretchy="false">=</mo>
              <mfrac>
                <mstyle mathsize="14pt">
                  <mrow>
                    <mi>A</mi>
                    <mo stretchy="false">×</mo>
                    <mi>B</mi>
                    <mo stretchy="false">×</mo>
                    <mtext>1000</mtext>
                  </mrow>
                </mstyle>
                <mstyle mathsize="14pt">
                  <mi>V</mi>
                </mstyle>
              </mfrac>
            </mrow>
          </mrow>
        </mstyle>
      </mstyle>
      <mrow/>
    </mrow>
    <annotation encoding="StarMath 5.0"> size 12{ size 14{"硬度" \( "以碳酸鈣表示,mg/L" \) = {  { size 14{A times B times "1000"}}  over  { size 14{V}} } }} {}</annotation>
  </semantics>
</math>
</file>

<file path=Object 2/content.xml><?xml version="1.0" encoding="utf-8"?>
<math xmlns="http://www.w3.org/1998/Math/MathML" display="block">
  <semantics>
    <mrow>
      <mstyle mathsize="12pt">
        <mstyle mathsize="14pt">
          <mrow>
            <mtext>B：1</mtext>
            <mtext>.</mtext>
            <mtext>00 mL EDTA 滴定溶液所對應之碳酸鈣亳克數</mtext>
            <mo stretchy="false">(</mo>
            <mtext>mg</mtext>
            <mrow>
              <mo stretchy="false">)</mo>
              <mo stretchy="false">=</mo>
              <mrow/>
            </mrow>
          </mrow>
        </mstyle>
      </mstyle>
      <mrow/>
    </mrow>
    <annotation encoding="StarMath 5.0"> size 12{ size 14{"B：1" "." "00 mL EDTA 滴定溶液所對應之碳酸鈣亳克數" \( "mg" \) ={}}} {}</annotation>
  </semantics>
</math>
</file>

<file path=Object 3/content.xml><?xml version="1.0" encoding="utf-8"?>
<math xmlns="http://www.w3.org/1998/Math/MathML" display="block">
  <semantics>
    <mrow>
      <mstyle mathsize="12pt">
        <mfrac>
          <mstyle mathsize="14pt">
            <mrow>
              <mtext>碳酸鈣標準溶液濃度</mtext>
              <mo stretchy="false">(</mo>
              <mtext>mg/L</mtext>
              <mrow>
                <mo stretchy="false">)</mo>
                <mo stretchy="false">×</mo>
                <mi>被</mi>
              </mrow>
              <mtext>滴定之碳酸鈣標準溶液</mtext>
              <mtext>取量</mtext>
              <mtext>體積</mtext>
              <mo stretchy="false">(</mo>
              <mtext>mL</mtext>
              <mo stretchy="false">)</mo>
            </mrow>
          </mstyle>
          <mstyle mathsize="14pt">
            <mrow>
              <mtext>滴定碳酸鈣標準溶液所使用之EDTA溶液體積</mtext>
              <mo stretchy="false">(</mo>
              <mtext>mL</mtext>
              <mrow>
                <mo stretchy="false">)</mo>
                <mo stretchy="false">×</mo>
                <mtext>1000</mtext>
              </mrow>
            </mrow>
          </mstyle>
        </mfrac>
      </mstyle>
      <mrow/>
    </mrow>
    <annotation encoding="StarMath 5.0"> size 12{ {  { size 14{"碳酸鈣標準溶液濃度" \( "mg/L" \)  times 被"滴定之碳酸鈣標準溶液""取量""體積" \( "mL" \) }}  over  { size 14{"滴定碳酸鈣標準溶液所使用之EDTA溶液體積" \( "mL" \)  times "1000"}} } } {}</annotation>
  </semantics>
</math>
</file>