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ystem" svg:font-family="System, GeosansLight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673cm" fo:margin-left="2.799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3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58cm" table:align="center" style:writing-mode="lr-tb"/>
    </style:style>
    <style:style style:name="表格2.A" style:family="table-column">
      <style:table-column-properties style:column-width="4.145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2.215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93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5.08cm"/>
    </style:style>
    <style:style style:name="表格3.C" style:family="table-column">
      <style:table-column-properties style:column-width="3.175cm"/>
    </style:style>
    <style:style style:name="表格3.1" style:family="table-row">
      <style:table-row-properties style:min-row-height="0.95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 style:list-style-name="WW8Num14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062cm" fo:margin-right="0cm" fo:margin-top="0.212cm" fo:margin-bottom="0.212cm" loext:contextual-spacing="false" fo:text-align="justify" style:justify-single-word="false" fo:text-indent="0.988cm" style:auto-text-indent="false" style:snap-to-layout-grid="false"/>
    </style:style>
    <style:style style:name="P8" style:family="paragraph" style:parent-style-name="Standard">
      <style:paragraph-properties fo:margin-left="0.953cm" fo:margin-right="0cm" fo:margin-top="0.212cm" fo:margin-bottom="0.212cm" loext:contextual-spacing="false" fo:text-align="justify" style:justify-single-word="false" fo:text-indent="1.042cm" style:auto-text-indent="false" style:snap-to-layout-grid="false">
        <style:tab-stops>
          <style:tab-stop style:position="2.519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 style:list-style-name="WW8Num18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>
          <style:tab-stop style:position="-5.292cm"/>
        </style:tab-stops>
      </style:paragraph-properties>
    </style:style>
    <style:style style:name="P10" style:family="paragraph" style:parent-style-name="Standard" style:list-style-name="WW8Num26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>
          <style:tab-stop style:position="-5.292cm"/>
        </style:tab-stops>
      </style:paragraph-properties>
    </style:style>
    <style:style style:name="P11" style:family="paragraph" style:parent-style-name="Standard" style:list-style-name="WW8Num34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P12" style:family="paragraph" style:parent-style-name="Standard" style:list-style-name="WW8Num12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P13" style:family="paragraph" style:parent-style-name="Standard" style:list-style-name="WW8Num20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P14" style:family="paragraph" style:parent-style-name="Standard" style:list-style-name="WW8Num15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</style:style>
    <style:style style:name="P15" style:family="paragraph" style:parent-style-name="Standard" style:list-style-name="WW8Num34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  <style:text-properties fo:font-size="14pt" style:font-size-asian="14pt"/>
    </style:style>
    <style:style style:name="P16" style:family="paragraph" style:parent-style-name="Standard" style:list-style-name="WW8Num26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  <style:text-properties fo:font-size="14pt" style:font-size-asian="14pt"/>
    </style:style>
    <style:style style:name="P17" style:family="paragraph" style:parent-style-name="Standard" style:list-style-name="WW8Num18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>
          <style:tab-stop style:position="-5.292cm"/>
        </style:tab-stops>
      </style:paragraph-properties>
      <style:text-properties fo:font-size="14pt" style:font-name-asian="標楷體" style:font-size-asian="14pt"/>
    </style:style>
    <style:style style:name="P18" style:family="paragraph" style:parent-style-name="Standard" style:list-style-name="WW8Num34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Standard" style:list-style-name="WW8Num20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Standard" style:list-style-name="WW8Num11">
      <style:paragraph-properties fo:margin-left="1.7cm" fo:margin-right="0cm" fo:margin-top="0.212cm" fo:margin-bottom="0.212cm" loext:contextual-spacing="false" fo:text-align="justify" style:justify-single-word="false" fo:text-indent="-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1.27cm" style:auto-text-indent="false" style:snap-to-layout-grid="false"/>
    </style:style>
    <style:style style:name="P22" style:family="paragraph" style:parent-style-name="Standard" style:list-style-name="WW8Num22">
      <style:paragraph-properties fo:margin-left="1.905cm" fo:margin-right="0cm" fo:text-indent="-1.27cm" style:auto-text-indent="false" style:snap-to-layout-grid="false">
        <style:tab-stops>
          <style:tab-stop style:position="-5.398cm"/>
        </style:tab-stops>
      </style:paragraph-properties>
    </style:style>
    <style:style style:name="P23" style:family="paragraph" style:parent-style-name="Standard" style:list-style-name="WW8Num22">
      <style:paragraph-properties fo:margin-left="1.905cm" fo:margin-right="0cm" fo:text-indent="-1.27cm" style:auto-text-indent="false" style:snap-to-layout-grid="false">
        <style:tab-stops>
          <style:tab-stop style:position="-5.398cm"/>
        </style:tab-stops>
      </style:paragraph-properties>
      <style:text-properties fo:font-size="14pt" style:font-name-asian="標楷體" style:font-size-asian="14pt"/>
    </style:style>
    <style:style style:name="P24" style:family="paragraph" style:parent-style-name="Standard" style:list-style-name="WW8Num20">
      <style:paragraph-properties fo:margin-left="2cm" fo:margin-right="0cm" fo:margin-top="0.212cm" fo:margin-bottom="0.212cm" loext:contextual-spacing="false" fo:text-align="justify" style:justify-single-word="false" fo:text-indent="-0.6cm" style:auto-text-indent="false" style:snap-to-layout-grid="false">
        <style:tab-stops/>
      </style:paragraph-properties>
    </style:style>
    <style:style style:name="P25" style:family="paragraph" style:parent-style-name="Standard" style:list-style-name="WW8Num20">
      <style:paragraph-properties fo:margin-left="2cm" fo:margin-right="0cm" fo:margin-top="0.212cm" fo:margin-bottom="0.212cm" loext:contextual-spacing="false" fo:text-align="justify" style:justify-single-word="false" fo:text-indent="-0.6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1.693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1.69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1.877cm" fo:margin-right="0cm" fo:margin-top="0.212cm" fo:margin-bottom="0.212cm" loext:contextual-spacing="false" fo:text-align="justify" style:justify-single-word="false" fo:text-indent="-0.395cm" style:auto-text-indent="false" style:snap-to-layout-grid="false"/>
    </style:style>
    <style:style style:name="P29" style:family="paragraph" style:parent-style-name="Standard">
      <style:paragraph-properties fo:margin-left="1.905cm" fo:margin-right="0cm" fo:margin-top="0.212cm" fo:margin-bottom="0.212cm" loext:contextual-spacing="false" fo:text-align="justify" style:justify-single-word="false" fo:text-indent="-1.482cm" style:auto-text-indent="false" style:snap-to-layout-grid="false">
        <style:tab-stops>
          <style:tab-stop style:position="-5.398cm"/>
          <style:tab-stop style:position="-5.08cm"/>
        </style:tab-stops>
      </style:paragraph-properties>
      <style:text-properties fo:font-size="14pt" style:font-name-asian="標楷體" style:font-size-asian="14pt"/>
    </style:style>
    <style:style style:name="P30" style:family="paragraph" style:parent-style-name="Standard" style:list-style-name="WW8Num14">
      <style:paragraph-properties fo:margin-left="0.99cm" fo:margin-right="0cm" fo:margin-top="0.212cm" fo:margin-bottom="0.212cm" loext:contextual-spacing="false" fo:text-align="justify" style:justify-single-word="false" fo:text-indent="-0.99cm" style:auto-text-indent="false" style:snap-to-layout-grid="false"/>
    </style:style>
    <style:style style:name="P31" style:family="paragraph" style:parent-style-name="Standard" style:list-style-name="WW8Num14">
      <style:paragraph-properties fo:margin-left="0.99cm" fo:margin-right="0cm" fo:margin-top="0.212cm" fo:margin-bottom="0.212cm" loext:contextual-spacing="false" fo:text-align="justify" style:justify-single-word="false" fo:text-indent="-0.99cm" style:auto-text-indent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33" style:family="paragraph" style:parent-style-name="Standard">
      <style:paragraph-properties fo:margin-left="0.635cm" fo:margin-right="0cm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.635cm" fo:margin-right="0cm" fo:text-indent="0cm" style:auto-text-indent="false" style:snap-to-layout-grid="false"/>
      <style:text-properties fo:font-size="14pt" style:font-name-asian="標楷體" style:font-size-asian="14pt" style:font-size-complex="10pt"/>
    </style:style>
    <style:style style:name="P35" style:family="paragraph" style:parent-style-name="Standard">
      <style:paragraph-properties fo:margin-left="2.852cm" fo:margin-right="0cm" fo:text-align="justify" style:justify-single-word="false" fo:text-indent="-1.265cm" style:auto-text-indent="false" fo:break-before="page" style:snap-to-layout-grid="false"/>
    </style:style>
    <style:style style:name="P36" style:family="paragraph" style:parent-style-name="Standard">
      <style:paragraph-properties fo:margin-left="2.54cm" fo:margin-right="0cm" fo:text-align="justify" style:justify-single-word="false" fo:text-indent="-1.27cm" style:auto-text-indent="false" style:snap-to-layout-grid="false"/>
    </style:style>
    <style:style style:name="P37" style:family="paragraph" style:parent-style-name="Standard">
      <style:paragraph-properties fo:margin-left="2.54cm" fo:margin-right="0cm" fo:text-align="justify" style:justify-single-word="false" fo:text-indent="-1.27cm" style:auto-text-indent="false" style:snap-to-layout-grid="false"/>
      <style:text-properties fo:font-size="14pt" style:font-name-asian="標楷體" style:font-size-asian="14pt"/>
    </style:style>
    <style:style style:name="P38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635cm" style:auto-text-indent="false" style:snap-to-layout-grid="false"/>
      <style:text-properties style:font-name-asian="標楷體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P40" style:family="paragraph" style:parent-style-name="p2">
      <style:paragraph-properties fo:margin-left="1.73cm" fo:margin-right="0cm" fo:text-indent="-1.101cm" style:auto-text-indent="false" style:snap-to-layout-gri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Heading_20_1">
      <style:paragraph-properties fo:margin-top="0cm" fo:margin-bottom="0cm" loext:contextual-spacing="false" fo:text-align="center" style:justify-single-word="false"/>
      <style:text-properties fo:font-size="12pt" style:font-size-asian="12pt"/>
    </style:style>
    <style:style style:name="P43" style:family="paragraph" style:parent-style-name="Text_20_body_20_indent">
      <style:paragraph-properties fo:margin-left="1.905cm" fo:margin-right="0cm" fo:text-indent="-1.27cm" style:auto-text-indent="false"/>
    </style:style>
    <style:style style:name="P44" style:family="paragraph" style:parent-style-name="內文_20__28_Web_29_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style:letter-kerning="true" style:font-name-asian="標楷體" style:font-name-complex="Times New Roman" style:font-size-complex="10pt"/>
    </style:style>
    <style:style style:name="P45" style:family="paragraph" style:parent-style-name="Preformatted">
      <style:paragraph-properties fo:margin-left="0cm" fo:margin-right="0cm" fo:text-align="end" style:justify-single-word="false" fo:text-indent="0.847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8pt"/>
    </style:style>
    <style:style style:name="T2" style:family="text">
      <style:text-properties fo:font-size="16pt" style:font-name-asian="標楷體" style:font-size-asian="16pt" style:font-size-complex="18pt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2pt" style:font-size-asian="12pt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System" fo:font-size="11pt" style:font-name-asian="System" style:font-size-asian="11pt" style:font-size-complex="11pt"/>
    </style:style>
    <style:style style:name="T15" style:family="text">
      <style:text-properties style:font-name="System" fo:font-size="11pt" style:font-name-asian="System" style:font-size-asian="11pt" style:font-size-complex="11pt"/>
    </style:style>
    <style:style style:name="T16" style:family="text">
      <style:text-properties style:font-name="System" style:font-size-complex="11pt"/>
    </style:style>
    <style:style style:name="T17" style:family="text">
      <style:text-properties fo:font-size="12pt" style:font-size-asian="12pt"/>
    </style:style>
    <style:style style:name="T18" style:family="text">
      <style:text-properties style:font-name="Times New Roman" fo:font-size="12pt" style:font-name-asian="細明體" style:font-size-asian="12pt" style:font-size-complex="12pt"/>
    </style:style>
    <style:style style:name="T19" style:family="text">
      <style:text-properties style:font-name="Times New Roman" style:letter-kerning="true" style:font-name-asian="標楷體" style:font-name-complex="Times New Roman"/>
    </style:style>
    <style:style style:name="T20" style:family="text">
      <style:text-properties style:font-name="Times New Roman" style:letter-kerning="true" style:font-name-asian="標楷體" style:font-name-complex="Times New Roman"/>
    </style:style>
    <style:style style:name="T21" style:family="text">
      <style:text-properties style:font-name="Times New Roman" style:letter-kerning="true" style:font-name-complex="Times New Roman"/>
    </style:style>
    <style:style style:name="T22" style:family="text">
      <style:text-properties style:font-name="Times New Roman" style:letter-kerning="true" style:font-name-asian="Times New Roman" style:font-name-complex="Times New Roman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name-asian="標楷體" style:font-size-asian="14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size-complex="10pt"/>
    </style:style>
    <style:style style:name="T27" style:family="text">
      <style:text-properties fo:font-size="14pt" style:font-name-asian="標楷體" style:font-size-asian="14pt" style:font-size-complex="10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4pt" style:font-name-asian="Times New Roman" style:font-size-asian="14pt"/>
    </style:style>
    <style:style style:name="T30" style:family="text">
      <style:text-properties style:font-name-asian="Times New Roman"/>
    </style:style>
    <style:style style:name="T31" style:family="text">
      <style:text-properties fo:color="#000000"/>
    </style:style>
    <style:style style:name="T32" style:family="text">
      <style:text-properties fo:color="#000000" fo:font-size="14pt" style:font-name-asian="標楷體" style:font-size-asian="14pt"/>
    </style:style>
    <style:style style:name="T33" style:family="text">
      <style:text-properties style:text-position="sub 58%" fo:font-size="14pt" style:font-name-asian="標楷體" style:font-size-asian="14pt"/>
    </style:style>
    <style:style style:name="T34" style:family="text">
      <style:text-properties fo:color="#ff0000" fo:font-size="14pt" style:font-name-asian="標楷體" style:font-size-asian="14pt"/>
    </style:style>
    <style:style style:name="T35" style:family="text">
      <style:text-properties fo:color="#ff0000" fo:font-size="14pt" style:font-name-asian="標楷體" style:font-size-asian="14pt"/>
    </style:style>
    <style:style style:name="T36" style:family="text">
      <style:text-properties style:font-size-complex="10pt"/>
    </style:style>
    <style:style style:name="T37" style:family="text">
      <style:text-properties style:font-size-complex="10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鉻化砷酸銅防腐劑處理</text:span><text:span text:style-name="T1">過</text:span><text:span text:style-name="T1">木材中鉻、砷、銅</text:span><text:span text:style-name="T1">含量之</text:span><text:span text:style-name="T3">檢測方法</text:span></text:p>
      <text:p text:style-name="日期"><text:span text:style-name="T9">中華民國</text:span><text:span text:style-name="T9">9</text:span><text:span text:style-name="T9">7年</text:span><text:span text:style-name="T9">1</text:span><text:span text:style-name="T9">月1</text:span><text:span text:style-name="T9">5</text:span><text:span text:style-name="T9">日環署檢字第</text:span><text:span text:style-name="T7">09</text:span><text:span text:style-name="T7">70004880</text:span><text:span text:style-name="T9">號公告</text:span></text:p>
      <text:p text:style-name="P45"><text:span text:style-name="T9">自中華民國</text:span><text:span text:style-name="T9">97</text:span><text:span text:style-name="T9">年5月</text:span><text:span text:style-name="T9">15</text:span><text:span text:style-name="T9">日起實施</text:span></text:p>
      <text:p text:style-name="P45"><text:span text:style-name="T18">NIEA</text:span><text:span text:style-name="T9"> </text:span><text:span text:style-name="T18">T304.20B</text:span></text:p>
      <text:list xml:id="list999405805" text:style-name="WW8Num14">
        <text:list-item>
          <text:p text:style-name="P5">方法概要</text:p>
        </text:list-item>
      </text:list>
      <text:p text:style-name="P7"><text:span text:style-name="T24">本方法使用攜帶式</text:span><text:span text:style-name="T24">X-</text:span><text:span text:style-name="T24">射線螢光光譜儀（Field portable X-ray fluorescence，以下簡稱FPXRF），於現場快速檢測經鉻化砷酸銅（Chromated Copper Arsenate；CCA）處理過木材中鉻、砷、銅之濃度。若檢測結果其中任一元素平均測值大於100 mg/kg時，即可逕行判定該木材為經鉻化砷酸銅處理之木材，無須再採樣進行實驗室檢測；但檢測結果，若各元素的平均測值均小於100 mg/kg或實驗室因未備有FPXRF設備，無法執行現場快速檢測時，則需依六、採樣及保存規定，將樣品送回實驗室檢測。樣品先經消化處理後，再以</text:span><text:span text:style-name="T24">感應耦合電漿原子發射光譜</text:span><text:span text:style-name="T24">儀(ICP/AES)或原子吸收光譜儀進行分析。</text:span></text:p>
      <text:list xml:id="list111145157610355" text:continue-numbering="true" text:style-name="WW8Num14">
        <text:list-item>
          <text:p text:style-name="P5">適用範圍</text:p>
        </text:list-item>
      </text:list>
      <text:p text:style-name="P8">本方法適用於測定經鉻化砷酸銅防腐劑處理過木材中鉻、砷、銅含量之檢測。</text:p>
      <text:list xml:id="list111145735644660" text:continue-numbering="true" text:style-name="WW8Num14">
        <text:list-item>
          <text:p text:style-name="P5">干擾</text:p>
        </text:list-item>
      </text:list>
      <text:list xml:id="list1466549818" text:style-name="WW8Num18">
        <text:list-item>
          <text:p text:style-name="P17">FPXRF分析之干擾：參考「土壤和底泥中元素濃度快速篩選方法－攜帶式X-射線螢光光譜儀分析法（NIEA S322）」。</text:p>
        </text:list-item>
        <text:list-item>
          <text:p text:style-name="P17">水分含量：木材樣品中水分含量將會是一個主要誤差來源。為降低此類誤差來源，須先將樣品烘乾，乾燥方式可使用對流式（Convection）烘箱。</text:p>
        </text:list-item>
        <text:list-item>
          <text:p text:style-name="P9"><text:span text:style-name="T24">感應耦合電漿原子發射光譜法</text:span><text:span text:style-name="T24">之干擾：參考「感應耦合電漿原子發射光譜法（NIEA M104）」。</text:span></text:p>
        </text:list-item>
        <text:list-item>
          <text:p text:style-name="P17">原子吸收光譜儀之干擾：參考「火燄式原子吸收光譜法（NIEA M111）」，「石墨爐式原子吸收光譜法（NIEA M113）」</text:p>
        </text:list-item>
      </text:list>
      <text:list xml:id="list111145279052850" text:continue-list="list111145735644660" text:style-name="WW8Num14">
        <text:list-item>
          <text:p text:style-name="P5">設備與材料</text:p>
        </text:list-item>
      </text:list>
      <text:list xml:id="list2668866067" text:style-name="WW8Num26">
        <text:list-item>
          <text:p text:style-name="P16"><text:span text:style-name="T4">FPXRF光譜儀：基本配備包括X-ray射源、樣品置放盒</text:span><text:span text:style-name="T30"> </text:span><text:span text:style-name="T4">、X-ray偵測器、數據處理及控制系統。</text:span></text:p>
        </text:list-item>
        <text:list-item>
          <text:p text:style-name="P10"><text:span text:style-name="T24">粉碎機：可粉碎木材樣品至9 mesh（2.0 </text:span><text:span text:style-name="T24">mm</text:span><text:span text:style-name="T24">），不鏽鋼材質。</text:span></text:p>
        </text:list-item>
      </text:list>
      <text:list xml:id="list1485913378" text:style-name="WW8Num34">
        <text:list-item>
          <text:p text:style-name="P18">壓錠機：木材樣品粉碎後，壓錠用。</text:p>
        </text:list-item>
        <text:list-item>
          <text:p text:style-name="P18">加熱板。</text:p>
        </text:list-item>
        <text:list-item>
          <text:p text:style-name="P11"><text:span text:style-name="T24">微波消化裝置：</text:span><text:span text:style-name="T24">參</text:span><text:span text:style-name="T24">考「沉積物、污泥及油脂中重金屬元素總量之檢測方法－微波消化原子光譜法（</text:span><text:span text:style-name="T24">NIEA </text:span><text:span text:style-name="T24">R355）」。</text:span></text:p>
        </text:list-item>
        <text:list-item>
          <text:p text:style-name="P11"><text:span text:style-name="T24">感應耦合電漿原子發射光譜儀：參</text:span><text:span text:style-name="T24">考「感應耦合電漿原子發射光譜法（</text:span><text:span text:style-name="T24">NIEA M104</text:span><text:span text:style-name="T24">）」</text:span><text:span text:style-name="T24">。</text:span></text:p>
        </text:list-item>
        <text:list-item>
          <text:p text:style-name="P18"><text:soft-page-break/>原子吸收光譜儀：參考「火燄式原子吸收光譜法（NIEA M111）」及「石墨爐式原子吸收光譜法（NIEA M113）」。</text:p>
        </text:list-item>
        <text:list-item>
          <text:p text:style-name="P11"><text:span text:style-name="T24">篩網：32 mesh（</text:span><text:span text:style-name="T24">0.</text:span><text:span text:style-name="T24">5 </text:span><text:span text:style-name="T24">mm</text:span><text:span text:style-name="T24">）、9 mesh（2.0 </text:span><text:span text:style-name="T24">mm</text:span><text:span text:style-name="T24">）不鏽鋼、尼龍或同級品。</text:span></text:p>
        </text:list-item>
        <text:list-item>
          <text:p text:style-name="P11"><text:span text:style-name="T24">烘箱：熱風循環式、</text:span><text:span text:style-name="T24">可維持溫度</text:span><text:span text:style-name="T28"> </text:span><text:span text:style-name="T24">10</text:span><text:span text:style-name="T24">3</text:span><text:span text:style-name="T24"> ± </text:span><text:span text:style-name="T24">2</text:span><text:span text:style-name="T24">℃</text:span><text:span text:style-name="T24">。</text:span></text:p>
        </text:list-item>
        <text:list-item>
          <text:p text:style-name="P15"><text:span text:style-name="T4">分析天平：可精秤至</text:span><text:span text:style-name="T30"> </text:span><text:span text:style-name="T4">0.1 mg。</text:span></text:p>
        </text:list-item>
        <text:list-item>
          <text:p text:style-name="P18">刀片：市售美工刀片。</text:p>
        </text:list-item>
      </text:list>
      <text:list xml:id="list111144594360420" text:continue-list="list111145279052850" text:style-name="WW8Num14">
        <text:list-item>
          <text:p text:style-name="P5">試劑</text:p>
        </text:list-item>
      </text:list>
      <text:list xml:id="list1552801450" text:style-name="WW8Num12">
        <text:list-item>
          <text:p text:style-name="P12"><text:span text:style-name="T24">試劑水：</text:span><text:span text:style-name="T24">比電阻</text:span><text:span text:style-name="T4">≧16 MΩ-cm </text:span><text:span text:style-name="T24">之純水</text:span><text:span text:style-name="T4">。</text:span></text:p>
        </text:list-item>
        <text:list-item>
          <text:p text:style-name="P12"><text:span text:style-name="T24">濃硝酸（</text:span><text:span text:style-name="T24">HNO</text:span><text:span text:style-name="T33">3</text:span><text:span text:style-name="T24">）</text:span><text:span text:style-name="T24">：</text:span><text:span text:style-name="T24">試藥級</text:span><text:span text:style-name="T24">。</text:span></text:p>
        </text:list-item>
        <text:list-item>
          <text:p text:style-name="P12"><text:span text:style-name="T24">標準儲備溶液（</text:span><text:span text:style-name="T24">Standard stock solution）：使用市售經確認濃度之</text:span><text:span text:style-name="T28"> </text:span><text:span text:style-name="T24">1000 </text:span><text:span text:style-name="T24">mg/L </text:span><text:span text:style-name="T4"><text:s/></text:span><text:span text:style-name="T24">Cu、</text:span><text:span text:style-name="T28"> </text:span><text:span text:style-name="T24">Cr</text:span><text:span text:style-name="T24">及As等</text:span><text:span text:style-name="T24">元素</text:span><text:span text:style-name="T24">之</text:span><text:span text:style-name="T24">標準儲備溶液。</text:span></text:p>
        </text:list-item>
        <text:list-item>
          <text:p text:style-name="P12"><text:span text:style-name="T24">Cu、</text:span><text:span text:style-name="T28"> </text:span><text:span text:style-name="T24">Cr、</text:span><text:span text:style-name="T24">As混合</text:span><text:span text:style-name="T24">標準溶液：，</text:span><text:span text:style-name="T24">取</text:span><text:span text:style-name="T24">10.0 mL</text:span><text:span text:style-name="T24"> </text:span><text:span text:style-name="T24">Cu、</text:span><text:span text:style-name="T28"> </text:span><text:span text:style-name="T24">Cr</text:span><text:span text:style-name="T24">及As標準儲備溶液，移入</text:span><text:span text:style-name="T24">100 mL量瓶內，</text:span><text:span text:style-name="T24">以0.15</text:span><text:span text:style-name="T11">﹪</text:span><text:span text:style-name="T24">硝酸水定容</text:span><text:span text:style-name="T24">至刻度。</text:span></text:p>
        </text:list-item>
      </text:list>
      <text:list xml:id="list111145169765943" text:continue-list="list111144594360420" text:style-name="WW8Num14">
        <text:list-item>
          <text:p text:style-name="P5">採樣及保存</text:p>
        </text:list-item>
      </text:list>
      <text:p text:style-name="P43"><text:span text:style-name="T12">﹙</text:span><text:span text:style-name="T17">一﹚</text:span>利用FPXRF執行木材中鉻、砷及銅之檢測時，須視現場情況依木材之尺寸、用途、目的等的不同，採用如下表所示方式，計算木材之採樣及檢測比例，或依採樣計畫書規定辦理。木材數量之計算，不足1支者，無條件進位為整數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木材數量</text:p>
          </table:table-cell>
          <table:table-cell table:style-name="表格1.B1" office:value-type="string">
            <text:p text:style-name="P6">採樣及檢測比例</text:p>
          </table:table-cell>
        </table:table-row>
        <table:table-row table:style-name="表格1.1">
          <table:table-cell table:style-name="表格1.A1" office:value-type="string">
            <text:p text:style-name="P6">100支（含）以下</text:p>
          </table:table-cell>
          <table:table-cell table:style-name="表格1.B1" office:value-type="string">
            <text:p text:style-name="P6">10<text:span text:style-name="T13">﹪</text:span></text:p>
          </table:table-cell>
        </table:table-row>
        <table:table-row table:style-name="表格1.1">
          <table:table-cell table:style-name="表格1.A1" office:value-type="string">
            <text:p text:style-name="P6">超過100支以上部分</text:p>
          </table:table-cell>
          <table:table-cell table:style-name="表格1.B1" office:value-type="string">
            <text:p text:style-name="P6">5<text:span text:style-name="T13">﹪</text:span></text:p>
          </table:table-cell>
        </table:table-row>
      </table:table>
      <text:p text:style-name="P21"><text:span text:style-name="T4">（二）</text:span><text:span text:style-name="T24">若以FPXRF測定發現各元素之平均測值均小於100 mg/kg，或因實驗室未備有FPXRF設備時，則需於現場另行採樣後攜回實驗室檢測。木材先除去表面灰塵，避開防腐劑無法滲入之木心部分，在木材同一切面任選2點，以刀片削下表面約5mm厚度之木材削片，混樣成為一重量約為5g的樣品。</text:span><text:span text:style-name="T24">貯存於塑膠或玻璃瓶中密封以備分析，最長保存期限6個月。</text:span><text:span text:style-name="T28"> </text:span></text:p>
      <text:list xml:id="list111144180644071" text:continue-numbering="true" text:style-name="WW8Num14">
        <text:list-item>
          <text:p text:style-name="P5">步驟</text:p>
        </text:list-item>
      </text:list>
      <text:list xml:id="list1622062390" text:style-name="WW8Num20">
        <text:list-item>
          <text:p text:style-name="P13"><text:span text:style-name="T24">X-</text:span><text:span text:style-name="T24">射線螢光光譜儀檢量線之製備：</text:span></text:p>
          <text:list>
            <text:list-item>
              <text:p text:style-name="P24"><text:span text:style-name="T24">秤取約3 g未經防腐劑處理之木材削片，在</text:span><text:span text:style-name="T24">10</text:span><text:span text:style-name="T24">3</text:span><text:span text:style-name="T24"> ± </text:span><text:span text:style-name="T24">2</text:span><text:span text:style-name="T24">℃</text:span><text:span text:style-name="T24">之烘箱中乾燥2小時</text:span><text:span text:style-name="T28"> </text:span><text:span text:style-name="T24">。</text:span></text:p>
            </text:list-item>
            <text:list-item>
              <text:p text:style-name="P24"><text:span text:style-name="T24">使用研磨機研磨及通過32 mesh（</text:span><text:span text:style-name="T24">0.</text:span><text:span text:style-name="T24">5 </text:span><text:span text:style-name="T24">mm</text:span><text:span text:style-name="T24">）</text:span><text:span text:style-name="T24">篩</text:span><text:span text:style-name="T24">網。</text:span></text:p>
            </text:list-item>
            <text:list-item>
              <text:p text:style-name="P25">準備6個10 mL之燒杯，分別置入150 mg研磨過篩之木粉。</text:p>
            </text:list-item>
            <text:list-item>
              <text:p text:style-name="P24"><text:soft-page-break/><text:span text:style-name="T24">在各燒杯中分別加入0.5 mL不同濃度之檢量線標準溶液（含0點及5個濃度值），攪拌混合後，在</text:span><text:span text:style-name="T24">10</text:span><text:span text:style-name="T24">3</text:span><text:span text:style-name="T24"> ± </text:span><text:span text:style-name="T24">2</text:span><text:span text:style-name="T24">℃</text:span><text:span text:style-name="T24">烘箱內乾燥至恆重。或另亦可購買市售已知各元素濃度之木粉標準品作為檢量線用試料。</text:span></text:p>
            </text:list-item>
            <text:list-item>
              <text:p text:style-name="P25">將各個配製的試料放入壓錠機內製作成圓錠(pellet)。</text:p>
            </text:list-item>
            <text:list-item>
              <text:p text:style-name="P25">將圓錠放置在X-射線螢光光譜儀之樣品承裝盒內，依FPXRF操作條件製作鉻、砷及銅之檢量線。</text:p>
            </text:list-item>
          </text:list>
        </text:list-item>
        <text:list-item>
          <text:p text:style-name="P19">以FPXRF現場篩選：</text:p>
          <text:list>
            <text:list-item>
              <text:p text:style-name="P25">儀器校正：依照廠商之操作手冊或標準作業程序執行相關校正程序。</text:p>
            </text:list-item>
            <text:list-item>
              <text:p text:style-name="P24"><text:span text:style-name="T24">在現場以攜帶式</text:span><text:span text:style-name="T24">X-</text:span><text:span text:style-name="T24">射線螢光光譜儀（FPXRF）檢測，在木材同一切面任選2點，檢測時間各為120秒，並求各元素測值之平均值，若鉻、砷及銅三元素中任一元素平均值大於100 mg/kg時，則不需在現場採樣，即可逕行判定該木材為經鉻化砷酸銅處理之木材；若各元素之平均測值均小於100 mg/kg時，則需依六、採樣及保存規定，將樣品送回實驗室檢測。</text:span></text:p>
            </text:list-item>
          </text:list>
        </text:list-item>
        <text:list-item>
          <text:p text:style-name="P19">實驗室檢測：</text:p>
          <text:list>
            <text:list-item>
              <text:p text:style-name="P24"><text:span text:style-name="T24">為使</text:span><text:span text:style-name="T24">木材</text:span><text:span text:style-name="T24">樣品均勻化，</text:span><text:span text:style-name="T24">將混樣樣品後全部置入烘箱在</text:span><text:span text:style-name="T24">10</text:span><text:span text:style-name="T24">3</text:span><text:span text:style-name="T24"> ± </text:span><text:span text:style-name="T24">2</text:span><text:span text:style-name="T24">℃</text:span><text:span text:style-name="T24">乾燥2小時，</text:span><text:span text:style-name="T24">再</text:span><text:span text:style-name="T24">將樣品全部粉碎</text:span><text:span text:style-name="T24">使通過</text:span><text:span text:style-name="T24">9 mesh（2.0</text:span><text:span text:style-name="T24">mm</text:span><text:span text:style-name="T24">）</text:span><text:span text:style-name="T24">篩</text:span><text:span text:style-name="T24">網，</text:span><text:span text:style-name="T24">貯存於塑膠或玻璃瓶中密封以備分析。</text:span></text:p>
            </text:list-item>
            <text:list-item>
              <text:p text:style-name="P24"><text:span text:style-name="T24">利用XRF檢測：依照廠商之操作手冊或標準作業程序執行相關校正程序。將製備完成（已粉碎</text:span><text:span text:style-name="T24">通過</text:span><text:span text:style-name="T24">9 mesh2.0 </text:span><text:span text:style-name="T24">mm篩</text:span><text:span text:style-name="T24">網）之樣品，以壓錠機製作成適當大小之圓錠，於實驗室中以XRF進行檢測。檢測時間各為120秒，若檢測鉻、砷及銅三元素中任一元素平均值大於100 mg/kg時，即可逕行判定該木材為經鉻化砷酸銅處理之木材；若各元素平均測值均小於100 mg/kg，則需依下述步驟進行消化及分析。</text:span></text:p>
            </text:list-item>
            <text:list-item>
              <text:p text:style-name="P24"><text:span text:style-name="T24">消化及分析：取已經粉碎之木材樣品0.5g，依公告方法</text:span><text:span text:style-name="T24">NIEA </text:span><text:span text:style-name="T24">R355或NIEA R353進行消化，定量體積後，以</text:span><text:span text:style-name="T24">感應耦合電漿原子發射光譜儀</text:span><text:span text:style-name="T24">或原子吸收光譜儀分析。</text:span></text:p>
            </text:list-item>
          </text:list>
        </text:list-item>
      </text:list>
      <text:list xml:id="list111145396449453" text:continue-list="list111144180644071" text:style-name="WW8Num14">
        <text:list-item>
          <text:p text:style-name="P5">結果處理</text:p>
        </text:list-item>
      </text:list>
      <text:list xml:id="list43536419" text:style-name="WW8Num15">
        <text:list-item>
          <text:p text:style-name="P14"><text:span text:style-name="T24">由</text:span><text:span text:style-name="T24">X-</text:span><text:span text:style-name="T24">射線螢光光譜儀讀出元素濃度值；</text:span><text:span text:style-name="T24">以</text:span><text:span text:style-name="T28"> </text:span><text:span text:style-name="T24">mg</text:span><text:span text:style-name="T24">/k</text:span><text:span text:style-name="T24">g單位表示</text:span><text:span text:style-name="T24">。</text:span></text:p>
        </text:list-item>
        <text:list-item>
          <text:p text:style-name="P14"><text:span text:style-name="T24">以</text:span><text:span text:style-name="T24">感應耦合電漿原子發射光譜儀</text:span><text:span text:style-name="T24">或原子吸收光譜儀</text:span><text:span text:style-name="T24">測定</text:span><text:span text:style-name="T24">時，其鉻、砷、銅之濃度計算方式如下：</text:span></text:p>
        </text:list-item>
      </text:list>
      <text:p text:style-name="P26"><text:span text:style-name="T24">木材中鉻、砷、銅之濃度計算（</text:span><text:span text:style-name="T24">mg</text:span><text:span text:style-name="T24">/k</text:span><text:span text:style-name="T24">g</text:span><text:span text:style-name="T24">）：</text:span><text:span text:style-name="T34"><draw:frame draw:style-name="fr2" draw:name="物件1" text:anchor-type="as-char" svg:width="1.325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7">A：由檢量線求得各元素之濃度（mg/L）</text:p>
      <text:p text:style-name="P27">W：樣品重（g）</text:p>
      <text:p text:style-name="P27"><text:soft-page-break/>V：樣品消化液之體積（mL）</text:p>
      <text:list xml:id="list111144131330753" text:continue-list="list111145396449453" text:style-name="WW8Num14">
        <text:list-item>
          <text:p text:style-name="P5">品質管制</text:p>
        </text:list-item>
      </text:list>
      <text:list xml:id="list649732520" text:style-name="WW8Num11">
        <text:list-item>
          <text:p text:style-name="P20">XRF檢測：</text:p>
        </text:list-item>
      </text:list>
      <text:p text:style-name="P28"><text:span text:style-name="T24">1.能量校正查核：為確認</text:span><text:span text:style-name="T28"> </text:span><text:span text:style-name="T24">FPXRF </text:span><text:span text:style-name="T24">儀器的解析度及穩定度是否在可容許範圍內，應執行能量校正查核。能量校正查核頻率應該與儀器所提供之建議一致，於每個工作天開始使用儀器時，或在更換電池後及每個工作天儀器結束操作前，或當儀器操作者發現儀器訊號有漂移現象時，皆需要作能量校正查核工作。</text:span></text:p>
      <text:p text:style-name="P28"><text:span text:style-name="T24">2.校正確認查核：可使用校正確認查核樣品來檢查儀器的準確性，和評估待測物分析時的穩定性和一致性。這個校正確認查核樣品應該在每個工作天開始分析前、真實樣品分析期間和每個工作天分析完成時，皆需執行校正確認查核樣品分析。以</text:span><text:span text:style-name="T28"> </text:span><text:span text:style-name="T24">NIST 或其他</text:span><text:span text:style-name="T28"> </text:span><text:span text:style-name="T24">SRM 來執行校正確認查核時，可接受範圍為測量值</text:span><text:span text:style-name="T24">與</text:span><text:span text:style-name="T24">真值的相對誤差值（%D）應在</text:span><text:span text:style-name="T28"> </text:span><text:span text:style-name="T24">± 20 %</text:span><text:span text:style-name="T24">以內</text:span><text:span text:style-name="T24">，假如測量值是落在這個範圍外，則查核樣品應重新分析。若測量值連續落在可接受範圍外，則儀器應該被重新校正。</text:span></text:p>
      <text:p text:style-name="P28"><text:span text:style-name="T24">3.重複分析：同一批次或10</text:span><text:span text:style-name="T24"> 個樣品做一次重複分析，若同時有不同基質的樣品時，每種基質的樣品均需進行重複分析，相對差異百分比應小於</text:span><text:span text:style-name="T28"> </text:span><text:span text:style-name="T24">20 %。</text:span></text:p>
      <text:p text:style-name="P29">（二）依據所使用設備參考公告方法NIEA R353、R355、M104、M111、M113之規定辦理。</text:p>
      <text:list xml:id="list111144285629678" text:continue-list="list111144131330753" text:style-name="WW8Num14">
        <text:list-item>
          <text:p text:style-name="P30"><text:span text:style-name="T24">精密度與準確度：</text:span><text:span text:style-name="T24">單一實驗</text:span><text:span text:style-name="T24">室</text:span><text:span text:style-name="T24">以</text:span><text:span text:style-name="T28"> </text:span><text:span text:style-name="T24">ICP–OES 執行</text:span><text:span text:style-name="T24">AWPA</text:span><text:span text:style-name="T24">參考標準</text:span><text:span text:style-name="T24">木材</text:span><text:span text:style-name="T24">樣品</text:span><text:span text:style-name="T24">檢測之</text:span><text:span text:style-name="T24">精密度與準確度是，結果如表一。對真實樣品之</text:span><text:span text:style-name="T24">測定平均值、</text:span><text:span text:style-name="T24">添加回收率、</text:span><text:span text:style-name="T24">添加回收率標準偏差</text:span><text:span text:style-name="T24">，結果如表二。</text:span></text:p>
        </text:list-item>
        <text:list-item>
          <text:p text:style-name="P31"><text:span text:style-name="T4">參考資料</text:span><text:span text:style-name="T30"> <text:s text:c="2"/></text:span></text:p>
        </text:list-item>
      </text:list>
      <text:list xml:id="list1022793448" text:style-name="WW8Num22">
        <text:list-item>
          <text:p text:style-name="P23">經濟部標準檢驗局『經防腐劑處理之木材中鉻、砷、銅含量之測定方法』，第1版，96年3月。</text:p>
        </text:list-item>
        <text:list-item>
          <text:p text:style-name="P22"><text:span text:style-name="T24">AWPA Standard A9-01, Standard Method for Analysis of Treated Wood and Treating Solution by X-Ray Spectroscopy, American Wood Preserves</text:span><text:span text:style-name="T24">’</text:span><text:span text:style-name="T24"> Association, 2006</text:span></text:p>
        </text:list-item>
        <text:list-item>
          <text:p text:style-name="P23">行政院環境保護署，土壤和底泥中元素濃度快速篩選方法－攜帶式X-射線螢光光譜儀分析法NIEA S322，2006。</text:p>
        </text:list-item>
        <text:list-item>
          <text:p text:style-name="P23">行政院環境保護署，污泥及沉積物中重金屬檢測方法－酸消化法NIEA R353，2002。</text:p>
        </text:list-item>
        <text:list-item>
          <text:p text:style-name="P22"><text:span text:style-name="T24">行政院環境保護署，沉積物、污泥及油脂中重金屬元素總量之檢測方法－微波消化原子光譜法</text:span><text:span text:style-name="T24">NIEA </text:span><text:span text:style-name="T24">R355，2002。</text:span></text:p>
        </text:list-item>
        <text:list-item>
          <text:p text:style-name="P22"><text:span text:style-name="T24">行政院環境保護署，</text:span><text:span text:style-name="T24">感應耦合電漿原子發射光譜法</text:span><text:span text:style-name="T24">，</text:span><text:span text:style-name="T26">NIEA M104，</text:span><text:span text:style-name="T26">2003。</text:span></text:p>
        </text:list-item>
        <text:list-item>
          <text:p text:style-name="P23">行政院環境保護署，火燄式原子吸收光譜法NIEA M111，2001。</text:p>
        </text:list-item>
        <text:list-item>
          <text:p text:style-name="P23">行政院環境保護署，石墨爐式原子吸收光譜法NIEA <text:soft-page-break/>M113，2003。</text:p>
        </text:list-item>
      </text:list>
      <text:p text:style-name="P40"><text:span text:style-name="T19">註1：</text:span><text:span text:style-name="T19">實驗室人員應減少或消除廢棄物的量或毒性，本檢測方法產生之廢液，依一般重金屬廢液處理原則處理。</text:span></text:p>
      <text:p text:style-name="P40"><text:span text:style-name="T19">註2：</text:span><text:span text:style-name="T19">暴露在過量</text:span><text:span text:style-name="T22"> </text:span><text:span text:style-name="T19">X - 輻射線對人體健康有危害性。操作者需做適當防護措施以避免身體暴露於一次輻射、二次輻射及散射輻射。</text:span><text:span text:style-name="T22"> </text:span><text:span text:style-name="T19">X - 射線光譜儀應依據行政院原子能委員會「游離輻射防護法」及「游離輻射防護安全標準」等規定操作。</text:span></text:p>
      <text:p text:style-name="P32"><text:span text:style-name="T4">註</text:span><text:span text:style-name="T30"> </text:span><text:span text:style-name="T4">3</text:span><text:span text:style-name="T4">：本方法引用之行政院環境保護署公告方法之內容及編碼，以最新公告者為準。</text:span></text:p>
      <text:p text:style-name="P35"><text:span text:style-name="T4">表一 </text:span>單一實驗室對經鉻化砷酸銅處理之木材樣品（AWPA item D）之準確度與精密度（6重複分析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表格2.1">
          <table:table-cell table:style-name="表格2.A1" office:value-type="string">
            <text:p text:style-name="P3">分析元素</text:p>
          </table:table-cell>
          <table:table-cell table:style-name="表格2.A1" office:value-type="string">
            <text:p text:style-name="P3">As</text:p>
          </table:table-cell>
          <table:table-cell table:style-name="表格2.A1" office:value-type="string">
            <text:p text:style-name="P3">Cr</text:p>
          </table:table-cell>
          <table:table-cell table:style-name="表格2.A1" office:value-type="string">
            <text:p text:style-name="P3">Cu</text:p>
          </table:table-cell>
        </table:table-row>
        <table:table-row table:style-name="表格2.1">
          <table:table-cell table:style-name="表格2.A1" office:value-type="string">
            <text:p text:style-name="P2">波長(nm)</text:p>
          </table:table-cell>
          <table:table-cell table:style-name="表格2.A1" office:value-type="string">
            <text:p text:style-name="P3">189.042</text:p>
          </table:table-cell>
          <table:table-cell table:style-name="表格2.A1" office:value-type="string">
            <text:p text:style-name="P3">267.716</text:p>
          </table:table-cell>
          <table:table-cell table:style-name="表格2.A1" office:value-type="string">
            <text:p text:style-name="P3">219.226</text:p>
          </table:table-cell>
        </table:table-row>
        <table:table-row table:style-name="表格2.1">
          <table:table-cell table:style-name="表格2.A1" office:value-type="string">
            <text:p text:style-name="P3">參考值（mg/kg）</text:p>
          </table:table-cell>
          <table:table-cell table:style-name="表格2.A1" office:value-type="string">
            <text:p text:style-name="P3">3257</text:p>
          </table:table-cell>
          <table:table-cell table:style-name="表格2.A1" office:value-type="string">
            <text:p text:style-name="P3">3224</text:p>
          </table:table-cell>
          <table:table-cell table:style-name="表格2.A1" office:value-type="string">
            <text:p text:style-name="P3">1917</text:p>
          </table:table-cell>
        </table:table-row>
        <table:table-row table:style-name="表格2.1">
          <table:table-cell table:style-name="表格2.A1" office:value-type="string">
            <text:p text:style-name="P3">測值平均值（mg/kg）</text:p>
          </table:table-cell>
          <table:table-cell table:style-name="表格2.A1" office:value-type="string">
            <text:p text:style-name="P3">2838</text:p>
          </table:table-cell>
          <table:table-cell table:style-name="表格2.A1" office:value-type="string">
            <text:p text:style-name="P44">3232</text:p>
          </table:table-cell>
          <table:table-cell table:style-name="表格2.A1" office:value-type="string">
            <text:p text:style-name="P3">1872</text:p>
          </table:table-cell>
        </table:table-row>
        <table:table-row table:style-name="表格2.1">
          <table:table-cell table:style-name="表格2.A1" office:value-type="string">
            <text:p text:style-name="P3">平均回收率﹪</text:p>
          </table:table-cell>
          <table:table-cell table:style-name="表格2.A1" office:value-type="string">
            <text:p text:style-name="P3">87</text:p>
          </table:table-cell>
          <table:table-cell table:style-name="表格2.A1" office:value-type="string">
            <text:p text:style-name="P3">100</text:p>
          </table:table-cell>
          <table:table-cell table:style-name="表格2.A1" office:value-type="string">
            <text:p text:style-name="P3">98</text:p>
          </table:table-cell>
        </table:table-row>
        <table:table-row table:style-name="表格2.1">
          <table:table-cell table:style-name="表格2.A1" office:value-type="string">
            <text:p text:style-name="P3">準確度﹪</text:p>
          </table:table-cell>
          <table:table-cell table:style-name="表格2.A1" office:value-type="string">
            <text:p text:style-name="P3">79.6～94.7</text:p>
          </table:table-cell>
          <table:table-cell table:style-name="表格2.A1" office:value-type="string">
            <text:p text:style-name="P3">92.5～107.9</text:p>
          </table:table-cell>
          <table:table-cell table:style-name="表格2.A1" office:value-type="string">
            <text:p text:style-name="P3">90.0～105.4</text:p>
          </table:table-cell>
        </table:table-row>
        <table:table-row table:style-name="表格2.1">
          <table:table-cell table:style-name="表格2.A1" office:value-type="string">
            <text:p text:style-name="P3">精密度﹪</text:p>
          </table:table-cell>
          <table:table-cell table:style-name="表格2.A1" office:value-type="string">
            <text:p text:style-name="P3">4.3</text:p>
          </table:table-cell>
          <table:table-cell table:style-name="表格2.A1" office:value-type="string">
            <text:p text:style-name="P3">3.8</text:p>
          </table:table-cell>
          <table:table-cell table:style-name="表格2.A1" office:value-type="string">
            <text:p text:style-name="P3">4.0</text:p>
          </table:table-cell>
        </table:table-row>
      </table:table>
      <text:p text:style-name="P37"/>
      <text:p text:style-name="P36"><text:span text:style-name="T4">表二 </text:span>單一實驗室對真實樣品測值平均值、添加回收率、添加回收率相對標準偏差（n=3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table:number-columns-spanned="2" office:value-type="string">
            <text:p text:style-name="P2">分析元素</text:p>
          </table:table-cell>
          <table:covered-table-cell/>
          <table:table-cell table:style-name="表格3.A1" office:value-type="string">
            <text:p text:style-name="P2">As</text:p>
          </table:table-cell>
          <table:table-cell table:style-name="表格3.A1" office:value-type="string">
            <text:p text:style-name="P2">Cr</text:p>
          </table:table-cell>
          <table:table-cell table:style-name="表格3.A1" office:value-type="string">
            <text:h text:style-name="P42" text:outline-level="1">Cu</text:h>
          </table:table-cell>
        </table:table-row>
        <table:table-row table:style-name="表格3.1">
          <table:table-cell table:style-name="表格3.A1" table:number-columns-spanned="2" office:value-type="string">
            <text:p text:style-name="P2">波長(nm)</text:p>
          </table:table-cell>
          <table:covered-table-cell/>
          <table:table-cell table:style-name="表格3.A1" office:value-type="string">
            <text:p text:style-name="P3">189.042</text:p>
          </table:table-cell>
          <table:table-cell table:style-name="表格3.A1" office:value-type="string">
            <text:p text:style-name="P3">267.716</text:p>
          </table:table-cell>
          <table:table-cell table:style-name="表格3.A1" office:value-type="string">
            <text:p text:style-name="P3">219.226</text:p>
          </table:table-cell>
        </table:table-row>
        <table:table-row table:style-name="表格3.1">
          <table:table-cell table:style-name="表格3.A1" table:number-rows-spanned="3" office:value-type="string">
            <text:p text:style-name="P2">樣品1</text:p>
          </table:table-cell>
          <table:table-cell table:style-name="表格3.A1" office:value-type="string">
            <text:p text:style-name="P2">測值平均值（mg/kg）</text:p>
          </table:table-cell>
          <table:table-cell table:style-name="表格3.A1" office:value-type="string">
            <text:p text:style-name="P2">2816</text:p>
          </table:table-cell>
          <table:table-cell table:style-name="表格3.A1" office:value-type="string">
            <text:p text:style-name="P2">3422</text:p>
          </table:table-cell>
          <table:table-cell table:style-name="表格3.A1" office:value-type="string">
            <text:p text:style-name="P2">2098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添加回收率﹪</text:p>
          </table:table-cell>
          <table:table-cell table:style-name="表格3.A1" office:value-type="string">
            <text:p text:style-name="P2">113、102、102</text:p>
          </table:table-cell>
          <table:table-cell table:style-name="表格3.A1" office:value-type="string">
            <text:p text:style-name="P2">104、97、94</text:p>
          </table:table-cell>
          <table:table-cell table:style-name="表格3.A1" office:value-type="string">
            <text:p text:style-name="P2">103、95、92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添加回收率相對標準偏差</text:p>
          </table:table-cell>
          <table:table-cell table:style-name="表格3.A1" office:value-type="string">
            <text:p text:style-name="P2">0.04</text:p>
          </table:table-cell>
          <table:table-cell table:style-name="表格3.A1" office:value-type="string">
            <text:p text:style-name="P2">0.03</text:p>
          </table:table-cell>
          <table:table-cell table:style-name="表格3.A1" office:value-type="string">
            <text:p text:style-name="P2">0.04</text:p>
          </table:table-cell>
        </table:table-row>
        <table:table-row table:style-name="表格3.1">
          <table:table-cell table:style-name="表格3.A1" table:number-rows-spanned="3" office:value-type="string">
            <text:p text:style-name="P2">樣品2</text:p>
          </table:table-cell>
          <table:table-cell table:style-name="表格3.A1" office:value-type="string">
            <text:p text:style-name="P2">測值平均值（mg/kg）</text:p>
          </table:table-cell>
          <table:table-cell table:style-name="表格3.A1" office:value-type="string">
            <text:p text:style-name="P2">2917</text:p>
          </table:table-cell>
          <table:table-cell table:style-name="表格3.A1" office:value-type="string">
            <text:p text:style-name="P2">3944</text:p>
          </table:table-cell>
          <table:table-cell table:style-name="表格3.A1" office:value-type="string">
            <text:p text:style-name="P2">2339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添加回收率﹪</text:p>
          </table:table-cell>
          <table:table-cell table:style-name="表格3.A1" office:value-type="string">
            <text:p text:style-name="P2">102、92、109</text:p>
          </table:table-cell>
          <table:table-cell table:style-name="表格3.A1" office:value-type="string">
            <text:p text:style-name="P2">90、80、100</text:p>
          </table:table-cell>
          <table:table-cell table:style-name="表格3.A1" office:value-type="string">
            <text:p text:style-name="P2">97、90、100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添加回收率相對標準偏差</text:p>
          </table:table-cell>
          <table:table-cell table:style-name="表格3.A1" office:value-type="string">
            <text:p text:style-name="P2">0.05</text:p>
          </table:table-cell>
          <table:table-cell table:style-name="表格3.A1" office:value-type="string">
            <text:p text:style-name="P2">0.05</text:p>
          </table:table-cell>
          <table:table-cell table:style-name="表格3.A1" office:value-type="string">
            <text:p text:style-name="P2">0.03</text:p>
          </table:table-cell>
        </table:table-row>
        <table:table-row table:style-name="表格3.1">
          <table:table-cell table:style-name="表格3.A1" table:number-rows-spanned="3" office:value-type="string">
            <text:p text:style-name="P2">樣品3</text:p>
          </table:table-cell>
          <table:table-cell table:style-name="表格3.A1" office:value-type="string">
            <text:p text:style-name="P2">測值平均值（mg/kg）</text:p>
          </table:table-cell>
          <table:table-cell table:style-name="表格3.A1" office:value-type="string">
            <text:p text:style-name="P2">1753</text:p>
          </table:table-cell>
          <table:table-cell table:style-name="表格3.A1" office:value-type="string">
            <text:p text:style-name="P2">2950</text:p>
          </table:table-cell>
          <table:table-cell table:style-name="表格3.A1" office:value-type="string">
            <text:p text:style-name="P2">476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添加回收率﹪</text:p>
          </table:table-cell>
          <table:table-cell table:style-name="表格3.A1" office:value-type="string">
            <text:p text:style-name="P2">96、91、96</text:p>
          </table:table-cell>
          <table:table-cell table:style-name="表格3.A1" office:value-type="string">
            <text:p text:style-name="P2">81、76、85</text:p>
          </table:table-cell>
          <table:table-cell table:style-name="表格3.A1" office:value-type="string">
            <text:p text:style-name="P2">96、92、93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2">添加回收率相對標準偏差</text:p>
          </table:table-cell>
          <table:table-cell table:style-name="表格3.A1" office:value-type="string">
            <text:p text:style-name="P2">0.03</text:p>
          </table:table-cell>
          <table:table-cell table:style-name="表格3.A1" office:value-type="string">
            <text:p text:style-name="P2">0.04</text:p>
          </table:table-cell>
          <table:table-cell table:style-name="表格3.A1" office:value-type="string">
            <text:p text:style-name="P2">0.02</text:p>
          </table:table-cell>
        </table:table-row>
      </table:table>
      <text:p text:style-name="P38">表一、表二樣品依據NIEA R353消化後以ICP-AES檢測。</text:p>
      <text:p text:style-name="P33">表二樣品添加方式為1000mg/L添加2mL，樣品消化液最後定量至50mL。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ystem" svg:font-family="System, GeosansLight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justify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p2" style:family="paragraph" style:parent-style-name="Standard">
      <style:paragraph-properties fo:margin-left="2.258cm" fo:margin-right="0cm" fo:margin-top="0.212cm" fo:margin-bottom="0.212cm" loext:contextual-spacing="false" fo:orphans="2" fo:widows="2" fo:text-indent="-1.27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3" style:family="paragraph" style:parent-style-name="Standard">
      <style:paragraph-properties fo:margin-left="2.822cm" fo:margin-right="0cm" fo:margin-top="0.212cm" fo:margin-bottom="0.212cm" loext:contextual-spacing="false" fo:orphans="2" fo:widows="2" fo:text-indent="-0.282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3a" style:family="paragraph" style:parent-style-name="Standard">
      <style:paragraph-properties fo:margin-left="2.822cm" fo:margin-right="0cm" fo:margin-top="0.212cm" fo:margin-bottom="0.212cm" loext:contextual-spacing="false" fo:orphans="2" fo:widows="2" fo:text-indent="0cm" style:auto-text-indent="false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text-align="justify" style:justify-single-word="false" fo:text-indent="0.316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20pt" fo:font-weight="bold" style:letter-kerning="true" style:font-name-asian="Arial Unicode MS" style:font-family-asian="'Arial Unicode MS'" style:font-family-generic-asian="swiss" style:font-pitch-asian="variable" style:font-size-asian="20pt" style:font-weight-asian="bold" style:font-name-complex="Arial Unicode MS" style:font-family-complex="'Arial Unicode MS'" style:font-family-generic-complex="swiss" style:font-pitch-complex="variable" style:font-size-complex="20pt" style:font-weight-complex="bold"/>
    </style:style>
    <style:style style:name="本文縮排_20_2" style:display-name="本文縮排 2" style:family="paragraph" style:parent-style-name="Standard">
      <style:paragraph-properties fo:margin-left="0.423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color="#000000" style:font-name="標楷體" fo:font-family="標楷體" style:font-family-generic="script"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標楷體" fo:font-family="標楷體" style:font-family-generic="script"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2z1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/>
    </style:style>
    <style:style style:name="WW8Num15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fo:font-size="14pt" style:font-name-asian="標楷體" style:font-family-asian="標楷體" style:font-family-generic-asian="scri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0z1" style:family="text">
      <style:text-properties fo:font-size="14pt" style:font-name-asian="標楷體" style:font-family-asian="標楷體" style:font-family-generic-asian="script" style:font-size-asian="14pt"/>
    </style:style>
    <style:style style:name="WW8Num20z2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4pt" style:font-name-asian="標楷體" style:font-family-asian="標楷體" style:font-family-generic-asian="script" style:font-size-asian="14pt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/>
    </style:style>
    <style:style style:name="WW8Num29z1" style:family="text">
      <style:text-properties fo:color="#000000" style:font-name="標楷體" fo:font-family="標楷體" style:font-family-generic="script" fo:font-size="14pt" style:font-size-asian="14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4pt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5cm" fo:text-indent="-1.508cm" fo:margin-left="4.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1cm" fo:text-indent="-2.244cm" fo:margin-left="3.4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59cm" fo:text-indent="-0.847cm" fo:margin-left="2.85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06cm" fo:text-indent="-0.847cm" fo:margin-left="3.70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53cm" fo:text-indent="-0.847cm" fo:margin-left="4.55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99cm" fo:text-indent="-0.847cm" fo:margin-left="5.39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46cm" fo:text-indent="-0.847cm" fo:margin-left="6.24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93cm" fo:text-indent="-0.847cm" fo:margin-left="7.09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39cm" fo:text-indent="-0.847cm" fo:margin-left="7.93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86cm" fo:text-indent="-0.847cm" fo:margin-left="8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731cm" fo:text-indent="-0.635cm" fo:margin-left="2.731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listtab" text:list-tab-stop-position="4.212cm" fo:text-indent="-1.27cm" fo:margin-left="4.21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2.096cm" fo:text-indent="-0.847cm" fo:margin-left="2.0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2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6"><draw:text-box fo:min-height="0.058cm" fo:min-width="0cm"><text:p text:style-name="MP1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鉻化砷酸銅防腐劑處理過木材中鉻、砷、銅含量之檢測方法(NIEA T304.20B)</dc:title>
    <dc:subject>鉻化砷酸銅防腐劑處理過木材中鉻、砷、銅含量之檢測方法(NIEA T304.20B)</dc:subject>
    <meta:keyword>Field portable X-ray fluorescence（FPXRF）;Treated wood;Treating solution;處理之木材;處理液;攜帶式X-射線螢光光譜儀</meta:keyword>
    <meta:initial-creator>環檢所 </meta:initial-creator>
    <meta:creation-date>2018-05-01T11:11:41.156000000</meta:creation-date>
    <meta:editing-cycles>2</meta:editing-cycles>
    <meta:editing-duration>PT22S</meta:editing-duration>
    <meta:generator>LibreOffice/5.3.7.2$Windows_x86 LibreOffice_project/6b8ed514a9f8b44d37a1b96673cbbdd077e24059</meta:generator>
    <dc:date>2018-05-01T11:11:43.609000000</dc:date>
    <dc:creator>環檢所 </dc:creator>
    <meta:document-statistic meta:table-count="3" meta:image-count="0" meta:object-count="1" meta:page-count="6" meta:paragraph-count="160" meta:word-count="3518" meta:character-count="4501" meta:non-whitespace-character-count="4378"/>
  </office:meta>
</office:document-meta>
</file>

<file path=Object 1/content.xml><?xml version="1.0" encoding="utf-8"?>
<math xmlns="http://www.w3.org/1998/Math/MathML" display="block">
  <semantics>
    <mrow>
      <mstyle mathsize="12pt">
        <mfrac>
          <mrow>
            <mi>A</mi>
            <mo stretchy="false">×</mo>
            <mi>V</mi>
          </mrow>
          <mi>W</mi>
        </mfrac>
      </mstyle>
      <mrow/>
    </mrow>
    <annotation encoding="StarMath 5.0"> size 12{ {  {A times V}  over  {W} } } {}</annotation>
  </semantics>
</math>
</file>