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317.04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汞(M317.04B)</text:p>
          </table:table-cell>
          <table:table-cell office:value-type="string" calcext:value-type="string">
            <text:p>九連(EA)、亞太(EC)、衛宇(EP)、上準(ER)、中環(ET)、中興社(EU)、精準(EV)、佳美(EY)、台旭(EZ)、台檢(FI)、華光(FJ)、道濟(FN)、琨鼎(FQ)、三普(FT)、景泰(FX)、南台灣(FY)、台宇(GC)、建利(GD)、清華(GN)、成大水工所(HU)、東典(HW)、正修(IJ)、柏新(IU)、玉群(JC)、仲禹(JR)、台境(JT)、佶川(KH)、日揚(KO)、雄藝(KS)、廣大地(LA)、勁原(LN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汞(S301.61B/M317.04B)</text:p>
          </table:table-cell>
          <table:table-cell office:value-type="string" calcext:value-type="string">
            <text:p>中環(ET)、汎美(EX)、佳美(EY)、琨鼎(FQ)、台宇(GC)、正修(IJ)、台境(JT)、雄藝(K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汞(M317.04B)</text:p>
          </table:table-cell>
          <table:table-cell office:value-type="string" calcext:value-type="string">
            <text:p>亞太(EC)、上準(ER)、中環(ET)、中興社(EU)、佳美(EY)、台旭(EZ)、景泰(FX)、南台灣(FY)、清華(GN)、成大水工所(HU)、台檢(高雄)(IG)、正修(IJ)、柏新(IU)、農工中心(JP)、台境(JT)、廣大地(LA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汞(M301.00B/M317.04B)</text:p>
          </table:table-cell>
          <table:table-cell office:value-type="string" calcext:value-type="string">
            <text:p>琨鼎(FQ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6:28.0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3" meta:object-count="0"/>
  </office:meta>
</office:document-meta>
</file>