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041in" text:list-level-position-and-space-mode="label-alignment">
          <style:list-level-label-alignment text:label-followed-by="listtab" fo:margin-left="0.9791in" fo:text-indent="-0.604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  <style:text-properties style:font-name-asian="標楷體" fo:font-size="16pt" style:font-size-asian="16pt"/>
    </style:style>
    <style:style style:name="P8" style:parent-style-name="Preformatted" style:family="paragraph">
      <style:paragraph-properties style:snap-to-layout-grid="false" fo:text-align="end" fo:text-indent="0.3631in">
        <style:tab-stops>
          <style:tab-stop style:type="left" style:position="1.583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標楷體" style:font-weight-complex="bold" fo:font-size="12pt" style:font-size-asian="12pt"/>
    </style:style>
    <style:style style:name="P9" style:parent-style-name="Preformatted" style:family="paragraph">
      <style:paragraph-properties style:snap-to-layout-grid="false" fo:text-align="end" fo:text-indent="0.3631in">
        <style:tab-stops>
          <style:tab-stop style:type="left" style:position="1.5833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style:font-name-asian="標楷體" style:font-weight-complex="bold" fo:font-size="12pt" style:font-size-asian="12pt"/>
    </style:style>
    <style:style style:name="P10" style:parent-style-name="Preformatted" style:family="paragraph">
      <style:paragraph-properties style:snap-to-layout-grid="false" fo:text-align="end" fo:text-indent="0.3631in">
        <style:tab-stops>
          <style:tab-stop style:type="left" style:position="1.5833in"/>
        </style:tab-stops>
      </style:paragraph-properties>
      <style:text-properties style:font-name="Times New Roman" style:font-name-asian="標楷體" style:font-weight-complex="bold" fo:font-size="12pt" style:font-size-asian="12pt"/>
    </style:style>
    <style:style style:name="P11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margin-top="0.0833in" fo:margin-bottom="0.0833in" fo:margin-left="0.3937in" fo:text-indent="0.3937in">
        <style:tab-stops/>
      </style:paragraph-properties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margin-top="0.0833in" fo:margin-bottom="0.0833in" fo:margin-left="0.3937in" fo:text-indent="0.3937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margin-top="0.0833in" fo:margin-bottom="0.0833in" fo:margin-left="0.3937in" fo:text-indent="0.3937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style:text-position="sub 65.6%" fo:font-size="16pt" style:font-size-asian="16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style:text-position="sub 65.6%" fo:font-size="16pt" style:font-size-asian="16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style:text-position="sub 65.6%" fo:font-size="16pt" style:font-size-asian="16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style:text-position="sub 65.6%" fo:font-size="16pt" style:font-size-asian="16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justify" fo:margin-top="0.0833in" fo:margin-bottom="0.0833in" fo:margin-left="0.8743in" fo:text-indent="0.3937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justify" fo:margin-top="0.0833in" fo:margin-bottom="0.0833in" fo:margin-left="1.1812in" fo:text-indent="-0.2916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style:text-position="sub 65.6%" fo:font-size="16pt" style:font-size-asian="16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style:text-position="sub 65.6%" fo:font-size="16pt" style:font-size-asian="16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style:text-position="sub 65.6%" fo:font-size="16pt" style:font-size-asian="16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style:text-position="sub 65.6%" fo:font-size="16pt" style:font-size-asian="16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style:text-position="sub 65.6%" fo:font-size="16pt" style:font-size-asian="16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style:text-position="sub 65.6%" fo:font-size="16pt" style:font-size-asian="16pt"/>
    </style:style>
    <style:style style:name="T86" style:parent-style-name="預設段落字型" style:family="text">
      <style:text-properties style:font-name-asian="標楷體" style:text-position="-10% 100%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style:text-position="sub 65.6%" fo:font-size="16pt" style:font-size-asian="16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style:text-position="sub 65.6%" fo:font-size="16pt" style:font-size-asian="16pt"/>
    </style:style>
    <style:style style:name="T103" style:parent-style-name="預設段落字型" style:family="text">
      <style:text-properties style:font-name-asian="標楷體" style:text-position="-10% 100%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  <style:text-properties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margin-top="0.0833in" fo:margin-bottom="0.0833in" fo:margin-left="1.0833in" fo:text-indent="-0.1888in">
        <style:tab-stops/>
      </style:paragraph-properties>
      <style:text-properties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  <style:text-properties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margin-top="0.0833in" fo:margin-bottom="0.0833in" fo:margin-left="1.0784in" fo:text-indent="-0.1888in">
        <style:tab-stops/>
      </style:paragraph-properties>
      <style:text-properties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justify" fo:margin-top="0.0833in" fo:margin-bottom="0.0833in" fo:margin-left="0.8743in" fo:text-indent="-0.5826in">
        <style:tab-stops/>
      </style:paragraph-properties>
      <style:text-properties style:font-name-asian="標楷體" fo:font-size="14pt" style:font-size-asian="14pt"/>
    </style:style>
    <style:style style:name="P134" style:parent-style-name="內文" style:family="paragraph">
      <style:paragraph-properties style:snap-to-layout-grid="false" fo:text-align="justify" fo:margin-top="0.0833in" fo:margin-bottom="0.0833in" fo:margin-left="1.1812in" fo:text-indent="-0.2916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margin-top="0.0833in" fo:margin-bottom="0.0833in" fo:margin-left="1.1812in" fo:text-indent="-0.2916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margin-top="0.0833in" fo:margin-bottom="0.0833in" fo:margin-left="1.1812in" fo:text-indent="-0.2916in">
        <style:tab-stops/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justify" fo:margin-top="0.0833in" fo:margin-bottom="0.0833in" fo:margin-left="1.1812in" fo:text-indent="-0.2916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style:snap-to-layout-grid="false" fo:text-align="justify" fo:margin-top="0.0833in" fo:margin-bottom="0.0833in"/>
      <style:text-properties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margin-top="0.0833in" fo:margin-bottom="0.0833in" fo:margin-left="0.4166in" fo:text-indent="0.3652in">
        <style:tab-stops/>
      </style:paragraph-properties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70" style:parent-style-name="本文縮排2" style:family="paragraph">
      <style:paragraph-properties style:snap-to-layout-grid="false" fo:margin-top="0.0833in" fo:margin-bottom="0.0833in" fo:line-height="100%"/>
    </style:style>
    <style:style style:name="P171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justify" fo:margin-top="0.0833in" fo:margin-bottom="0.0833in" fo:margin-left="0.3937in" fo:text-indent="0.3937in">
        <style:tab-stops/>
      </style:paragraph-properties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olumn177" style:family="table-column">
      <style:table-column-properties style:column-width="0.9673in" style:use-optimal-column-width="false"/>
    </style:style>
    <style:style style:name="TableColumn178" style:family="table-column">
      <style:table-column-properties style:column-width="1.302in" style:use-optimal-column-width="false"/>
    </style:style>
    <style:style style:name="TableColumn179" style:family="table-column">
      <style:table-column-properties style:column-width="1in" style:use-optimal-column-width="false"/>
    </style:style>
    <style:style style:name="TableColumn180" style:family="table-column">
      <style:table-column-properties style:column-width="0.875in" style:use-optimal-column-width="false"/>
    </style:style>
    <style:style style:name="TableColumn181" style:family="table-column">
      <style:table-column-properties style:column-width="0.875in" style:use-optimal-column-width="false"/>
    </style:style>
    <style:style style:name="TableColumn182" style:family="table-column">
      <style:table-column-properties style:column-width="1.125in" style:use-optimal-column-width="false"/>
    </style:style>
    <style:style style:name="Table176" style:family="table">
      <style:table-properties style:width="6.1444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>
        <style:tab-stops>
          <style:tab-stop style:type="char" style:char="." style:position="0.4923in"/>
        </style:tab-stops>
      </style:paragraph-properties>
      <style:text-properties style:font-name-asian="標楷體" fo:font-size="14pt" style:font-size-asian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標題1" style:family="paragraph"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標題1" style:family="paragraph">
      <style:text-properties style:font-name="Times New Roman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150%" fo:margin-left="0.3847in">
        <style:tab-stops>
          <style:tab-stop style:type="char" style:char="." style:position="0.0847in"/>
        </style:tab-stops>
      </style:paragraph-properties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/>
    </style:style>
    <style:style style:name="P297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  <style:text-properties style:font-name-asian="標楷體" fo:font-size="14pt" style:font-size-asian="14pt"/>
    </style:style>
    <style:style style:name="P298" style:parent-style-name="內文" style:family="paragraph">
      <style:paragraph-properties style:snap-to-layout-grid="false" fo:text-align="justify" fo:margin-top="0.0833in" fo:margin-bottom="0.0833in" fo:margin-left="0.5819in">
        <style:tab-stops/>
      </style:paragraph-properties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size="14pt" style:font-size-asian="14pt"/>
    </style:style>
    <style:style style:name="T314" style:parent-style-name="預設段落字型" style:family="text">
      <style:text-properties style:font-name-asian="標楷體" fo:font-size="14pt" style:font-size-asian="14pt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317" style:parent-style-name="預設段落字型" style:family="text">
      <style:text-properties style:font-name-asian="標楷體" fo:font-size="14pt" style:font-size-asian="14pt"/>
    </style:style>
    <style:style style:name="T318" style:parent-style-name="預設段落字型" style:family="text">
      <style:text-properties style:font-name-asian="標楷體" fo:font-size="14pt" style:font-size-asian="14pt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3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P325" style:parent-style-name="內文" style:family="paragraph">
      <style:paragraph-properties style:snap-to-layout-grid="false" fo:text-align="justify" fo:margin-top="0.0833in" fo:margin-bottom="0.0833in" fo:margin-left="0.5909in" fo:text-indent="-0.5909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飲用水處理藥劑硫酸鋁中重金屬不純物含量檢測之樣品製備法</text:p>
      <text:p text:style-name="P8">中華民國103年6月18日環署檢字第1030049765號公告</text:p>
      <text:p text:style-name="P9">自中華民國103年9月15日生效</text:p>
      <text:p text:style-name="P10">NIEA<text:s/>D416.42B</text:p>
      <text:p text:style-name="P11">一、方法概要</text:p>
      <text:p text:style-name="P12">稱取適量之硫酸鋁，以硝酸調整至適當<text:s/>pH<text:s/>值，使樣品成為均質溶液。製備所得之溶液，適用於已公告之<text:s/>NIEA D431、NIEA D433、NIEA D432、NIEA D434<text:s/>及<text:s/>NIEA<text:s/>M104<text:s/>檢測其不純物之含量。</text:p>
      <text:p text:style-name="P13">二、適用範圍</text:p>
      <text:p text:style-name="P14">本方法適用於飲用水處理藥劑硫酸鋁中不純物鎘、鉻、鉛、銀、鐵、錳、硒、砷及汞含量檢測之樣品製備。</text:p>
      <text:p text:style-name="P15">三、干擾</text:p>
      <text:p text:style-name="P16"><text:span text:style-name="T17">本樣品中重金屬（鎘、鉻、鉛、銀、鐵、錳）之檢測須</text:span><text:span text:style-name="T18">採用基質匹配（</text:span><text:span text:style-name="T19">M</text:span><text:span text:style-name="T20">atrix match</text:span><text:span text:style-name="T21">）方式執行檢測分析，以降低樣品基質之干擾。</text:span></text:p>
      <text:p text:style-name="P22">四、設備及材料</text:p>
      <text:p text:style-name="P23">（一）燒杯：100 mL、約<text:s/>1.5 L或其他體積。</text:p>
      <text:p text:style-name="P24">（二）量瓶：100 mL、1 L。</text:p>
      <text:p text:style-name="P25">（三）分析天平：可精稱至<text:s/>0.1 mg。</text:p>
      <text:p text:style-name="P26">（四）過濾裝置。</text:p>
      <text:p text:style-name="P27">（五）濾紙：Whatman No.42<text:s/>濾紙或同級品。</text:p>
      <text:p text:style-name="P28">（六）樣品瓶：玻璃或塑膠瓶。</text:p>
      <text:p text:style-name="P29">（七）pH<text:s/>計或pH<text:s/>試紙（適用範圍<text:s/>pH：0<text:s/>-<text:s/>14）。</text:p>
      <text:p text:style-name="P30">五、試劑</text:p>
      <text:p text:style-name="P31">（一）試劑水：比電阻<text:s/>≧16 MΩ-cm<text:s/>之去離子水。</text:p>
      <text:p text:style-name="P32">（二）濃硝酸：試藥級。</text:p>
      <text:p text:style-name="P33"><text:span text:style-name="T34">（三）硫酸鋁（</text:span><text:span text:style-name="T35">Al</text:span><text:span text:style-name="T36">2</text:span><text:span text:style-name="T37">(SO</text:span><text:span text:style-name="T38">4</text:span><text:span text:style-name="T39">)</text:span><text:span text:style-name="T40">3</text:span><text:span text:style-name="T41">‧</text:span><text:span text:style-name="T42">18H</text:span><text:span text:style-name="T43">2</text:span><text:span text:style-name="T44">O</text:span><text:span text:style-name="T45">）：</text:span><text:span text:style-name="T46">分析試藥級</text:span><text:span text:style-name="T47">。</text:span></text:p>
      <text:p text:style-name="P48">（四）硝酸溶液，0.15<text:s/>﹪（v / v）：加<text:s/>1.5<text:s/>mL<text:s/>濃硝酸於<text:s/>400<text:s/>mL<text:s/>試劑水中，再以試劑水稀釋至<text:s/>1000<text:s/>mL。</text:p>
      <text:p text:style-name="P49">（五）硝酸溶液，10<text:s/>﹪（v / v）：加<text:s/>100<text:s/>mL<text:s/>濃硝酸於<text:s/>400<text:s/>mL<text:s/>試劑水<text:soft-page-break/>中，再以試劑水稀釋至<text:s/>1000<text:s/>mL。</text:p>
      <text:p text:style-name="P50">六、採樣及保存</text:p>
      <text:p text:style-name="P51">（一）採樣步驟</text:p>
      <text:p text:style-name="本文縮排3">採樣者依據採樣目的選擇最適當的採樣點及採樣時間，以塑膠製採樣器取得有代表性之樣品。</text:p>
      <text:p text:style-name="P52">（二）樣品保存</text:p>
      <text:p text:style-name="P53">以樣品瓶收集液態硫酸鋁樣品，立即以濃硝酸調整<text:s/>pH<text:s/>至<text:s/>2<text:s/>以下，保存期限<text:s/>28<text:s/>天。</text:p>
      <text:p text:style-name="P54">七、步驟</text:p>
      <text:p text:style-name="P55">（一）樣品製備</text:p>
      <text:p text:style-name="P56"><text:span text:style-name="T57">1</text:span><text:span text:style-name="T58">、</text:span><text:span text:style-name="T59">依藥劑中鋁含量之不同，稱取相當於含有</text:span><text:span text:style-name="T60"><text:s/>1.68 g Al</text:span><text:span text:style-name="T61">2</text:span><text:span text:style-name="T62">(SO</text:span><text:span text:style-name="T63">4</text:span><text:span text:style-name="T64">)</text:span><text:span text:style-name="T65">3</text:span><text:span text:style-name="T66">‧</text:span><text:span text:style-name="T67">18H</text:span><text:span text:style-name="T68">2</text:span><text:span text:style-name="T69">O</text:span><text:span text:style-name="T70">（精稱至</text:span><text:span text:style-name="T71"><text:s/>0.1 mg</text:span><text:span text:style-name="T72">）之藥劑為分析樣品（例：若藥劑中含有</text:span><text:span text:style-name="T73"><text:s/>15.3</text:span><text:span text:style-name="T74"><text:s/></text:span><text:span text:style-name="T75">﹪（</text:span><text:span text:style-name="T76">w</text:span><text:span text:style-name="T77"><text:s/></text:span><text:span text:style-name="T78">/</text:span><text:span text:style-name="T79"><text:s/></text:span><text:span text:style-name="T80">w</text:span><text:span text:style-name="T81">）</text:span><text:span text:style-name="T82">Al</text:span><text:span text:style-name="T83">2</text:span><text:span text:style-name="T84">O</text:span><text:span text:style-name="T85">3</text:span><text:span text:style-name="T86"><text:s/></text:span><text:span text:style-name="T87">，稱取</text:span><text:span text:style-name="T88"><text:s/>1.68 g<text:s/></text:span><text:span text:style-name="T89">為樣品；若藥劑中含有</text:span><text:span text:style-name="T90"><text:s/>7.7</text:span><text:span text:style-name="T91"><text:s/></text:span><text:span text:style-name="T92">﹪（</text:span><text:span text:style-name="T93">w</text:span><text:span text:style-name="T94"><text:s/></text:span><text:span text:style-name="T95">/</text:span><text:span text:style-name="T96"><text:s/></text:span><text:span text:style-name="T97">w</text:span><text:span text:style-name="T98">）</text:span><text:span text:style-name="T99">Al</text:span><text:span text:style-name="T100">2</text:span><text:span text:style-name="T101">O</text:span><text:span text:style-name="T102">3</text:span><text:span text:style-name="T103"><text:s/></text:span><text:span text:style-name="T104">，則稱取</text:span><text:span text:style-name="T105"><text:s/>3.36 g<text:s/></text:span><text:span text:style-name="T106">為樣品），置於</text:span><text:span text:style-name="T107">100 mL<text:s/></text:span><text:span text:style-name="T108">燒杯內。</text:span></text:p>
      <text:p text:style-name="P109">2、以<text:s/>10<text:s/>%（v<text:s/>/<text:s/>v）硝酸溶液添加至總體積約<text:s/>80 mL。</text:p>
      <text:p text:style-name="P110">3、溶液中若有殘渣，以濾紙過濾之。</text:p>
      <text:p text:style-name="P111">4、添加<text:s/>10<text:s/>﹪（v<text:s/>/<text:s/>v）硝酸溶液至總體積為<text:s/>100 mL。</text:p>
      <text:p text:style-name="P112"><text:span text:style-name="T113">（二）基質空白溶液</text:span><text:span text:style-name="T114">之製備（檢量線標準溶液配製用</text:span><text:span text:style-name="T115">，適用</text:span><text:span text:style-name="T116">NIEA D431</text:span><text:span text:style-name="T117">或</text:span><text:span text:style-name="T118">NIEA M104</text:span><text:span text:style-name="T119">）</text:span></text:p>
      <text:p text:style-name="P120"><text:span text:style-name="T121">1</text:span><text:span text:style-name="T122">、</text:span><text:span text:style-name="T123">稱取</text:span><text:span text:style-name="T124"><text:s/>33.6 g</text:span><text:span text:style-name="T125"><text:s/></text:span><text:span text:style-name="T126">硫酸鋁</text:span><text:span text:style-name="T127">，置於</text:span><text:span text:style-name="T128"><text:s/>1.5 L<text:s/></text:span><text:span text:style-name="T129">燒杯內。</text:span></text:p>
      <text:p text:style-name="P130">2、加入<text:s/>0.5 L<text:s/>的試劑水和<text:s/>100 mL<text:s/>濃硝酸。</text:p>
      <text:p text:style-name="P131">3、溶液中若有殘渣，以濾紙過濾之。</text:p>
      <text:p text:style-name="P132">4、加試劑水至總體積為<text:s/>1000<text:s/>mL。</text:p>
      <text:p text:style-name="P133">（三）樣品中不純物分析</text:p>
      <text:p text:style-name="P134"><text:span text:style-name="T135">1</text:span><text:span text:style-name="T136">、</text:span><text:span text:style-name="T137">鎘、鉻、鉛、銀、鐵及錳：七、步驟</text:span><text:span text:style-name="T138">（</text:span><text:span text:style-name="T139">一）製備所得樣品依</text:span><text:span text:style-name="T140"><text:s/>NIEA D4</text:span><text:span text:style-name="T141">31</text:span><text:span text:style-name="T142">或是感應耦合電漿原子發射光譜法</text:span><text:span text:style-name="T143">(NIEA M104)</text:span><text:span text:style-name="T144">（</text:span><text:span text:style-name="T145">註</text:span><text:span text:style-name="T146">1</text:span><text:span text:style-name="T147">）分析。添加回收率超過管制範圍時，應改用標準添加法分析。</text:span></text:p>
      <text:p text:style-name="P148">2、硒：取七、步驟（一）製備所得樣品<text:s/>25 mL<text:s/>依<text:s/>NIEA D432<text:s/>分析。</text:p>
      <text:soft-page-break/>
      <text:p text:style-name="P149">3、砷：取七、步驟（一）製備所得樣品<text:s/>25 mL<text:s/>依<text:s/>NIEA D433<text:s/>分析。</text:p>
      <text:p text:style-name="P150">4、汞：取七、步驟（一）製備所得樣品<text:s/>25 mL<text:s/>依<text:s/>NIEA D434<text:s/>分析。</text:p>
      <text:p text:style-name="P151">八、結果處理</text:p>
      <text:p text:style-name="P152"><text:span text:style-name="T153">硫酸鋁藥劑中各種重金屬不純物之含量計算，分別依</text:span><text:span text:style-name="T154"><text:s/></text:span><text:span text:style-name="T155">NIEA D431</text:span><text:span text:style-name="T156">、</text:span><text:span text:style-name="T157">NIEA D433</text:span><text:span text:style-name="T158">、</text:span><text:span text:style-name="T159">NIEA D432</text:span><text:span text:style-name="T160">、</text:span><text:span text:style-name="T161">NIEA D434</text:span><text:span text:style-name="T162">及</text:span><text:span text:style-name="T163"><text:s/></text:span><text:span text:style-name="T164">NIEA<text:s/></text:span><text:span text:style-name="T165">M10</text:span><text:span text:style-name="T166">4</text:span><text:span text:style-name="T167"><text:s/></text:span><text:span text:style-name="T168">之結果處理計算之。</text:span></text:p>
      <text:p text:style-name="P169">九、品質管制</text:p>
      <text:p text:style-name="P170">品質管制項目，分別依<text:s/>NIEA D431、NIEA D433、NIEA D432<text:s/>、NIEA D434<text:s/>及<text:s/>NIEA<text:s/>M104之品質管制規定。</text:p>
      <text:p text:style-name="P171">十、精密度及準確度</text:p>
      <text:p text:style-name="P172"><text:span text:style-name="T173">單一實驗室執行</text:span><text:span text:style-name="T174">樣品添加</text:span><text:span text:style-name="T175">之精密度及準確度如下表。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元素名稱</text:p>
          </table:table-cell>
          <table:table-cell table:style-name="TableCell186">
            <text:p text:style-name="P187"><text:span text:style-name="T188">方法偵測極限</text:span><text:span text:style-name="T189">(mg/kg)</text:span></text:p>
          </table:table-cell>
          <table:table-cell table:style-name="TableCell190">
            <text:p text:style-name="P191">添加濃度</text:p>
            <text:p text:style-name="內文"><text:span text:style-name="T192">（</text:span><text:span text:style-name="T193">mg/L</text:span><text:span text:style-name="T194">）</text:span></text:p>
          </table:table-cell>
          <table:table-cell table:style-name="TableCell195">
            <text:p text:style-name="P196">平均添加回收率</text:p>
            <text:p text:style-name="內文"><text:span text:style-name="T197">(%)</text:span><text:span text:style-name="T198"><text:s/>n=3</text:span></text:p>
          </table:table-cell>
          <table:table-cell table:style-name="TableCell199">
            <text:p text:style-name="P200">精密度(%RSD)</text:p>
            <text:p text:style-name="P201"/>
          </table:table-cell>
          <table:table-cell table:style-name="TableCell202">
            <text:p text:style-name="P203">製備液分析方法</text:p>
          </table:table-cell>
        </table:table-row>
        <table:table-row table:style-name="TableRow204">
          <table:table-cell table:style-name="TableCell205">
            <text:p text:style-name="P206">鎘</text:p>
          </table:table-cell>
          <table:table-cell table:style-name="TableCell207">
            <text:p text:style-name="P208">0.12<text:s/></text:p>
          </table:table-cell>
          <table:table-cell table:style-name="TableCell209">
            <text:p text:style-name="P210">0.4</text:p>
          </table:table-cell>
          <table:table-cell table:style-name="TableCell211">
            <text:p text:style-name="P212">100.5</text:p>
          </table:table-cell>
          <table:table-cell table:style-name="TableCell213">
            <text:p text:style-name="P214">2.0</text:p>
          </table:table-cell>
          <table:table-cell table:style-name="TableCell215">
            <text:p text:style-name="P216"><text:span text:style-name="T217">NIEA D431</text:span></text:p>
          </table:table-cell>
        </table:table-row>
        <table:table-row table:style-name="TableRow218">
          <table:table-cell table:style-name="TableCell219">
            <text:p text:style-name="P220">鉻</text:p>
          </table:table-cell>
          <table:table-cell table:style-name="TableCell221">
            <text:p text:style-name="P222">0.30<text:s/></text:p>
          </table:table-cell>
          <table:table-cell table:style-name="TableCell223">
            <text:p text:style-name="P224">1.0</text:p>
          </table:table-cell>
          <table:table-cell table:style-name="TableCell225">
            <text:p text:style-name="P226">100.2</text:p>
          </table:table-cell>
          <table:table-cell table:style-name="TableCell227">
            <text:p text:style-name="P228">9.2</text:p>
          </table:table-cell>
          <table:table-cell table:style-name="TableCell229">
            <text:p text:style-name="P230"><text:span text:style-name="T231">NIEA D431</text:span></text:p>
          </table:table-cell>
        </table:table-row>
        <table:table-row table:style-name="TableRow232">
          <table:table-cell table:style-name="TableCell233">
            <text:p text:style-name="P234">鉛</text:p>
          </table:table-cell>
          <table:table-cell table:style-name="TableCell235">
            <text:p text:style-name="P236">0.74<text:s/></text:p>
          </table:table-cell>
          <table:table-cell table:style-name="TableCell237">
            <text:p text:style-name="P238">2.5</text:p>
          </table:table-cell>
          <table:table-cell table:style-name="TableCell239">
            <text:p text:style-name="P240">99.5</text:p>
          </table:table-cell>
          <table:table-cell table:style-name="TableCell241">
            <text:h text:style-name="P242" text:outline-level="1">1.9</text:h>
          </table:table-cell>
          <table:table-cell table:style-name="TableCell243">
            <text:h text:style-name="P244" text:outline-level="1">NIEA D431</text:h>
          </table:table-cell>
        </table:table-row>
        <table:table-row table:style-name="TableRow245">
          <table:table-cell table:style-name="TableCell246">
            <text:p text:style-name="P247">鐵</text:p>
          </table:table-cell>
          <table:table-cell table:style-name="TableCell248">
            <text:p text:style-name="P249">0.60<text:s/></text:p>
          </table:table-cell>
          <table:table-cell table:style-name="TableCell250">
            <text:p text:style-name="P251">2.0</text:p>
          </table:table-cell>
          <table:table-cell table:style-name="TableCell252">
            <text:p text:style-name="P253">103.5</text:p>
          </table:table-cell>
          <table:table-cell table:style-name="TableCell254">
            <text:p text:style-name="P255">1.2</text:p>
          </table:table-cell>
          <table:table-cell table:style-name="TableCell256">
            <text:p text:style-name="P257">NIEA D431</text:p>
          </table:table-cell>
        </table:table-row>
        <table:table-row table:style-name="TableRow258">
          <table:table-cell table:style-name="TableCell259">
            <text:p text:style-name="P260">錳</text:p>
          </table:table-cell>
          <table:table-cell table:style-name="TableCell261">
            <text:p text:style-name="P262">0.29<text:s/></text:p>
          </table:table-cell>
          <table:table-cell table:style-name="TableCell263">
            <text:p text:style-name="P264">1.0</text:p>
          </table:table-cell>
          <table:table-cell table:style-name="TableCell265">
            <text:p text:style-name="P266">97.1</text:p>
          </table:table-cell>
          <table:table-cell table:style-name="TableCell267">
            <text:p text:style-name="P268">7.6</text:p>
          </table:table-cell>
          <table:table-cell table:style-name="TableCell269">
            <text:p text:style-name="P270">NIEA D431</text:p>
          </table:table-cell>
        </table:table-row>
        <table:table-row table:style-name="TableRow271">
          <table:table-cell table:style-name="TableCell272">
            <text:p text:style-name="P273">砷</text:p>
          </table:table-cell>
          <table:table-cell table:style-name="TableCell274">
            <text:p text:style-name="P275">0.05<text:s/></text:p>
          </table:table-cell>
          <table:table-cell table:style-name="TableCell276">
            <text:p text:style-name="P277">0.002</text:p>
          </table:table-cell>
          <table:table-cell table:style-name="TableCell278">
            <text:p text:style-name="P279">91.2</text:p>
          </table:table-cell>
          <table:table-cell table:style-name="TableCell280">
            <text:p text:style-name="P281">5.3</text:p>
          </table:table-cell>
          <table:table-cell table:style-name="TableCell282">
            <text:p text:style-name="P283">NIEA D433</text:p>
          </table:table-cell>
        </table:table-row>
        <table:table-row table:style-name="TableRow284">
          <table:table-cell table:style-name="TableCell285">
            <text:p text:style-name="P286">汞</text:p>
          </table:table-cell>
          <table:table-cell table:style-name="TableCell287">
            <text:p text:style-name="P288">0.025<text:s/></text:p>
          </table:table-cell>
          <table:table-cell table:style-name="TableCell289">
            <text:p text:style-name="P290">0.005</text:p>
          </table:table-cell>
          <table:table-cell table:style-name="TableCell291">
            <text:p text:style-name="P292">103.1</text:p>
          </table:table-cell>
          <table:table-cell table:style-name="TableCell293">
            <text:p text:style-name="P294">6.6</text:p>
          </table:table-cell>
          <table:table-cell table:style-name="TableCell295">
            <text:p text:style-name="P296">NIEA D434</text:p>
          </table:table-cell>
        </table:table-row>
      </table:table>
      <text:p text:style-name="P297">十一、參考資料</text:p>
      <text:p text:style-name="P298"><text:span text:style-name="T299">行政院環境保護署，</text:span><text:span text:style-name="T300">飲用水處理藥劑不純物檢測方法驗證</text:span><text:span text:style-name="T301">，</text:span><text:span text:style-name="T302">EPA</text:span><text:span text:style-name="T303"><text:s/></text:span><text:span text:style-name="T304">-</text:span><text:span text:style-name="T305"><text:s/></text:span><text:span text:style-name="T306">86</text:span><text:span text:style-name="T307"><text:s/></text:span><text:span text:style-name="T308">-</text:span><text:span text:style-name="T309"><text:s/></text:span><text:span text:style-name="T310">3S3</text:span><text:span text:style-name="T311"><text:s/></text:span><text:span text:style-name="T312">-</text:span><text:span text:style-name="T313"><text:s/></text:span><text:span text:style-name="T314">09</text:span><text:span text:style-name="T315"><text:s/></text:span><text:span text:style-name="T316">-</text:span><text:span text:style-name="T317"><text:s/></text:span><text:span text:style-name="T318">02</text:span><text:span text:style-name="T319">，</text:span><text:span text:style-name="T320">中</text:span><text:span text:style-name="T321">華民國</text:span><text:span text:style-name="T322">86</text:span><text:span text:style-name="T323">年</text:span><text:span text:style-name="T324">。</text:span></text:p>
      <text:p text:style-name="P325"><text:span text:style-name="T326">註</text:span><text:span text:style-name="T327">1</text:span><text:span text:style-name="T328">：使用</text:span><text:span text:style-name="T329"><text:s/>NIEA M104<text:s/></text:span><text:span text:style-name="T330">分析可加測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style:line-height-at-least="0.3333in" fo:margin-left="0.3937in" fo:text-indent="0.356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.3333in" fo:margin-left="0.375in" fo:text-indent="0.375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margin-top="0.0833in" fo:margin-bottom="0.0833in" fo:margin-left="0.8743in" fo:text-indent="0.3937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75in" text:min-label-width="0.6041in" text:list-level-position-and-space-mode="label-alignment">
          <style:list-level-label-alignment text:label-followed-by="listtab" fo:margin-left="0.9791in" fo:text-indent="-0.604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2</text:page-number></text:span><text:span text:style-name="T5">頁，共</text:span><text:span text:style-name="T6"><text:page-count>3</text:page-count></text:span><text:span text:style-name="T7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飲用水處理藥劑硫酸鋁中重金屬不純物含量檢測之樣品製備法(D416.42B)</dc:title>
    <dc:description/>
    <dc:subject>飲用水處理藥劑硫酸鋁中重金屬不純物含量檢測之樣品製備法(D416.42B)</dc:subject>
    <meta:keyword>汞;砷;硫酸鋁;硒;飲用水處理藥劑;鉛;銀;鉻;錳;鎘;鐵;Ag;Aluminum sulfate;As;Cd;Cr;Drinking water treatment agents;Fe;Hg;Mn;Pb;Se</meta:keyword>
    <meta:initial-creator>環檢所</meta:initial-creator>
    <dc:creator>Windows 使用者</dc:creator>
    <meta:creation-date>2018-12-02T05:27:00Z</meta:creation-date>
    <dc:date>2018-12-02T05:27:00Z</dc:date>
    <meta:print-date>2014-05-29T01:1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4" meta:character-count="2039" meta:row-count="14" meta:non-whitespace-character-count="1739"/>
  </office:meta>
</office:document-meta>
</file>