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4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109cm" fo:margin-left="1.251cm" table:align="left" style:writing-mode="lr-tb"/>
    </style:style>
    <style:style style:name="表格1.A" style:family="table-column">
      <style:table-column-properties style:column-width="3.776cm"/>
    </style:style>
    <style:style style:name="表格1.C" style:family="table-column">
      <style:table-column-properties style:column-width="3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109cm" fo:margin-left="1.251cm" table:align="left" style:writing-mode="lr-tb"/>
    </style:style>
    <style:style style:name="表格2.A" style:family="table-column">
      <style:table-column-properties style:column-width="3.819cm"/>
    </style:style>
    <style:style style:name="表格2.D" style:family="table-column">
      <style:table-column-properties style:column-width="3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002cm" fo:margin-left="1.251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4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007cm" fo:margin-left="-0.058cm" table:align="left" style:writing-mode="lr-tb"/>
    </style:style>
    <style:style style:name="表格5.A" style:family="table-column">
      <style:table-column-properties style:column-width="8.096cm"/>
    </style:style>
    <style:style style:name="表格5.B" style:family="table-column">
      <style:table-column-properties style:column-width="7.911cm"/>
    </style:style>
    <style:style style:name="表格5.1" style:family="table-row">
      <style:table-row-properties style:min-row-height="0.78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007cm" fo:margin-left="-0.058cm" table:align="left" style:writing-mode="lr-tb"/>
    </style:style>
    <style:style style:name="表格6.A" style:family="table-column">
      <style:table-column-properties style:column-width="8.096cm"/>
    </style:style>
    <style:style style:name="表格6.B" style:family="table-column">
      <style:table-column-properties style:column-width="7.911cm"/>
    </style:style>
    <style:style style:name="表格6.1" style:family="table-row">
      <style:table-row-properties style:min-row-height="0.76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422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5.998cm" style:rel-width="100%" fo:margin-left="-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2.A" style:family="table-column">
      <style:table-column-properties style:column-width="7.999cm" style:rel-column-width="4535*"/>
    </style:style>
    <style:style style:name="表格12.1" style:family="table-row">
      <style:table-row-properties style:min-row-height="0.785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0.785cm" fo:background-color="transparent" fo:keep-together="auto">
        <style:background-image/>
      </style:table-row-properties>
    </style:style>
    <style:style style:name="表格12.A3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A4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top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" style:family="table">
      <style:table-properties style:width="15.998cm" style:rel-width="100%" fo:margin-left="-0.058cm" table:align="left" style:writing-mode="lr-tb"/>
    </style:style>
    <style:style style:name="表格10.A" style:family="table-column">
      <style:table-column-properties style:column-width="7.999cm" style:rel-column-width="4535*"/>
    </style:style>
    <style:style style:name="表格10.1" style:family="table-row">
      <style:table-row-properties style:min-row-height="0.785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34cm"/>
        </style:tab-stops>
      </style:paragraph-properties>
      <style:text-properties fo:font-size="20pt" style:font-name-asian="標楷體" style:font-size-asian="20pt" style:font-size-complex="20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paragraph-rsid="002d6e8d" style:font-name-asian="標楷體" style:font-size-asian="16pt" style:font-size-complex="16pt"/>
    </style:style>
    <style:style style:name="P7" style:family="paragraph" style:parent-style-name="Standard">
      <style:paragraph-properties style:line-height-at-least="0.423cm" fo:orphans="0" fo:widows="0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officeooo:paragraph-rsid="00396aa6" style:font-name-asian="標楷體" style:font-size-asian="16pt" style:font-size-complex="16pt"/>
    </style:style>
    <style:style style:name="P9" style:family="paragraph" style:parent-style-name="Standard">
      <style:text-properties fo:font-size="16pt" officeooo:paragraph-rsid="002d6e8d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officeooo:paragraph-rsid="001b2e0e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officeooo:paragraph-rsid="002c2e0a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officeooo:paragraph-rsid="00396aa6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size="16pt" style:font-name-asian="標楷體" style:font-size-asian="16pt" style:font-size-complex="16pt"/>
    </style:style>
    <style:style style:name="P21" style:family="paragraph" style:parent-style-name="Standard">
      <style:paragraph-properties fo:line-height="0.282cm"/>
      <style:text-properties fo:font-size="8pt" style:font-name-asian="標楷體" style:font-size-asian="8pt" style:font-size-complex="10pt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/>
      <style:text-properties officeooo:paragraph-rsid="001b2e0e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officeooo:paragraph-rsid="001b2e0e" style:font-name-asian="標楷體" style:font-size-asian="14pt" style:font-size-complex="14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font-size="14pt" officeooo:paragraph-rsid="00396aa6" style:font-name-asian="標楷體" style:font-size-asian="14pt" style:font-size-complex="14pt" style:font-weight-complex="bold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font-size="14pt" officeooo:paragraph-rsid="0021d2f7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21d2f7" style:font-name-asian="標楷體" style:font-size-asian="14pt" style:font-size-complex="14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font-size="14pt" officeooo:paragraph-rsid="00396aa6" style:font-name-asian="標楷體" style:font-size-asian="14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396aa6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officeooo:paragraph-rsid="00374ade" style:font-name-asian="標楷體" style:font-size-asian="16pt" style:font-size-complex="16pt"/>
    </style:style>
    <style:style style:name="P40" style:family="paragraph" style:parent-style-name="Standard">
      <style:paragraph-properties fo:margin-left="0.004cm" fo:margin-right="-2.498cm" fo:text-align="center" style:justify-single-word="false" fo:text-indent="-2.251cm" style:auto-text-indent="false">
        <style:tab-stops>
          <style:tab-stop style:position="8.234cm"/>
        </style:tab-stops>
      </style:paragraph-properties>
      <style:text-properties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3cm" fo:margin-right="0cm" fo:margin-top="0cm" fo:margin-bottom="0.423cm" loext:contextual-spacing="false" fo:text-align="justify" style:justify-single-word="false" fo:text-indent="0cm" style:auto-text-indent="false"/>
      <style:text-properties officeooo:paragraph-rsid="003efe41" fo:background-color="transparent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34cm"/>
        </style:tab-stops>
      </style:paragraph-properties>
    </style:style>
    <style:style style:name="P43" style:family="paragraph" style:parent-style-name="Standard" style:list-style-name="WW8Num38"/>
    <style:style style:name="P44" style:family="paragraph" style:parent-style-name="Standard" style:list-style-name="WW8Num38">
      <style:text-properties fo:font-size="16pt" style:font-name-asian="標楷體" style:font-size-asian="16pt" style:font-size-complex="16pt"/>
    </style:style>
    <style:style style:name="P45" style:family="paragraph" style:parent-style-name="Standard" style:list-style-name="WW8Num38">
      <style:text-properties fo:font-size="16pt" officeooo:paragraph-rsid="002452b9" style:font-name-asian="標楷體" style:font-size-asian="16pt" style:font-size-complex="16pt"/>
    </style:style>
    <style:style style:name="P46" style:family="paragraph" style:parent-style-name="Standard" style:list-style-name="WW8Num38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7" style:family="paragraph" style:parent-style-name="Standard" style:list-style-name="WW8Num38">
      <style:paragraph-properties fo:text-align="justify" style:justify-single-word="false"/>
      <style:text-properties fo:font-size="16pt" officeooo:paragraph-rsid="002452b9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9" style:family="paragraph" style:parent-style-name="Standard" style:list-style-name="WW8Num38">
      <style:paragraph-properties fo:text-align="justify" style:justify-single-word="false"/>
      <style:text-properties fo:font-size="16pt" officeooo:paragraph-rsid="0043ce94" style:font-size-asian="16pt" style:font-size-complex="16pt"/>
    </style:style>
    <style:style style:name="P50" style:family="paragraph" style:parent-style-name="Standard" style:list-style-name="WW8Num38">
      <style:paragraph-properties fo:text-align="justify" style:justify-single-word="false"/>
      <style:text-properties fo:font-size="16pt" officeooo:paragraph-rsid="00308ea3" style:font-size-asian="16pt" style:font-size-complex="16pt"/>
    </style:style>
    <style:style style:name="P51" style:family="paragraph" style:parent-style-name="Standard" style:list-style-name="WW8Num38">
      <style:paragraph-properties fo:text-align="justify" style:justify-single-word="false"/>
      <style:text-properties fo:font-size="16pt" officeooo:paragraph-rsid="0031c703" style:font-size-asian="16pt" style:font-size-complex="16pt"/>
    </style:style>
    <style:style style:name="P52" style:family="paragraph" style:parent-style-name="Standard" style:list-style-name="WW8Num38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53" style:family="paragraph" style:parent-style-name="Standard" style:list-style-name="WW8Num38">
      <style:paragraph-properties fo:margin-left="1.27cm" fo:margin-right="-0.254cm" fo:text-align="justify" style:justify-single-word="false" fo:text-indent="-1.27cm" style:auto-text-indent="false"/>
      <style:text-properties fo:font-size="16pt" officeooo:paragraph-rsid="00232388" style:font-name-asian="標楷體" style:font-size-asian="16pt" style:font-size-complex="16pt"/>
    </style:style>
    <style:style style:name="P54" style:family="paragraph" style:parent-style-name="Standard" style:list-style-name="WW8Num38">
      <style:paragraph-properties fo:margin-top="0.212cm" fo:margin-bottom="0.212cm" loext:contextual-spacing="false" fo:text-align="justify" style:justify-single-word="false" fo:orphans="0" fo:widows="0" style:text-autospace="none" style:snap-to-layout-grid="false"/>
      <style:text-properties fo:font-size="16pt" style:font-name-asian="標楷體" style:font-size-asian="16pt" style:font-size-complex="16pt"/>
    </style:style>
    <style:style style:name="P55" style:family="paragraph" style:parent-style-name="Standard" style:list-style-name="WW8Num38">
      <style:paragraph-properties fo:margin-left="3.501cm" fo:margin-right="0cm" fo:text-align="justify" style:justify-single-word="false" fo:text-indent="-1.27cm" style:auto-text-indent="false">
        <style:tab-stops>
          <style:tab-stop style:position="3.501cm"/>
        </style:tab-stops>
      </style:paragraph-properties>
      <style:text-properties fo:font-size="16pt" style:font-name-asian="標楷體" style:font-size-asian="16pt" style:font-size-complex="16pt"/>
    </style:style>
    <style:style style:name="P56" style:family="paragraph" style:parent-style-name="Standard" style:list-style-name="WW8Num38">
      <style:paragraph-properties fo:margin-left="4.501cm" fo:margin-right="0cm" fo:text-align="justify" style:justify-single-word="false" fo:text-indent="-2cm" style:auto-text-indent="false">
        <style:tab-stops/>
      </style:paragraph-properties>
      <style:text-properties fo:font-size="16pt" officeooo:paragraph-rsid="0031c703" style:font-name-asian="標楷體" style:font-size-asian="16pt" style:font-size-complex="16pt"/>
    </style:style>
    <style:style style:name="P57" style:family="paragraph" style:parent-style-name="Standard" style:list-style-name="WW8Num38">
      <style:paragraph-properties fo:margin-left="4.501cm" fo:margin-right="0cm" fo:text-align="justify" style:justify-single-word="false" fo:text-indent="-2cm" style:auto-text-indent="false">
        <style:tab-stops/>
      </style:paragraph-properties>
      <style:text-properties fo:font-size="16pt" officeooo:paragraph-rsid="0043ce94" style:font-name-asian="標楷體" style:font-size-asian="16pt" style:font-size-complex="16pt"/>
    </style:style>
    <style:style style:name="P58" style:family="paragraph" style:parent-style-name="Standard" style:list-style-name="WWNum2">
      <style:paragraph-properties fo:margin-left="3cm" fo:margin-right="0cm" fo:margin-top="0.201cm" fo:margin-bottom="0.201cm" loext:contextual-spacing="false" fo:text-align="justify" style:justify-single-word="false" fo:text-indent="-1.75cm" style:auto-text-indent="false"/>
      <style:text-properties fo:font-size="16pt" officeooo:paragraph-rsid="003fe50d" fo:background-color="transparent" style:font-name-asian="標楷體3" style:font-size-asian="16pt" style:font-size-complex="16pt"/>
    </style:style>
    <style:style style:name="P59" style:family="paragraph" style:parent-style-name="Standard" style:list-style-name="WWNum2">
      <style:paragraph-properties fo:margin-left="3cm" fo:margin-right="0cm" fo:margin-top="0.201cm" fo:margin-bottom="0.201cm" loext:contextual-spacing="false" fo:text-align="justify" style:justify-single-word="false" fo:text-indent="-1.75cm" style:auto-text-indent="false"/>
      <style:text-properties officeooo:paragraph-rsid="003fe50d" fo:background-color="transparent"/>
    </style:style>
    <style:style style:name="P60" style:family="paragraph" style:parent-style-name="Standard" style:list-style-name="WW8Num38">
      <style:paragraph-properties fo:margin-left="1.752cm" fo:margin-right="0cm" style:line-height-at-least="0.423cm" fo:text-align="justify" style:justify-single-word="false" fo:orphans="0" fo:widows="0" fo:text-indent="-1.75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61" style:family="paragraph" style:parent-style-name="Standard" style:list-style-name="WW8Num38">
      <style:paragraph-properties fo:margin-left="1.752cm" fo:margin-right="0cm" style:line-height-at-least="0.423cm" fo:text-align="justify" style:justify-single-word="false" fo:orphans="0" fo:widows="0" fo:text-indent="-1.752cm" style:auto-text-indent="false" style:snap-to-layout-grid="false">
        <style:tab-stops/>
      </style:paragraph-properties>
      <style:text-properties fo:font-size="16pt" officeooo:paragraph-rsid="00302069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letter-kerning="true" style:font-name-asian="標楷體" style:font-size-asian="16pt" style:font-size-complex="16pt" style:font-weight-complex="bold"/>
    </style:style>
    <style:style style:name="T9" style:family="text">
      <style:text-properties fo:font-size="16pt" fo:font-weight="bold" style:font-name-asian="標楷體3" style:font-size-asian="16pt" style:font-weight-asian="bold" style:font-size-complex="16pt"/>
    </style:style>
    <style:style style:name="T10" style:family="text">
      <style:text-properties fo:font-size="16pt" style:font-name-asian="標楷體3" style:font-size-asian="16pt" style:font-size-complex="16pt"/>
    </style:style>
    <style:style style:name="T11" style:family="text">
      <style:text-properties fo:font-size="16pt" officeooo:rsid="003fe50d" style:font-name-asian="標楷體3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style:font-name-complex="標楷體" style:font-size-complex="14pt" style:font-weight-complex="bold"/>
    </style:style>
    <style:style style:name="T16" style:family="text">
      <style:text-properties style:font-name="新細明體-ExtB" fo:font-size="16pt" style:font-name-asian="新細明體-ExtB" style:font-size-asian="16pt" style:font-name-complex="新細明體-ExtB" style:font-size-complex="16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style:font-size-complex="14pt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asian="標楷體1" style:font-name-complex="Times New Roman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1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5" style:family="text">
      <style:text-properties style:font-name="新細明體1" style:font-name-complex="新細明體1"/>
    </style:style>
    <style:style style:name="T26" style:family="text">
      <style:text-properties style:font-name="新細明體1" style:font-name-asian="標楷體" style:font-name-complex="新細明體1"/>
    </style:style>
    <style:style style:name="T27" style:family="text">
      <style:text-properties style:font-name="新細明體1" style:font-name-asian="標楷體4" style:font-name-complex="新細明體1"/>
    </style:style>
    <style:style style:name="T28" style:family="text">
      <style:text-properties style:font-name="標楷體1" style:text-underline-style="solid" style:text-underline-width="auto" style:text-underline-color="font-color" style:font-name-complex="標楷體1"/>
    </style:style>
    <style:style style:name="T29" style:family="text">
      <style:text-properties style:font-weight-complex="bold"/>
    </style:style>
    <style:style style:name="T30" style:family="text">
      <style:text-properties style:font-name="標楷體2" officeooo:rsid="0043ce94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行政院環境保護署環境檢驗所</text:span><text:bookmark-start text:name="OLE_LINK2"/></text:p>
      <text:p text:style-name="P40">「環境檢測標準方法審議會第352次會議」</text:p>
      <text:p text:style-name="P3">會議紀錄</text:p>
      <text:list xml:id="list2070630954" text:style-name="WW8Num38">
        <text:list-item>
          <text:p text:style-name="P53"><text:bookmark-end text:name="OLE_LINK2"/>時間：中華民國110年12月9日（星期四）<text:span text:style-name="T19">下午1時30分</text:span></text:p>
        </text:list-item>
        <text:list-item>
          <text:p text:style-name="P44">地點：本所M210會議室</text:p>
        </text:list-item>
        <text:list-item>
          <text:p text:style-name="P43"><text:span text:style-name="T5">主席：</text:span><text:span text:style-name="T12">翁召集人英明 <text:s text:c="15"/></text:span><text:span text:style-name="T7"><text:s text:c="8"/></text:span><text:span text:style-name="T5">紀錄：任怡芃</text:span></text:p>
        </text:list-item>
        <text:list-item>
          <text:p text:style-name="P44">出（列）席單位及人員：</text:p>
        </text:list-item>
      </text:list>
      <text:p text:style-name="P35"><text:span text:style-name="T5">出席委員</text:span>：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14">何委員國榮</text:p>
          </table:table-cell>
          <table:table-cell table:style-name="表格1.A1" office:value-type="string">
            <text:p text:style-name="P14">劉委員秀美</text:p>
          </table:table-cell>
          <table:table-cell table:style-name="表格1.A1" office:value-type="string">
            <text:p text:style-name="P14">陳委員育錚 </text:p>
          </table:table-cell>
          <table:table-cell table:style-name="表格1.A1" office:value-type="string">
            <text:p text:style-name="P14">凌委員永健</text:p>
          </table:table-cell>
        </table:table-row>
        <table:table-row table:style-name="表格1.1">
          <table:table-cell table:style-name="表格1.A1" office:value-type="string">
            <text:p text:style-name="P14">莊委員慶芳</text:p>
          </table:table-cell>
          <table:table-cell table:style-name="表格1.A1" office:value-type="string">
            <text:p text:style-name="P14">王委員家麟</text:p>
          </table:table-cell>
          <table:table-cell table:style-name="表格1.A1" office:value-type="string">
            <text:p text:style-name="P14">林委員逸彬</text:p>
          </table:table-cell>
          <table:table-cell table:style-name="表格1.A1" office:value-type="string">
            <text:p text:style-name="P14">陳委員成裕</text:p>
          </table:table-cell>
        </table:table-row>
        <table:table-row table:style-name="表格1.1">
          <table:table-cell table:style-name="表格1.A1" office:value-type="string">
            <text:p text:style-name="P14">葉委員雨松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5"/>
      <text:p text:style-name="P37">請假委員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4">何委員秀美</text:p>
          </table:table-cell>
          <table:table-cell table:style-name="表格2.A1" office:value-type="string">
            <text:p text:style-name="P14">王委員文忻</text:p>
          </table:table-cell>
          <table:table-cell table:style-name="表格2.A1" office:value-type="string">
            <text:p text:style-name="P14">李委員達源</text:p>
          </table:table-cell>
          <table:table-cell table:style-name="表格2.A1" office:value-type="string">
            <text:p text:style-name="P14">陳委員秋蓉</text:p>
          </table:table-cell>
        </table:table-row>
        <table:table-row table:style-name="表格2.1">
          <table:table-cell table:style-name="表格2.A1" office:value-type="string">
            <text:p text:style-name="P14">陳委員家揚</text:p>
          </table:table-cell>
          <table:table-cell table:style-name="表格2.A1" office:value-type="string">
            <text:p text:style-name="P14">張委員木彬</text:p>
          </table:table-cell>
          <table:table-cell table:style-name="表格2.A1" office:value-type="string">
            <text:p text:style-name="P14">熊委員同銘</text:p>
          </table:table-cell>
          <table:table-cell table:style-name="表格2.A1" office:value-type="string">
            <text:p text:style-name="P14">陳委員琪芳</text:p>
          </table:table-cell>
        </table:table-row>
        <table:table-row table:style-name="表格2.1">
          <table:table-cell table:style-name="表格2.A1" office:value-type="string">
            <text:p text:style-name="P14">吳委員義林 </text:p>
          </table:table-cell>
          <table:table-cell table:style-name="表格2.A1" office:value-type="string">
            <text:p text:style-name="P34"><text:span text:style-name="T12">陳委員</text:span><text:span text:style-name="T16">𡡶</text:span><text:span text:style-name="T12">如 </text:span></text:p>
          </table:table-cell>
          <table:table-cell table:style-name="表格2.A1" office:value-type="string">
            <text:p text:style-name="P14">李委員慧玲 </text:p>
          </table:table-cell>
          <table:table-cell table:style-name="表格2.A1" office:value-type="string">
            <text:p text:style-name="P16">董委員瑞安</text:p>
          </table:table-cell>
        </table:table-row>
        <table:table-row table:style-name="表格2.1">
          <table:table-cell table:style-name="表格2.A1" office:value-type="string">
            <text:p text:style-name="P14">張委員小萍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5">本署水質保護處</text:p>
          </table:table-cell>
          <table:covered-table-cell/>
          <table:table-cell table:style-name="表格3.A1" office:value-type="string">
            <text:p text:style-name="P6">（請假）</text:p>
          </table:table-cell>
        </table:table-row>
        <table:table-row table:style-name="表格3.1">
          <table:table-cell table:style-name="表格3.A1" table:number-columns-spanned="2" office:value-type="string">
            <text:p text:style-name="P5">本署環境督察總隊</text:p>
          </table:table-cell>
          <table:covered-table-cell/>
          <table:table-cell table:style-name="表格3.A1" office:value-type="string">
            <text:p text:style-name="P9">（請假）</text:p>
          </table:table-cell>
        </table:table-row>
        <table:table-row table:style-name="表格3.1">
          <table:table-cell table:style-name="表格3.A1" table:number-columns-spanned="2" office:value-type="string">
            <text:p text:style-name="P5">本署法規委員會</text:p>
          </table:table-cell>
          <table:covered-table-cell/>
          <table:table-cell table:style-name="表格3.A1" office:value-type="string">
            <text:p text:style-name="P4">（請假）</text:p>
          </table:table-cell>
        </table:table-row>
        <table:table-row table:style-name="表格3.1">
          <table:table-cell table:style-name="表格3.A1" table:number-columns-spanned="2" office:value-type="string">
            <text:p text:style-name="P5">本署環境督察總隊北區環境督察大隊</text:p>
          </table:table-cell>
          <table:covered-table-cell/>
          <table:table-cell table:style-name="表格3.A1" office:value-type="string">
            <text:p text:style-name="P4">（請假）</text:p>
          </table:table-cell>
        </table:table-row>
        <table:table-row table:style-name="表格3.1">
          <table:table-cell table:style-name="表格3.A1" table:number-columns-spanned="2" office:value-type="string">
            <text:p text:style-name="P5">本署環境督察總隊中區環境督察大隊</text:p>
          </table:table-cell>
          <table:covered-table-cell/>
          <table:table-cell table:style-name="表格3.A1" office:value-type="string">
            <text:p text:style-name="P4">（請假）</text:p>
          </table:table-cell>
        </table:table-row>
        <table:table-row table:style-name="表格3.1">
          <table:table-cell table:style-name="表格3.A1" table:number-columns-spanned="2" office:value-type="string">
            <text:p text:style-name="P5">本署環境督察總隊南區環境督察大隊</text:p>
          </table:table-cell>
          <table:covered-table-cell/>
          <table:table-cell table:style-name="表格3.A1" office:value-type="string">
            <text:p text:style-name="P4">（請假）</text:p>
          </table:table-cell>
        </table:table-row>
        <table:table-row table:style-name="表格3.1">
          <table:table-cell table:style-name="表格3.A1" office:value-type="string">
            <text:p text:style-name="P5">環境檢驗所</text:p>
          </table:table-cell>
          <table:table-cell table:style-name="表格3.A1" table:number-columns-spanned="2" office:value-type="string">
            <text:p text:style-name="P6">劉鎮山、顏振華、許元正、楊喜男、黃壬瑰、李其欣、許志福、李秋萍、郭淳語、陳重方、潘銓泰、吳婉怡、游廷華</text:p>
          </table:table-cell>
          <table:covered-table-cell/>
        </table:table-row>
      </table:table>
      <text:list xml:id="list152404119969792" text:continue-numbering="true" text:style-name="WW8Num38">
        <text:list-item>
          <text:p text:style-name="P43"><text:span text:style-name="T5">主席致詞：</text:span><text:span text:style-name="T12">(略)</text:span></text:p>
        </text:list-item>
        <text:list-item>
          <text:p text:style-name="P45">上次審議結果辦理情形報告：確認第351次環境檢測標準方法審議會會議紀錄，均無修正。</text:p>
        </text:list-item>
        <text:list-item>
          <text:p text:style-name="P43"><text:span text:style-name="T5">檢測方法審議結果：</text:span><text:span text:style-name="T7"> </text:span></text:p>
          <text:list>
            <text:list-item>
              <text:p text:style-name="P54">河川、湖泊及水庫水質採樣方法(NIEA W104.52C)（草案）（第五組 黃壬瑰）</text:p>
              <text:list>
                <text:list-item>
                  <text:p text:style-name="P55">提案單位說明事項：</text:p>
                  <text:list>
                    <text:list-item>
                      <text:p text:style-name="P46">方法草案研訂緣由說明及重點摘要：略。</text:p>
                    </text:list-item>
                    <text:list-item>
                      <text:p text:style-name="P52"><text:soft-page-break/>研商會及陳述意見期間各界意見、本所建議事項回應：詳如附件。</text:p>
                    </text:list-item>
                  </text:list>
                </text:list-item>
                <text:list-item>
                  <text:p text:style-name="P55">審查委員意見：</text:p>
                  <text:list>
                    <text:list-item>
                      <text:p text:style-name="P49"><text:span text:style-name="T1">一、方法概要</text:span><text:span text:style-name="T25">「</text:span><text:span text:style-name="T21">採取</text:span><text:span text:style-name="T25">」</text:span><text:span text:style-name="T26">，</text:span><text:span text:style-name="T22">請修正為</text:span><text:span text:style-name="T25">「</text:span><text:span text:style-name="T21">採</text:span><text:span text:style-name="T23">集</text:span><text:span text:style-name="T25">」</text:span><text:span text:style-name="T1">。</text:span></text:p>
                    </text:list-item>
                    <text:list-item>
                      <text:p text:style-name="P49"><text:span text:style-name="T1">四、設備與材料（五）</text:span><text:span text:style-name="T26">「</text:span><text:span text:style-name="T21">聚碳酸脂或醋酸纖維</text:span><text:span text:style-name="T25">」</text:span><text:span text:style-name="T26">，</text:span><text:span text:style-name="T22">請修正為</text:span><text:span text:style-name="T25">「</text:span><text:span text:style-name="T21">聚碳酸酯或醋酸</text:span><text:span text:style-name="T23">酯</text:span><text:span text:style-name="T21">纖維</text:span><text:span text:style-name="T25">」</text:span><text:span text:style-name="T1">。</text:span></text:p>
                    </text:list-item>
                    <text:list-item>
                      <text:p text:style-name="P50"><text:span text:style-name="T1">四、設備與材料（六）</text:span><text:span text:style-name="T21">檢測儀器規格，請參照監測井地下水採樣方法</text:span><text:span text:style-name="T1">。</text:span></text:p>
                    </text:list-item>
                    <text:list-item>
                      <text:p text:style-name="P49"><text:span text:style-name="T1">六、採樣與保存（一）</text:span><text:span text:style-name="T22">1.</text:span><text:span text:style-name="T25">「</text:span><text:span text:style-name="T21">可就預定採樣河川……水質資料進行收集</text:span><text:span text:style-name="T25">」</text:span><text:span text:style-name="T26">，</text:span><text:span text:style-name="T22">請修正為</text:span><text:span text:style-name="T25">「</text:span><text:span text:style-name="T21">可</text:span><text:span text:style-name="T23">先收集</text:span><text:span text:style-name="T21">採樣河川……水質資料</text:span><text:span text:style-name="T25">」</text:span><text:span text:style-name="T21">。</text:span></text:p>
                    </text:list-item>
                    <text:list-item>
                      <text:p text:style-name="P49"><text:span text:style-name="T1">六、採樣與保存（一）</text:span><text:span text:style-name="T22">6.</text:span><text:span text:style-name="T25">「</text:span><text:span text:style-name="T21">依</text:span><text:span text:style-name="T23">等</text:span><text:span text:style-name="T21">比例……混合水樣</text:span><text:span text:style-name="T25">」</text:span><text:span text:style-name="T26">，</text:span><text:span text:style-name="T22">請修正為</text:span><text:span text:style-name="T25">「</text:span><text:span text:style-name="T21">依比例……混合水樣</text:span><text:span text:style-name="T25">」。</text:span></text:p>
                    </text:list-item>
                    <text:list-item>
                      <text:p text:style-name="P51"><text:span text:style-name="T1">六、採樣與保存（一）</text:span><text:span text:style-name="T22">6.</text:span><text:span text:style-name="T25">「</text:span><text:span text:style-name="T21">湖泊及水庫因有分層現象 (Stratification) 故不採用混合水樣</text:span><text:span text:style-name="T25">」</text:span><text:span text:style-name="T27">等文字，</text:span><text:span text:style-name="T22">請</text:span><text:span text:style-name="T21">刪除。</text:span></text:p>
                    </text:list-item>
                    <text:list-item>
                      <text:p text:style-name="P51"><text:span text:style-name="T1">六、採樣與保存（二）</text:span><text:span text:style-name="T22">1.</text:span><text:span text:style-name="T21">排除影響工作安全之因素，</text:span><text:span text:style-name="T25">「</text:span><text:span text:style-name="T21">工作</text:span><text:span text:style-name="T25">」，</text:span><text:span text:style-name="T22">請修正為</text:span><text:span text:style-name="T25">「</text:span><text:span text:style-name="T21">作</text:span><text:span text:style-name="T23">業</text:span><text:span text:style-name="T25">」</text:span><text:span text:style-name="T21">。</text:span></text:p>
                    </text:list-item>
                    <text:list-item>
                      <text:p text:style-name="P49"><text:span text:style-name="T1">六、採樣與保存（二）</text:span><text:span text:style-name="T22">3.</text:span><text:span text:style-name="T21">「再視兩股水流河寬、水深之不同作混樣採樣」</text:span><text:span text:style-name="T22">，請修正為</text:span><text:span text:style-name="T21">「再視兩股水流河寬、水深之不同</text:span><text:span text:style-name="T23">依比例</text:span><text:span text:style-name="T21">作混樣」。</text:span></text:p>
                    </text:list-item>
                    <text:list-item>
                      <text:p text:style-name="P49"><text:span text:style-name="T1">六、採樣與保存（四）</text:span><text:span text:style-name="T26">「</text:span><text:span text:style-name="T21">如對水體</text:span><text:span text:style-name="T25">」</text:span><text:span text:style-name="T26">，</text:span><text:span text:style-name="T22">請修正為</text:span><text:span text:style-name="T25">「</text:span><text:span text:style-name="T21">如</text:span><text:span text:style-name="T23">欲</text:span><text:span text:style-name="T21">對水體</text:span><text:span text:style-name="T25">」。</text:span></text:p>
                    </text:list-item>
                    <text:list-item>
                      <text:p text:style-name="P56">六、採樣與保存（四）<text:span text:style-name="T20">1.</text:span><text:span text:style-name="T25">「</text:span><text:span text:style-name="T20">河川採樣：</text:span><text:span text:style-name="T25">」</text:span><text:span text:style-name="T20">之冒號請刪除。</text:span></text:p>
                    </text:list-item>
                    <text:list-item>
                      <text:p text:style-name="P57">六、採樣與保存（四）<text:span text:style-name="T20">1.</text:span><text:span text:style-name="T25">「</text:span><text:span text:style-name="T20">採樣測站</text:span><text:span text:style-name="T25">」，</text:span><text:span text:style-name="T20">請修正為</text:span><text:span text:style-name="T25">「</text:span><text:span text:style-name="T20">採樣</text:span><text:span text:style-name="T24">點位置</text:span><text:span text:style-name="T25">」</text:span><text:span text:style-name="T20">。</text:span></text:p>
                    </text:list-item>
                    <text:list-item>
                      <text:p text:style-name="P57">六、採樣與保存（四）<text:span text:style-name="T20">1.</text:span><text:span text:style-name="T25"> 「</text:span><text:span text:style-name="T20">當採樣點水深</text:span><text:span text:style-name="T25">」，</text:span><text:span text:style-name="T20">請修正為</text:span><text:span text:style-name="T25">「</text:span><text:span text:style-name="T20">當採樣點水深</text:span><text:span text:style-name="T24">(h)</text:span><text:span text:style-name="T25">」</text:span><text:span text:style-name="T30">;</text:span><text:span text:style-name="T25">「</text:span><text:span text:style-name="T20">取約0.6 h 水深處</text:span><text:span text:style-name="T25">」，</text:span><text:span text:style-name="T20">請修正為</text:span><text:span text:style-name="T25">「</text:span><text:span text:style-name="T20">取</text:span><text:span text:style-name="T24">水面下</text:span><text:span text:style-name="T20">約0.6 h 水深處</text:span><text:span text:style-name="T25">」</text:span><text:span text:style-name="T20">。</text:span></text:p>
                    </text:list-item>
                    <text:list-item>
                      <text:p text:style-name="P57">七、步驟（四）<text:span text:style-name="T20">3.</text:span><text:span text:style-name="T25">「</text:span><text:span text:style-name="T20">除水流湍急外停留約1分鐘</text:span><text:span text:style-name="T25">」，</text:span><text:span text:style-name="T20">請修正為</text:span><text:span text:style-name="T25">「</text:span><text:span text:style-name="T20">停留約1分鐘</text:span><text:span text:style-name="T28">(水流湍急無法固定採樣位置時除外)</text:span><text:span text:style-name="T25">」</text:span><text:span text:style-name="T20">。</text:span></text:p>
                    </text:list-item>
                    <text:list-item>
                      <text:p text:style-name="P56">七、步驟（四）<text:span text:style-name="T20">5.</text:span><text:span text:style-name="T25">「</text:span><text:span text:style-name="T20">參考文獻（三）、（四）</text:span><text:span text:style-name="T25">」，請</text:span><text:span text:style-name="T20">刪除</text:span>。</text:p>
                    </text:list-item>
                    <text:list-item>
                      <text:p text:style-name="P56"><text:span text:style-name="T20">圖三與內文用詞請一致</text:span><text:span text:style-name="T25">，</text:span><text:span text:style-name="T20">並請調整圖之大小</text:span>。</text:p>
                    </text:list-item>
                  </text:list>
                </text:list-item>
                <text:list-item>
                  <text:p text:style-name="P55"><text:soft-page-break/>提案單位回應：依委員意見修正及確認。</text:p>
                </text:list-item>
                <text:list-item>
                  <text:p text:style-name="P55">審查結論：依審查意見修正並確認後，辦理公告事宜。</text:p>
                </text:list-item>
              </text:list>
            </text:list-item>
          </text:list>
        </text:list-item>
        <text:list-item>
          <text:p text:style-name="P47">討論事項：無。</text:p>
        </text:list-item>
      </text:list>
      <text:list xml:id="list4036566855" text:style-name="WWNum2">
        <text:list-item>
          <text:list>
            <text:list-item>
              <text:p text:style-name="P58">第9次TC會決議事項：「塗料中揮發性有機物含量測定法－重量法(NIEA A716.11C)」提送方法會討論其實務可行性。</text:p>
            </text:list-item>
          </text:list>
        </text:list-item>
      </text:list>
      <text:p text:style-name="P41"><text:span text:style-name="T9">結論</text:span><text:span text:style-name="T10">：NIEA A716及NIEA M701方法暫不修訂，建議未來修訂方法時，應參考實際資料（例如：以注射針筒秤重之差異及秤盤加蓋等）研訂檢測程序。</text:span></text:p>
      <text:list xml:id="list152403914079044" text:continue-numbering="true" text:style-name="WWNum2">
        <text:list-item>
          <text:list>
            <text:list-item>
              <text:p text:style-name="P58">第9次TC會決議事項：「排放管道中總碳氫化合物及非甲烷總碳氫化合物含量自動檢測方法－觸媒轉化法 (NIEA A758.70B)」提送方法會討論刪除方法中註1(2)內容可行性<text:span text:style-name="T1">。</text:span></text:p>
              <text:p text:style-name="P59"><text:span text:style-name="T9">結論</text:span><text:span text:style-name="T10">：未來修訂NIEA A758方法時，針對方法備註1(2)有關全幅數值是否達100</text:span><text:span text:style-name="T11">ppm即可等內容，請併同酌修簡化</text:span><text:span text:style-name="T10">。</text:span></text:p>
            </text:list-item>
          </text:list>
        </text:list-item>
      </text:list>
      <text:list xml:id="list152402635227196" text:continue-list="list152404119969792" text:style-name="WW8Num38">
        <text:list-item>
          <text:p text:style-name="P61">臨時動議：無。</text:p>
        </text:list-item>
        <text:list-item>
          <text:p text:style-name="P60">散會：下午4時0分。</text:p>
        </text:list-item>
      </text:list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"><text:span text:style-name="T4">附件 <text:s/></text:span><text:span text:style-name="T12">研商會及陳述意見期間各界意見</text:span><text:span text:style-name="T4">及回應情形</text:span></text:p>
      <text:p text:style-name="P38"/>
      <text:p text:style-name="P39">草案名稱：河川、湖泊及水庫水質採樣方法</text:p>
      <text:p text:style-name="P11">方法編碼：NIEA W104.52C</text:p>
      <text:p text:style-name="P2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2"><text:span text:style-name="T5">一、本署</text:span><text:span text:style-name="T6">監資處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24">意見</text:p>
          </table:table-cell>
          <table:table-cell table:style-name="表格5.B2" office:value-type="string">
            <text:p text:style-name="P24">本所回應</text:p>
          </table:table-cell>
        </table:table-row>
        <table:table-row table:style-name="表格5.1">
          <table:table-cell table:style-name="表格5.A3" office:value-type="string">
            <text:p text:style-name="P28">六、採樣與保存（一）1.「河川、湖泊及水庫採樣注意事項」有關「當遇有豪雨、颱風警報時，應停止執行水質採樣工作。除非有特殊目的，否則應在豪雨或颱風過後水質穩定後再進行採樣，相關規範可參考行政院環境保護署環境水質監測採樣作業指引。」敘述，建議逕就所需規範相關事項納入方法，無須再引用指引。</text:p>
          </table:table-cell>
          <table:table-cell table:style-name="表格5.B3" office:value-type="string">
            <text:p text:style-name="P33"><text:span text:style-name="T14">■</text:span><text:span text:style-name="T17">參採</text:span></text:p>
          </table:table-cell>
        </table:table-row>
        <table:table-row table:style-name="表格5.1">
          <table:table-cell table:style-name="表格5.A3" office:value-type="string">
            <text:p text:style-name="P30">採樣方式之艇筏或船隻作業方式規範「…擇適當方式固定船隻後採樣…」，水體上方固定船筏實務上有困難，建議刪除或保留執行彈性。</text:p>
          </table:table-cell>
          <table:table-cell table:style-name="表格5.B3" office:value-type="string">
            <text:p text:style-name="P18">■參採</text:p>
          </table:table-cell>
        </table:table-row>
      </table:table>
      <text:p text:style-name="P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8">二、<text:span text:style-name="T29">臺</text:span>北市政府環保局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24">意見</text:p>
          </table:table-cell>
          <table:table-cell table:style-name="表格6.B2" office:value-type="string">
            <text:p text:style-name="P24">本所回應</text:p>
          </table:table-cell>
        </table:table-row>
        <table:table-row table:style-name="表格6.3">
          <table:table-cell table:style-name="表格6.A3" office:value-type="string">
            <text:p text:style-name="P29">本局每月須例行執行本市四大河川及支流計30餘處定點之河川採樣檢測工作，工作量大，礙於天候差異，河川水流變化大，為顧及同仁安全，係採橋上垂吊方式進行採樣，採樣水深難予定位，有關本案方法草案對於河川寬度、水深訂定之採樣規範有實務執行困難，且將增加同仁作業時間，人力負荷更為沉重，而改採船隻採樣亦將增加龐大之租船及相關作業費用，故建請就採樣目的及經費限制等狀況訂定彈性作業方式，俾利執行。</text:p>
          </table:table-cell>
          <table:table-cell table:style-name="表格6.B3" office:value-type="string">
            <text:p text:style-name="P18">■參採</text:p>
          </table:table-cell>
        </table:table-row>
        <table:table-row table:style-name="表格6.3">
          <table:table-cell table:style-name="表格6.A3" office:value-type="string">
            <text:p text:style-name="P29">彈性方式除例行性調查外，建議增加污染稽查（調查）等，另針對不同河川寬度、深度採樣規範等內容，建議刪除「規範」兩字。</text:p>
          </table:table-cell>
          <table:table-cell table:style-name="表格6.B3" office:value-type="string">
            <text:p text:style-name="P18">■參採</text:p>
          </table:table-cell>
        </table:table-row>
      </table:table>
      <text:p text:style-name="P19"><text:soft-page-break/></text:p>
      <table:table table:name="表格12" table:style-name="表格12">
        <table:table-column table:style-name="表格12.A" table:number-columns-repeated="2"/>
        <table:table-row table:style-name="表格12.1">
          <table:table-cell table:style-name="表格12.A1" table:number-columns-spanned="2" office:value-type="string">
            <text:p text:style-name="P23"><text:span text:style-name="T5">三、</text:span><text:span text:style-name="T8">九連環境開發股份有限公司</text:span>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25">意見</text:p>
          </table:table-cell>
          <table:table-cell table:style-name="表格12.B2" office:value-type="string">
            <text:p text:style-name="P25">本所回應</text:p>
          </table:table-cell>
        </table:table-row>
        <table:table-row table:style-name="表格12.3">
          <table:table-cell table:style-name="表格12.A3" office:value-type="string">
            <text:p text:style-name="P31">步驟（四）4.溶氧量測是否明確標註固定為河川主流中央。</text:p>
          </table:table-cell>
          <table:table-cell table:style-name="表格12.B3" office:value-type="string">
            <text:p text:style-name="P32"><text:span text:style-name="T15">■</text:span><text:span text:style-name="T13">部分</text:span><text:span text:style-name="T18">參採</text:span></text:p>
            <text:p text:style-name="P27">刪除步驟（四）4. 「（溶氧量測不可混樣）」，溶氧量測建請於採樣計畫書依循採樣目的自行規劃。</text:p>
          </table:table-cell>
        </table:table-row>
        <table:table-row table:style-name="表格12.3">
          <table:table-cell table:style-name="表格12.A4" office:value-type="string">
            <text:p text:style-name="P31">步驟（四）3.停留約1分鐘，水流湍急時實務執行不易。</text:p>
          </table:table-cell>
          <table:table-cell table:style-name="表格12.B4" office:value-type="string">
            <text:p text:style-name="P32"><text:span text:style-name="T15">■</text:span><text:span text:style-name="T18">參採</text:span></text:p>
            <text:p text:style-name="P32">修正步驟（四）3. 停留約 1 分鐘（如水流湍急可適度調整停留時間）。</text:p>
          </table:table-cell>
        </table:table-row>
      </table:table>
      <text:p text:style-name="P13"/>
      <text:p text:style-name="P10"/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table:number-columns-spanned="2" office:value-type="string">
            <text:p text:style-name="P22"><text:span text:style-name="T5">四、</text:span><text:span text:style-name="T6">亞太環境科技股份有限公司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24">意見</text:p>
          </table:table-cell>
          <table:table-cell table:style-name="表格10.B2" office:value-type="string">
            <text:p text:style-name="P24">本所回應</text:p>
          </table:table-cell>
        </table:table-row>
        <table:table-row table:style-name="表格10.1">
          <table:table-cell table:style-name="表格10.A3" office:value-type="string">
            <text:p text:style-name="P26">揮發性有機物採樣點可否在方法中載明「固定為河川中央」。</text:p>
          </table:table-cell>
          <table:table-cell table:style-name="表格10.B3" office:value-type="string">
            <text:p text:style-name="P26">揮發性有機物採樣點建請於採樣計畫書依循採樣目的自行規劃。</text:p>
          </table:table-cell>
        </table:table-row>
        <table:table-row table:style-name="表格10.1">
          <table:table-cell table:style-name="表格10.A3" office:value-type="string">
            <text:p text:style-name="P26">湖泊水庫布點能否提供相關規範。</text:p>
          </table:table-cell>
          <table:table-cell table:style-name="表格10.B3" office:value-type="string">
            <text:p text:style-name="P17">湖泊水庫布點建請於採樣計畫依循採樣目的自行規劃。</text:p>
          </table:table-cell>
        </table:table-row>
        <table:table-row table:style-name="表格10.1">
          <table:table-cell table:style-name="表格10.A5" office:value-type="string">
            <text:p text:style-name="P26">設備空白是否每一採樣點均執行。</text:p>
          </table:table-cell>
          <table:table-cell table:style-name="表格10.B5" office:value-type="string">
            <text:p text:style-name="P18">設備空白須每一採樣點均執行，如使用一次式採樣設備，同一批號生產之採樣設備，經確認未受污染時，可不製備設備空白樣品。</text:p>
          </table:table-cell>
        </table:table-row>
        <table:table-row table:style-name="表格10.1">
          <table:table-cell table:style-name="表格10.A5" office:value-type="string">
            <text:p text:style-name="P26">採樣點水淺時可否用採樣勺。</text:p>
          </table:table-cell>
          <table:table-cell table:style-name="表格10.B5" office:value-type="string">
            <text:p text:style-name="P18">表水採樣可使用四、採樣與設備（三）表層採樣器。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4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799cm" fo:margin-right="0cm" style:line-height-at-leas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style:line-height-at-least="1.058cm"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022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4.653cm" fo:margin-right="0cm" fo:text-indent="0cm" style:auto-text-indent="false"/>
      <style:text-properties fo:color="#000000" fo:font-size="16pt" style:font-name-asian="標楷體" style:font-family-asian="標楷體" style:font-family-generic-asian="script" style:font-size-asian="16pt" style:font-size-complex="14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5.362cm" fo:margin-right="0cm" fo:text-align="justify" style:justify-single-word="false" fo:text-indent="-4.516cm" style:auto-text-indent="false"/>
      <style:text-properties fo:font-size="16pt" style:font-name-asian="標楷體" style:font-family-asian="標楷體" style:font-family-generic-asian="script" style:font-size-asian="16pt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text-indent="-0.353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15%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7pt" fo:language="en" fo:country="US" style:font-size-asian="17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6pt" fo:language="en" fo:country="US" fo:background-color="transparen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8z1" style:family="text">
      <style:text-properties fo:font-size="17pt" fo:language="en" fo:country="US" style:font-name-asian="標楷體" style:font-family-asian="標楷體" style:font-family-generic-asian="script" style:font-size-asian="17pt" style:font-size-complex="16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4" style:family="text"/>
    <style:style style:name="WW8Num38z5" style:family="text">
      <style:text-properties fo:color="#000000"/>
    </style:style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b56aa" style:text-line-through-style="none" style:text-line-through-type="none" style:font-name="sө" fo:font-family="sө, 'Times New Roman'" style:font-family-generic="roman" fo:font-size="9pt" style:text-underline-style="none" fo:font-weight="normal" style:font-size-asian="9pt" style:font-weight-asian="normal" style:font-name-complex="sө" style:font-family-complex="sө, 'Times New Roman'" style:font-family-generic-complex="roman" style:font-size-complex="9pt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color="#000000" style:font-name="標楷體1" fo:font-family="標楷體" style:font-family-generic="roman" style:font-pitch="variable" fo:font-size="16pt" fo:font-weight="normal" style:font-name-asian="標楷體3" style:font-family-asian="標楷體" style:font-family-generic-asian="system" style:font-pitch-asian="variable" style:font-size-asian="16pt" style:font-weight-asian="normal" style:font-size-complex="16pt"/>
    </style:style>
    <style:style style:name="ListLabel_20_11" style:display-name="ListLabel 11" style:family="text">
      <style:text-properties fo:font-size="16pt" fo:font-weight="normal" style:font-name-asian="標楷體4" style:font-family-asian="標楷體" style:font-family-generic-asian="script" style:font-pitch-asian="fixed" style:font-size-asian="16pt" style:font-weight-asian="normal" style:font-size-complex="16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ListLabel_20_13" style:display-name="ListLabel 13" style:family="text">
      <style:text-properties fo:color="#000000" fo:font-size="16pt" fo:font-weight="normal" fo:background-color="#ffffff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4" style:display-name="ListLabel 14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602cm" fo:text-indent="-1.905cm" fo:margin-left="3.6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甲, 乙, 丙, ...">
        <style:list-level-properties text:list-level-position-and-space-mode="label-alignment">
          <style:list-level-label-alignment text:label-followed-by="listtab" fo:text-indent="-1.905cm" fo:margin-left="6.4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1.801cm" fo:margin-left="3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.799cm" fo:margin-left="4.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.801cm" fo:margin-left="6.6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2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.799cm" fo:margin-left="8.4cm"/>
        </style:list-level-properties>
      </text:list-level-style-number>
      <text:list-level-style-number text:level="9" text:style-name="WW8Num8z8" style:num-suffix=")" style:num-format="1, 2, 3, ...">
        <style:list-level-properties text:list-level-position-and-space-mode="label-alignment">
          <style:list-level-label-alignment text:label-followed-by="nothing" fo:text-indent="-1.191cm" fo:margin-left="8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7cm" fo:text-indent="-1.349cm" fo:margin-left="2.3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甲, 乙, 丙, ...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甲, 乙, 丙, ...">
        <style:list-level-properties text:list-level-position-and-space-mode="label-alignment">
          <style:list-level-label-alignment text:label-followed-by="listtab" fo:text-indent="-1.905cm" fo:margin-left="6.4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甲, 乙, 丙, ...">
        <style:list-level-properties text:list-level-position-and-space-mode="label-alignment">
          <style:list-level-label-alignment text:label-followed-by="listtab" fo:text-indent="-1.905cm" fo:margin-left="6.4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7.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2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0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31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99cm" fo:margin-left="2.399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199cm" fo:margin-left="2.999cm"/>
        </style:list-level-properties>
      </text:list-level-style-number>
      <text:list-level-style-number text:level="4" text:style-name="WW8Num31z3" style:num-prefix="(" style:num-suffix=")、" style:num-format="1, 2, 3, ...">
        <style:list-level-properties text:list-level-position-and-space-mode="label-alignment">
          <style:list-level-label-alignment text:label-followed-by="nothing" fo:text-indent="-1.799cm" fo:margin-left="4.1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798cm"/>
        </style:list-level-properties>
      </text:list-level-style-number>
      <text:list-level-style-number text:level="6" text:style-name="WW8Num31z5" style:num-prefix="(" style:num-suffix=")、" style:num-format="甲, 乙, 丙, ...">
        <style:list-level-properties text:list-level-position-and-space-mode="label-alignment">
          <style:list-level-label-alignment text:label-followed-by="nothing" fo:text-indent="-1.799cm" fo:margin-left="5.997cm"/>
        </style:list-level-properties>
      </text:list-level-style-number>
      <text:list-level-style-number text:level="7" text:style-name="WW8Num31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6.597cm"/>
        </style:list-level-properties>
      </text:list-level-style-number>
      <text:list-level-style-number text:level="8" text:style-name="WW8Num31z7" style:num-prefix="(" style:num-suffix=")、" style:num-format="子, 丑, 寅, ...">
        <style:list-level-properties text:list-level-position-and-space-mode="label-alignment">
          <style:list-level-label-alignment text:label-followed-by="nothing" fo:text-indent="-1.799cm" fo:margin-left="7.796cm"/>
        </style:list-level-properties>
      </text:list-level-style-number>
      <text:list-level-style-number text:level="9" text:style-name="WW8Num31z8" style:num-suffix=")、" style:num-format="1, 2, 3, ...">
        <style:list-level-properties text:list-level-position-and-space-mode="label-alignment">
          <style:list-level-label-alignment text:label-followed-by="nothing" fo:text-indent="-1.199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8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prefix="（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prefix="（" style:num-suffix="）" style:num-format="甲, 乙, 丙, ...">
        <style:list-level-properties text:list-level-position-and-space-mode="label-alignment">
          <style:list-level-label-alignment text:label-followed-by="listtab" fo:text-indent="-1.90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02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Numbering_20_Symbols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prefix="（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會議名稱」會議</dc:title>
    <dc:subject/>
    <meta:keyword/>
    <dc:description/>
    <meta:initial-creator>jwliu</meta:initial-creator>
    <meta:creation-date>2021-10-22T11:24:00</meta:creation-date>
    <dc:date>2021-12-17T15:24:02.158000000</dc:date>
    <meta:print-date>2021-11-08T15:26:23.694000000</meta:print-date>
    <meta:editing-cycles>57</meta:editing-cycles>
    <meta:editing-duration>PT2H38M24S</meta:editing-duration>
    <meta:generator>NDC_ODF_Application_Tools/2.0.2$Windows_X86_64 LibreOffice_project/c2aef257b421fc89732e65db8501f993adb40c83</meta:generator>
    <meta:document-statistic meta:table-count="7" meta:image-count="0" meta:object-count="0" meta:page-count="5" meta:paragraph-count="115" meta:word-count="2371" meta:character-count="2554" meta:non-whitespace-character-count="2500"/>
    <meta:user-defined meta:name="Esendable">0</meta:user-defined>
    <meta:user-defined meta:name="IsDraft">TRUE</meta:user-defined>
    <meta:user-defined meta:name="IsTable">0</meta:user-defined>
    <meta:user-defined meta:name="Sendable">False</meta:user-defined>
    <meta:user-defined meta:name="lateral" meta:value-type="string">True</meta:user-defined>
    <meta:user-defined meta:name="lateralHasOrg" meta:value-type="string">True</meta:user-defined>
    <meta:user-defined meta:name="使用附件資訊" meta:value-type="string">TRUE</meta:user-defined>
    <meta:user-defined meta:name="公文製作版本" meta:value-type="string">09312131200&amp;</meta:user-defined>
    <meta:user-defined meta:name="函類別" meta:value-type="string">函</meta:user-defined>
    <meta:user-defined meta:name="剛被轉換之公文" meta:value-type="string">TRUE</meta:user-defined>
    <meta:user-defined meta:name="含有附件" meta:value-type="string">FALSE</meta:user-defined>
    <meta:user-defined meta:name="建立日期" meta:value-type="string">094/01/03 10:59</meta:user-defined>
    <meta:user-defined meta:name="抄本" meta:value-type="string">NOFOUND</meta:user-defined>
    <meta:user-defined meta:name="改列紙本原因" meta:value-type="string">非電子公文受文對象</meta:user-defined>
    <meta:user-defined meta:name="文件建立者" meta:value-type="string">劉鎮瑋</meta:user-defined>
    <meta:user-defined meta:name="文件最後修改者" meta:value-type="string">劉鎮瑋</meta:user-defined>
    <meta:user-defined meta:name="文件父編號" meta:value-type="string">S094B00006</meta:user-defined>
    <meta:user-defined meta:name="文件父編號稿別" meta:value-type="string"/>
    <meta:user-defined meta:name="文件父編號類別" meta:value-type="string">2</meta:user-defined>
    <meta:user-defined meta:name="文件版本" meta:value-type="string">0</meta:user-defined>
    <meta:user-defined meta:name="文件編號" meta:value-type="string">S094B00006</meta:user-defined>
    <meta:user-defined meta:name="文別" meta:value-type="string">會議紀錄(要另外掛文號)</meta:user-defined>
    <meta:user-defined meta:name="橫函類別" meta:value-type="string">開會通知單</meta:user-defined>
    <meta:user-defined meta:name="橫文別" meta:value-type="string">開會通知單</meta:user-defined>
    <meta:user-defined meta:name="檢查文面格式" meta:value-type="string">FALSE</meta:user-defined>
    <meta:user-defined meta:name="每次存檔檢查格式" meta:value-type="string">True</meta:user-defined>
    <meta:user-defined meta:name="發文代字" meta:value-type="string">環檢一</meta:user-defined>
    <meta:user-defined meta:name="範本類別" meta:value-type="string">書籤</meta:user-defined>
    <meta:user-defined meta:name="附件資訊" meta:value-type="string">議程、方法草案及相關研訂資料(並以電子檔寄送)</meta:user-defined>
    <meta:user-defined meta:name="電子交換類別" meta:value-type="string">0</meta:user-defined>
  </office:meta>
</office:document-meta>
</file>