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nothing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（" style:num-suffix=".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（" style:num-suffix=".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（" style:num-suffix=".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.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（" style:num-suffix=".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（" style:num-suffix=".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（" style:num-suffix=".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（" style:num-suffix=".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9847in" text:min-label-width="0.5937in" text:list-level-position-and-space-mode="label-alignment">
          <style:list-level-label-alignment text:label-followed-by="nothing" fo:margin-left="1.5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0833in"/>
      <style:text-properties fo:color="#000000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end"/>
    </style:style>
    <style:style style:name="T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margin-top="0.0847in" fo:margin-bottom="0.084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margin-top="0.0847in" fo:margin-bottom="0.0847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margin-top="0.0847in" fo:margin-bottom="0.0847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Standard" style:list-style-name="LFO1" style:family="paragraph">
      <style:paragraph-properties fo:widows="0" fo:orphans="0" style:punctuation-wrap="simple" style:text-autospace="none" style:snap-to-layout-grid="false" fo:text-align="justify" fo:margin-top="0.0847in" fo:margin-bottom="0.0847in" fo:margin-left="0.9055in" fo:text-indent="-0.5902in">
        <style:tab-stops/>
      </style:paragraph-properties>
      <style:text-properties fo:hyphenate="false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5" style:parent-style-name="Textbody" style:list-style-name="LFO1" style:family="paragraph">
      <style:paragraph-properties style:punctuation-wrap="simple"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top="0.0847in" fo:margin-bottom="0.0847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Standard" style:list-style-name="LFO2" style:family="paragraph">
      <style:paragraph-properties style:punctuation-wrap="simple"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list-style-name="LFO2" style:family="paragraph">
      <style:paragraph-properties style:punctuation-wrap="simple" style:text-autospace="none" style:snap-to-layout-grid="false" fo:text-align="justify" fo:margin-top="0.0847in" fo:margin-bottom="0.0847in" fo:margin-left="0.9055in" fo:text-indent="-0.5902in">
        <style:tab-stops>
          <style:tab-stop style:type="left" style:position="0.07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0847in" fo:margin-bottom="0.0847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margin-top="0.0847in" fo:margin-bottom="0.084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margin-top="0.0847in" fo:margin-bottom="0.0847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text-autospace="none" style:snap-to-layout-grid="false" fo:text-align="justify" fo:margin-top="0.0847in" fo:margin-bottom="0.0847in" fo:margin-left="0.9847in" fo:text-indent="-0.1972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text-autospace="none" style:snap-to-layout-grid="false" fo:text-align="justify" fo:margin-top="0.0847in" fo:margin-bottom="0.0847in" fo:margin-left="0.9847in" fo:text-indent="-0.1972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top="0.0847in" fo:margin-bottom="0.0847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top="0.0847in" fo:margin-bottom="0.0847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888in">
        <style:tab-stops>
          <style:tab-stop style:type="left" style:position="0.5229in"/>
        </style:tab-stops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fo:margin-top="0.0847in" fo:margin-bottom="0.0847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水中導電度測定方法－自動監測設施法</text:p>
      <text:p text:style-name="P10"><text:span text:style-name="T11">中華民國</text:span><text:span text:style-name="T12">107</text:span><text:span text:style-name="T13">年</text:span><text:span text:style-name="T14">2</text:span><text:span text:style-name="T15">月</text:span><text:span text:style-name="T16">12</text:span><text:span text:style-name="T17">日環署授檢字第</text:span><text:span text:style-name="T18">1070000891</text:span><text:span text:style-name="T19">號公告</text:span></text:p>
      <text:p text:style-name="P20"><text:span text:style-name="T21">自中華民國</text:span><text:span text:style-name="T22">107</text:span><text:span text:style-name="T23">年</text:span><text:span text:style-name="T24">6</text:span><text:span text:style-name="T25">月</text:span><text:span text:style-name="T26">15</text:span><text:span text:style-name="T27">日生效</text:span></text:p>
      <text:p text:style-name="P28"><text:span text:style-name="T29">NIEA W204.5</text:span><text:span text:style-name="T30">1</text:span><text:span text:style-name="T31">C</text:span></text:p>
      <text:p text:style-name="P32"><text:span text:style-name="T33">一、方法概要</text:span></text:p>
      <text:p text:style-name="P34">將水樣導入導電度自動監測設施或將電極插入（或置於）水體中，量測水中導電度，將測值顯示或記錄於自動監測設施中。</text:p>
      <text:p text:style-name="P35"><text:span text:style-name="T36">二、適用範圍</text:span></text:p>
      <text:p text:style-name="P37"><text:span text:style-name="T38">本方法適用於</text:span><text:span text:style-name="T39">廢（污）水處理設施進（放）流</text:span><text:span text:style-name="T40">水中導電度之自動監測。</text:span></text:p>
      <text:p text:style-name="P41"><text:span text:style-name="T42">三、干擾</text:span></text:p>
      <text:list text:style-name="LFO1" text:continue-numbering="true">
        <text:list-item>
          <text:p text:style-name="P43"><text:span text:style-name="T44">定期清理檢測端點，防止污染物附著而干擾監測結果，以提高監測數據之正確性。</text:span></text:p>
        </text:list-item>
        <text:list-item>
          <text:p text:style-name="P45"><text:span text:style-name="T46">設備依其檢測原理不同會有不同的干擾，為獲得較準確之監測數據，使用時應避免可能之干擾。</text:span></text:p>
        </text:list-item>
      </text:list>
      <text:p text:style-name="P47"><text:span text:style-name="T48">四、設備</text:span><text:span text:style-name="T49">與材料</text:span></text:p>
      <text:p text:style-name="P50"><text:span text:style-name="T51">導電度自動監測設施為可連續自動量測與記錄水中導電度之設施。一般導電度自動監測設施應包含：</text:span></text:p>
      <text:list text:style-name="LFO2" text:continue-numbering="true">
        <text:list-item>
          <text:p text:style-name="P52"><text:span text:style-name="T53">導電度自動監測儀：包括導電電極（白金電極或其他金屬製造之電極，電極應具備保護裝置，避免因腐蝕或撞擊而受損）、溫度測定及補償裝置。</text:span></text:p>
        </text:list-item>
        <text:list-item>
          <text:p text:style-name="P54"><text:span text:style-name="T55">數據採擷及處理系統</text:span><text:span text:style-name="T56">：指自動監測設施後端之數據訊號傳輸、記錄及計算之軟體及硬體，包含訊號傳輸之可程式控制器或遠端控制器。</text:span></text:p>
        </text:list-item>
      </text:list>
      <text:p text:style-name="P57"><text:span text:style-name="T58">五、試劑</text:span></text:p>
      <text:list text:style-name="LFO3" text:continue-numbering="true">
        <text:list-item>
          <text:p text:style-name="P59">標準校正溶液：市售或依儀器廠商建議之標準校正溶液。</text:p>
        </text:list-item>
        <text:list-item>
          <text:p text:style-name="P60"><text:span text:style-name="T61">校正液：適當濃度之標準校正溶液，其濃度值需考量實際監測目標之水質狀況及儀器之量測範圍。</text:span></text:p>
        </text:list-item>
      </text:list>
      <text:p text:style-name="P62"><text:span text:style-name="T63">六、採樣與保存</text:span></text:p>
      <text:p text:style-name="P64"><text:span text:style-name="T65">依設備製造商提供之方法進行採樣；本方法為現場直接檢測，故樣品無須保存及運送。</text:span></text:p>
      <text:soft-page-break/>
      <text:p text:style-name="P66"><text:span text:style-name="T67">七、步驟</text:span></text:p>
      <text:p text:style-name="P68"><text:span text:style-name="T69">依設備製造商提供之操作說明文件，進行儀器設定及操作。一般操作步驟如下：</text:span></text:p>
      <text:list text:style-name="LFO4" text:continue-numbering="true">
        <text:list-item>
          <text:p text:style-name="P70"><text:span text:style-name="T71">設定操作條件。</text:span></text:p>
        </text:list-item>
        <text:list-item>
          <text:p text:style-name="P72"><text:span text:style-name="T73">校正及確認</text:span></text:p>
        </text:list-item>
      </text:list>
      <text:p text:style-name="P74"><text:span text:style-name="T75">1.<text:s/></text:span><text:span text:style-name="T76">將電極浸入校正液中，將讀值調整為校正液之導電度。</text:span></text:p>
      <text:p text:style-name="P77"><text:span text:style-name="T78">2.<text:s/></text:span><text:span text:style-name="T79">選擇導電度在校正範圍內之校正液進行確認，監測值與校正液之導電度之相對誤差應在</text:span><text:span text:style-name="T80"><text:s/></text:span><text:span text:style-name="T81">±1%<text:s/></text:span><text:span text:style-name="T82">以內。</text:span></text:p>
      <text:list text:style-name="LFO5" text:continue-numbering="true">
        <text:list-item>
          <text:p text:style-name="P83"><text:span text:style-name="T84">進行樣品自動監測</text:span><text:span text:style-name="T85">：監測設施之電極應插入（或置於）水體中，使電極至少能浸於液面下。</text:span></text:p>
        </text:list-item>
        <text:list-item>
          <text:p text:style-name="P86"><text:span text:style-name="T87">進行校正或樣品監測時，樣品可置於室溫或水浴中保持恆溫，此時溫度應在</text:span><text:span text:style-name="T88"><text:s/>25</text:span><text:span text:style-name="T89">℃</text:span><text:span text:style-name="T90">（正負誤差範圍為</text:span><text:span text:style-name="T91"><text:s/>0.5</text:span><text:span text:style-name="T92">℃</text:span><text:span text:style-name="T93">），否則應校正溫度偏差</text:span><text:span text:style-name="T94">。</text:span></text:p>
        </text:list-item>
      </text:list>
      <text:p text:style-name="P95">八、結果處理</text:p>
      <text:p text:style-name="P96"><text:span text:style-name="T97">以數據擷取及處理系統進行數據處理，監測紀錄值應校正為</text:span><text:span text:style-name="T98"><text:s/>25</text:span><text:span text:style-name="T99">℃<text:s/></text:span><text:span text:style-name="T100">之標準狀況。</text:span></text:p>
      <text:p text:style-name="P101"><text:span text:style-name="T102">九、品質管制</text:span></text:p>
      <text:p text:style-name="P103"><text:span text:style-name="T104">依</text:span><text:span text:style-name="T105">廠牌規格或</text:span><text:span text:style-name="T106">設備製造商指定之週期及方法，定期校正自動監測設施，</text:span><text:span text:style-name="T107">惟最長校正週期不得超過「水污染防治措施及檢測申報管理辦法」之規定。</text:span></text:p>
      <text:p text:style-name="P108"><text:span text:style-name="T109">十、精密度</text:span><text:span text:style-name="T110">與</text:span><text:span text:style-name="T111">準確度</text:span></text:p>
      <text:p text:style-name="P112"><text:span text:style-name="T113">略。</text:span></text:p>
      <text:p text:style-name="P114"><text:span text:style-name="T115">十一、參考資料</text:span></text:p>
      <text:list text:style-name="LFO6" text:continue-numbering="true">
        <text:list-item>
          <text:p text:style-name="P116"><text:span text:style-name="T117">行政院環境保護署，水污染防治措施及檢測申報管理辦法，中華民國</text:span><text:span text:style-name="T118"><text:s/>105<text:s/></text:span><text:span text:style-name="T119">年。</text:span></text:p>
        </text:list-item>
        <text:list-item>
          <text:p text:style-name="P120"><text:span text:style-name="T121">行政院環境保護署，水中導電度測定方法－導電度計法</text:span><text:span text:style-name="T122"><text:s/>NIEA W203.51B</text:span><text:span text:style-name="T123">，中華民國</text:span><text:span text:style-name="T124"><text:s/>89<text:s/></text:span><text:span text:style-name="T125">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Variable" style:display-name="Variable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style style:name="WW_CharLFO4LVL1" style:family="text">
      <style:text-properties style:font-name-asian="標楷體" fo:font-size="16pt" style:font-size-asian="16pt" style:font-size-complex="16pt"/>
    </style:style>
    <style:style style:name="WW_CharLFO5LVL1" style:family="text">
      <style:text-properties style:font-name-asian="標楷體" fo:font-size="16pt" style:font-size-asian="16pt" style:font-size-complex="16pt"/>
    </style:style>
    <style:style style:name="WW_CharLFO5LVL2" style:family="text">
      <style:text-properties style:font-name-asian="標楷體" fo:font-size="16pt" style:font-size-asian="16pt" style:font-size-complex="16pt"/>
    </style:style>
    <style:style style:name="WW_CharLFO5LVL3" style:family="text">
      <style:text-properties style:font-name-asian="標楷體" fo:font-size="16pt" style:font-size-asian="16pt" style:font-size-complex="16pt"/>
    </style:style>
    <style:style style:name="WW_CharLFO5LVL4" style:family="text">
      <style:text-properties style:font-name-asian="標楷體" fo:font-size="16pt" style:font-size-asian="16pt" style:font-size-complex="16pt"/>
    </style:style>
    <style:style style:name="WW_CharLFO5LVL5" style:family="text">
      <style:text-properties style:font-name-asian="標楷體" fo:font-size="16pt" style:font-size-asian="16pt" style:font-size-complex="16pt"/>
    </style:style>
    <style:style style:name="WW_CharLFO5LVL6" style:family="text">
      <style:text-properties style:font-name-asian="標楷體" fo:font-size="16pt" style:font-size-asian="16pt" style:font-size-complex="16pt"/>
    </style:style>
    <style:style style:name="WW_CharLFO5LVL7" style:family="text">
      <style:text-properties style:font-name-asian="標楷體" fo:font-size="16pt" style:font-size-asian="16pt" style:font-size-complex="16pt"/>
    </style:style>
    <style:style style:name="WW_CharLFO5LVL8" style:family="text">
      <style:text-properties style:font-name-asian="標楷體" fo:font-size="16pt" style:font-size-asian="16pt" style:font-size-complex="16pt"/>
    </style:style>
    <style:style style:name="WW_CharLFO5LVL9" style:family="text">
      <style:text-properties style:font-name-asian="標楷體" fo:font-size="16pt" style:font-size-asian="16pt" style:font-size-complex="16pt"/>
    </style:style>
    <style:style style:name="WW_CharLFO6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nothing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（" style:num-suffix=".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（" style:num-suffix=".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（" style:num-suffix=".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.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（" style:num-suffix=".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prefix="（" style:num-suffix=".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prefix="（" style:num-suffix=".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prefix="（" style:num-suffix=".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9847in" text:min-label-width="0.5937in" text:list-level-position-and-space-mode="label-alignment">
          <style:list-level-label-alignment text:label-followed-by="nothing" fo:margin-left="1.5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Times New Roman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Times New Roman" fo:font-size="12pt" style:font-size-asian="12pt" style:font-size-complex="12pt"/>
    </style:style>
    <style:style style:name="T7" style:parent-style-name="頁碼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Times New Roman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，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導電度測定方法－導電度計法</dc:title>
    <dc:description/>
    <dc:subject/>
    <meta:initial-creator/>
    <dc:creator>Windows 使用者</dc:creator>
    <meta:creation-date>2017-10-03T01:27:00Z</meta:creation-date>
    <dc:date>2018-02-12T05:27:00Z</dc:date>
    <meta:print-date>2014-04-30T10:02:00Z</meta:print-date>
    <meta:template xlink:href="Normal" xlink:type="simple"/>
    <meta:editing-cycles>14</meta:editing-cycles>
    <meta:editing-duration>PT10440S</meta:editing-duration>
    <meta:document-statistic meta:page-count="2" meta:paragraph-count="2" meta:word-count="153" meta:character-count="1029" meta:row-count="7" meta:non-whitespace-character-count="878"/>
  </office:meta>
</office:document-meta>
</file>