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284300003A6E0000464C9C31F9B44FFBABB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182cm" fo:margin-left="1.108cm" table:align="left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6.562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內文_20__28_Web_29_">
      <style:paragraph-properties fo:margin-top="0cm" fo:margin-bottom="0cm" loext:contextual-spacing="false" fo:text-align="end" style:justify-single-word="false"/>
    </style:style>
    <style:style style:name="P3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內文_20__28_Web_29_">
      <style:paragraph-properties fo:margin-top="0cm" fo:margin-bottom="0cm" loext:contextual-spacing="false" style:snap-to-layout-grid="false"/>
    </style:style>
    <style:style style:name="P5" style:family="paragraph" style:parent-style-name="h2">
      <style:paragraph-properties fo:margin-top="0cm" fo:margin-bottom="0cm" loext:contextual-spacing="false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6" style:family="paragraph" style:parent-style-name="內文_20__28_Web_29_">
      <style:paragraph-properties fo:margin-top="0cm" fo:margin-bottom="0cm" loext:contextual-spacing="false" fo:text-align="center" style:justify-single-word="false" fo:break-before="page"/>
    </style:style>
    <style:style style:name="P7" style:family="paragraph" style:parent-style-name="h2">
      <style:paragraph-properties fo:margin-top="0.212cm" fo:margin-bottom="0.212cm" loext:contextual-spacing="false" style:snap-to-layout-grid="false"/>
    </style:style>
    <style:style style:name="P8" style:family="paragraph" style:parent-style-name="h2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9" style:family="paragraph" style:parent-style-name="h2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10" style:family="paragraph" style:parent-style-name="h2">
      <style:paragraph-properties fo:margin-left="1.161cm" fo:margin-right="0cm" fo:margin-top="0.212cm" fo:margin-bottom="0.212cm" loext:contextual-spacing="false" fo:text-indent="0.933cm" style:auto-text-indent="false" style:snap-to-layout-grid="false">
        <style:tab-stops/>
      </style:paragraph-properties>
    </style:style>
    <style:style style:name="P11" style:family="paragraph" style:parent-style-name="h2">
      <style:paragraph-properties fo:margin-left="1.161cm" fo:margin-right="0cm" fo:margin-top="0.212cm" fo:margin-bottom="0.212cm" loext:contextual-spacing="false" fo:text-indent="0.933cm" style:auto-text-indent="false" style:snap-to-layout-grid="false">
        <style:tab-stops/>
      </style:paragraph-properties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12" style:family="paragraph" style:parent-style-name="h2">
      <style:paragraph-properties fo:margin-left="1.161cm" fo:margin-right="0cm" fo:margin-top="0.212cm" fo:margin-bottom="0.212cm" loext:contextual-spacing="false" fo:text-indent="0.933cm" style:auto-text-indent="false" style:snap-to-layout-grid="false">
        <style:tab-stops/>
      </style:paragraph-properties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P13" style:family="paragraph" style:parent-style-name="p2">
      <style:paragraph-properties fo:margin-left="2.221cm" fo:margin-right="0cm" fo:text-align="justify" style:justify-single-word="false" fo:text-indent="-1.48cm" style:auto-text-indent="false" style:snap-to-layout-grid="false">
        <style:tab-stops/>
      </style:paragraph-properties>
    </style:style>
    <style:style style:name="P14" style:family="paragraph" style:parent-style-name="p2">
      <style:paragraph-properties fo:margin-left="2.221cm" fo:margin-right="0cm" fo:text-indent="-1.48cm" style:auto-text-indent="false" style:snap-to-layout-grid="false">
        <style:tab-stops/>
      </style:paragraph-properties>
    </style:style>
    <style:style style:name="P15" style:family="paragraph" style:parent-style-name="p2">
      <style:paragraph-properties fo:margin-left="2.221cm" fo:margin-right="0cm" fo:text-align="justify" style:justify-single-word="false" fo:text-indent="-1.4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p2">
      <style:paragraph-properties fo:margin-left="2.221cm" fo:margin-right="0cm" fo:text-align="justify" style:justify-single-word="false" fo:text-indent="-1.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p31">
      <style:paragraph-properties fo:margin-left="2.752cm" fo:margin-right="0cm" fo:text-align="justify" style:justify-single-word="false" fo:text-indent="-0.427cm" style:auto-text-indent="false" style:snap-to-layout-grid="false">
        <style:tab-stops/>
      </style:paragraph-properties>
    </style:style>
    <style:style style:name="P18" style:family="paragraph" style:parent-style-name="p31">
      <style:paragraph-properties fo:margin-left="2.752cm" fo:margin-right="0cm" fo:text-align="justify" style:justify-single-word="false" fo:text-indent="-0.427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p2">
      <style:paragraph-properties fo:margin-left="0cm" fo:margin-right="0cm" fo:text-indent="0cm" style:auto-text-indent="false" style:snap-to-layout-grid="false">
        <style:tab-stops/>
      </style:paragraph-properties>
    </style:style>
    <style:style style:name="P20" style:family="paragraph" style:parent-style-name="內文_20__28_Web_29_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內文_20__28_Web_29_">
      <style:paragraph-properties fo:text-align="center" style:justify-single-word="false"/>
    </style:style>
    <style:style style:name="P22" style:family="paragraph" style:parent-style-name="Text_20_body">
      <style:paragraph-properties fo:line-height="0.776cm"/>
    </style:style>
    <style:style style:name="P23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內文_20__28_Web_29_">
      <style:paragraph-properties fo:margin-left="1.272cm" fo:margin-right="1.393cm" fo:margin-top="0cm" fo:margin-bottom="0cm" loext:contextual-spacing="false" fo:line-height="0.776cm" fo:text-indent="-0.362cm" style:auto-text-indent="false">
        <style:tab-stops/>
      </style:paragraph-properties>
    </style:style>
    <style:style style:name="P27" style:family="paragraph" style:parent-style-name="h1" style:master-page-name="MP0">
      <style:paragraph-properties fo:margin-top="0cm" fo:margin-bottom="0.275cm" loext:contextual-spacing="false" fo:text-align="center" style:justify-single-word="false" style:page-number="auto" fo:break-before="page" style:writing-mode="lr-tb"/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0pt" style:font-weight-complex="normal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4pt" style:font-name-asian="標楷體" style:font-size-asian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text-position="sub 64%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text-position="super 50%" style:font-name="標楷體" fo:font-size="16pt" style:font-name-asian="標楷體" style:font-size-asian="16pt"/>
    </style:style>
    <style:style style:name="T15" style:family="text">
      <style:text-properties fo:font-size="14pt" style:font-name-asian="標楷體" style:font-size-asian="14pt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去硫淨化法</text:p>
      <text:p text:style-name="P2"><text:span text:style-name="預設段落字型"><text:span text:style-name="T8">中華民國101年12月26日環署檢字第</text:span></text:span><text:span text:style-name="預設段落字型"><text:span text:style-name="T9">1010118407</text:span></text:span><text:span text:style-name="預設段落字型"><text:span text:style-name="T8">號公告</text:span></text:span></text:p>
      <text:p text:style-name="P2"><text:span text:style-name="預設段落字型"><text:span text:style-name="T8">自中華民國102年3月31日生效</text:span></text:span></text:p>
      <text:p text:style-name="P3">NIEA M186.01C</text:p>
      <text:p text:style-name="P7"><text:span text:style-name="預設段落字型"><text:span text:style-name="T2">一、方法概要</text:span></text:span></text:p>
      <text:p text:style-name="P10"><text:span text:style-name="預設段落字型"><text:span text:style-name="T3">須淨化去硫之樣品與銅或四丁基亞硫酸銨(</text:span></text:span><text:span text:style-name="預設段落字型"><text:span text:style-name="T10">Tetrabutyl-ammonium (TBA)Sulfite)</text:span></text:span><text:span text:style-name="預設段落字型"><text:span text:style-name="T3">混合振盪後，從硫淨化溶液中分離出萃取物。</text:span></text:span></text:p>
      <text:p text:style-name="P5">二、適用範圍</text:p>
      <text:p text:style-name="P13"><text:span text:style-name="預設段落字型"><text:span text:style-name="T5">（一）硫常會存在於許多底泥樣品內（不同區域有其特定的種類）、海洋藻類、事業廢棄物等，硫在許多溶劑的溶解性很類似於有機氯和有機磷農藥。因此，當進行萃取及淨化時常會受到硫的干擾。通常以矽酸鎂管柱(</text:span></text:span><text:span text:style-name="預設段落字型"><text:span text:style-name="T12">Florisil</text:span></text:span><text:span text:style-name="預設段落字型"><text:span text:style-name="T5">)淨化時硫可於第一部分沖提即完全沖提出。</text:span></text:span></text:p>
      <text:p text:style-name="P13"><text:span text:style-name="預設段落字型"><text:span text:style-name="T5">（二）當氣相層析儀的偵測器為電子捕捉偵測器（</text:span></text:span><text:span text:style-name="預設段落字型"><text:span text:style-name="T12">ECD</text:span></text:span><text:span text:style-name="預設段落字型"><text:span text:style-name="T5">）、測硫或測磷型式之火焰光度偵測器（</text:span></text:span><text:span text:style-name="預設段落字型"><text:span text:style-name="T12">FPD</text:span></text:span><text:span text:style-name="預設段落字型"><text:span text:style-name="T5">）及以測硫型式之電解導電感應偵測器（</text:span></text:span><text:span text:style-name="預設段落字型"><text:span text:style-name="T12">Coulson Electrolytic Conductivity Detector</text:span></text:span><text:span text:style-name="預設段落字型"><text:span text:style-name="T5">）時，將可獲得相當明顯的硫訊號。若在正常情況下以氣相層析儀分析農藥時，硫的干擾會完全遮蓋住從溶劑至阿特靈（</text:span></text:span><text:span text:style-name="預設段落字型"><text:span text:style-name="T12">Aldrin</text:span></text:span><text:span text:style-name="預設段落字型"><text:span text:style-name="T5">）的滯留時間範圍。</text:span></text:span></text:p>
      <text:p text:style-name="P14"><text:span text:style-name="預設段落字型"><text:span text:style-name="T5">（三）在本方法中，將詳細介紹二種硫的淨化技術：</text:span></text:span><text:span text:style-name="預設段落字型"><text:span text:style-name="T12">（1）</text:span></text:span><text:span text:style-name="預設段落字型"><text:span text:style-name="T5">使用銅粒；（</text:span></text:span><text:span text:style-name="預設段落字型"><text:span text:style-name="T12">2）</text:span></text:span><text:span text:style-name="預設段落字型"><text:span text:style-name="T5">使用四丁基亞硫酸銨（</text:span></text:span><text:span text:style-name="預設段落字型"><text:span text:style-name="T12">TBA- Sulfite）</text:span></text:span><text:span text:style-name="預設段落字型"><text:span text:style-name="T5">。四丁基亞硫酸銨對大多數的農藥和有機化合物的分解程度最小，而使用銅粒可能造成有機磷及某些有機氯農藥的分解。</text:span></text:span></text:p>
      <text:p text:style-name="P5">三、干擾</text:p>
      <text:p text:style-name="P11">在使用銅去除硫時，必須使用具有閃亮外觀的銅粒，銅粒表面若有氧化物必須使用稀硝酸去除，並小心移去所有微量的酸，以避免一些分析物的分解。</text:p>
      <text:p text:style-name="P5">四、設備</text:p>
      <text:p text:style-name="P15">（一）機械振盪或混合器：Vortex Genie 或同級品。</text:p>
      <text:p text:style-name="P16">（二）吸管：可丟棄式。</text:p>
      <text:p text:style-name="P15">（三）離心管：有刻度，12 mL。</text:p>
      <text:p text:style-name="P13"><text:span text:style-name="預設段落字型"><text:span text:style-name="T12">（四）玻璃瓶或樣品瓶（vials）：10 mL 和 50 mL，有鐵氟龍襯墊的</text:span></text:span><text:span text:style-name="預設段落字型"><text:span text:style-name="T5">螺</text:span></text:span><text:span text:style-name="預設段落字型"><text:span text:style-name="T12">旋瓶蓋或夾壓式密封蓋（crimp tops）。</text:span></text:span></text:p>
      <text:p text:style-name="P13"><text:soft-page-break/><text:span text:style-name="預設段落字型"><text:span text:style-name="T12">（五）</text:span></text:span><text:span text:style-name="預設段落字型"><text:span text:style-name="T11">濃縮裝置：可使用 K.-D. 濃縮裝置、減壓濃縮裝置、加熱減壓吹氮濃縮定量裝置、振盪減壓濃縮裝置、離心減壓濃縮裝置；或其他相似功能之裝置。</text:span></text:span></text:p>
      <text:p text:style-name="P8">五、試劑</text:p>
      <text:p text:style-name="P16">（一）所有分析用的試劑必須是試藥級。</text:p>
      <text:p text:style-name="P16">（二）試劑水：不含有機物之去離子水。</text:p>
      <text:p text:style-name="P16">（三）稀硝酸：試藥級濃硝酸經適當稀釋。</text:p>
      <text:p text:style-name="P16">（四）溶劑</text:p>
      <text:p text:style-name="P17"><text:span text:style-name="預設段落字型"><text:span text:style-name="T12">1.丙酮，CH</text:span></text:span><text:span text:style-name="預設段落字型"><text:span text:style-name="T13">3</text:span></text:span><text:span text:style-name="預設段落字型"><text:span text:style-name="T12">COCH</text:span></text:span><text:span text:style-name="預設段落字型"><text:span text:style-name="T13">3</text:span></text:span><text:span text:style-name="預設段落字型"><text:span text:style-name="T12">：殘量級或同級品。</text:span></text:span></text:p>
      <text:p text:style-name="P17"><text:span text:style-name="預設段落字型"><text:span text:style-name="T12">2.己烷，C</text:span></text:span><text:span text:style-name="預設段落字型"><text:span text:style-name="T13">6</text:span></text:span><text:span text:style-name="預設段落字型"><text:span text:style-name="T12">H</text:span></text:span><text:span text:style-name="預設段落字型"><text:span text:style-name="T13">14</text:span></text:span><text:span text:style-name="預設段落字型"><text:span text:style-name="T12">：殘量級或同級品。</text:span></text:span></text:p>
      <text:p text:style-name="P17"><text:span text:style-name="預設段落字型"><text:span text:style-name="T12">3.2-丙醇，CH</text:span></text:span><text:span text:style-name="預設段落字型"><text:span text:style-name="T13">3</text:span></text:span><text:span text:style-name="預設段落字型"><text:span text:style-name="T12">CH(OH)CH</text:span></text:span><text:span text:style-name="預設段落字型"><text:span text:style-name="T13">3</text:span></text:span><text:span text:style-name="預設段落字型"><text:span text:style-name="T12">：殘量級或同級品。</text:span></text:span></text:p>
      <text:p text:style-name="P13"><text:span text:style-name="預設段落字型"><text:span text:style-name="T5">（五）銅粒：使用稀硝酸處理以去除氧化物，再用不含有機物之試劑水清洗以洗淨所有殘留的酸，隨後再用丙酮清洗並於氮氣吹氣之下</text:span></text:span><text:span text:style-name="預設段落字型"><text:span text:style-name="T12">乾燥。</text:span></text:span></text:p>
      <text:p text:style-name="P15">（六）四丁基亞硫酸銨（TBA-Sulfite）試劑</text:p>
      <text:p text:style-name="P17"><text:span text:style-name="預設段落字型"><text:span text:style-name="T12">1.四丁基硫酸氫銨，[CH</text:span></text:span><text:span text:style-name="預設段落字型"><text:span text:style-name="T13">3</text:span></text:span><text:span text:style-name="預設段落字型"><text:span text:style-name="T12">(CH2)</text:span></text:span><text:span text:style-name="預設段落字型"><text:span text:style-name="T13">3</text:span></text:span><text:span text:style-name="預設段落字型"><text:span text:style-name="T12">]</text:span></text:span><text:span text:style-name="預設段落字型"><text:span text:style-name="T13">4</text:span></text:span><text:span text:style-name="預設段落字型"><text:span text:style-name="T12">NHSO</text:span></text:span><text:span text:style-name="預設段落字型"><text:span text:style-name="T13">4</text:span></text:span><text:span text:style-name="預設段落字型"><text:span text:style-name="T12">。</text:span></text:span></text:p>
      <text:p text:style-name="P17"><text:span text:style-name="預設段落字型"><text:span text:style-name="T12">2.亞硫酸鈉，Na</text:span></text:span><text:span text:style-name="預設段落字型"><text:span text:style-name="T13">2</text:span></text:span><text:span text:style-name="預設段落字型"><text:span text:style-name="T12">SO</text:span></text:span><text:span text:style-name="預設段落字型"><text:span text:style-name="T13">3</text:span></text:span><text:span text:style-name="預設段落字型"><text:span text:style-name="T12">。</text:span></text:span></text:p>
      <text:p text:style-name="P17"><text:span text:style-name="預設段落字型"><text:span text:style-name="T12">3.試劑的製備：將 3.39 g四丁基硫酸氫銨溶解於100 mL不含有機物之試劑水中，用20 mL己烷萃取三次以除去不純物，丟棄己烷萃液，並加入25 g亞硫酸鈉至水溶液中。將</text:span></text:span><text:span text:style-name="預設段落字型"><text:span text:style-name="T5">此四丁基亞硫酸銨飽合溶液儲存於棕色瓶內，並用有鐵氟龍襯墊的螺旋瓶蓋旋緊。此溶液在室溫下可儲存至少一個月。</text:span></text:span></text:p>
      <text:p text:style-name="P8">六、採樣與保存</text:p>
      <text:p text:style-name="P11">參考各相關檢測方法。</text:p>
      <text:p text:style-name="P8">七、步驟</text:p>
      <text:p text:style-name="P16">（一）使用銅去除硫</text:p>
      <text:p text:style-name="P17"><text:span text:style-name="預設段落字型"><text:span text:style-name="T12">1</text:span></text:span><text:span text:style-name="預設段落字型"><text:span text:style-name="T6">.使用減壓濃縮裝置濃縮樣品至</text:span></text:span><text:span text:style-name="預設段落字型"><text:span text:style-name="T12">1.0 mL</text:span></text:span><text:span text:style-name="預設段落字型"><text:span text:style-name="T6">或一已知體積(註</text:span></text:span><text:span text:style-name="預設段落字型"><text:span text:style-name="T12">1</text:span></text:span><text:span text:style-name="預設段落字型"><text:span text:style-name="T6">)。</text:span></text:span></text:p>
      <text:p text:style-name="P18"><text:soft-page-break/>2.當硫的濃度足以發生結晶時，將之離心以沈降晶體，而後使用可丟棄式的吸管小心吸取樣品萃液，並留下過剩的硫於 K-D 管中。將1.0 mL的樣品萃取液轉移至有刻度的離心管中。</text:p>
      <text:p text:style-name="P18">3.加入約2 g 的乾淨銅粒於離心管內（0.5 mL刻劃處）在機械振盪器上混合至少1分鐘，使其產生相分離。</text:p>
      <text:p text:style-name="P18">4.使用可丟棄式的吸管小心吸取樣品萃液以與銅粒分離(註2)，並將萃液移入乾淨樣品瓶內。萃液的體積應該仍維持1 mL。</text:p>
      <text:p text:style-name="P18">5.若銅粒去硫過程仍有黑色氧化物，須再加入新的銅粒，重複前述去硫過程，直到銅粒不再形成黑色氧化物為止。</text:p>
      <text:p text:style-name="P15">（二）使用四丁基亞硫酸銨（TBA-Sulfite）去除硫</text:p>
      <text:p text:style-name="P17"><text:span text:style-name="預設段落字型"><text:span text:style-name="T12">1.使用K-D裝置或減壓濃縮裝置濃縮樣品至1.0 mL或一已</text:span></text:span><text:span text:style-name="預設段落字型"><text:span text:style-name="T5">知體積。</text:span></text:span></text:p>
      <text:p text:style-name="P18">2.將1.0 mL的樣品萃液轉移至50 mL乾淨的附有鐵氟龍襯墊螺旋瓶蓋的玻璃瓶或樣品瓶中。用1 mL的己烷清洗濃縮管，將洗液倒入50 mL的玻璃瓶中。</text:p>
      <text:p text:style-name="P17"><text:span text:style-name="預設段落字型"><text:span text:style-name="T12">3.加入1.0 mL四丁基亞硫酸銨（TBA-Sulfite）試劑</text:span></text:span><text:span text:style-name="預設段落字型"><text:span text:style-name="T5">與</text:span></text:span><text:span text:style-name="預設段落字型"><text:span text:style-name="T12">2 mL 2-丙醇，旋緊瓶蓋，並搖盪至少1分鐘。若樣品是無</text:span></text:span><text:span text:style-name="預設段落字型"><text:span text:style-name="T5">色或其起始顏色不變，並且可觀察到透明晶體（亞硫酸鈉沈澱物），則表示亞硫酸鈉足夠。若亞硫酸鈉沈澱物消失，則</text:span></text:span><text:span text:style-name="預設段落字型"><text:span text:style-name="T12">須再加 0.100 g亞硫酸鈉晶體直到在重複搖動後都會有固</text:span></text:span><text:span text:style-name="預設段落字型"><text:span text:style-name="T5">體殘留。</text:span></text:span></text:p>
      <text:p text:style-name="P18">4.加入5 mL不含有機物之試劑水並搖盪至少1分鐘後，靜置樣品 5至10分鐘。將己烷層（上層）轉移至濃縮管，將萃取物濃縮至1 mL左右。記錄最後萃液之實際體積。</text:p>
      <text:p text:style-name="P18">5.以適當方法分析所凈化的萃液。</text:p>
      <text:p text:style-name="P9">八、結果處理</text:p>
      <text:p text:style-name="P12">略</text:p>
      <text:p text:style-name="P8">九、品質管制</text:p>
      <text:p text:style-name="P16">（一）以本方法來淨化樣品萃液時，其品質管制樣品（例如：空白、重複、添加）也必須以此方法淨化處理。</text:p>
      <text:p text:style-name="P13"><text:span text:style-name="預設段落字型"><text:span text:style-name="T5">（二）分析者以儲備標準溶液於每一個不同之分析方法（</text:span></text:span><text:span text:style-name="預設段落字型"><text:span text:style-name="T12">GC、GC/MS、HPLC</text:span></text:span><text:span text:style-name="預設段落字型"><text:span text:style-name="T5">）校正儀器時,建議此儲備標準溶液亦經</text:span></text:span><text:soft-page-break/><text:span text:style-name="預設段落字型"><text:span text:style-name="T5">過淨化步驟，以確保層析圖譜分離之正確性與所使用試劑中不受不純物質之干擾。</text:span></text:span></text:p>
      <text:p text:style-name="P8">十、精密度與準確度</text:p>
      <text:p text:style-name="P11">表一顯示出使用銅去硫後某些有機氯化合物及農藥的回收率。</text:p>
      <text:p text:style-name="P8">十一、參考資料</text:p>
      <text:p text:style-name="P13"><text:span text:style-name="預設段落字型"><text:span text:style-name="T5">（一）</text:span></text:span><text:span text:style-name="預設段落字型"><text:span text:style-name="T12">U.S.EPA, Sulfur Cleanup, Test Methods for Evaluating Solid Waste. Method 3660B, 1996.</text:span></text:span></text:p>
      <text:p text:style-name="P13"><text:span text:style-name="預設段落字型"><text:span text:style-name="T5">（二）</text:span></text:span><text:span text:style-name="預設段落字型"><text:span text:style-name="T12">Goerlitz, D.F. and L.M. Law, Bulletin for Environmental Contamination and Toxicology, 6, 9, 1971.</text:span></text:span></text:p>
      <text:p text:style-name="P13"><text:span text:style-name="預設段落字型"><text:span text:style-name="T5">（三）</text:span></text:span><text:span text:style-name="預設段落字型"><text:span text:style-name="T12">U.S.EPA Contract Laboratory Program, Statement of Work for Organic Analysis, Revision, 1985.</text:span></text:span></text:p>
      <text:p text:style-name="P19"><text:span text:style-name="預設段落字型"><text:span text:style-name="T12">註1：當溶劑體積少於 1.0 mL 時，半揮發性分析物可能會逸失。</text:span></text:span></text:p>
      <text:p text:style-name="P4"><text:span text:style-name="預設段落字型"><text:span text:style-name="T5">註</text:span></text:span><text:span text:style-name="預設段落字型"><text:span text:style-name="T12">2</text:span></text:span><text:span text:style-name="預設段落字型"><text:span text:style-name="T5">：分離的目的在於避免造成農藥更進一步的分解。</text:span></text:span></text:p>
      <text:p text:style-name="P6"><text:span text:style-name="預設段落字型"><text:span text:style-name="T4">表一 銅處理後有機氯化合物及農藥回收率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0">農 <text:s text:c="2"/>藥</text:p>
          </table:table-cell>
          <table:table-cell table:style-name="表格1.B1" office:value-type="string">
            <text:p text:style-name="P21"><text:span text:style-name="預設段落字型"><text:span text:style-name="T4">回收率百分比</text:span></text:span><text:span text:style-name="預設段落字型"><text:span text:style-name="T14">a</text:span></text:span></text:p>
          </table:table-cell>
        </table:table-row>
        <table:table-row>
          <table:table-cell table:style-name="表格1.A1" office:value-type="string">
            <text:p text:style-name="P22"><text:span text:style-name="預設段落字型"><text:span text:style-name="T4">多氯聯苯1254(Aroclor 1254) </text:span></text:span></text:p>
            <text:p text:style-name="P23">靈丹(Lindane) </text:p>
            <text:p text:style-name="P23">飛佈達(Heptachlor) </text:p>
            <text:p text:style-name="P23">阿特靈(Aldrin) </text:p>
            <text:p text:style-name="P23">環氧飛佈達(Heptachlor epoxide) </text:p>
            <text:p text:style-name="P23">滴滴依(DDE) </text:p>
            <text:p text:style-name="P23">滴滴涕(DDT) </text:p>
            <text:p text:style-name="P23">蟲必死(BHC) </text:p>
            <text:p text:style-name="P23">地特靈(Dieldrin) </text:p>
            <text:p text:style-name="P23">安特靈(Endrin) </text:p>
            <text:p text:style-name="P23">克氯苯(Chlorobenzilate) </text:p>
            <text:p text:style-name="P23">馬拉松(Malathion) </text:p>
            <text:p text:style-name="P23">大力松(Diazinon) </text:p>
            <text:p text:style-name="P23">巴拉松(Parathion) </text:p>
            <text:p text:style-name="P23">愛殺松(Ethion) </text:p>
            <text:p text:style-name="P22"><text:span text:style-name="預設段落字型"><text:span text:style-name="T4">Trithion</text:span></text:span></text:p>
          </table:table-cell>
          <table:table-cell table:style-name="表格1.A1" office:value-type="string">
            <text:p text:style-name="P24">104.26</text:p>
            <text:p text:style-name="P24">94.83</text:p>
            <text:p text:style-name="P24">5.39</text:p>
            <text:p text:style-name="P24">93.29</text:p>
            <text:p text:style-name="P24">96.55</text:p>
            <text:p text:style-name="P24">102.91</text:p>
            <text:p text:style-name="P24">85.10</text:p>
            <text:p text:style-name="P24">98.08</text:p>
            <text:p text:style-name="P24">94.90</text:p>
            <text:p text:style-name="P24">89.26</text:p>
            <text:p text:style-name="P24">0.00</text:p>
            <text:p text:style-name="P24">0.00</text:p>
            <text:p text:style-name="P24">0.00</text:p>
            <text:p text:style-name="P24">0.00</text:p>
            <text:p text:style-name="P24">0.00</text:p>
            <text:p text:style-name="P24">0.00</text:p>
          </table:table-cell>
        </table:table-row>
      </table:table>
      <text:p text:style-name="P26"><text:span text:style-name="預設段落字型"><text:span text:style-name="T14">a </text:span></text:span><text:span text:style-name="預設段落字型"><text:span text:style-name="T4">除了阿特靈和蟲必死外，所有化合物之回收百分比均為二次分析平均所得之結果；阿特靈為四次及三次(銅)測定之平均結果；而蟲必死只測一次分析結果(銅)。</text:span></text:span></text:p>
      <text:p text:style-name="P1"><draw:frame draw:style-name="fr2" draw:name="圖片 95" text:anchor-type="paragraph" svg:x="0.847cm" svg:y="0.635cm" svg:width="14.952cm" style:rel-width="scale" svg:height="17.992cm" style:rel-height="scale" draw:z-index="6"><draw:image xlink:href="Pictures/2000284300003A6E0000464C9C31F9B44FFBABB2.wmf" xlink:type="simple" xlink:show="embed" xlink:actuate="onLoad"/></draw:frame><text:span text:style-name="預設段落字型"><text:span text:style-name="T15"/></text:span></text:p>
      <text:p text:style-name="P25"><text:span text:style-name="預設段落字型"><text:span text:style-name="T15">去硫淨化流程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/>
    </style:style>
    <style:style style:name="h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6pt" fo:font-weight="bold" style:letter-kerning="false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p1" style:family="paragraph" style:parent-style-name="Text_20_body">
      <style:paragraph-properties fo:margin-left="1.27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31" style:family="paragraph" style:parent-style-name="Text_20_body">
      <style:paragraph-properties fo:margin-left="2.999cm" fo:margin-right="0cm" fo:margin-top="0.212cm" fo:margin-bottom="0.212cm" loext:contextual-spacing="false" fo:orphans="2" fo:widows="2" fo:hyphenation-ladder-count="no-limit" fo:text-indent="-0.635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4" style:family="paragraph" style:parent-style-name="Text_20_body">
      <style:paragraph-properties fo:margin-left="3.881cm" fo:margin-right="0cm" fo:margin-top="0.212cm" fo:margin-bottom="0.212cm" loext:contextual-spacing="false" fo:orphans="2" fo:widows="2" fo:hyphenation-ladder-count="no-limit" fo:text-indent="-0.494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3a" style:family="paragraph" style:parent-style-name="Text_20_body">
      <style:paragraph-properties fo:margin-left="2.999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a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4a" style:family="paragraph" style:parent-style-name="Text_20_body">
      <style:paragraph-properties fo:margin-left="3.881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letter-kerning="false" style:font-name-asian="標楷體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span text:style-name="MT1">第 </text:span></text:span><text:span text:style-name="Page_20_Number"><text:span text:style-name="MT2"><text:page-number text:select-page="current">6</text:page-number></text:span></text:span><text:span text:style-name="Page_20_Number"><text:span text:style-name="MT2"> </text:span></text:span><text:span text:style-name="Page_20_Number"><text:span text:style-name="MT1">頁，共</text:span></text:span><text:span text:style-name="Page_20_Number"><text:page-count>6</text:page-count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去硫淨化法（NIEA M186.01C）</dc:title>
    <dc:subject>去硫淨化法（NIEA M186.01C）</dc:subject>
    <meta:keyword>去硫淨化法;Sulfur cleanup</meta:keyword>
    <meta:initial-creator>環檢所 </meta:initial-creator>
    <meta:creation-date>2018-04-26T11:39:42.093000000</meta:creation-date>
    <meta:editing-cycles>2</meta:editing-cycles>
    <meta:editing-duration>PT37S</meta:editing-duration>
    <dc:date>2018-04-26T11:39:44.015000000</dc:date>
    <dc:creator>環檢所 </dc:creator>
    <meta:document-statistic meta:table-count="1" meta:image-count="1" meta:object-count="0" meta:page-count="6" meta:paragraph-count="97" meta:word-count="2068" meta:character-count="2876" meta:non-whitespace-character-count="2772"/>
    <meta:template xlink:type="simple" xlink:actuate="onRequest" xlink:title="" xlink:href="Normal.dotm"/>
  </office:meta>
</office:document-meta>
</file>