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9LVL2" text:bullet-char="※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標楷體"/>
      </text:list-level-style-bullet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0LVL2" text:bullet-char="※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標楷體"/>
      </text:list-level-style-bullet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1LVL2" text:bullet-char="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Wingdings"/>
      </text:list-level-style-bullet>
      <text:list-level-style-bullet text:level="3" text:style-name="WW_CharLFO1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2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5LVL2" text:bullet-char="※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標楷體"/>
      </text:list-level-style-bullet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6LVL2" text:bullet-char="※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標楷體"/>
      </text:list-level-style-bullet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標楷體"/>
      </text:list-level-style-bullet>
      <text:list-level-style-bullet text:level="2" text:style-name="WW_CharLFO20LVL2" text:bullet-char="※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標楷體"/>
      </text:list-level-style-bullet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21LVL2" text:bullet-char="※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標楷體"/>
      </text:list-level-style-bullet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ableColumn6" style:family="table-column">
      <style:table-column-properties style:column-width="1.3125in"/>
    </style:style>
    <style:style style:name="TableColumn7" style:family="table-column">
      <style:table-column-properties style:column-width="1.0597in"/>
    </style:style>
    <style:style style:name="TableColumn8" style:family="table-column">
      <style:table-column-properties style:column-width="0.7743in"/>
    </style:style>
    <style:style style:name="TableColumn9" style:family="table-column">
      <style:table-column-properties style:column-width="1.0861in"/>
    </style:style>
    <style:style style:name="TableColumn10" style:family="table-column">
      <style:table-column-properties style:column-width="0.7472in"/>
    </style:style>
    <style:style style:name="TableColumn11" style:family="table-column">
      <style:table-column-properties style:column-width="0.3819in"/>
    </style:style>
    <style:style style:name="TableColumn12" style:family="table-column">
      <style:table-column-properties style:column-width="1.3104in"/>
    </style:style>
    <style:style style:name="Table5" style:family="table">
      <style:table-properties style:width="6.6722in" style:rel-width="100%" fo:margin-left="0in" table:align="left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margin-top="0.125in"/>
      <style:text-properties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Row58" style:family="table-row">
      <style:table-row-properties style:min-row-height="0.709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text-indent="0.3888in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fo:color="#000000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text-indent="0.3888in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color="#000000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80" style:family="table-row">
      <style:table-row-properties style:min-row-height="0.6298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text-indent="0.3888in"/>
      <style:text-properties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text-indent="0.3888in"/>
      <style:text-properties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-asian="標楷體" fo:color="#000000" fo:font-size="10.5pt" style:font-size-asian="10.5pt" style:font-size-complex="10.5p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123" style:family="table-row">
      <style:table-row-properties style:min-row-height="1.1812in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內文" style:family="paragraph">
      <style:paragraph-properties style:line-break="normal" style:snap-to-layout-grid="false" fo:text-align="end" fo:margin-left="0.1666in" fo:margin-right="0.3333in">
        <style:tab-stops/>
      </style:paragraph-properties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ableRow152" style:family="table-row">
      <style:table-row-properties style:min-row-height="2.4819in"/>
    </style:style>
    <style:style style:name="TableCell15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top="0.25in"/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T156" style:parent-style-name="預設段落字型" style:family="text">
      <style:text-properties style:font-name-asian="標楷體" fo:color="#000000" fo:font-size="14pt" style:font-size-asian="14pt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color="#000000" fo:font-size="14pt" style:font-size-asian="14pt"/>
    </style:style>
    <style:style style:name="P160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161" style:parent-style-name="內文" style:family="paragraph">
      <style:paragraph-properties style:snap-to-layout-grid="false" style:line-height-at-least="0.1666in" fo:margin-left="0.5in">
        <style:tab-stops/>
      </style:paragraph-properties>
      <style:text-properties style:font-name-asian="標楷體" fo:color="#000000"/>
    </style:style>
    <style:style style:name="P162" style:parent-style-name="內文" style:family="paragraph">
      <style:paragraph-properties fo:break-before="page" style:snap-to-layout-grid="false" fo:margin-bottom="0.125in" style:line-height-at-least="0.1666in"/>
      <style:text-properties style:font-name-asian="標楷體" fo:color="#000000"/>
    </style:style>
    <style:style style:name="P163" style:parent-style-name="內文" style:family="paragraph">
      <style:paragraph-properties style:snap-to-layout-grid="false" fo:text-align="center" fo:margin-bottom="0.125in" style:line-height-at-least="0.1666in"/>
      <style:text-properties style:font-name-asian="標楷體" fo:color="#000000" fo:font-size="16pt" style:font-size-asian="16pt" style:font-size-complex="16pt"/>
    </style:style>
    <style:style style:name="P164" style:parent-style-name="內文" style:family="paragraph">
      <style:paragraph-properties fo:text-align="center" fo:margin-top="0.25in" fo:margin-bottom="0.25in"/>
      <style:text-properties style:font-name-asian="標楷體" fo:color="#000000"/>
    </style:style>
    <style:style style:name="P165" style:parent-style-name="內文" style:family="paragraph">
      <style:text-properties style:font-name-asian="標楷體" fo:color="#000000"/>
    </style:style>
    <style:style style:name="P166" style:parent-style-name="內文" style:family="paragraph">
      <style:text-properties style:font-name-asian="標楷體" fo:color="#000000"/>
    </style:style>
    <style:style style:name="P167" style:parent-style-name="內文" style:family="paragraph">
      <style:text-properties style:font-name-asian="標楷體" fo:color="#000000"/>
    </style:style>
    <style:style style:name="P168" style:parent-style-name="內文" style:family="paragraph">
      <style:text-properties style:font-name-asian="標楷體" fo:color="#000000"/>
    </style:style>
    <style:style style:name="P169" style:parent-style-name="內文" style:family="paragraph">
      <style:paragraph-properties fo:margin-left="0.5in">
        <style:tab-stops/>
      </style:paragraph-properties>
      <style:text-properties style:font-name-asian="標楷體" fo:color="#000000"/>
    </style:style>
    <style:style style:name="P170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 fo:color="#000000"/>
    </style:style>
    <style:style style:name="P171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 fo:color="#000000"/>
    </style:style>
    <style:style style:name="P172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 fo:color="#000000"/>
    </style:style>
    <style:style style:name="P173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 fo:color="#000000"/>
    </style:style>
    <style:style style:name="P174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 fo:color="#000000"/>
    </style:style>
    <style:style style:name="P175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 fo:color="#000000"/>
    </style:style>
    <style:style style:name="P176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 fo:color="#000000"/>
    </style:style>
    <style:style style:name="P177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 fo:color="#000000"/>
    </style:style>
    <style:style style:name="P178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 fo:color="#000000"/>
    </style:style>
    <style:style style:name="P179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 fo:color="#000000"/>
    </style:style>
    <style:style style:name="P180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 fo:color="#000000"/>
    </style:style>
    <style:style style:name="P181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 fo:color="#000000"/>
    </style:style>
    <style:style style:name="P182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 fo:color="#000000"/>
    </style:style>
    <style:style style:name="P183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 fo:color="#000000"/>
    </style:style>
    <style:style style:name="P184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 fo:color="#000000"/>
    </style:style>
    <style:style style:name="P185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 fo:color="#000000"/>
    </style:style>
    <style:style style:name="P186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 fo:color="#000000"/>
    </style:style>
    <style:style style:name="P187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 fo:color="#000000"/>
    </style:style>
    <style:style style:name="P188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 fo:color="#000000"/>
    </style:style>
    <style:style style:name="P189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 fo:color="#000000"/>
    </style:style>
    <style:style style:name="P190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 fo:color="#000000"/>
    </style:style>
    <style:style style:name="P191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 fo:color="#000000"/>
    </style:style>
    <style:style style:name="P192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 fo:color="#000000"/>
    </style:style>
    <style:style style:name="P193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 fo:color="#000000"/>
    </style:style>
    <style:style style:name="P194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 fo:color="#000000"/>
    </style:style>
    <style:style style:name="P195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 fo:color="#000000"/>
    </style:style>
    <style:style style:name="P196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 fo:color="#000000"/>
    </style:style>
    <style:style style:name="P197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 fo:color="#000000"/>
    </style:style>
    <style:style style:name="P198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 fo:color="#000000"/>
    </style:style>
    <style:style style:name="P199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 fo:color="#000000"/>
    </style:style>
    <style:style style:name="P200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 fo:color="#000000"/>
    </style:style>
    <style:style style:name="P201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 fo:color="#000000"/>
    </style:style>
    <style:style style:name="P202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 fo:color="#000000"/>
    </style:style>
    <style:style style:name="P203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 fo:color="#000000"/>
    </style:style>
    <style:style style:name="P204" style:parent-style-name="內文" style:family="paragraph">
      <style:paragraph-properties fo:break-before="page" style:snap-to-layout-grid="false" style:line-height-at-least="0.1666in"/>
      <style:text-properties style:font-name-asian="標楷體" fo:color="#000000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olumn207" style:family="table-column">
      <style:table-column-properties style:column-width="1.0618in"/>
    </style:style>
    <style:style style:name="TableColumn208" style:family="table-column">
      <style:table-column-properties style:column-width="1.0638in"/>
    </style:style>
    <style:style style:name="TableColumn209" style:family="table-column">
      <style:table-column-properties style:column-width="1.3625in"/>
    </style:style>
    <style:style style:name="TableColumn210" style:family="table-column">
      <style:table-column-properties style:column-width="1.784in"/>
    </style:style>
    <style:style style:name="TableColumn211" style:family="table-column">
      <style:table-column-properties style:column-width="1.4in"/>
    </style:style>
    <style:style style:name="Table206" style:family="table">
      <style:table-properties style:width="6.6722in" style:rel-width="100%" fo:margin-left="0in" table:align="left"/>
    </style:style>
    <style:style style:name="TableRow212" style:family="table-row">
      <style:table-row-properties style:min-row-height="0.4465in"/>
    </style:style>
    <style:style style:name="TableCell213" style:family="table-cell">
      <style:table-cell-properties fo:border-top="0.0208in solid #000000" fo:border-left="0.0208in solid #000000" fo:border-bottom="0.0138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1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15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17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1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21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4" style:family="table-row">
      <style:table-row-properties style:min-row-height="0.6694in"/>
    </style:style>
    <style:style style:name="TableCell225" style:family="table-cell">
      <style:table-cell-properties fo:border-top="0.0138in solid #000000" fo:border-left="0.0208in solid #000000" fo:border-bottom="0.0138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2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Row230" style:family="table-row">
      <style:table-row-properties style:min-row-height="0.6694in"/>
    </style:style>
    <style:style style:name="TableCell231" style:family="table-cell">
      <style:table-cell-properties fo:border-top="0.0138in solid #000000" fo:border-left="0.0208in solid #000000" fo:border-bottom="0.0138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Row242" style:family="table-row">
      <style:table-row-properties style:min-row-height="0.6694in"/>
    </style:style>
    <style:style style:name="TableCell243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4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47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Row249" style:family="table-row">
      <style:table-row-properties style:min-row-height="0.6694in"/>
    </style:style>
    <style:style style:name="TableCell2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color="#000000"/>
    </style:style>
    <style:style style:name="TableCell2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291in" fo:margin-left="0.1388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60" style:parent-style-name="內文" style:family="paragraph">
      <style:paragraph-properties fo:line-height="0.2291in" fo:margin-left="0.1388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61" style:parent-style-name="內文" style:family="paragraph">
      <style:paragraph-properties fo:line-height="0.2291in" fo:margin-left="0.1388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62" style:parent-style-name="內文" style:family="paragraph">
      <style:paragraph-properties fo:line-height="0.2291in" fo:margin-left="0.1388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63" style:parent-style-name="內文" style:family="paragraph">
      <style:paragraph-properties fo:line-height="0.2291in"/>
    </style:style>
    <style:style style:name="T2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68" style:family="table-row">
      <style:table-row-properties style:min-row-height="0.5458in"/>
    </style:style>
    <style:style style:name="TableCell2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color="#000000"/>
    </style:style>
    <style:style style:name="TableCell2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291in"/>
      <style:text-properties style:font-name-asian="標楷體" fo:color="#000000" fo:font-size="10pt" style:font-size-asian="10pt" style:font-size-complex="10pt"/>
    </style:style>
    <style:style style:name="P275" style:parent-style-name="內文" style:family="paragraph">
      <style:paragraph-properties fo:line-height="0.2291in"/>
      <style:text-properties style:font-name-asian="標楷體" fo:color="#000000" fo:font-size="10pt" style:font-size-asian="10pt" style:font-size-complex="10pt"/>
    </style:style>
    <style:style style:name="P276" style:parent-style-name="內文" style:family="paragraph">
      <style:paragraph-properties fo:line-height="0.2291in"/>
    </style:style>
    <style:style style:name="T2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81" style:family="table-row">
      <style:table-row-properties style:min-row-height="0.7048in"/>
    </style:style>
    <style:style style:name="TableCell2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color="#000000"/>
    </style:style>
    <style:style style:name="TableCell2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291in" fo:margin-left="0.1388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88" style:parent-style-name="內文" style:family="paragraph">
      <style:paragraph-properties fo:line-height="0.2291in" fo:margin-left="0.1388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89" style:parent-style-name="內文" style:family="paragraph">
      <style:paragraph-properties fo:line-height="0.2291in" fo:margin-left="0.1388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90" style:parent-style-name="內文" style:family="paragraph">
      <style:paragraph-properties fo:line-height="0.2291in"/>
    </style:style>
    <style:style style:name="T2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95" style:family="table-row">
      <style:table-row-properties style:min-row-height="0.4138in"/>
    </style:style>
    <style:style style:name="TableCell29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9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0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302" style:parent-style-name="內文" style:family="paragraph">
      <style:paragraph-properties style:vertical-align="middle" fo:margin-top="0.25in" fo:margin-bottom="0.25in"/>
      <style:text-properties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style:vertical-align="middle" fo:margin-top="0.0694in" fo:margin-bottom="0.25in"/>
      <style:text-properties style:font-name-asian="標楷體" fo:color="#000000" fo:font-size="14pt" style:font-size-asian="14pt" style:font-size-complex="14pt"/>
    </style:style>
    <style:style style:name="P304" style:parent-style-name="內文" style:master-page-name="MP1" style:family="paragraph">
      <style:paragraph-properties fo:break-before="page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P30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308" style:parent-style-name="內文" style:family="paragraph">
      <style:paragraph-properties fo:text-align="center" fo:margin-top="0.25in" fo:margin-bottom="0.25in"/>
      <style:text-properties style:font-name-asian="標楷體" fo:color="#000000"/>
    </style:style>
    <style:style style:name="TableColumn310" style:family="table-column">
      <style:table-column-properties style:column-width="0.8354in"/>
    </style:style>
    <style:style style:name="TableColumn311" style:family="table-column">
      <style:table-column-properties style:column-width="3.8923in"/>
    </style:style>
    <style:style style:name="TableColumn312" style:family="table-column">
      <style:table-column-properties style:column-width="1.9444in"/>
    </style:style>
    <style:style style:name="Table309" style:family="table">
      <style:table-properties style:width="6.6722in" style:rel-width="100%" fo:margin-left="0in" table:align="left"/>
    </style:style>
    <style:style style:name="TableRow313" style:family="table-row">
      <style:table-row-properties style:min-row-height="0.6458in"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320" style:parent-style-name="內文" style:family="paragraph">
      <style:paragraph-properties fo:text-align="center"/>
      <style:text-properties style:font-name-asian="標楷體" fo:color="#000000"/>
    </style:style>
    <style:style style:name="TableRow321" style:family="table-row">
      <style:table-row-properties style:min-row-height="0.6458in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-asian="標楷體" fo:color="#000000" fo:font-size="14pt" style:font-size-asian="14pt"/>
    </style:style>
    <style:style style:name="T329" style:parent-style-name="預設段落字型" style:family="text">
      <style:text-properties style:font-name-asian="標楷體" fo:color="#000000" fo:font-size="14pt" style:font-size-asian="14pt"/>
    </style:style>
    <style:style style:name="TableRow330" style:family="table-row">
      <style:table-row-properties style:min-row-height="0.6458in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-asian="標楷體" fo:color="#000000" fo:font-size="14pt" style:font-size-asian="14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-asian="標楷體" fo:color="#000000" fo:font-size="14pt" style:font-size-asian="14pt"/>
    </style:style>
    <style:style style:name="TableRow337" style:family="table-row">
      <style:table-row-properties style:min-row-height="0.6458in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-asian="標楷體" fo:color="#000000" fo:font-size="14pt" style:font-size-asian="14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-asian="標楷體" fo:color="#000000" fo:font-size="14pt" style:font-size-asian="14pt"/>
    </style:style>
    <style:style style:name="TableRow344" style:family="table-row">
      <style:table-row-properties style:min-row-height="0.6458in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-asian="標楷體" fo:color="#000000" fo:font-size="14pt" style:font-size-asian="14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-asian="標楷體" fo:color="#000000" fo:font-size="14pt" style:font-size-asian="14pt"/>
    </style:style>
    <style:style style:name="TableRow351" style:family="table-row">
      <style:table-row-properties style:min-row-height="0.6458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-asian="標楷體" fo:color="#000000" fo:font-size="14pt" style:font-size-asian="14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-asian="標楷體" fo:color="#000000" fo:font-size="14pt" style:font-size-asian="14pt"/>
    </style:style>
    <style:style style:name="TableRow358" style:family="table-row">
      <style:table-row-properties style:min-row-height="0.6458in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-asian="標楷體" fo:color="#000000" fo:font-size="14pt" style:font-size-asian="14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-asian="標楷體" fo:color="#000000" fo:font-size="14pt" style:font-size-asian="14pt"/>
    </style:style>
    <style:style style:name="TableRow365" style:family="table-row">
      <style:table-row-properties style:min-row-height="0.6458in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-asian="標楷體" fo:color="#000000" fo:font-size="14pt" style:font-size-asian="14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-asian="標楷體" fo:color="#000000" fo:font-size="14pt" style:font-size-asian="14pt"/>
    </style:style>
    <style:style style:name="TableRow372" style:family="table-row">
      <style:table-row-properties style:min-row-height="0.6458in"/>
    </style:style>
    <style:style style:name="TableCell3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-asian="標楷體" fo:color="#000000" fo:font-size="14pt" style:font-size-asian="14pt"/>
    </style:style>
    <style:style style:name="TableCell3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-asian="標楷體" fo:color="#000000" fo:font-size="14pt" style:font-size-asian="14pt"/>
    </style:style>
    <style:style style:name="P379" style:parent-style-name="內文" style:family="paragraph">
      <style:paragraph-properties fo:margin-left="0.5833in" fo:text-indent="-0.5833in">
        <style:tab-stops/>
      </style:paragraph-properties>
      <style:text-properties style:font-name-asian="標楷體" fo:color="#000000"/>
    </style:style>
    <style:style style:name="P380" style:parent-style-name="內文" style:family="paragraph">
      <style:paragraph-properties style:snap-to-layout-grid="false" fo:text-align="justify" fo:margin-left="0.6666in" fo:margin-right="-0.1013in" fo:text-indent="-0.1666in">
        <style:tab-stops/>
      </style:paragraph-properties>
      <style:text-properties style:font-name-asian="標楷體" fo:color="#000000"/>
    </style:style>
    <style:style style:name="P381" style:parent-style-name="內文" style:family="paragraph">
      <style:paragraph-properties style:snap-to-layout-grid="false" fo:text-align="justify" style:vertical-align="middle" fo:margin-left="0.6666in" fo:margin-right="-0.1013in" fo:text-indent="-0.1666in">
        <style:tab-stops/>
      </style:paragraph-properties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P393" style:parent-style-name="內文" style:master-page-name="MP2" style:family="paragraph">
      <style:paragraph-properties fo:break-before="page"/>
      <style:text-properties style:font-name-asian="標楷體" fo:color="#000000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6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-asian="標楷體" fo:color="#000000" fo:font-size="14pt" style:font-size-asian="14pt"/>
    </style:style>
    <style:style style:name="T399" style:parent-style-name="預設段落字型" style:family="text">
      <style:text-properties style:font-name-asian="標楷體" fo:color="#000000" fo:font-size="14pt" style:font-size-asian="14pt"/>
    </style:style>
    <style:style style:name="T400" style:parent-style-name="預設段落字型" style:family="text">
      <style:text-properties style:font-name-asian="標楷體" fo:color="#000000" fo:font-size="14pt" style:font-size-asian="14pt"/>
    </style:style>
    <style:style style:name="T401" style:parent-style-name="預設段落字型" style:family="text">
      <style:text-properties style:font-name-asian="標楷體" fo:color="#000000" fo:font-size="14pt" style:font-size-asian="14pt"/>
    </style:style>
    <style:style style:name="T402" style:parent-style-name="預設段落字型" style:family="text">
      <style:text-properties style:font-name-asian="標楷體" fo:color="#000000" fo:font-size="14pt" style:font-size-asian="14pt"/>
    </style:style>
    <style:style style:name="T403" style:parent-style-name="預設段落字型" style:family="text">
      <style:text-properties style:font-name-asian="標楷體" fo:color="#000000" fo:font-size="14pt" style:font-size-asian="14pt"/>
    </style:style>
    <style:style style:name="T404" style:parent-style-name="預設段落字型" style:family="text">
      <style:text-properties style:font-name-asian="標楷體" fo:color="#000000" fo:font-size="14pt" style:font-size-asian="14pt"/>
    </style:style>
    <style:style style:name="TableColumn406" style:family="table-column">
      <style:table-column-properties style:column-width="1.6666in"/>
    </style:style>
    <style:style style:name="TableColumn407" style:family="table-column">
      <style:table-column-properties style:column-width="1.668in"/>
    </style:style>
    <style:style style:name="TableColumn408" style:family="table-column">
      <style:table-column-properties style:column-width="1.668in"/>
    </style:style>
    <style:style style:name="TableColumn409" style:family="table-column">
      <style:table-column-properties style:column-width="1.6694in"/>
    </style:style>
    <style:style style:name="Table405" style:family="table">
      <style:table-properties style:width="6.6722in" style:rel-width="100%" fo:margin-left="0in" table:align="left"/>
    </style:style>
    <style:style style:name="TableRow410" style:family="table-row">
      <style:table-row-properties style:min-row-height="1in"/>
    </style:style>
    <style:style style:name="TableCell4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19" style:family="table-row">
      <style:table-row-properties style:min-row-height="1in" fo:keep-together="always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24" style:family="table-row">
      <style:table-row-properties style:min-row-height="1in" fo:keep-together="always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2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30" style:family="table-row">
      <style:table-row-properties style:min-row-height="1in" fo:keep-together="always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35" style:family="table-row">
      <style:table-row-properties style:min-row-height="1in" fo:keep-together="always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40" style:family="table-row">
      <style:table-row-properties style:min-row-height="1in" fo:keep-together="always"/>
    </style:style>
    <style:style style:name="TableCell4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45" style:parent-style-name="內文" style:family="paragraph">
      <style:text-properties style:font-name-asian="標楷體" fo:color="#000000"/>
    </style:style>
    <style:style style:name="P446" style:parent-style-name="內文" style:family="paragraph">
      <style:paragraph-properties fo:break-before="page"/>
      <style:text-properties style:font-name-asian="標楷體" fo:color="#000000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-asian="標楷體" fo:font-weight="bold" style:font-weight-asian="bold" fo:color="#000000" fo:font-size="20pt" style:font-size-asian="20pt" style:font-size-complex="16pt"/>
    </style:style>
    <style:style style:name="T449" style:parent-style-name="預設段落字型" style:family="text">
      <style:text-properties style:font-name-asian="標楷體" fo:font-weight="bold" style:font-weight-asian="bold" fo:color="#000000" fo:font-size="20pt" style:font-size-asian="20pt" style:font-size-complex="16pt"/>
    </style:style>
    <style:style style:name="T450" style:parent-style-name="預設段落字型" style:family="text">
      <style:text-properties style:font-name-asian="標楷體" fo:font-weight="bold" style:font-weight-asian="bold" fo:color="#000000" fo:font-size="20pt" style:font-size-asian="20pt" style:font-size-complex="16pt"/>
    </style:style>
    <style:style style:name="T451" style:parent-style-name="預設段落字型" style:family="text">
      <style:text-properties style:font-name-asian="標楷體" fo:font-weight="bold" style:font-weight-asian="bold" fo:color="#000000" fo:font-size="20pt" style:font-size-asian="20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P453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text-align="justify" fo:text-indent="0.393in"/>
      <style:text-properties style:font-name="標楷體"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457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P470" style:parent-style-name="內文" style:family="paragraph">
      <style:paragraph-properties fo:text-align="center" fo:margin-bottom="0.125in" fo:line-height="0.2777in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4" style:parent-style-name="內文" style:family="paragraph">
      <style:text-properties style:font-name-asian="標楷體" fo:color="#000000"/>
    </style:style>
    <style:style style:name="P475" style:parent-style-name="內文" style:family="paragraph">
      <style:paragraph-properties fo:break-before="page" fo:margin-bottom="0.125in" style:line-height-at-least="0in" fo:margin-left="0.525in" fo:text-indent="-0.525in">
        <style:tab-stops/>
      </style:paragraph-properties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P478" style:parent-style-name="內文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TableColumn480" style:family="table-column">
      <style:table-column-properties style:column-width="0.6187in"/>
    </style:style>
    <style:style style:name="TableColumn481" style:family="table-column">
      <style:table-column-properties style:column-width="0.3187in"/>
    </style:style>
    <style:style style:name="TableColumn482" style:family="table-column">
      <style:table-column-properties style:column-width="0.5458in"/>
    </style:style>
    <style:style style:name="TableColumn483" style:family="table-column">
      <style:table-column-properties style:column-width="0.5791in"/>
    </style:style>
    <style:style style:name="TableColumn484" style:family="table-column">
      <style:table-column-properties style:column-width="1.3715in"/>
    </style:style>
    <style:style style:name="TableColumn485" style:family="table-column">
      <style:table-column-properties style:column-width="2.4937in"/>
    </style:style>
    <style:style style:name="TableColumn486" style:family="table-column">
      <style:table-column-properties style:column-width="0.7444in"/>
    </style:style>
    <style:style style:name="Table479" style:family="table">
      <style:table-properties style:width="6.6722in" style:rel-width="100%" fo:margin-left="0in" table:align="left"/>
    </style:style>
    <style:style style:name="TableRow487" style:family="table-row">
      <style:table-row-properties style:min-row-height="0.2916in"/>
    </style:style>
    <style:style style:name="TableCell48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89" style:parent-style-name="內文" style:family="paragraph">
      <style:paragraph-properties fo:text-align="center" fo:line-height="0.1944in"/>
      <style:text-properties style:font-name-asian="標楷體" fo:color="#000000" fo:font-size="14pt" style:font-size-asian="14pt" style:font-size-complex="14pt"/>
    </style:style>
    <style:style style:name="TableCell4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1944in"/>
      <style:text-properties style:font-name-asian="標楷體" fo:color="#000000" fo:font-size="14pt" style:font-size-asian="14pt" style:font-size-complex="14pt"/>
    </style:style>
    <style:style style:name="TableCell49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3" style:parent-style-name="內文" style:family="paragraph">
      <style:paragraph-properties fo:text-align="start" fo:line-height="0.1944in"/>
      <style:text-properties style:font-name-asian="標楷體" fo:color="#000000" fo:font-size="14pt" style:font-size-asian="14pt" style:font-size-complex="14pt"/>
    </style:style>
    <style:style style:name="TableCell4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Row496" style:family="table-row">
      <style:table-row-properties style:min-row-height="0.2916in"/>
    </style:style>
    <style:style style:name="TableCell49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8" style:parent-style-name="內文" style:family="paragraph">
      <style:paragraph-properties fo:text-align="start" fo:line-height="0.1944in"/>
      <style:text-properties style:font-name-asian="標楷體" fo:color="#000000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1944in"/>
      <style:text-properties style:font-name-asian="標楷體" fo:color="#000000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02" style:parent-style-name="內文" style:family="paragraph">
      <style:paragraph-properties fo:text-align="start" fo:line-height="0.1944in"/>
      <style:text-properties style:font-name-asian="標楷體" fo:color="#000000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color="#000000"/>
    </style:style>
    <style:style style:name="TableRow505" style:family="table-row">
      <style:table-row-properties style:min-row-height="0.1583in"/>
    </style:style>
    <style:style style:name="TableCell50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07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50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09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51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1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512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3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Row514" style:family="table-row">
      <style:table-row-properties/>
    </style:style>
    <style:style style:name="TableCell5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17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18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19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20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21" style:parent-style-name="內文" style:family="paragraph">
      <style:paragraph-properties fo:text-align="center" fo:line-height="0.1944in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6" style:parent-style-name="預設段落字型" style:family="text">
      <style:text-properties fo:font-size="13pt" style:font-size-asian="13pt" style:font-size-complex="13pt"/>
    </style:style>
    <style:style style:name="P527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28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29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30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31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32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33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34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35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36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37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38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39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40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4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44" style:parent-style-name="內文" style:family="paragraph">
      <style:paragraph-properties fo:text-align="center" fo:line-height="0.1944in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ableCell5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list-style-name="LFO8" style:family="paragraph">
      <style:paragraph-properties fo:line-height="0.1944in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P564" style:parent-style-name="內文" style:list-style-name="LFO8" style:family="paragraph">
      <style:paragraph-properties fo:line-height="0.1944in"/>
      <style:text-properties style:font-name-asian="標楷體" fo:color="#000000"/>
    </style:style>
    <style:style style:name="P565" style:parent-style-name="內文" style:list-style-name="LFO14" style:family="paragraph">
      <style:paragraph-properties fo:line-height="0.1944in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TableCell5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color="#000000"/>
    </style:style>
    <style:style style:name="TableRow577" style:family="table-row">
      <style:table-row-properties/>
    </style:style>
    <style:style style:name="P57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81" style:parent-style-name="內文" style:family="paragraph">
      <style:paragraph-properties fo:text-align="center" fo:line-height="0.1944in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list-style-name="LFO9" style:family="paragraph">
      <style:paragraph-properties fo:line-height="0.1944in"/>
      <style:text-properties style:font-name-asian="標楷體" fo:color="#000000"/>
    </style:style>
    <style:style style:name="P589" style:parent-style-name="內文" style:list-style-name="LFO9" style:family="paragraph">
      <style:paragraph-properties fo:line-height="0.1944in"/>
      <style:text-properties style:font-name-asian="標楷體" fo:color="#000000"/>
    </style:style>
    <style:style style:name="P590" style:parent-style-name="內文" style:list-style-name="LFO9" style:family="paragraph">
      <style:paragraph-properties fo:line-height="0.1944in"/>
      <style:text-properties style:font-name-asian="標楷體" fo:color="#000000"/>
    </style:style>
    <style:style style:name="P591" style:parent-style-name="內文" style:list-style-name="LFO9" style:family="paragraph">
      <style:paragraph-properties fo:line-height="0.1944in"/>
      <style:text-properties style:font-name-asian="標楷體" fo:color="#000000"/>
    </style:style>
    <style:style style:name="P592" style:parent-style-name="內文" style:list-style-name="LFO14" style:family="paragraph">
      <style:paragraph-properties fo:line-height="0.1944in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預設段落字型" style:family="text">
      <style:text-properties style:font-name="新細明體" style:font-name-complex="新細明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602" style:family="table-row">
      <style:table-row-properties/>
    </style:style>
    <style:style style:name="P60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944in"/>
      <style:text-properties style:font-name-asian="標楷體" fo:color="#000000"/>
    </style:style>
    <style:style style:name="P606" style:parent-style-name="內文" style:family="paragraph">
      <style:paragraph-properties fo:text-align="center" fo:line-height="0.1944in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list-style-name="LFO10" style:family="paragraph">
      <style:paragraph-properties fo:line-height="0.1944in"/>
      <style:text-properties style:font-name-asian="標楷體" fo:color="#000000"/>
    </style:style>
    <style:style style:name="P614" style:parent-style-name="內文" style:list-style-name="LFO10" style:family="paragraph">
      <style:paragraph-properties fo:line-height="0.1944in"/>
      <style:text-properties style:font-name-asian="標楷體" fo:color="#000000"/>
    </style:style>
    <style:style style:name="P615" style:parent-style-name="內文" style:list-style-name="LFO10" style:family="paragraph">
      <style:paragraph-properties fo:line-height="0.1944in"/>
      <style:text-properties style:font-name-asian="標楷體" fo:color="#000000"/>
    </style:style>
    <style:style style:name="P616" style:parent-style-name="內文" style:list-style-name="LFO10" style:family="paragraph">
      <style:paragraph-properties fo:line-height="0.1944in"/>
      <style:text-properties style:font-name-asian="標楷體" fo:color="#000000"/>
    </style:style>
    <style:style style:name="P617" style:parent-style-name="內文" style:list-style-name="LFO10" style:family="paragraph">
      <style:paragraph-properties fo:line-height="0.1944in"/>
      <style:text-properties style:font-name-asian="標楷體" fo:color="#000000"/>
    </style:style>
    <style:style style:name="P618" style:parent-style-name="內文" style:list-style-name="LFO14" style:family="paragraph">
      <style:paragraph-properties fo:line-height="0.1944in"/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="新細明體" style:font-name-complex="新細明體" fo:color="#000000"/>
    </style:style>
    <style:style style:name="T623" style:parent-style-name="預設段落字型" style:family="text">
      <style:text-properties fo:color="#000000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 fo:color="#000000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628" style:family="table-row">
      <style:table-row-properties/>
    </style:style>
    <style:style style:name="P62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944in"/>
      <style:text-properties style:font-name-asian="標楷體" fo:color="#000000"/>
    </style:style>
    <style:style style:name="P632" style:parent-style-name="內文" style:family="paragraph">
      <style:paragraph-properties fo:text-align="center" fo:line-height="0.1944in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list-style-name="LFO11" style:family="paragraph">
      <style:paragraph-properties fo:line-height="0.1944in"/>
      <style:text-properties style:font-name-asian="標楷體" fo:color="#000000"/>
    </style:style>
    <style:style style:name="P640" style:parent-style-name="內文" style:list-style-name="LFO11" style:family="paragraph">
      <style:paragraph-properties fo:line-height="0.1944in"/>
      <style:text-properties style:font-name-asian="標楷體" fo:color="#000000"/>
    </style:style>
    <style:style style:name="P641" style:parent-style-name="內文" style:list-style-name="LFO11" style:family="paragraph">
      <style:paragraph-properties fo:line-height="0.1944in"/>
      <style:text-properties style:font-name-asian="標楷體" fo:color="#000000"/>
    </style:style>
    <style:style style:name="P642" style:parent-style-name="內文" style:list-style-name="LFO11" style:family="paragraph">
      <style:paragraph-properties fo:line-height="0.1944in"/>
      <style:text-properties style:font-name-asian="標楷體" fo:color="#000000"/>
    </style:style>
    <style:style style:name="P643" style:parent-style-name="內文" style:list-style-name="LFO11" style:family="paragraph">
      <style:paragraph-properties fo:line-height="0.1944in"/>
      <style:text-properties style:font-name-asian="標楷體" fo:color="#000000"/>
    </style:style>
    <style:style style:name="P644" style:parent-style-name="內文" style:list-style-name="LFO14" style:family="paragraph">
      <style:paragraph-properties fo:line-height="0.1944in"/>
      <style:text-properties style:font-name-asian="標楷體" fo:color="#000000"/>
    </style:style>
    <style:style style:name="P645" style:parent-style-name="內文" style:list-style-name="LFO14" style:family="paragraph">
      <style:paragraph-properties fo:line-height="0.1944in"/>
      <style:text-properties style:font-name-asian="標楷體" fo:color="#000000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648" style:family="table-row">
      <style:table-row-properties style:min-row-height="0.4666in"/>
    </style:style>
    <style:style style:name="P64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color="#000000"/>
    </style:style>
    <style:style style:name="TableRow656" style:family="table-row">
      <style:table-row-properties style:min-row-height="0.3597in"/>
    </style:style>
    <style:style style:name="TableCell6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fo:font-size="13pt" style:font-size-asian="13pt" style:font-size-complex="13pt"/>
    </style:style>
    <style:style style:name="TableCell6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6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665" style:parent-style-name="內文" style:family="paragraph">
      <style:paragraph-properties fo:margin-left="0.1666in" fo:text-indent="-0.1666in">
        <style:tab-stops/>
      </style:paragraph-properties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P676" style:parent-style-name="內文" style:master-page-name="MP3" style:family="paragraph">
      <style:paragraph-properties fo:break-before="page" fo:margin-bottom="0.125in" style:line-height-at-least="0in" fo:margin-left="0.45in" fo:text-indent="-0.45in">
        <style:tab-stops/>
      </style:paragraph-properties>
      <style:text-properties style:font-name-asian="標楷體" fo:color="#000000"/>
    </style:style>
    <style:style style:name="P677" style:parent-style-name="內文" style:family="paragraph">
      <style:paragraph-properties fo:text-align="center" fo:margin-bottom="0.125in" style:line-height-at-least="0in" fo:margin-left="0.6in" fo:text-indent="-0.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78" style:parent-style-name="內文" style:family="paragraph">
      <style:paragraph-properties fo:margin-top="0.25in" fo:margin-bottom="0.25in" fo:text-indent="0.75in">
        <style:tab-stops>
          <style:tab-stop style:type="left" style:position="5.375in"/>
        </style:tab-stops>
      </style:paragraph-properties>
      <style:text-properties style:font-name-asian="標楷體" fo:color="#000000"/>
    </style:style>
    <style:style style:name="P679" style:parent-style-name="內文" style:family="paragraph">
      <style:paragraph-properties fo:margin-top="0.25in" fo:margin-bottom="0.25in" fo:text-indent="0.75in"/>
      <style:text-properties style:font-name-asian="標楷體" fo:color="#000000"/>
    </style:style>
    <style:style style:name="P680" style:parent-style-name="內文" style:family="paragraph">
      <style:paragraph-properties fo:margin-left="0.25in" fo:text-indent="-0.25in">
        <style:tab-stops/>
      </style:paragraph-properties>
      <style:text-properties style:font-name-asian="標楷體" fo:color="#000000"/>
    </style:style>
    <style:style style:name="P681" style:parent-style-name="內文" style:family="paragraph">
      <style:paragraph-properties fo:margin-left="0.25in" fo:text-indent="-0.25in">
        <style:tab-stops/>
      </style:paragraph-properties>
      <style:text-properties style:font-name-asian="標楷體" fo:color="#000000"/>
    </style:style>
    <style:style style:name="P682" style:parent-style-name="內文" style:family="paragraph">
      <style:paragraph-properties fo:margin-left="0.25in" fo:text-indent="-0.25in">
        <style:tab-stops/>
      </style:paragraph-properties>
      <style:text-properties style:font-name-asian="標楷體" fo:color="#000000"/>
    </style:style>
    <style:style style:name="P683" style:parent-style-name="內文" style:family="paragraph">
      <style:paragraph-properties fo:margin-left="0.5in" fo:text-indent="-0.5in">
        <style:tab-stops/>
      </style:paragraph-properties>
      <style:text-properties style:font-name-asian="標楷體" fo:color="#000000"/>
    </style:style>
    <style:style style:name="P684" style:parent-style-name="清單段落" style:family="paragraph">
      <style:paragraph-properties fo:line-height="0.2777in" fo:margin-left="0.3333in">
        <style:tab-stops/>
      </style:paragraph-properties>
      <style:text-properties style:font-name-asian="標楷體" fo:color="#000000"/>
    </style:style>
    <style:style style:name="P685" style:parent-style-name="內文" style:family="paragraph">
      <style:text-properties style:font-name-asian="標楷體" fo:color="#000000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附件一</text:p>
      <text:p text:style-name="P2"><text:span text:style-name="T3">環境部</text:span><text:span text:style-name="T4">暑期實習學生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名稱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  <table:table-cell table:style-name="TableCell18" table:number-rows-spanned="5">
            <text:p text:style-name="P19">貼照片處</text:p>
          </table:table-cell>
        </table:table-row>
        <table:table-row table:style-name="TableRow20">
          <table:table-cell table:style-name="TableCell21">
            <text:p text:style-name="P22">系所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學校地址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指導老師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聯絡人姓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聯絡人電話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實習學生姓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生日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身分證統一編號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聯絡電話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電子信箱</text:span></text:p>
          </table:table-cell>
          <table:table-cell table:style-name="TableCell71" table:number-columns-spanned="2">
            <text:p text:style-name="P72">是否同意收到本院電子報</text:p>
            <text:p text:style-name="P73"><text:span text:style-name="T74">□</text:span><text:span text:style-name="T75">是</text:span><text:span text:style-name="T76"><text:s text:c="4"/></text:span><text:span text:style-name="T77"><text:s/></text:span><text:span text:style-name="T78">□</text:span><text:span text:style-name="T79">否</text:span></text:p>
          </table:table-cell>
          <table:covered-table-cell/>
        </table:table-row>
        <table:table-row table:style-name="TableRow80">
          <table:table-cell table:style-name="TableCell81">
            <text:p text:style-name="P82">專長及證照</text:p>
            <text:p text:style-name="P83"><text:span text:style-name="T84">（</text:span><text:span text:style-name="T85">請檢附影本</text:span><text:span text:style-name="T86">）</text:span>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聯絡地址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實習單位</text:p>
          </table:table-cell>
          <table:table-cell table:style-name="TableCell97" table:number-columns-spanned="6">
            <text:p text:style-name="P98">第1志願：<text:s text:c="15"/>第2志願：<text:s text:c="15"/>第3志願：<text:s text:c="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實習期間</text:p>
          </table:table-cell>
          <table:table-cell table:style-name="TableCell102" table:number-columns-spanned="6">
            <text:p text:style-name="P103"><text:span text:style-name="T104">□</text:span><text:span text:style-name="T105">4</text:span><text:span text:style-name="T106">週</text:span><text:span text:style-name="T107">、</text:span><text:span text:style-name="T108">□</text:span><text:span text:style-name="T109">6</text:span><text:span text:style-name="T110">週</text:span><text:span text:style-name="T111">、</text:span><text:span text:style-name="T112">□</text:span><text:span text:style-name="T113">8</text:span><text:span text:style-name="T114">週；</text:span><text:span text:style-name="T115">實習學分需求週數：</text:span><text:span text:style-name="T116"><text:s text:c="5"/></text:span><text:span text:style-name="T117">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申請日期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<text:span text:style-name="T126">辦理單位國家環境研究院</text:span><text:span text:style-name="T127">（以下簡稱本</text:span><text:span text:style-name="T128">院</text:span><text:span text:style-name="T129">）為應</text:span><text:span text:style-name="T130"><text:s/></text:span><text:span text:style-name="T131">台端申請至</text:span><text:span text:style-name="T132">環境部</text:span><text:span text:style-name="T133">及所屬機關</text:span><text:span text:style-name="T134">（構）</text:span><text:span text:style-name="T135">暑期實習</text:span><text:span text:style-name="T136">所</text:span><text:span text:style-name="T137">需，蒐集上述個人資料，特依據個人資料保護法（以下簡稱個資法）告知。台端可依個資法第</text:span><text:span text:style-name="T138">3</text:span><text:span text:style-name="T139">條向本</text:span><text:span text:style-name="T140">院</text:span><text:span text:style-name="T141">以書面方式，提出請求閱覽、製給複製本、補充、更正、停止蒐集處理利用或刪除等權利行使，可逕洽本</text:span><text:span text:style-name="T142">院</text:span><text:span text:style-name="T143">03-</text:span><text:span text:style-name="T144">491-5818</text:span><text:span text:style-name="T145">。</text:span></text:p>
            <text:p text:style-name="P146"><text:span text:style-name="T147">申請人簽名（本人親簽）：</text:span><text:span text:style-name="T148"><text:s/></text:span><text:span text:style-name="T149"><text:s text:c="3"/></text:span><text:span text:style-name="T150"><text:s text:c="2"/></text:span><text:span text:style-name="T15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<text:span text:style-name="T155">（請蓋申請學校</text:span><text:span text:style-name="T156"><text:s/></text:span><text:span text:style-name="T157">章</text:span><text:span text:style-name="T158"><text:s/></text:span><text:span text:style-name="T159">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備註：1.受理申請時間：即日起至4月20日。</text:p>
      <text:p text:style-name="P161">2.本表填寫完成後，請親自送達或以掛號郵寄至辦理單位國家環境研究院（以親自送達日或郵戳為憑），地址：桃園市中壢區民族路三段260號收。</text:p>
      <text:soft-page-break/>
      <text:p text:style-name="P162">附件二</text:p>
      <text:p text:style-name="P163">環境部暑期實習學生實習計畫</text:p>
      <text:p text:style-name="P164">校系：________________________<text:s text:c="4"/><text:s/>姓名：__________________</text:p>
      <text:p text:style-name="P165">一、對本部的認識</text:p>
      <text:p text:style-name="P166">二、實習目的</text:p>
      <text:p text:style-name="P167">三、學習需求</text:p>
      <text:p text:style-name="P168">四、預期效益（最少600字，撰寫空間不足者請自行加紙）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附件三</text:p>
      <text:p text:style-name="P205">環境部暑期實習學生遴選評分表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編號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姓名</text:p>
          </table:table-cell>
          <table:table-cell table:style-name="TableCell219">
            <text:p text:style-name="P220"/>
          </table:table-cell>
          <table:table-cell table:style-name="TableCell221" table:number-rows-spanned="3">
            <text:p text:style-name="P222">貼照片處</text:p>
            <text:p text:style-name="P223">（1吋）</text:p>
          </table:table-cell>
        </table:table-row>
        <table:table-row table:style-name="TableRow224">
          <table:table-cell table:style-name="TableCell225">
            <text:p text:style-name="P226">學校科系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實習週數</text:p>
          </table:table-cell>
          <table:table-cell table:style-name="TableCell233" table:number-columns-spanned="3">
            <text:p text:style-name="內文"><text:span text:style-name="T234">□</text:span><text:span text:style-name="T235">4</text:span><text:span text:style-name="T236">週、□</text:span><text:span text:style-name="T237">6</text:span><text:span text:style-name="T238">週、□</text:span><text:span text:style-name="T239">8</text:span><text:span text:style-name="T240">週</text:span></text:p>
          </table:table-cell>
          <table:covered-table-cell/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 table:number-columns-spanned="2">
            <text:p text:style-name="P244">評分項目</text:p>
          </table:table-cell>
          <table:covered-table-cell/>
          <table:table-cell table:style-name="TableCell245">
            <text:p text:style-name="P246">得分</text:p>
          </table:table-cell>
          <table:table-cell table:style-name="TableCell247" table:number-columns-spanned="2">
            <text:p text:style-name="P248">說明（評分標準）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實習計畫（</text:span><text:span text:style-name="T253">80</text:span><text:span text:style-name="T254">％</text:span><text:span text:style-name="T255">)</text:span></text:p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>*<text:s/>實習計畫與申請實習單位業務相關且內容詳細明確者<text:s/>65-80<text:s/>分</text:p>
            <text:p text:style-name="P260">*<text:s/>實習計畫與申請實習單位業務相關但內容不完整過於簡略者<text:s/>50-65<text:s/>分</text:p>
            <text:p text:style-name="P261">*<text:s/>實習計畫與申請實習單位業務不相關但內容詳細明確者<text:s/>35-50<text:s/>分</text:p>
            <text:p text:style-name="P262">*<text:s/>實習計畫與申請實習單位業務不相關且內容不完整過於簡略者<text:s/>20-35<text:s/>分</text:p>
            <text:p text:style-name="P263"><text:span text:style-name="T264">*<text:s/></text:span><text:span text:style-name="T265">無實習計畫者</text:span><text:span text:style-name="T266"><text:s/>0<text:s/></text:span><text:span text:style-name="T267">分</text:span>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科系（10％）</text:p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>*<text:s/>環境相關科系者<text:s/>10<text:s/>分</text:p>
            <text:p text:style-name="P275">*<text:s/>與實習業務相關科系者<text:s/>10<text:s/>分</text:p>
            <text:p text:style-name="P276"><text:span text:style-name="T277">*<text:s/></text:span><text:span text:style-name="T278">其他科系者</text:span><text:span text:style-name="T279"><text:s/>8<text:s/></text:span><text:span text:style-name="T280">分</text:span>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具環保證照（10％）</text:p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>*<text:s/>具1張甲級證照者7分，多1張甲級證照加2分，多1張乙級證照加1分，多1張丙級證照加0.5分，但最多不得超過10分。</text:p>
            <text:p text:style-name="P288">*<text:s/>具1張乙級證照（含病媒防治業專業技術人員、室內空氣品質維護管理專責人員、環境用藥製造業專業技術人員、環境用藥販賣業專業技術人員）者<text:s/>5分或，多1張乙級證照加1分，多1張丙級證照加0.5分，但最多不得超過10分。</text:p>
            <text:p text:style-name="P289">*<text:s/>具1張丙級證照者3分，多1張丙級證照加0.5分。</text:p>
            <text:p text:style-name="P290"><text:span text:style-name="T291">*<text:s/></text:span><text:span text:style-name="T292">無證照者</text:span><text:span text:style-name="T293"><text:s/>0<text:s/></text:span><text:span text:style-name="T294">分。</text:span></text:p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合計</text:p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</table:table-row>
      </table:table>
      <text:p text:style-name="P302">評分單位：_______________</text:p>
      <text:p text:style-name="P303">評分人：_________________<text:s text:c="14"/>單位主管：_________________</text:p>
      <text:soft-page-break/>
      <text:p text:style-name="P304"><text:span text:style-name="T305">附件</text:span><text:span text:style-name="T306">四</text:span></text:p>
      <text:p text:style-name="P307">環境部暑期實習學生指導計畫表</text:p>
      <text:p text:style-name="P308">單位：_______________<text:tab/><text:tab/><text:tab/>填表人：_______________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週次</text:p>
          </table:table-cell>
          <table:table-cell table:style-name="TableCell316">
            <text:p text:style-name="P317">具體實習指導計畫</text:p>
          </table:table-cell>
          <table:table-cell table:style-name="TableCell318">
            <text:p text:style-name="P319">輔導員</text:p>
            <text:p text:style-name="P320">（科、隊、組長、主任）</text:p>
          </table:table-cell>
        </table:table-row>
        <table:table-row table:style-name="TableRow321">
          <table:table-cell table:style-name="TableCell322">
            <text:p text:style-name="P323">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○○○</text:span><text:span text:style-name="T329">組長</text:span></text:p>
          </table:table-cell>
        </table:table-row>
        <table:table-row table:style-name="TableRow330">
          <table:table-cell table:style-name="TableCell331">
            <text:p text:style-name="P332">2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4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5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6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7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8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>說明：1.各階段實習請受理單位依業務特性及7-8月重要工作排定實習學生實習內容大綱並據以執行。</text:p>
      <text:p text:style-name="P380">2.實習週數：初階實習4週、中階實習6週、進階實習8週。</text:p>
      <text:p text:style-name="P381"><text:span text:style-name="T382">3</text:span><text:span text:style-name="T383">.</text:span><text:span text:style-name="T384">各單位受理實習學生超過</text:span><text:span text:style-name="T385">2</text:span><text:span text:style-name="T386">個（含）以上者，若實習內容不同請分別填寫本表，並標示（</text:span><text:span text:style-name="T387">A</text:span><text:span text:style-name="T388">）（</text:span><text:span text:style-name="T389">B</text:span><text:span text:style-name="T390">）</text:span><text:span text:style-name="T391">…</text:span><text:span text:style-name="T392">予以區別。</text:span></text:p>
      <text:soft-page-break/>
      <text:p text:style-name="P393">附件五</text:p>
      <text:p text:style-name="P394"><text:span text:style-name="T395">環境部</text:span><text:span text:style-name="T396">暑期實習學生請假單</text:span></text:p>
      <text:p text:style-name="P397"><text:span text:style-name="T398">填表日期：</text:span><text:span text:style-name="T399"><text:s text:c="3"/></text:span><text:span text:style-name="T400">年</text:span><text:span text:style-name="T401"><text:s text:c="3"/></text:span><text:span text:style-name="T402">月</text:span><text:span text:style-name="T403"><text:s text:c="3"/></text:span><text:span text:style-name="T404">日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姓名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單位（學校）名稱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實習單位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請假日期</text:p>
          </table:table-cell>
          <table:table-cell table:style-name="TableCell427" table:number-columns-spanned="3">
            <text:p text:style-name="P428">自<text:s text:c="3"/>年<text:s text:c="3"/>月<text:s text:c="3"/>日<text:s/>上（下）午<text:s text:c="5"/>時</text:p>
            <text:p text:style-name="P429">至<text:s text:c="3"/>年<text:s text:c="3"/>月<text:s text:c="3"/>日<text:s/>上（下）午<text:s text:c="5"/>時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請假時數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請假事由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實習單位簽章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</table:table>
      <text:p text:style-name="P445"/>
      <text:soft-page-break/>
      <text:p text:style-name="P446">附件六</text:p>
      <text:p text:style-name="P447"><text:span text:style-name="T448">環境</text:span><text:span text:style-name="T449">部</text:span><text:span text:style-name="T450">暑期實習</text:span><text:span text:style-name="T451">學生實習</text:span><text:span text:style-name="T452">保密切結書</text:span></text:p>
      <text:p text:style-name="P453"/>
      <text:p text:style-name="P454">具切結書人 <text:s text:c="9"/>於環境部及所屬機關（構）實習期間，對於業務上所知悉之「國家機密」、「一般公務機密」、「應限制或禁止公開之政府資訊」等，以及「受保護之個人資料」，當恪遵政府相關法令及契約規定，絕對保守秘密；保密義務不因實習結束而終止。若有違反，願負相關法律責任。</text:p>
      <text:p text:style-name="P455"/>
      <text:p text:style-name="P456">此致</text:p>
      <text:p text:style-name="P457">環境部及所屬機關（構）</text:p>
      <text:p text:style-name="P458"/>
      <text:p text:style-name="P459"/>
      <text:p text:style-name="P460">具切結書人： <text:s text:c="16"/>(簽章)</text:p>
      <text:p text:style-name="P461">身分證字號：</text:p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><text:span text:style-name="T471">(</text:span><text:span text:style-name="T472">民國</text:span><text:span text:style-name="T473">) <text:s text:c="9"/>年 <text:s text:c="7"/>月 <text:s text:c="7"/>日</text:span></text:p>
      <text:p text:style-name="P474"/>
      <text:soft-page-break/>
      <text:p text:style-name="P475"><text:span text:style-name="T476">附件</text:span><text:span text:style-name="T477">七</text:span></text:p>
      <text:p text:style-name="P478">環境部暑期實習學生成績表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2">
            <text:p text:style-name="P489">實習單位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>實習學生編號</text:p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>姓<text:s text:c="3"/>名</text:p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學校名稱</text:p>
          </table:table-cell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3">
            <text:p text:style-name="P507">項目</text:p>
          </table:table-cell>
          <table:covered-table-cell/>
          <table:covered-table-cell/>
          <table:table-cell table:style-name="TableCell508">
            <text:p text:style-name="P509">得分</text:p>
          </table:table-cell>
          <table:table-cell table:style-name="TableCell510" table:number-columns-spanned="2">
            <text:p text:style-name="P511">說明(評分標準)</text:p>
          </table:table-cell>
          <table:covered-table-cell/>
          <table:table-cell table:style-name="TableCell512">
            <text:p text:style-name="P513">備註</text:p>
          </table:table-cell>
        </table:table-row>
        <table:table-row table:style-name="TableRow514">
          <table:table-cell table:style-name="TableCell515" table:number-rows-spanned="5">
            <text:p text:style-name="P516"/>
            <text:p text:style-name="P517"/>
            <text:p text:style-name="P518"/>
            <text:p text:style-name="P519"/>
            <text:p text:style-name="P520"/>
            <text:p text:style-name="P521"><text:span text:style-name="T522"><draw:frame draw:z-index="251657728" draw:id="id0" draw:style-name="a0" draw:name="Text Box 87" text:anchor-type="paragraph" svg:x="0.00833in" svg:y="0.11042in" svg:width="0.45in" svg:height="2.79167in" style:rel-width="scale" style:rel-height="scale"><draw:text-box><text:p text:style-name="內文"><text:span text:style-name="T523">實習成績（實習</text:span><text:span text:style-name="T524">單</text:span><text:span text:style-name="T525">位</text:span><text:span text:style-name="T526">）</text:span></text:p></draw:text-box><svg:title/><svg:desc/></draw:frame></text:span></text:p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</table:table-cell>
          <table:table-cell table:style-name="TableCell542" table:number-columns-spanned="2">
            <text:p text:style-name="P543">出勤情形</text:p>
            <text:p text:style-name="P544"><text:span text:style-name="T545">（10</text:span><text:span text:style-name="T546">分</text:span><text:span text:style-name="T547">）</text:span></text:p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list text:style-name="LFO8" text:continue-numbering="true">
              <text:list-item>
                <text:p text:style-name="P551"><text:span text:style-name="T552">遲到或早退</text:span><text:span text:style-name="T553">10</text:span><text:span text:style-name="T554">分鐘以內者，每次扣</text:span><text:span text:style-name="T555">0.1</text:span><text:span text:style-name="T556">分；曠勤或不假外出者，每小時扣</text:span><text:span text:style-name="T557">0.5</text:span><text:span text:style-name="T558">分。</text:span><text:span text:style-name="T559">（</text:span><text:span text:style-name="T560">未經准假超過</text:span><text:span text:style-name="T561">10</text:span><text:span text:style-name="T562">分鐘者，以曠勤論</text:span><text:span text:style-name="T563">）</text:span></text:p>
              </text:list-item>
              <text:list-item>
                <text:p text:style-name="P564">事假累計超過2天後，每小時扣0.2分；病假累計超過3天後，每小時扣0.1分。</text:p>
              </text:list-item>
            </text:list>
            <text:list text:style-name="LFO14" text:continue-numbering="true">
              <text:list-item>
                <text:p text:style-name="P565"><text:span text:style-name="T566">請假時數超過總實習時數</text:span><text:span text:style-name="T567">1/4</text:span><text:span text:style-name="T568">或曠勤超過</text:span><text:span text:style-name="T569">2</text:span><text:span text:style-name="T570">日</text:span><text:span text:style-name="T571">（</text:span><text:span text:style-name="T572">含</text:span><text:span text:style-name="T573">）</text:span><text:span text:style-name="T574">者，中止其實習。</text:span></text:p>
              </text:list-item>
            </text:list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2">
            <text:p text:style-name="P580">學習態度</text:p>
            <text:p text:style-name="P581"><text:span text:style-name="T582">（30</text:span><text:span text:style-name="T583">分</text:span><text:span text:style-name="T584">）</text:span></text:p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list text:style-name="LFO9" text:continue-numbering="true">
              <text:list-item>
                <text:p text:style-name="P588">積極認真，28分~30分。</text:p>
              </text:list-item>
              <text:list-item>
                <text:p text:style-name="P589">良好，16分~27分。</text:p>
              </text:list-item>
              <text:list-item>
                <text:p text:style-name="P590">尚可，5分~15分。</text:p>
              </text:list-item>
              <text:list-item>
                <text:p text:style-name="P591">不佳，0分~4分。</text:p>
              </text:list-item>
            </text:list>
            <text:list text:style-name="LFO14" text:continue-numbering="true">
              <text:list-item>
                <text:p text:style-name="P592"><text:span text:style-name="T593">評分＞</text:span><text:span text:style-name="T594">28</text:span><text:span text:style-name="T595">或</text:span><text:span text:style-name="T596">≦</text:span><text:span text:style-name="T597">4</text:span><text:span text:style-name="T598">分者，</text:span><text:span text:style-name="T599">請於備註欄具體說明。</text:span></text:p>
              </text:list-item>
            </text:list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2">
            <text:p text:style-name="P605">工作表現</text:p>
            <text:p text:style-name="P606"><text:span text:style-name="T607">（30</text:span><text:span text:style-name="T608">分</text:span><text:span text:style-name="T609">）</text:span></text:p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list text:style-name="LFO10" text:continue-numbering="true">
              <text:list-item>
                <text:p text:style-name="P613">積極迅速精準完成工作，28分~30分。</text:p>
              </text:list-item>
              <text:list-item>
                <text:p text:style-name="P614">自動自發辦事有條不紊，21分~27分。</text:p>
              </text:list-item>
              <text:list-item>
                <text:p text:style-name="P615">認真勤慎，11分~20分。</text:p>
              </text:list-item>
              <text:list-item>
                <text:p text:style-name="P616">工作態度被動，5分~10分。</text:p>
              </text:list-item>
              <text:list-item>
                <text:p text:style-name="P617">工作績效不佳，0分~4分。</text:p>
              </text:list-item>
            </text:list>
            <text:list text:style-name="LFO14" text:continue-numbering="true">
              <text:list-item>
                <text:p text:style-name="P618"><text:span text:style-name="T619">評分＞</text:span><text:span text:style-name="T620">28</text:span><text:span text:style-name="T621">或</text:span><text:span text:style-name="T622">≦</text:span><text:span text:style-name="T623">4</text:span><text:span text:style-name="T624">分者，</text:span><text:span text:style-name="T625">請於備註欄具體說明。</text:span></text:p>
              </text:list-item>
            </text:list>
          </table:table-cell>
          <table:covered-table-cell/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2">
            <text:p text:style-name="P631">實習報告</text:p>
            <text:p text:style-name="P632"><text:span text:style-name="T633">（30</text:span><text:span text:style-name="T634">分</text:span><text:span text:style-name="T635">）</text:span></text:p>
          </table:table-cell>
          <table:covered-table-cell/>
          <table:table-cell table:style-name="TableCell636">
            <text:p text:style-name="P637"/>
          </table:table-cell>
          <table:table-cell table:style-name="TableCell638" table:number-columns-spanned="2">
            <text:list text:style-name="LFO11" text:continue-numbering="true">
              <text:list-item>
                <text:p text:style-name="P639">內容豐富且具創見，28分~30分。</text:p>
              </text:list-item>
              <text:list-item>
                <text:p text:style-name="P640">內容完整且與實習計畫契合，21分~27分。</text:p>
              </text:list-item>
              <text:list-item>
                <text:p text:style-name="P641">內容尚可，11分~20分。</text:p>
              </text:list-item>
              <text:list-item>
                <text:p text:style-name="P642">內容與實習計畫關聯性低，5分~10分。</text:p>
              </text:list-item>
              <text:list-item>
                <text:p text:style-name="P643">內容與實習計畫無關聯，0分~4分。</text:p>
              </text:list-item>
            </text:list>
            <text:list text:style-name="LFO14" text:continue-numbering="true">
              <text:list-item>
                <text:p text:style-name="P644">評分＞28或≦10分者，請於備註欄具體說明。</text:p>
              </text:list-item>
              <text:list-item>
                <text:p text:style-name="P645">實習報告需於實習最後一週的週三前繳交，每逾期1日者扣1分，逾期超過7日者以零分計。</text:p>
              </text:list-item>
            </text:list>
          </table:table-cell>
          <table:covered-table-cell/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2">
            <text:p text:style-name="P651">小計</text:p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3">
            <text:p text:style-name="P655">輔導員核章：<text:s text:c="15"/>實習單位主管核章：</text:p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 table:number-columns-spanned="2">
            <text:p text:style-name="P660">合計</text:p>
          </table:table-cell>
          <table:covered-table-cell/>
          <table:table-cell table:style-name="TableCell661">
            <text:p text:style-name="P662"/>
          </table:table-cell>
          <table:table-cell table:style-name="TableCell663" table:number-columns-spanned="3">
            <text:p text:style-name="P664"/>
          </table:table-cell>
          <table:covered-table-cell/>
          <table:covered-table-cell/>
        </table:table-row>
      </table:table>
      <text:p text:style-name="P665"><text:span text:style-name="T666">※</text:span><text:span text:style-name="T667">總成績</text:span><text:span text:style-name="T668">（</text:span><text:span text:style-name="T669">評分合計</text:span><text:span text:style-name="T670">）</text:span><text:span text:style-name="T671">四捨五入進位至個位數</text:span><text:span text:style-name="T672">，實習單位之實習成績分數加總分數若高於</text:span><text:span text:style-name="T673">90</text:span><text:span text:style-name="T674">分或低於50分，請於備註欄具體說明理由</text:span><text:span text:style-name="T675">。</text:span></text:p>
      <text:soft-page-break/>
      <text:p text:style-name="P676">附件八</text:p>
      <text:p text:style-name="P677">環境部暑期實習學生實習報告（初階/中階/進階）</text:p>
      <text:p text:style-name="P678">姓名：__________________ <text:s text:c="14"/>學號：__________________</text:p>
      <text:p text:style-name="P679">單位：__________________</text:p>
      <text:p text:style-name="P680">一、<text:s/>實習內容</text:p>
      <text:p text:style-name="P681">二、<text:s/>實習收穫與心得（最少600字，撰寫空間不足者請自行加紙）</text:p>
      <text:p text:style-name="P682">三、<text:s/>建議事項</text:p>
      <text:p text:style-name="P683">說明：本實習報告共分3大項目（1式2份），實習學生可依各自實習狀況撰寫，並於實習最後一週的週三前繳交實習報告予實習單位輔導員，實習報告每逾期1日者扣實習報告成績1分，逾期超過7日者以零分計。</text:p>
      <text:p text:style-name="P684"/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justify" style:vertical-align="baseline" fo:margin-top="0.0694in" fo:margin-bottom="0.0694in" style:line-height-at-least="0.25in"/>
      <style:text-properties style:font-name="新細明體" style:font-name-complex="新細明體" style:letter-kerning="false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fo:color="#000000"/>
    </style:style>
    <style:style style:name="WW_CharLFO4LVL1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WW_CharLFO9LVL2" style:family="text">
      <style:text-properties style:font-name="標楷體" style:font-name-asian="標楷體" style:use-window-font-color="true"/>
    </style:style>
    <style:style style:name="WW_CharLFO10LVL2" style:family="text">
      <style:text-properties style:font-name="標楷體" style:font-name-asian="標楷體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標楷體" style:font-name-asian="標楷體" style:use-window-font-color="true"/>
    </style:style>
    <style:style style:name="WW_CharLFO16LVL2" style:family="text">
      <style:text-properties style:font-name="標楷體" style:font-name-asian="標楷體" style:use-window-font-color="true"/>
    </style:style>
    <style:style style:name="WW_CharLFO17LVL1" style:family="text">
      <style:text-properties style:font-name="標楷體" style:font-name-asian="標楷體" style:use-window-font-color="true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use-window-font-color="true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use-window-font-color="true"/>
    </style:style>
    <style:style style:name="WW_CharLFO20LVL2" style:family="text">
      <style:text-properties style:font-name="標楷體" style:font-name-asian="標楷體" style:use-window-font-color="true"/>
    </style:style>
    <style:style style:name="WW_CharLFO21LVL2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9LVL2" text:bullet-char="※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標楷體"/>
      </text:list-level-style-bullet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0LVL2" text:bullet-char="※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標楷體"/>
      </text:list-level-style-bullet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1LVL2" text:bullet-char="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Wingdings"/>
      </text:list-level-style-bullet>
      <text:list-level-style-bullet text:level="3" text:style-name="WW_CharLFO1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2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5LVL2" text:bullet-char="※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標楷體"/>
      </text:list-level-style-bullet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6LVL2" text:bullet-char="※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標楷體"/>
      </text:list-level-style-bullet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標楷體"/>
      </text:list-level-style-bullet>
      <text:list-level-style-bullet text:level="2" text:style-name="WW_CharLFO20LVL2" text:bullet-char="※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標楷體"/>
      </text:list-level-style-bullet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21LVL2" text:bullet-char="※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標楷體"/>
      </text:list-level-style-bullet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(三)年度施政計畫管制及評核 (研設組)</dc:title>
    <dc:subject/>
    <meta:initial-creator>SuperXP</meta:initial-creator>
    <dc:creator>湯宜佩</dc:creator>
    <meta:creation-date>2026-03-31T06:17:00Z</meta:creation-date>
    <dc:date>2026-03-31T06:17:00Z</dc:date>
    <meta:print-date>2024-01-12T02:55:00Z</meta:print-date>
    <meta:template xlink:href="Normal.dotm" xlink:type="simple"/>
    <meta:editing-cycles>2</meta:editing-cycles>
    <meta:editing-duration>PT0S</meta:editing-duration>
    <meta:document-statistic meta:page-count="8" meta:paragraph-count="5" meta:word-count="438" meta:character-count="2935" meta:row-count="20" meta:non-whitespace-character-count="2502"/>
  </office:meta>
</office:document-meta>
</file>