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line-height-at-least="0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line-height-at-least="0in" fo:margin-left="0.5895in" fo:text-indent="-0.581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line-height-at-least="0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color="#000000"/>
    </style:style>
    <style:style style:name="P36" style:parent-style-name="Textbody" style:family="paragraph">
      <style:paragraph-properties style:line-height-at-least="0in" fo:text-indent="0.2916in"/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line-height-at-least="0in" fo:text-indent="0.2916in"/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line-height="0.2777in" fo:margin-left="0.7868in" fo:text-indent="-0.6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2777in" fo:margin-left="0.7861in" fo:text-indent="-0.5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fo:line-height="0.2777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P61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P62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P63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P64" style:parent-style-name="Textbody" style:family="paragraph">
      <style:paragraph-properties fo:line-height="0.2777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style:text-autospace="none" fo:text-align="end" style:line-height-at-least="0.1666in" fo:margin-right="0.2701in" fo:text-indent="2.1388in"/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0.7812in"/>
    </style:style>
    <style:style style:name="TableColumn71" style:family="table-column">
      <style:table-column-properties style:column-width="1.4937in"/>
    </style:style>
    <style:style style:name="TableColumn72" style:family="table-column">
      <style:table-column-properties style:column-width="0.159in"/>
    </style:style>
    <style:style style:name="TableColumn73" style:family="table-column">
      <style:table-column-properties style:column-width="0.4395in"/>
    </style:style>
    <style:style style:name="TableColumn74" style:family="table-column">
      <style:table-column-properties style:column-width="0.0902in"/>
    </style:style>
    <style:style style:name="TableColumn75" style:family="table-column">
      <style:table-column-properties style:column-width="1.1652in"/>
    </style:style>
    <style:style style:name="TableColumn76" style:family="table-column">
      <style:table-column-properties style:column-width="0.1805in"/>
    </style:style>
    <style:style style:name="TableColumn77" style:family="table-column">
      <style:table-column-properties style:column-width="1.6069in"/>
    </style:style>
    <style:style style:name="Table69" style:family="table">
      <style:table-properties style:width="5.9166in" fo:margin-left="0.6583in" table:align="left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row-height="0.648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row-height="0.486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681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843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472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472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387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16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4854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1.7555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indent="0.6805in"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indent="0.6805in">
        <style:tab-stops>
          <style:tab-stop style:type="left" style:position="4.277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環境研究院</text:span><text:span text:style-name="T3">工友甄選簡章</text:span></text:p>
      <text:p text:style-name="P4"><text:span text:style-name="T5">一、名額：工友1名</text:span><text:span text:style-name="T6">。</text:span></text:p>
      <text:p text:style-name="P7">二、工作地點：本院(桃園巿中壢區民族路3段260號)。</text:p>
      <text:p text:style-name="P8"><text:span text:style-name="T9">三、薪資範圍：依全國軍公教員工待遇支給要點及工友管理要點等相關規定核給，加班費另計。</text:span></text:p>
      <text:p text:style-name="P10">四、資格條件：</text:p>
      <text:p text:style-name="P11"><text:span text:style-name="T12">（一）</text:span><text:span text:style-name="T13">現職中央機關（學校）工友（含技工、駕駛）人員</text:span><text:span text:style-name="T14">。</text:span></text:p>
      <text:p text:style-name="P15"><text:span text:style-name="T16">（二）</text:span><text:span text:style-name="T17">身體健康、品行端正無不良紀錄之人員。</text:span></text:p>
      <text:p text:style-name="P18"><text:span text:style-name="T19">五、工作</text:span><text:span text:style-name="T20">項目：</text:span></text:p>
      <text:p text:style-name="P21"><text:span text:style-name="T22"><text:s/>(一)一般事務性工作</text:span><text:span text:style-name="T23">；或擔任駕駛業務</text:span><text:span text:style-name="T24">。</text:span></text:p>
      <text:p text:style-name="P25"><text:span text:style-name="T26"><text:s/>(二)其他交辦事項。</text:span></text:p>
      <text:p text:style-name="P27">六、報名方式及檢附證件：</text:p>
      <text:p text:style-name="P28"><text:span text:style-name="T29">（一）報名日期：</text:span><text:span text:style-name="T30">於</text:span><text:span text:style-name="T31">115年2月11日17時前</text:span><text:span text:style-name="T32">（以郵戳為憑）備妥下列相關文件逕送或掛號郵寄本院，信封上請註明「參加工友甄選」字樣。</text:span></text:p>
      <text:p text:style-name="P33"><text:span text:style-name="T34">（二）應檢附證件：（請以 A4 紙張格式依序裝訂</text:span><text:span text:style-name="T35">）</text:span></text:p>
      <text:p text:style-name="P36">1、履歷表1份（附件1），並貼妥2吋半身照。</text:p>
      <text:p text:style-name="P37">2、國民身分證正反面影本1份。</text:p>
      <text:p text:style-name="P38">七、面試甄選：</text:p>
      <text:p text:style-name="P39"><text:span text:style-name="T40">（一）資格條件經審查合格者，擇優通知面試，經甄選錄取人員，由雙方機關依程序辦理移撥手續，錄取人員依本院通知到職任用</text:span><text:span text:style-name="T41">。</text:span><text:span text:style-name="T42">資格不符、非現職人</text:span><text:span text:style-name="T43">員或未獲錄取者，恕不退件。</text:span></text:p>
      <text:p text:style-name="P44"><text:span text:style-name="T45">（二）</text:span><text:span text:style-name="T46">甄選結果正取1名，另得視需要酌增備取1名，</text:span><text:span text:style-name="T47">有</text:span><text:span text:style-name="T48">效期間5個月，自甄選結果確定翌日起算。</text:span></text:p>
      <text:p text:style-name="P49"><text:span text:style-name="T50">八、有意者請自行影印公文附件或逕至</text:span><text:span text:style-name="T51">本院電子公布欄徵才資訊（網址：</text:span><text:a xlink:href="https://www.nera.gov.tw/zh-tw/hire.html" office:target-frame-name="_top" xlink:show="replace"><text:span text:style-name="T52">https://www.nera.gov.tw/zh-tw/hire.html</text:span></text:a><text:span text:style-name="T53"><text:s/>）</text:span><text:span text:style-name="T54">下載甄選簡章。</text:span></text:p>
      <text:p text:style-name="P55">九、聯絡人：本院秘書室謝怡君小姐；聯絡電話：（03）4915818分機71102。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<draw:frame draw:z-index="251659264" draw:id="id0" draw:style-name="a0" draw:name="文字方塊 2" text:anchor-type="paragraph" svg:x="0.0625in" svg:y="-0.57292in" svg:width="0.76042in" svg:height="0.5in" style:rel-width="scale" style:rel-height="scale"><draw:text-box><text:p text:style-name="內文">附件1</text:p></draw:text-box><svg:title/><svg:desc/></draw:frame></text:span><text:span text:style-name="T67">國家環境研究院工友甄選履歷表</text:span></text:p>
      <text:p text:style-name="P68"><text:s text:c="5"/>填表日期： <text:s text:c="3"/>年 <text:s text:c="3"/>月 <text:s text:c="3"/>日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年齡</text:p>
          </table:table-cell>
          <table:covered-table-cell/>
          <table:covered-table-cell/>
          <table:table-cell table:style-name="TableCell85" table:number-columns-spanned="2">
            <text:p text:style-name="P86"><text:s text:c="8"/>歲</text:p>
          </table:table-cell>
          <table:covered-table-cell/>
          <table:table-cell table:style-name="TableCell87" table:number-rows-spanned="4">
            <text:p text:style-name="P88">黏貼最近1年內</text:p>
            <text:p text:style-name="P89"><text:span text:style-name="T90">正面半身照片</text:span></text:p>
          </table:table-cell>
        </table:table-row>
        <table:table-row table:style-name="TableRow91">
          <table:table-cell table:style-name="TableCell92">
            <text:p text:style-name="P93">身分證字號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現職服務機關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職稱</text:p>
          </table:table-cell>
          <table:covered-table-cell/>
          <table:covered-table-cell/>
          <table:table-cell table:style-name="TableCell104" table:number-columns-spanned="2">
            <text:p text:style-name="P105">□工友 □技工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最高</text:p>
            <text:p text:style-name="P110">學歷</text:p>
          </table:table-cell>
          <table:table-cell table:style-name="TableCell111" table:number-columns-spanned="6">
            <text:p text:style-name="P112">學校：</text:p>
            <text:p text:style-name="P113">科系：</text:p>
            <text:p text:style-name="P114"><text:span text:style-name="T115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經歷</text:p>
          </table:table-cell>
          <table:table-cell table:style-name="TableCell120" table:number-columns-spanned="3">
            <text:p text:style-name="P121">機關名稱</text:p>
          </table:table-cell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>
            <text:p text:style-name="P125">起迄年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戶籍</text:p>
            <text:p text:style-name="P137">地址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</text:p>
            <text:p text:style-name="P143">地址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聯絡</text:p>
            <text:p text:style-name="P149">電話</text:p>
          </table:table-cell>
          <table:table-cell table:style-name="TableCell150" table:number-columns-spanned="2">
            <text:p text:style-name="P151">(宅)</text:p>
          </table:table-cell>
          <table:covered-table-cell/>
          <table:table-cell table:style-name="TableCell152" table:number-columns-spanned="3">
            <text:p text:style-name="P153"><text:span text:style-name="T154">(公)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(手機)</text:span>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最近三</text:p>
            <text:p text:style-name="P161">年考績等第</text:p>
          </table:table-cell>
          <table:table-cell table:style-name="TableCell162" table:number-columns-spanned="2">
            <text:p text:style-name="P163">111年</text:p>
          </table:table-cell>
          <table:covered-table-cell/>
          <table:table-cell table:style-name="TableCell164" table:number-columns-spanned="3">
            <text:p text:style-name="P165">112年</text:p>
          </table:table-cell>
          <table:covered-table-cell/>
          <table:covered-table-cell/>
          <table:table-cell table:style-name="TableCell166" table:number-columns-spanned="2">
            <text:p text:style-name="P167">113年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持有證照名稱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簡要</text:p>
            <text:p text:style-name="P184">自傳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具結所填內容屬實及所附證件影本與正本相同</text:p>
      <text:p text:style-name="P188"><text:span text:style-name="T18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鎮瑋</meta:initial-creator>
    <dc:creator>謝怡君</dc:creator>
    <meta:creation-date>2026-01-21T08:46:00Z</meta:creation-date>
    <dc:date>2026-01-21T08:46:00Z</dc:date>
    <meta:print-date>2025-10-17T07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3" meta:row-count="6" meta:non-whitespace-character-count="787"/>
  </office:meta>
</office:document-meta>
</file>