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64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0291in" style:use-optimal-column-width="false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027in" style:use-optimal-column-width="false"/>
    </style:style>
    <style:style style:name="TableColumn19" style:family="table-column">
      <style:table-column-properties style:column-width="0.0555in" style:use-optimal-column-width="false"/>
    </style:style>
    <style:style style:name="TableColumn20" style:family="table-column">
      <style:table-column-properties style:column-width="0.275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1847in" style:use-optimal-column-width="false"/>
    </style:style>
    <style:style style:name="TableColumn25" style:family="table-column">
      <style:table-column-properties style:column-width="0.0284in" style:use-optimal-column-width="false"/>
    </style:style>
    <style:style style:name="TableColumn26" style:family="table-column">
      <style:table-column-properties style:column-width="0.3173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Column29" style:family="table-column">
      <style:table-column-properties style:column-width="0.3444in" style:use-optimal-column-width="false"/>
    </style:style>
    <style:style style:name="TableColumn30" style:family="table-column">
      <style:table-column-properties style:column-width="0.1416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0513in" style:use-optimal-column-width="false"/>
    </style:style>
    <style:style style:name="TableColumn33" style:family="table-column">
      <style:table-column-properties style:column-width="0.2298in" style:use-optimal-column-width="false"/>
    </style:style>
    <style:style style:name="TableColumn34" style:family="table-column">
      <style:table-column-properties style:column-width="0.6583in" style:use-optimal-column-width="false"/>
    </style:style>
    <style:style style:name="TableColumn35" style:family="table-column">
      <style:table-column-properties style:column-width="0.6618in" style:use-optimal-column-width="false"/>
    </style:style>
    <style:style style:name="Table7" style:family="table">
      <style:table-properties style:width="6.4486in" fo:margin-left="-0.0034in" table:align="left"/>
    </style:style>
    <style:style style:name="TableRow36" style:family="table-row">
      <style:table-row-properties style:min-row-height="0.35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letter-spacing="-0.0138in" style:font-size-complex="12pt"/>
    </style:style>
    <style:style style:name="P43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/>
    </style:style>
    <style:style style:name="P50" style:parent-style-name="內文" style:family="paragraph">
      <style:paragraph-properties fo:text-align="justify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letter-spacing="-0.0138in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P62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.1388in"/>
      <style:text-properties style:font-name="Times New Roman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Times New Roman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line-height="0.1388in"/>
      <style:text-properties style:font-name="Times New Roman" style:font-name-asian="標楷體" fo:letter-spacing="-0.0152in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388in"/>
      <style:text-properties style:font-name="Times New Roman"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1pt" style:font-size-asian="11pt"/>
    </style:style>
    <style:style style:name="P72" style:parent-style-name="內文" style:family="paragraph">
      <style:paragraph-properties fo:text-align="center" fo:line-height="0.1388in"/>
      <style:text-properties style:font-name="Times New Roman" style:font-name-asian="標楷體" fo:letter-spacing="-0.0138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75" style:parent-style-name="內文" style:family="paragraph">
      <style:paragraph-properties fo:text-align="justify" fo:line-height="0.1388in"/>
      <style:text-properties style:font-name="Times New Roman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Times New Roman" style:font-name-asian="標楷體" fo:letter-spacing="-0.0138i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style:line-height-at-least="0.1666in"/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line-height-at-least="0.1666in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11" style:family="table-row">
      <style:table-row-properties style:min-row-height="0.8083in" style:use-optimal-row-height="false"/>
    </style:style>
    <style:style style:name="TableCell11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.1666in"/>
      <style:text-properties style:font-name="Times New Roman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style:line-height-at-least="0.1666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0833in" style:use-optimal-row-height="false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53" style:family="table-row">
      <style:table-row-properties style:min-row-height="0.0833in" style:use-optimal-row-height="false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1" style:family="table-row">
      <style:table-row-properties style:min-row-height="0.0833in" style:use-optimal-row-height="false"/>
    </style:style>
    <style:style style:name="TableCell17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Times New Roman" style:font-name-asian="標楷體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192" style:family="table-row">
      <style:table-row-properties style:min-row-height="0.2444in" style:use-optimal-row-height="false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 style:line-height-at-least="0.1666in"/>
    </style:style>
    <style:style style:name="T19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 style:min-row-height="0.2784in" style:use-optimal-row-height="false"/>
    </style:style>
    <style:style style:name="P21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letter-spacing="-0.0138in" fo:font-size="9pt" style:font-size-asian="9pt" style:font-size-complex="9pt"/>
    </style:style>
    <style:style style:name="P23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3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23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14" style:family="table-row">
      <style:table-row-properties style:min-row-height="0.1319in" style:use-optimal-row-height="false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27" style:family="table-row">
      <style:table-row-properties style:min-row-height="0.118in" style:use-optimal-row-height="false"/>
    </style:style>
    <style:style style:name="P32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2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P33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3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33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208in double #000000" style:border-line-width-top="0.0069in 0.0069in 0.0069in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.1666in"/>
      <style:text-properties style:font-name="Times New Roman" style:font-name-asian="標楷體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3472in"/>
      <style:text-properties style:font-name="Times New Roman" style:font-name-asian="標楷體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3472in"/>
      <style:text-properties style:font-name="Times New Roman" style:font-name-asian="標楷體" style:font-size-complex="12pt"/>
    </style:style>
    <style:style style:name="P454" style:parent-style-name="內文" style:family="paragraph">
      <style:text-properties style:font-name="Times New Roman" style:font-name-asian="標楷體" fo:font-weight="bold" style:font-weight-asian="bold"/>
    </style:style>
    <style:style style:name="P455" style:parent-style-name="內文" style:family="paragraph">
      <style:text-properties style:font-name="Times New Roman" style:font-name-asian="標楷體" fo:font-weight="bold" style:font-weight-asian="bold"/>
    </style:style>
    <style:style style:name="P456" style:parent-style-name="內文" style:family="paragraph">
      <style:text-properties style:font-name="Times New Roman" style:font-name-asian="標楷體" fo:font-weight="bold" style:font-weight-asian="bold"/>
    </style:style>
    <style:style style:name="P457" style:parent-style-name="內文" style:family="paragraph">
      <style:text-properties style:font-name="Times New Roman" style:font-name-asian="標楷體"/>
    </style:style>
    <style:style style:name="P458" style:parent-style-name="內文" style:family="paragraph">
      <style:text-properties style:font-name="Times New Roman" style:font-name-asian="標楷體"/>
    </style:style>
    <style:style style:name="P459" style:parent-style-name="內文" style:family="paragraph">
      <style:text-properties style:font-name="Times New Roman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家環境研究院</text:span><text:span text:style-name="T4">兼任研究助理</text:span><text:span text:style-name="T5">甄選</text:span><text:span text:style-name="T6">簡歷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 table:number-rows-spanned="2">
            <text:p text:style-name="P42">性別</text:p>
            <text:p text:style-name="P43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 table:number-rows-spanned="2">
            <text:p text:style-name="P45">□男</text:p>
            <text:p text:style-name="P46"><text:span text:style-name="T47"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 table:number-rows-spanned="4">
            <text:p text:style-name="P49"><draw:frame draw:z-index="251657728" draw:id="id0" draw:style-name="a1" draw:name="Text Box 2" text:anchor-type="paragraph" svg:x="0.19236in" svg:y="0.35694in" svg:width="1.27222in" svg:height="1.17569in" style:rel-width="scale" style:rel-height="scale"><draw:text-box><text:p text:style-name="P50"><text:span text:style-name="T51">請黏貼或列印最</text:span><text:span text:style-name="T52"><text:s/></text:span><text:span text:style-name="T53">近二吋半身正面</text:span><text:span text:style-name="T54"><text:s/></text:span><text:span text:style-name="T55">脫帽彩色照片</text:span></text:p></draw:text-box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國民身分證統一編號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出生日期</text:p>
            <text:p text:style-name="P67">（以上欄位應與戶籍登記相符）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外國國籍</text:p>
            <text:p text:style-name="P72">（請勾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□無</text:p>
            <text:p text:style-name="P75">□有，國籍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通訊處</text:p>
          </table:table-cell>
          <table:table-cell table:style-name="TableCell80" table:number-columns-spanned="3">
            <text:p text:style-name="P81">戶籍地</text:p>
          </table:table-cell>
          <table:covered-table-cell/>
          <table:covered-table-cell/>
          <table:table-cell table:style-name="TableCell82" table:number-columns-spanned="19">
            <text:p text:style-name="P83">□□□□□（郵遞區號）</text:p>
            <text:p text:style-name="P84"><text:span text:style-name="T85">　　　　</text:span><text:span text:style-name="T86">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現居住所</text:p>
          </table:table-cell>
          <table:covered-table-cell/>
          <table:covered-table-cell/>
          <table:table-cell table:style-name="TableCell92" table:number-columns-spanned="19">
            <text:p text:style-name="P93">□同戶籍地</text:p>
            <text:p text:style-name="P94">□□□□□（郵遞區號）</text:p>
            <text:p text:style-name="P95"><text:span text:style-name="T96">　　　　</text:span><text:span text:style-name="T97">（請填寫詳細區、里、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電話號碼</text:p>
          </table:table-cell>
          <table:covered-table-cell/>
          <table:table-cell table:style-name="TableCell100" table:number-columns-spanned="3" table:number-rows-spanned="2">
            <text:p text:style-name="P101">住宅：（）</text:p>
            <text:p text:style-name="P102">手機：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電子郵件信<text:s text:c="4"/>箱</text:p>
          </table:table-cell>
          <table:covered-table-cell/>
          <table:covered-table-cell/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>
            <text:p text:style-name="P113">緊<text:s text:c="2"/>急</text:p>
            <text:p text:style-name="P114"><text:span text:style-name="T115">通知人</text:span></text:p>
          </table:table-cell>
          <table:table-cell table:style-name="TableCell116" table:number-columns-spanned="3">
            <text:p text:style-name="P117">姓名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電話號碼</text:p>
          </table:table-cell>
          <table:covered-table-cell/>
          <table:table-cell table:style-name="TableCell126" table:number-columns-spanned="3">
            <text:p text:style-name="P127">住宅：（）</text:p>
            <text:p text:style-name="P128">手機：</text:p>
            <text:p text:style-name="P129">公：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8">
            <text:p text:style-name="P132">主要工作經歷（最近3筆，由近至遠往下排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text:span text:style-name="T145"><text:s/></text:span><text:span text:style-name="T146">－</text:span><text:span text:style-name="T147"><text:s text:c="2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0">
            <text:p text:style-name="P157"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text:span text:style-name="T163"><text:s/></text:span><text:span text:style-name="T164">－</text:span><text:span text:style-name="T165"><text:s text:c="2"/>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text:span text:style-name="T181"><text:s/></text:span><text:span text:style-name="T182">－</text:span><text:span text:style-name="T183"><text:s text:c="2"/></text:span><text:span text:style-name="T184">年</text:span><text:span text:style-name="T185"><text:s text:c="2"/></text:span><text:span text:style-name="T186">月</text:span><text:span text:style-name="T187"><text:s text:c="2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8">
            <text:p text:style-name="P19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 table:number-rows-spanned="2">
            <text:p text:style-name="P194">學校名稱</text:p>
          </table:table-cell>
          <table:covered-table-cell/>
          <table:covered-table-cell/>
          <table:table-cell table:style-name="TableCell195" table:number-columns-spanned="3" table:number-rows-spanned="2">
            <text:p text:style-name="P196"><text:span text:style-name="T197">院、系（所、學位學程）、班、組</text:span></text:p>
          </table:table-cell>
          <table:covered-table-cell/>
          <table:covered-table-cell/>
          <table:table-cell table:style-name="TableCell198" table:number-columns-spanned="11">
            <text:p text:style-name="P19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區分</text:span><text:span text:style-name="T203"><text:s/>(</text:span><text:span text:style-name="T204">請勾選</text:span><text:span text:style-name="T205">)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4" table:number-rows-spanned="2">
            <text:p text:style-name="P207">教育程度</text:p>
            <text:p text:style-name="P208">(學位)</text:p>
          </table:table-cell>
          <table:covered-table-cell/>
          <table:covered-table-cell/>
          <table:covered-table-cell/>
          <table:table-cell table:style-name="TableCell209" table:number-rows-spanned="2">
            <text:p text:style-name="P210">證書日期</text:p>
            <text:p text:style-name="P211"><text:span text:style-name="T212">文</text:span><text:span text:style-name="T213"><text:s text:c="4"/></text:span><text:span text:style-name="T214">號</text:span></text:p>
          </table:table-cell>
          <table:table-cell table:style-name="TableCell215" table:number-rows-spanned="2">
            <text:p text:style-name="P216">備註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4">
            <text:p text:style-name="P221">起(年、月)</text:p>
          </table:table-cell>
          <table:covered-table-cell/>
          <table:covered-table-cell/>
          <table:covered-table-cell/>
          <table:table-cell table:style-name="TableCell222" table:number-columns-spanned="7">
            <text:p text:style-name="P22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畢業</text:p>
          </table:table-cell>
          <table:covered-table-cell/>
          <table:table-cell table:style-name="TableCell226" table:number-columns-spanned="2">
            <text:p text:style-name="P227">結業</text:p>
          </table:table-cell>
          <table:covered-table-cell/>
          <table:table-cell table:style-name="TableCell228">
            <text:p text:style-name="P229">肄業</text:p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8">
            <text:p text:style-name="P310">專<text:s/>長<text:s/>及<text:s/>語<text:s/>言<text:s/>能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8">
            <text:p text:style-name="P31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 table:number-rows-spanned="2">
            <text:p text:style-name="P316">專長項目</text:p>
          </table:table-cell>
          <table:covered-table-cell/>
          <table:table-cell table:style-name="TableCell317" table:number-columns-spanned="4" table:number-rows-spanned="2">
            <text:p text:style-name="P318">證照名稱</text:p>
          </table:table-cell>
          <table:covered-table-cell/>
          <table:covered-table-cell/>
          <table:covered-table-cell/>
          <table:table-cell table:style-name="TableCell319" table:number-columns-spanned="8">
            <text:p text:style-name="P32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 table:number-rows-spanned="2">
            <text:p text:style-name="P32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 table:number-rows-spanned="2">
            <text:p text:style-name="P324">認證機關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>專長描述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table-cell table:style-name="TableCell330" table:number-columns-spanned="2">
            <text:p text:style-name="P331">年</text:p>
          </table:table-cell>
          <table:covered-table-cell/>
          <table:table-cell table:style-name="TableCell332" table:number-columns-spanned="3">
            <text:p text:style-name="P333">月</text:p>
          </table:table-cell>
          <table:covered-table-cell/>
          <table:covered-table-cell/>
          <table:table-cell table:style-name="TableCell334" table:number-columns-spanned="3">
            <text:p text:style-name="P335">日</text:p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28">
            <text:p text:style-name="P35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語言類別</text:p>
          </table:table-cell>
          <table:covered-table-cell/>
          <table:table-cell table:style-name="TableCell362" table:number-columns-spanned="4">
            <text:p text:style-name="P363">測驗名稱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P365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8">
            <text:p text:style-name="P36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>認證機關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檢定成績</text:p>
          </table:table-cell>
          <table:covered-table-cell/>
          <table:table-cell table:style-name="TableCell372">
            <text:p text:style-name="P373">備註</text:p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16">
            <text:p text:style-name="P391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2">
            <text:p text:style-name="P39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>種類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11">
            <text:p text:style-name="P398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族別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8">
            <text:p text:style-name="P414">簡<text:s text:c="4"/>要<text:s text:c="4"/>自<text:s text:c="4"/>述（5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8">
            <text:p text:style-name="P453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>上述個人資料僅供國家環境研究院辦理甄選作業使用，本人同意該機關於此目的範圍內，蒐集、處理及利用本人上述個人資料。</text:p>
      <text:p text:style-name="P455"/>
      <text:p text:style-name="P456"><text:s text:c="39"/>填表人簽名：_______________________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（單位）（職稱）甄選報名表</dc:title>
    <meta:initial-creator>ywhsu</meta:initial-creator>
    <dc:creator>昕霖 李</dc:creator>
    <meta:creation-date>2025-05-06T13:11:00Z</meta:creation-date>
    <dc:date>2025-05-06T13:11:00Z</dc:date>
    <meta:print-date>2013-05-20T04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