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, MingLiU" svg:font-family="'???, MingLiU'" style:font-family-generic="roman" style:font-pitch="variable"/>
    <style:font-face style:name="???, MingLiU1" svg:font-family="'???, MingLiU'" style:font-family-generic="system" style:font-pitch="variable"/>
    <style:font-face style:name="????" svg:font-family="????" style:font-family-generic="system" style:font-pitch="variable"/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fixed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, MingLiU" style:font-family-generic="modern"/>
  </office:font-face-decls>
  <office:automatic-styles>
    <style:style style:name="表格14" style:family="table">
      <style:table-properties style:width="8.308cm" fo:margin-left="3.769cm" table:align="left" style:writing-mode="lr-tb"/>
    </style:style>
    <style:style style:name="表格14.A" style:family="table-column">
      <style:table-column-properties style:column-width="4.233cm"/>
    </style:style>
    <style:style style:name="表格14.B" style:family="table-column">
      <style:table-column-properties style:column-width="4.075cm"/>
    </style:style>
    <style:style style:name="表格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4.B1" style:family="table-cell">
      <style:table-cell-properties fo:padding="0.097cm" fo:border="0.5pt solid #000000" style:writing-mode="page"/>
    </style:style>
    <style:style style:name="表格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20" style:family="table">
      <style:table-properties style:width="16.007cm" fo:margin-left="0cm" table:align="left" style:writing-mode="lr-tb"/>
    </style:style>
    <style:style style:name="表格20.A" style:family="table-column">
      <style:table-column-properties style:column-width="3.995cm"/>
    </style:style>
    <style:style style:name="表格20.B" style:family="table-column">
      <style:table-column-properties style:column-width="1.111cm"/>
    </style:style>
    <style:style style:name="表格20.C" style:family="table-column">
      <style:table-column-properties style:column-width="1.005cm"/>
    </style:style>
    <style:style style:name="表格20.D" style:family="table-column">
      <style:table-column-properties style:column-width="1.296cm"/>
    </style:style>
    <style:style style:name="表格20.E" style:family="table-column">
      <style:table-column-properties style:column-width="1.879cm"/>
    </style:style>
    <style:style style:name="表格20.F" style:family="table-column">
      <style:table-column-properties style:column-width="1.905cm"/>
    </style:style>
    <style:style style:name="表格20.G" style:family="table-column">
      <style:table-column-properties style:column-width="1.614cm"/>
    </style:style>
    <style:style style:name="表格20.H" style:family="table-column">
      <style:table-column-properties style:column-width="1.693cm"/>
    </style:style>
    <style:style style:name="表格20.I" style:family="table-column">
      <style:table-column-properties style:column-width="1.508cm"/>
    </style:style>
    <style:style style:name="表格2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0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1" style:family="table">
      <style:table-properties style:width="16.007cm" fo:margin-left="0cm" table:align="left" style:writing-mode="lr-tb"/>
    </style:style>
    <style:style style:name="表格21.A" style:family="table-column">
      <style:table-column-properties style:column-width="3.995cm"/>
    </style:style>
    <style:style style:name="表格21.B" style:family="table-column">
      <style:table-column-properties style:column-width="1.111cm"/>
    </style:style>
    <style:style style:name="表格21.C" style:family="table-column">
      <style:table-column-properties style:column-width="1.005cm"/>
    </style:style>
    <style:style style:name="表格21.D" style:family="table-column">
      <style:table-column-properties style:column-width="1.296cm"/>
    </style:style>
    <style:style style:name="表格21.E" style:family="table-column">
      <style:table-column-properties style:column-width="1.879cm"/>
    </style:style>
    <style:style style:name="表格21.F" style:family="table-column">
      <style:table-column-properties style:column-width="1.905cm"/>
    </style:style>
    <style:style style:name="表格21.G" style:family="table-column">
      <style:table-column-properties style:column-width="1.614cm"/>
    </style:style>
    <style:style style:name="表格21.H" style:family="table-column">
      <style:table-column-properties style:column-width="1.693cm"/>
    </style:style>
    <style:style style:name="表格21.I" style:family="table-column">
      <style:table-column-properties style:column-width="1.508cm"/>
    </style:style>
    <style:style style:name="表格2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1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2" style:family="table">
      <style:table-properties style:width="16.007cm" fo:margin-left="0cm" table:align="left" style:writing-mode="lr-tb"/>
    </style:style>
    <style:style style:name="表格22.A" style:family="table-column">
      <style:table-column-properties style:column-width="3.995cm"/>
    </style:style>
    <style:style style:name="表格22.B" style:family="table-column">
      <style:table-column-properties style:column-width="1.111cm"/>
    </style:style>
    <style:style style:name="表格22.C" style:family="table-column">
      <style:table-column-properties style:column-width="1.005cm"/>
    </style:style>
    <style:style style:name="表格22.D" style:family="table-column">
      <style:table-column-properties style:column-width="1.376cm"/>
    </style:style>
    <style:style style:name="表格22.E" style:family="table-column">
      <style:table-column-properties style:column-width="1.799cm"/>
    </style:style>
    <style:style style:name="表格22.F" style:family="table-column">
      <style:table-column-properties style:column-width="1.905cm"/>
    </style:style>
    <style:style style:name="表格22.G" style:family="table-column">
      <style:table-column-properties style:column-width="1.614cm"/>
    </style:style>
    <style:style style:name="表格22.H" style:family="table-column">
      <style:table-column-properties style:column-width="1.693cm"/>
    </style:style>
    <style:style style:name="表格22.I" style:family="table-column">
      <style:table-column-properties style:column-width="1.508cm"/>
    </style:style>
    <style:style style:name="表格2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3" style:family="table">
      <style:table-properties style:width="16.007cm" fo:margin-left="0cm" table:align="left" style:writing-mode="lr-tb"/>
    </style:style>
    <style:style style:name="表格23.A" style:family="table-column">
      <style:table-column-properties style:column-width="3.995cm"/>
    </style:style>
    <style:style style:name="表格23.B" style:family="table-column">
      <style:table-column-properties style:column-width="1.111cm"/>
    </style:style>
    <style:style style:name="表格23.C" style:family="table-column">
      <style:table-column-properties style:column-width="1.005cm"/>
    </style:style>
    <style:style style:name="表格23.D" style:family="table-column">
      <style:table-column-properties style:column-width="1.296cm"/>
    </style:style>
    <style:style style:name="表格23.E" style:family="table-column">
      <style:table-column-properties style:column-width="1.879cm"/>
    </style:style>
    <style:style style:name="表格23.F" style:family="table-column">
      <style:table-column-properties style:column-width="1.905cm"/>
    </style:style>
    <style:style style:name="表格23.G" style:family="table-column">
      <style:table-column-properties style:column-width="1.614cm"/>
    </style:style>
    <style:style style:name="表格23.H" style:family="table-column">
      <style:table-column-properties style:column-width="1.693cm"/>
    </style:style>
    <style:style style:name="表格23.I" style:family="table-column">
      <style:table-column-properties style:column-width="1.508cm"/>
    </style:style>
    <style:style style:name="表格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3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4" style:family="table">
      <style:table-properties style:width="16.007cm" fo:margin-left="0cm" table:align="left" style:writing-mode="lr-tb"/>
    </style:style>
    <style:style style:name="表格24.A" style:family="table-column">
      <style:table-column-properties style:column-width="3.995cm"/>
    </style:style>
    <style:style style:name="表格24.B" style:family="table-column">
      <style:table-column-properties style:column-width="1.111cm"/>
    </style:style>
    <style:style style:name="表格24.C" style:family="table-column">
      <style:table-column-properties style:column-width="1.005cm"/>
    </style:style>
    <style:style style:name="表格24.D" style:family="table-column">
      <style:table-column-properties style:column-width="1.296cm"/>
    </style:style>
    <style:style style:name="表格24.E" style:family="table-column">
      <style:table-column-properties style:column-width="1.879cm"/>
    </style:style>
    <style:style style:name="表格24.F" style:family="table-column">
      <style:table-column-properties style:column-width="1.905cm"/>
    </style:style>
    <style:style style:name="表格24.G" style:family="table-column">
      <style:table-column-properties style:column-width="1.614cm"/>
    </style:style>
    <style:style style:name="表格24.H" style:family="table-column">
      <style:table-column-properties style:column-width="1.693cm"/>
    </style:style>
    <style:style style:name="表格24.I" style:family="table-column">
      <style:table-column-properties style:column-width="1.508cm"/>
    </style:style>
    <style:style style:name="表格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4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4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5" style:family="table">
      <style:table-properties style:width="16.007cm" fo:margin-left="0cm" table:align="left" style:writing-mode="lr-tb"/>
    </style:style>
    <style:style style:name="表格25.A" style:family="table-column">
      <style:table-column-properties style:column-width="3.995cm"/>
    </style:style>
    <style:style style:name="表格25.B" style:family="table-column">
      <style:table-column-properties style:column-width="1.111cm"/>
    </style:style>
    <style:style style:name="表格25.C" style:family="table-column">
      <style:table-column-properties style:column-width="1.005cm"/>
    </style:style>
    <style:style style:name="表格25.D" style:family="table-column">
      <style:table-column-properties style:column-width="1.296cm"/>
    </style:style>
    <style:style style:name="表格25.E" style:family="table-column">
      <style:table-column-properties style:column-width="1.879cm"/>
    </style:style>
    <style:style style:name="表格25.F" style:family="table-column">
      <style:table-column-properties style:column-width="1.905cm"/>
    </style:style>
    <style:style style:name="表格25.G" style:family="table-column">
      <style:table-column-properties style:column-width="1.614cm"/>
    </style:style>
    <style:style style:name="表格25.H" style:family="table-column">
      <style:table-column-properties style:column-width="1.693cm"/>
    </style:style>
    <style:style style:name="表格25.I" style:family="table-column">
      <style:table-column-properties style:column-width="1.508cm"/>
    </style:style>
    <style:style style:name="表格2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5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5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6" style:family="table">
      <style:table-properties style:width="16.007cm" fo:margin-left="0cm" table:align="left" style:writing-mode="lr-tb"/>
    </style:style>
    <style:style style:name="表格26.A" style:family="table-column">
      <style:table-column-properties style:column-width="3.995cm"/>
    </style:style>
    <style:style style:name="表格26.B" style:family="table-column">
      <style:table-column-properties style:column-width="1.111cm"/>
    </style:style>
    <style:style style:name="表格26.C" style:family="table-column">
      <style:table-column-properties style:column-width="1.005cm"/>
    </style:style>
    <style:style style:name="表格26.D" style:family="table-column">
      <style:table-column-properties style:column-width="1.296cm"/>
    </style:style>
    <style:style style:name="表格26.E" style:family="table-column">
      <style:table-column-properties style:column-width="1.879cm"/>
    </style:style>
    <style:style style:name="表格26.F" style:family="table-column">
      <style:table-column-properties style:column-width="1.905cm"/>
    </style:style>
    <style:style style:name="表格26.G" style:family="table-column">
      <style:table-column-properties style:column-width="1.614cm"/>
    </style:style>
    <style:style style:name="表格26.H" style:family="table-column">
      <style:table-column-properties style:column-width="1.693cm"/>
    </style:style>
    <style:style style:name="表格26.I" style:family="table-column">
      <style:table-column-properties style:column-width="1.508cm"/>
    </style:style>
    <style:style style:name="表格2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6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6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7" style:family="table">
      <style:table-properties style:width="16.007cm" fo:margin-left="0cm" table:align="left" style:writing-mode="lr-tb"/>
    </style:style>
    <style:style style:name="表格27.A" style:family="table-column">
      <style:table-column-properties style:column-width="3.995cm"/>
    </style:style>
    <style:style style:name="表格27.B" style:family="table-column">
      <style:table-column-properties style:column-width="1.111cm"/>
    </style:style>
    <style:style style:name="表格27.C" style:family="table-column">
      <style:table-column-properties style:column-width="1.005cm"/>
    </style:style>
    <style:style style:name="表格27.D" style:family="table-column">
      <style:table-column-properties style:column-width="1.296cm"/>
    </style:style>
    <style:style style:name="表格27.E" style:family="table-column">
      <style:table-column-properties style:column-width="1.879cm"/>
    </style:style>
    <style:style style:name="表格27.F" style:family="table-column">
      <style:table-column-properties style:column-width="1.905cm"/>
    </style:style>
    <style:style style:name="表格27.G" style:family="table-column">
      <style:table-column-properties style:column-width="1.614cm"/>
    </style:style>
    <style:style style:name="表格27.H" style:family="table-column">
      <style:table-column-properties style:column-width="1.693cm"/>
    </style:style>
    <style:style style:name="表格27.I" style:family="table-column">
      <style:table-column-properties style:column-width="1.508cm"/>
    </style:style>
    <style:style style:name="表格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7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8" style:family="table">
      <style:table-properties style:width="16.007cm" fo:margin-left="0cm" table:align="left" style:writing-mode="lr-tb"/>
    </style:style>
    <style:style style:name="表格28.A" style:family="table-column">
      <style:table-column-properties style:column-width="3.995cm"/>
    </style:style>
    <style:style style:name="表格28.B" style:family="table-column">
      <style:table-column-properties style:column-width="1.111cm"/>
    </style:style>
    <style:style style:name="表格28.C" style:family="table-column">
      <style:table-column-properties style:column-width="1.005cm"/>
    </style:style>
    <style:style style:name="表格28.D" style:family="table-column">
      <style:table-column-properties style:column-width="1.296cm"/>
    </style:style>
    <style:style style:name="表格28.E" style:family="table-column">
      <style:table-column-properties style:column-width="1.879cm"/>
    </style:style>
    <style:style style:name="表格28.F" style:family="table-column">
      <style:table-column-properties style:column-width="1.905cm"/>
    </style:style>
    <style:style style:name="表格28.G" style:family="table-column">
      <style:table-column-properties style:column-width="1.614cm"/>
    </style:style>
    <style:style style:name="表格28.H" style:family="table-column">
      <style:table-column-properties style:column-width="1.693cm"/>
    </style:style>
    <style:style style:name="表格28.I" style:family="table-column">
      <style:table-column-properties style:column-width="1.508cm"/>
    </style:style>
    <style:style style:name="表格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8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8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9" style:family="table">
      <style:table-properties style:width="16.007cm" fo:margin-left="0cm" table:align="left" style:writing-mode="lr-tb"/>
    </style:style>
    <style:style style:name="表格29.A" style:family="table-column">
      <style:table-column-properties style:column-width="3.995cm"/>
    </style:style>
    <style:style style:name="表格29.B" style:family="table-column">
      <style:table-column-properties style:column-width="1.111cm"/>
    </style:style>
    <style:style style:name="表格29.C" style:family="table-column">
      <style:table-column-properties style:column-width="1.005cm"/>
    </style:style>
    <style:style style:name="表格29.D" style:family="table-column">
      <style:table-column-properties style:column-width="1.296cm"/>
    </style:style>
    <style:style style:name="表格29.E" style:family="table-column">
      <style:table-column-properties style:column-width="1.879cm"/>
    </style:style>
    <style:style style:name="表格29.F" style:family="table-column">
      <style:table-column-properties style:column-width="1.905cm"/>
    </style:style>
    <style:style style:name="表格29.G" style:family="table-column">
      <style:table-column-properties style:column-width="1.614cm"/>
    </style:style>
    <style:style style:name="表格29.H" style:family="table-column">
      <style:table-column-properties style:column-width="1.693cm"/>
    </style:style>
    <style:style style:name="表格29.I" style:family="table-column">
      <style:table-column-properties style:column-width="1.508cm"/>
    </style:style>
    <style:style style:name="表格2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9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9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0" style:family="table">
      <style:table-properties style:width="16.007cm" fo:margin-left="0cm" table:align="left" style:writing-mode="lr-tb"/>
    </style:style>
    <style:style style:name="表格30.A" style:family="table-column">
      <style:table-column-properties style:column-width="3.995cm"/>
    </style:style>
    <style:style style:name="表格30.B" style:family="table-column">
      <style:table-column-properties style:column-width="1.111cm"/>
    </style:style>
    <style:style style:name="表格30.C" style:family="table-column">
      <style:table-column-properties style:column-width="1.005cm"/>
    </style:style>
    <style:style style:name="表格30.D" style:family="table-column">
      <style:table-column-properties style:column-width="1.296cm"/>
    </style:style>
    <style:style style:name="表格30.E" style:family="table-column">
      <style:table-column-properties style:column-width="1.879cm"/>
    </style:style>
    <style:style style:name="表格30.F" style:family="table-column">
      <style:table-column-properties style:column-width="1.905cm"/>
    </style:style>
    <style:style style:name="表格30.G" style:family="table-column">
      <style:table-column-properties style:column-width="1.614cm"/>
    </style:style>
    <style:style style:name="表格30.H" style:family="table-column">
      <style:table-column-properties style:column-width="1.693cm"/>
    </style:style>
    <style:style style:name="表格30.I" style:family="table-column">
      <style:table-column-properties style:column-width="1.508cm"/>
    </style:style>
    <style:style style:name="表格3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0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1" style:family="table">
      <style:table-properties style:width="16.007cm" fo:margin-left="0cm" table:align="left" style:writing-mode="lr-tb"/>
    </style:style>
    <style:style style:name="表格31.A" style:family="table-column">
      <style:table-column-properties style:column-width="3.995cm"/>
    </style:style>
    <style:style style:name="表格31.B" style:family="table-column">
      <style:table-column-properties style:column-width="1.111cm"/>
    </style:style>
    <style:style style:name="表格31.C" style:family="table-column">
      <style:table-column-properties style:column-width="1.005cm"/>
    </style:style>
    <style:style style:name="表格31.D" style:family="table-column">
      <style:table-column-properties style:column-width="1.296cm"/>
    </style:style>
    <style:style style:name="表格31.E" style:family="table-column">
      <style:table-column-properties style:column-width="1.879cm"/>
    </style:style>
    <style:style style:name="表格31.F" style:family="table-column">
      <style:table-column-properties style:column-width="1.905cm"/>
    </style:style>
    <style:style style:name="表格31.G" style:family="table-column">
      <style:table-column-properties style:column-width="1.614cm"/>
    </style:style>
    <style:style style:name="表格31.H" style:family="table-column">
      <style:table-column-properties style:column-width="1.693cm"/>
    </style:style>
    <style:style style:name="表格31.I" style:family="table-column">
      <style:table-column-properties style:column-width="1.508cm"/>
    </style:style>
    <style:style style:name="表格3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1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2" style:family="table">
      <style:table-properties style:width="16.007cm" fo:margin-left="0cm" table:align="left" style:writing-mode="lr-tb"/>
    </style:style>
    <style:style style:name="表格32.A" style:family="table-column">
      <style:table-column-properties style:column-width="3.995cm"/>
    </style:style>
    <style:style style:name="表格32.B" style:family="table-column">
      <style:table-column-properties style:column-width="1.111cm"/>
    </style:style>
    <style:style style:name="表格32.C" style:family="table-column">
      <style:table-column-properties style:column-width="1.005cm"/>
    </style:style>
    <style:style style:name="表格32.D" style:family="table-column">
      <style:table-column-properties style:column-width="1.296cm"/>
    </style:style>
    <style:style style:name="表格32.E" style:family="table-column">
      <style:table-column-properties style:column-width="1.879cm"/>
    </style:style>
    <style:style style:name="表格32.F" style:family="table-column">
      <style:table-column-properties style:column-width="1.905cm"/>
    </style:style>
    <style:style style:name="表格32.G" style:family="table-column">
      <style:table-column-properties style:column-width="1.614cm"/>
    </style:style>
    <style:style style:name="表格32.H" style:family="table-column">
      <style:table-column-properties style:column-width="1.693cm"/>
    </style:style>
    <style:style style:name="表格32.I" style:family="table-column">
      <style:table-column-properties style:column-width="1.508cm"/>
    </style:style>
    <style:style style:name="表格3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3" style:family="table">
      <style:table-properties style:width="16.007cm" fo:margin-left="0cm" table:align="left" style:writing-mode="lr-tb"/>
    </style:style>
    <style:style style:name="表格33.A" style:family="table-column">
      <style:table-column-properties style:column-width="1.369cm"/>
    </style:style>
    <style:style style:name="表格33.B" style:family="table-column">
      <style:table-column-properties style:column-width="3.297cm"/>
    </style:style>
    <style:style style:name="表格33.C" style:family="table-column">
      <style:table-column-properties style:column-width="1.282cm"/>
    </style:style>
    <style:style style:name="表格33.D" style:family="table-column">
      <style:table-column-properties style:column-width="1.095cm"/>
    </style:style>
    <style:style style:name="表格33.E" style:family="table-column">
      <style:table-column-properties style:column-width="1.265cm"/>
    </style:style>
    <style:style style:name="表格33.F" style:family="table-column">
      <style:table-column-properties style:column-width="1.799cm"/>
    </style:style>
    <style:style style:name="表格33.G" style:family="table-column">
      <style:table-column-properties style:column-width="1.499cm"/>
    </style:style>
    <style:style style:name="表格33.H" style:family="table-column">
      <style:table-column-properties style:column-width="1.393cm"/>
    </style:style>
    <style:style style:name="表格33.I" style:family="table-column">
      <style:table-column-properties style:column-width="1.63cm"/>
    </style:style>
    <style:style style:name="表格33.J" style:family="table-column">
      <style:table-column-properties style:column-width="1.378cm"/>
    </style:style>
    <style:style style:name="表格3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3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3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4" style:family="table">
      <style:table-properties style:width="16.007cm" fo:margin-left="0cm" table:align="left" style:writing-mode="lr-tb"/>
    </style:style>
    <style:style style:name="表格34.A" style:family="table-column">
      <style:table-column-properties style:column-width="1.369cm"/>
    </style:style>
    <style:style style:name="表格34.B" style:family="table-column">
      <style:table-column-properties style:column-width="3.297cm"/>
    </style:style>
    <style:style style:name="表格34.C" style:family="table-column">
      <style:table-column-properties style:column-width="1.282cm"/>
    </style:style>
    <style:style style:name="表格34.D" style:family="table-column">
      <style:table-column-properties style:column-width="1.095cm"/>
    </style:style>
    <style:style style:name="表格34.E" style:family="table-column">
      <style:table-column-properties style:column-width="1.265cm"/>
    </style:style>
    <style:style style:name="表格34.F" style:family="table-column">
      <style:table-column-properties style:column-width="1.799cm"/>
    </style:style>
    <style:style style:name="表格34.G" style:family="table-column">
      <style:table-column-properties style:column-width="1.499cm"/>
    </style:style>
    <style:style style:name="表格34.H" style:family="table-column">
      <style:table-column-properties style:column-width="1.393cm"/>
    </style:style>
    <style:style style:name="表格34.I" style:family="table-column">
      <style:table-column-properties style:column-width="1.63cm"/>
    </style:style>
    <style:style style:name="表格34.J" style:family="table-column">
      <style:table-column-properties style:column-width="1.378cm"/>
    </style:style>
    <style:style style:name="表格3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5" style:family="table">
      <style:table-properties style:width="16.007cm" fo:margin-left="0cm" table:align="left" style:writing-mode="lr-tb"/>
    </style:style>
    <style:style style:name="表格35.A" style:family="table-column">
      <style:table-column-properties style:column-width="1.369cm"/>
    </style:style>
    <style:style style:name="表格35.B" style:family="table-column">
      <style:table-column-properties style:column-width="3.297cm"/>
    </style:style>
    <style:style style:name="表格35.C" style:family="table-column">
      <style:table-column-properties style:column-width="1.282cm"/>
    </style:style>
    <style:style style:name="表格35.D" style:family="table-column">
      <style:table-column-properties style:column-width="1.095cm"/>
    </style:style>
    <style:style style:name="表格35.E" style:family="table-column">
      <style:table-column-properties style:column-width="1.265cm"/>
    </style:style>
    <style:style style:name="表格35.F" style:family="table-column">
      <style:table-column-properties style:column-width="1.799cm"/>
    </style:style>
    <style:style style:name="表格35.G" style:family="table-column">
      <style:table-column-properties style:column-width="1.499cm"/>
    </style:style>
    <style:style style:name="表格35.H" style:family="table-column">
      <style:table-column-properties style:column-width="1.393cm"/>
    </style:style>
    <style:style style:name="表格35.I" style:family="table-column">
      <style:table-column-properties style:column-width="1.63cm"/>
    </style:style>
    <style:style style:name="表格35.J" style:family="table-column">
      <style:table-column-properties style:column-width="1.378cm"/>
    </style:style>
    <style:style style:name="表格3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6" style:family="table">
      <style:table-properties style:width="16.007cm" fo:margin-left="0cm" table:align="left" style:writing-mode="lr-tb"/>
    </style:style>
    <style:style style:name="表格36.A" style:family="table-column">
      <style:table-column-properties style:column-width="1.369cm"/>
    </style:style>
    <style:style style:name="表格36.B" style:family="table-column">
      <style:table-column-properties style:column-width="3.297cm"/>
    </style:style>
    <style:style style:name="表格36.C" style:family="table-column">
      <style:table-column-properties style:column-width="1.282cm"/>
    </style:style>
    <style:style style:name="表格36.D" style:family="table-column">
      <style:table-column-properties style:column-width="1.095cm"/>
    </style:style>
    <style:style style:name="表格36.E" style:family="table-column">
      <style:table-column-properties style:column-width="1.265cm"/>
    </style:style>
    <style:style style:name="表格36.F" style:family="table-column">
      <style:table-column-properties style:column-width="1.799cm"/>
    </style:style>
    <style:style style:name="表格36.G" style:family="table-column">
      <style:table-column-properties style:column-width="1.499cm"/>
    </style:style>
    <style:style style:name="表格36.H" style:family="table-column">
      <style:table-column-properties style:column-width="1.393cm"/>
    </style:style>
    <style:style style:name="表格36.I" style:family="table-column">
      <style:table-column-properties style:column-width="1.63cm"/>
    </style:style>
    <style:style style:name="表格36.J" style:family="table-column">
      <style:table-column-properties style:column-width="1.378cm"/>
    </style:style>
    <style:style style:name="表格3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6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6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7" style:family="table">
      <style:table-properties style:width="16.007cm" fo:margin-left="0cm" table:align="left" style:writing-mode="lr-tb"/>
    </style:style>
    <style:style style:name="表格37.A" style:family="table-column">
      <style:table-column-properties style:column-width="1.369cm"/>
    </style:style>
    <style:style style:name="表格37.B" style:family="table-column">
      <style:table-column-properties style:column-width="3.297cm"/>
    </style:style>
    <style:style style:name="表格37.C" style:family="table-column">
      <style:table-column-properties style:column-width="1.282cm"/>
    </style:style>
    <style:style style:name="表格37.D" style:family="table-column">
      <style:table-column-properties style:column-width="1.095cm"/>
    </style:style>
    <style:style style:name="表格37.E" style:family="table-column">
      <style:table-column-properties style:column-width="1.265cm"/>
    </style:style>
    <style:style style:name="表格37.F" style:family="table-column">
      <style:table-column-properties style:column-width="1.799cm"/>
    </style:style>
    <style:style style:name="表格37.G" style:family="table-column">
      <style:table-column-properties style:column-width="1.499cm"/>
    </style:style>
    <style:style style:name="表格37.H" style:family="table-column">
      <style:table-column-properties style:column-width="1.393cm"/>
    </style:style>
    <style:style style:name="表格37.I" style:family="table-column">
      <style:table-column-properties style:column-width="1.63cm"/>
    </style:style>
    <style:style style:name="表格37.J" style:family="table-column">
      <style:table-column-properties style:column-width="1.378cm"/>
    </style:style>
    <style:style style:name="表格3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7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7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8" style:family="table">
      <style:table-properties style:width="16.007cm" fo:margin-left="0cm" table:align="left" style:writing-mode="lr-tb"/>
    </style:style>
    <style:style style:name="表格38.A" style:family="table-column">
      <style:table-column-properties style:column-width="1.369cm"/>
    </style:style>
    <style:style style:name="表格38.B" style:family="table-column">
      <style:table-column-properties style:column-width="3.297cm"/>
    </style:style>
    <style:style style:name="表格38.C" style:family="table-column">
      <style:table-column-properties style:column-width="1.282cm"/>
    </style:style>
    <style:style style:name="表格38.D" style:family="table-column">
      <style:table-column-properties style:column-width="1.095cm"/>
    </style:style>
    <style:style style:name="表格38.E" style:family="table-column">
      <style:table-column-properties style:column-width="1.265cm"/>
    </style:style>
    <style:style style:name="表格38.F" style:family="table-column">
      <style:table-column-properties style:column-width="1.799cm"/>
    </style:style>
    <style:style style:name="表格38.G" style:family="table-column">
      <style:table-column-properties style:column-width="1.499cm"/>
    </style:style>
    <style:style style:name="表格38.H" style:family="table-column">
      <style:table-column-properties style:column-width="1.393cm"/>
    </style:style>
    <style:style style:name="表格38.I" style:family="table-column">
      <style:table-column-properties style:column-width="1.63cm"/>
    </style:style>
    <style:style style:name="表格38.J" style:family="table-column">
      <style:table-column-properties style:column-width="1.378cm"/>
    </style:style>
    <style:style style:name="表格3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8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8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9" style:family="table">
      <style:table-properties style:width="16.007cm" fo:margin-left="0cm" table:align="left" style:writing-mode="lr-tb"/>
    </style:style>
    <style:style style:name="表格39.A" style:family="table-column">
      <style:table-column-properties style:column-width="1.369cm"/>
    </style:style>
    <style:style style:name="表格39.B" style:family="table-column">
      <style:table-column-properties style:column-width="3.297cm"/>
    </style:style>
    <style:style style:name="表格39.C" style:family="table-column">
      <style:table-column-properties style:column-width="1.282cm"/>
    </style:style>
    <style:style style:name="表格39.D" style:family="table-column">
      <style:table-column-properties style:column-width="1.095cm"/>
    </style:style>
    <style:style style:name="表格39.E" style:family="table-column">
      <style:table-column-properties style:column-width="1.265cm"/>
    </style:style>
    <style:style style:name="表格39.F" style:family="table-column">
      <style:table-column-properties style:column-width="1.799cm"/>
    </style:style>
    <style:style style:name="表格39.G" style:family="table-column">
      <style:table-column-properties style:column-width="1.499cm"/>
    </style:style>
    <style:style style:name="表格39.H" style:family="table-column">
      <style:table-column-properties style:column-width="1.393cm"/>
    </style:style>
    <style:style style:name="表格39.I" style:family="table-column">
      <style:table-column-properties style:column-width="1.63cm"/>
    </style:style>
    <style:style style:name="表格39.J" style:family="table-column">
      <style:table-column-properties style:column-width="1.378cm"/>
    </style:style>
    <style:style style:name="表格3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9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9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0" style:family="table">
      <style:table-properties style:width="16.007cm" fo:margin-left="0cm" table:align="left" style:writing-mode="lr-tb"/>
    </style:style>
    <style:style style:name="表格40.A" style:family="table-column">
      <style:table-column-properties style:column-width="1.369cm"/>
    </style:style>
    <style:style style:name="表格40.B" style:family="table-column">
      <style:table-column-properties style:column-width="3.297cm"/>
    </style:style>
    <style:style style:name="表格40.C" style:family="table-column">
      <style:table-column-properties style:column-width="1.282cm"/>
    </style:style>
    <style:style style:name="表格40.D" style:family="table-column">
      <style:table-column-properties style:column-width="1.095cm"/>
    </style:style>
    <style:style style:name="表格40.E" style:family="table-column">
      <style:table-column-properties style:column-width="1.265cm"/>
    </style:style>
    <style:style style:name="表格40.F" style:family="table-column">
      <style:table-column-properties style:column-width="1.799cm"/>
    </style:style>
    <style:style style:name="表格40.G" style:family="table-column">
      <style:table-column-properties style:column-width="1.499cm"/>
    </style:style>
    <style:style style:name="表格40.H" style:family="table-column">
      <style:table-column-properties style:column-width="1.393cm"/>
    </style:style>
    <style:style style:name="表格40.I" style:family="table-column">
      <style:table-column-properties style:column-width="1.63cm"/>
    </style:style>
    <style:style style:name="表格40.J" style:family="table-column">
      <style:table-column-properties style:column-width="1.378cm"/>
    </style:style>
    <style:style style:name="表格4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0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0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1" style:family="table">
      <style:table-properties style:width="16.007cm" fo:margin-left="0cm" table:align="left" style:writing-mode="lr-tb"/>
    </style:style>
    <style:style style:name="表格41.A" style:family="table-column">
      <style:table-column-properties style:column-width="1.369cm"/>
    </style:style>
    <style:style style:name="表格41.B" style:family="table-column">
      <style:table-column-properties style:column-width="3.297cm"/>
    </style:style>
    <style:style style:name="表格41.C" style:family="table-column">
      <style:table-column-properties style:column-width="1.282cm"/>
    </style:style>
    <style:style style:name="表格41.D" style:family="table-column">
      <style:table-column-properties style:column-width="1.095cm"/>
    </style:style>
    <style:style style:name="表格41.E" style:family="table-column">
      <style:table-column-properties style:column-width="1.265cm"/>
    </style:style>
    <style:style style:name="表格41.F" style:family="table-column">
      <style:table-column-properties style:column-width="1.799cm"/>
    </style:style>
    <style:style style:name="表格41.G" style:family="table-column">
      <style:table-column-properties style:column-width="1.499cm"/>
    </style:style>
    <style:style style:name="表格41.H" style:family="table-column">
      <style:table-column-properties style:column-width="1.393cm"/>
    </style:style>
    <style:style style:name="表格41.I" style:family="table-column">
      <style:table-column-properties style:column-width="1.63cm"/>
    </style:style>
    <style:style style:name="表格41.J" style:family="table-column">
      <style:table-column-properties style:column-width="1.378cm"/>
    </style:style>
    <style:style style:name="表格4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2" style:family="table">
      <style:table-properties style:width="16.007cm" fo:margin-left="0cm" table:align="left" style:writing-mode="lr-tb"/>
    </style:style>
    <style:style style:name="表格42.A" style:family="table-column">
      <style:table-column-properties style:column-width="1.369cm"/>
    </style:style>
    <style:style style:name="表格42.B" style:family="table-column">
      <style:table-column-properties style:column-width="3.297cm"/>
    </style:style>
    <style:style style:name="表格42.C" style:family="table-column">
      <style:table-column-properties style:column-width="1.282cm"/>
    </style:style>
    <style:style style:name="表格42.D" style:family="table-column">
      <style:table-column-properties style:column-width="1.095cm"/>
    </style:style>
    <style:style style:name="表格42.E" style:family="table-column">
      <style:table-column-properties style:column-width="1.265cm"/>
    </style:style>
    <style:style style:name="表格42.F" style:family="table-column">
      <style:table-column-properties style:column-width="1.799cm"/>
    </style:style>
    <style:style style:name="表格42.G" style:family="table-column">
      <style:table-column-properties style:column-width="1.499cm"/>
    </style:style>
    <style:style style:name="表格42.H" style:family="table-column">
      <style:table-column-properties style:column-width="1.393cm"/>
    </style:style>
    <style:style style:name="表格42.I" style:family="table-column">
      <style:table-column-properties style:column-width="1.63cm"/>
    </style:style>
    <style:style style:name="表格42.J" style:family="table-column">
      <style:table-column-properties style:column-width="1.378cm"/>
    </style:style>
    <style:style style:name="表格4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2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2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3" style:family="table">
      <style:table-properties style:width="16.007cm" fo:margin-left="0cm" table:align="left" style:writing-mode="lr-tb"/>
    </style:style>
    <style:style style:name="表格43.A" style:family="table-column">
      <style:table-column-properties style:column-width="1.369cm"/>
    </style:style>
    <style:style style:name="表格43.B" style:family="table-column">
      <style:table-column-properties style:column-width="3.297cm"/>
    </style:style>
    <style:style style:name="表格43.C" style:family="table-column">
      <style:table-column-properties style:column-width="1.282cm"/>
    </style:style>
    <style:style style:name="表格43.D" style:family="table-column">
      <style:table-column-properties style:column-width="1.095cm"/>
    </style:style>
    <style:style style:name="表格43.E" style:family="table-column">
      <style:table-column-properties style:column-width="1.265cm"/>
    </style:style>
    <style:style style:name="表格43.F" style:family="table-column">
      <style:table-column-properties style:column-width="1.799cm"/>
    </style:style>
    <style:style style:name="表格43.G" style:family="table-column">
      <style:table-column-properties style:column-width="1.499cm"/>
    </style:style>
    <style:style style:name="表格43.H" style:family="table-column">
      <style:table-column-properties style:column-width="1.393cm"/>
    </style:style>
    <style:style style:name="表格43.I" style:family="table-column">
      <style:table-column-properties style:column-width="1.63cm"/>
    </style:style>
    <style:style style:name="表格43.J" style:family="table-column">
      <style:table-column-properties style:column-width="1.378cm"/>
    </style:style>
    <style:style style:name="表格4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3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3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4" style:family="table">
      <style:table-properties style:width="16.007cm" fo:margin-left="0cm" table:align="left" style:writing-mode="lr-tb"/>
    </style:style>
    <style:style style:name="表格44.A" style:family="table-column">
      <style:table-column-properties style:column-width="1.369cm"/>
    </style:style>
    <style:style style:name="表格44.B" style:family="table-column">
      <style:table-column-properties style:column-width="3.297cm"/>
    </style:style>
    <style:style style:name="表格44.C" style:family="table-column">
      <style:table-column-properties style:column-width="1.282cm"/>
    </style:style>
    <style:style style:name="表格44.D" style:family="table-column">
      <style:table-column-properties style:column-width="1.095cm"/>
    </style:style>
    <style:style style:name="表格44.E" style:family="table-column">
      <style:table-column-properties style:column-width="1.265cm"/>
    </style:style>
    <style:style style:name="表格44.F" style:family="table-column">
      <style:table-column-properties style:column-width="1.799cm"/>
    </style:style>
    <style:style style:name="表格44.G" style:family="table-column">
      <style:table-column-properties style:column-width="1.499cm"/>
    </style:style>
    <style:style style:name="表格44.H" style:family="table-column">
      <style:table-column-properties style:column-width="1.393cm"/>
    </style:style>
    <style:style style:name="表格44.I" style:family="table-column">
      <style:table-column-properties style:column-width="1.63cm"/>
    </style:style>
    <style:style style:name="表格44.J" style:family="table-column">
      <style:table-column-properties style:column-width="1.378cm"/>
    </style:style>
    <style:style style:name="表格4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5" style:family="table">
      <style:table-properties style:width="16.007cm" fo:margin-left="0cm" table:align="left" style:writing-mode="lr-tb"/>
    </style:style>
    <style:style style:name="表格45.A" style:family="table-column">
      <style:table-column-properties style:column-width="1.369cm"/>
    </style:style>
    <style:style style:name="表格45.B" style:family="table-column">
      <style:table-column-properties style:column-width="3.297cm"/>
    </style:style>
    <style:style style:name="表格45.C" style:family="table-column">
      <style:table-column-properties style:column-width="1.282cm"/>
    </style:style>
    <style:style style:name="表格45.D" style:family="table-column">
      <style:table-column-properties style:column-width="1.095cm"/>
    </style:style>
    <style:style style:name="表格45.E" style:family="table-column">
      <style:table-column-properties style:column-width="1.265cm"/>
    </style:style>
    <style:style style:name="表格45.F" style:family="table-column">
      <style:table-column-properties style:column-width="1.799cm"/>
    </style:style>
    <style:style style:name="表格45.G" style:family="table-column">
      <style:table-column-properties style:column-width="1.499cm"/>
    </style:style>
    <style:style style:name="表格45.H" style:family="table-column">
      <style:table-column-properties style:column-width="1.393cm"/>
    </style:style>
    <style:style style:name="表格45.I" style:family="table-column">
      <style:table-column-properties style:column-width="1.63cm"/>
    </style:style>
    <style:style style:name="表格45.J" style:family="table-column">
      <style:table-column-properties style:column-width="1.378cm"/>
    </style:style>
    <style:style style:name="表格4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6" style:family="table">
      <style:table-properties style:width="16.007cm" fo:margin-left="0cm" table:align="left" style:writing-mode="lr-tb"/>
    </style:style>
    <style:style style:name="表格46.A" style:family="table-column">
      <style:table-column-properties style:column-width="1.369cm"/>
    </style:style>
    <style:style style:name="表格46.B" style:family="table-column">
      <style:table-column-properties style:column-width="3.297cm"/>
    </style:style>
    <style:style style:name="表格46.C" style:family="table-column">
      <style:table-column-properties style:column-width="1.282cm"/>
    </style:style>
    <style:style style:name="表格46.D" style:family="table-column">
      <style:table-column-properties style:column-width="1.095cm"/>
    </style:style>
    <style:style style:name="表格46.E" style:family="table-column">
      <style:table-column-properties style:column-width="1.265cm"/>
    </style:style>
    <style:style style:name="表格46.F" style:family="table-column">
      <style:table-column-properties style:column-width="1.799cm"/>
    </style:style>
    <style:style style:name="表格46.G" style:family="table-column">
      <style:table-column-properties style:column-width="1.499cm"/>
    </style:style>
    <style:style style:name="表格46.H" style:family="table-column">
      <style:table-column-properties style:column-width="1.393cm"/>
    </style:style>
    <style:style style:name="表格46.I" style:family="table-column">
      <style:table-column-properties style:column-width="1.63cm"/>
    </style:style>
    <style:style style:name="表格46.J" style:family="table-column">
      <style:table-column-properties style:column-width="1.378cm"/>
    </style:style>
    <style:style style:name="表格4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6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6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7" style:family="table">
      <style:table-properties style:width="16.007cm" fo:margin-left="0cm" table:align="left" style:writing-mode="lr-tb"/>
    </style:style>
    <style:style style:name="表格47.A" style:family="table-column">
      <style:table-column-properties style:column-width="1.369cm"/>
    </style:style>
    <style:style style:name="表格47.B" style:family="table-column">
      <style:table-column-properties style:column-width="3.297cm"/>
    </style:style>
    <style:style style:name="表格47.C" style:family="table-column">
      <style:table-column-properties style:column-width="1.282cm"/>
    </style:style>
    <style:style style:name="表格47.D" style:family="table-column">
      <style:table-column-properties style:column-width="1.095cm"/>
    </style:style>
    <style:style style:name="表格47.E" style:family="table-column">
      <style:table-column-properties style:column-width="1.265cm"/>
    </style:style>
    <style:style style:name="表格47.F" style:family="table-column">
      <style:table-column-properties style:column-width="1.799cm"/>
    </style:style>
    <style:style style:name="表格47.G" style:family="table-column">
      <style:table-column-properties style:column-width="1.499cm"/>
    </style:style>
    <style:style style:name="表格47.H" style:family="table-column">
      <style:table-column-properties style:column-width="1.393cm"/>
    </style:style>
    <style:style style:name="表格47.I" style:family="table-column">
      <style:table-column-properties style:column-width="1.63cm"/>
    </style:style>
    <style:style style:name="表格47.J" style:family="table-column">
      <style:table-column-properties style:column-width="1.378cm"/>
    </style:style>
    <style:style style:name="表格4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7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7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8" style:family="table">
      <style:table-properties style:width="16.007cm" fo:margin-left="0cm" table:align="left" style:writing-mode="lr-tb"/>
    </style:style>
    <style:style style:name="表格48.A" style:family="table-column">
      <style:table-column-properties style:column-width="1.369cm"/>
    </style:style>
    <style:style style:name="表格48.B" style:family="table-column">
      <style:table-column-properties style:column-width="3.297cm"/>
    </style:style>
    <style:style style:name="表格48.C" style:family="table-column">
      <style:table-column-properties style:column-width="1.282cm"/>
    </style:style>
    <style:style style:name="表格48.D" style:family="table-column">
      <style:table-column-properties style:column-width="1.095cm"/>
    </style:style>
    <style:style style:name="表格48.E" style:family="table-column">
      <style:table-column-properties style:column-width="1.265cm"/>
    </style:style>
    <style:style style:name="表格48.F" style:family="table-column">
      <style:table-column-properties style:column-width="1.799cm"/>
    </style:style>
    <style:style style:name="表格48.G" style:family="table-column">
      <style:table-column-properties style:column-width="1.499cm"/>
    </style:style>
    <style:style style:name="表格48.H" style:family="table-column">
      <style:table-column-properties style:column-width="1.393cm"/>
    </style:style>
    <style:style style:name="表格48.I" style:family="table-column">
      <style:table-column-properties style:column-width="1.63cm"/>
    </style:style>
    <style:style style:name="表格48.J" style:family="table-column">
      <style:table-column-properties style:column-width="1.378cm"/>
    </style:style>
    <style:style style:name="表格4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8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8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9" style:family="table">
      <style:table-properties style:width="16.007cm" fo:margin-left="0cm" table:align="left" style:writing-mode="lr-tb"/>
    </style:style>
    <style:style style:name="表格49.A" style:family="table-column">
      <style:table-column-properties style:column-width="1.369cm"/>
    </style:style>
    <style:style style:name="表格49.B" style:family="table-column">
      <style:table-column-properties style:column-width="3.297cm"/>
    </style:style>
    <style:style style:name="表格49.C" style:family="table-column">
      <style:table-column-properties style:column-width="1.282cm"/>
    </style:style>
    <style:style style:name="表格49.D" style:family="table-column">
      <style:table-column-properties style:column-width="1.095cm"/>
    </style:style>
    <style:style style:name="表格49.E" style:family="table-column">
      <style:table-column-properties style:column-width="1.265cm"/>
    </style:style>
    <style:style style:name="表格49.F" style:family="table-column">
      <style:table-column-properties style:column-width="1.799cm"/>
    </style:style>
    <style:style style:name="表格49.G" style:family="table-column">
      <style:table-column-properties style:column-width="1.499cm"/>
    </style:style>
    <style:style style:name="表格49.H" style:family="table-column">
      <style:table-column-properties style:column-width="1.393cm"/>
    </style:style>
    <style:style style:name="表格49.I" style:family="table-column">
      <style:table-column-properties style:column-width="1.63cm"/>
    </style:style>
    <style:style style:name="表格49.J" style:family="table-column">
      <style:table-column-properties style:column-width="1.378cm"/>
    </style:style>
    <style:style style:name="表格4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9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9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2" fo:widows="2" style:text-autospace="ideograph-alpha" style:punctuation-wrap="simple" style:line-break="strict" style:snap-to-layout-grid="false"/>
      <style:text-properties officeooo:paragraph-rsid="05e63209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officeooo:paragraph-rsid="05e9f397"/>
    </style:style>
    <style:style style:name="P5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orphans="2" fo:widows="2" fo:text-indent="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rsid="00268776" officeooo:paragraph-rsid="01c2f3ac" style:font-name-asian="標楷體1" style:font-size-asian="14pt" style:font-name-complex="Times New Roman2" style:font-size-complex="12pt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orphans="2" fo:widows="2" fo:text-indent="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8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9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10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11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12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7e846" style:font-name-asian="標楷體1" style:font-size-asian="14pt" style:font-name-complex="Times New Roman2" style:font-size-complex="12pt"/>
    </style:style>
    <style:style style:name="P13" style:family="paragraph" style:parent-style-name="Standard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7e846" style:font-name-asian="標楷體1" style:font-size-asian="14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02724d3" officeooo:paragraph-rsid="05cb20d9" style:font-name-asian="標楷體1" style:font-size-asian="14pt" style:font-name-complex="Times New Roman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1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2" fo:widows="2" fo:text-indent="0.801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2" fo:widows="2" fo:text-indent="0.8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/>
    </style:style>
    <style:style style:name="P26" style:family="paragraph" style:parent-style-name="p1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fo:language="en" fo:country="US" style:text-underline-style="none" officeooo:rsid="0228bbab" officeooo:paragraph-rsid="05d43061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27" style:family="paragraph" style:parent-style-name="p1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d43061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28" style:family="paragraph" style:parent-style-name="p1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d43061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29" style:family="paragraph" style:parent-style-name="p1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ecad92" style:letter-kerning="true" style:font-name-asian="標楷體3" style:font-size-asian="14pt" style:language-asian="zh" style:country-asian="TW" style:font-name-complex="Times New Roman2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1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ecad92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fo:color="#000000" loext:opacity="100%" style:font-name="Times New Roman2" fo:font-size="14pt" officeooo:rsid="0402f8f5" officeooo:paragraph-rsid="05e9f397" style:font-name-asian="標楷體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fo:color="#000000" loext:opacity="100%" style:font-name="Times New Roman2" fo:font-size="14pt" officeooo:rsid="042f16d8" officeooo:paragraph-rsid="05e9f397" style:font-name-asian="標楷體2" style:font-size-asian="14pt" style:font-name-complex="Times New Roman2" style:font-size-complex="14pt"/>
    </style:style>
    <style:style style:name="P33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text-underline-style="none" officeooo:paragraph-rsid="053ef5a4"/>
    </style:style>
    <style:style style:name="P34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text-underline-style="none" officeooo:paragraph-rsid="053366a2"/>
    </style:style>
    <style:style style:name="P35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rsid="00e807f4" officeooo:paragraph-rsid="05f7e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paragraph-rsid="05f7e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style:text-underline-style="none" officeooo:paragraph-rsid="01c2f3ac" style:font-name-asian="標楷體3" style:font-size-asian="14pt" style:font-name-complex="標楷體3"/>
    </style:style>
    <style:style style:name="P38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style:text-underline-style="none" style:font-name-asian="標楷體3" style:font-size-asian="14pt" style:font-name-complex="標楷體3"/>
    </style:style>
    <style:style style:name="P39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fo:language="en" fo:country="US" style:text-underline-style="none" style:font-name-asian="標楷體3" style:font-size-asian="14pt" style:language-asian="zh" style:country-asian="TW" style:font-name-complex="標楷體3" style:font-size-complex="12pt" style:language-complex="ar" style:country-complex="SA"/>
    </style:style>
    <style:style style:name="P40" style:family="paragraph" style:parent-style-name="Standard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orphans="2" fo:widows="2" fo:text-indent="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position="0% 100%" style:font-name="Times New Roman2" fo:font-size="14pt" fo:language="en" fo:country="US" fo:font-style="normal" style:text-underline-style="none" fo:font-weight="normal" officeooo:rsid="0149795a" officeooo:paragraph-rsid="05d43061" style:letter-kerning="true" style:font-name-asian="標楷體3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1.87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標楷體4" fo:font-size="14pt" fo:language="en" fo:country="US" fo:font-style="normal" fo:text-shadow="none" style:text-underline-style="none" fo:font-weight="normal" officeooo:rsid="01f80c4f" officeooo:paragraph-rsid="05e9f397" style:letter-kerning="false" style:font-name-asian="標楷體4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line-height="100%" fo:text-align="center" style:justify-single-word="false" fo:hyphenation-ladder-count="no-limit" fo:text-indent="-1.3cm" style:auto-text-indent="false" fo:break-before="page" fo:background-color="transparent" style:text-autospace="ideograph-alpha" style:punctuation-wrap="simple" style:line-break="strict" style:snap-to-layout-grid="false" style:writing-mode="lr-tb">
        <style:tab-stops>
          <style:tab-stop style:position="1.87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標楷體4" fo:font-size="14pt" fo:language="en" fo:country="US" fo:font-style="normal" fo:text-shadow="none" style:text-underline-style="none" fo:font-weight="normal" officeooo:rsid="01f80c4f" officeooo:paragraph-rsid="05e9f397" style:letter-kerning="false" style:font-name-asian="標楷體4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cjk" style:master-page-name="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officeooo:paragraph-rsid="05f7e846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 fo:orphans="0" fo:widows="0" fo:hyphenation-ladder-count="no-limit" style:text-autospace="ideograph-alpha" style:punctuation-wrap="simple" style:line-break="strict" style:writing-mode="lr-tb"/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5e9f397" style:letter-kerning="true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5e9f397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4c081" officeooo:paragraph-rsid="05e9f397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p1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2" fo:widows="2" fo:text-indent="1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e63209"/>
    </style:style>
    <style:style style:name="P51" style:family="paragraph" style:parent-style-name="p1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2" fo:widows="2" fo:text-indent="1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ebb55d"/>
    </style:style>
    <style:style style:name="P52" style:family="paragraph" style:parent-style-name="Standard">
      <loext:graphic-properties draw:fill="none"/>
      <style:paragraph-properties fo:margin-left="4.5cm" fo:margin-right="0cm" fo:margin-top="0.22cm" fo:margin-bottom="0.22cm" style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604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p1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cad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4.5cm" fo:margin-right="0cm" fo:margin-top="0.22cm" fo:margin-bottom="0.22cm" style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149cm"/>
        </style:tab-stops>
      </style:paragraph-properties>
      <style:text-properties officeooo:paragraph-rsid="05f604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7e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7e846"/>
    </style:style>
    <style:style style:name="P57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9f397"/>
    </style:style>
    <style:style style:name="P58" style:family="paragraph" style:parent-style-name="Standard">
      <style:paragraph-properties fo:margin-left="0cm" fo:margin-right="0cm" fo:margin-top="0.22cm" fo:margin-bottom="0.22cm" style:contextual-spacing="true" fo:line-height="100%" fo:text-align="end" style:justify-single-word="false" fo:orphans="0" fo:widows="0" fo:text-indent="0.847cm" style:auto-text-indent="false" style:text-autospace="none" style:punctuation-wrap="simple" style:line-break="strict" style:vertical-align="auto" style:snap-to-layout-grid="false" style:writing-mode="lr-tb">
        <style:tab-stops/>
      </style:paragraph-properties>
      <style:text-properties officeooo:paragraph-rsid="05fd0f4b"/>
    </style:style>
    <style:style style:name="P59" style:family="paragraph" style:parent-style-name="內文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text-autospace="ideograph-alpha" style:punctuation-wrap="simple" style:line-break="strict" style:snap-to-layout-grid="false"/>
      <style:text-properties officeooo:paragraph-rsid="0074ec44"/>
    </style:style>
    <style:style style:name="P60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c74a9a"/>
    </style:style>
    <style:style style:name="P61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47f49d4"/>
    </style:style>
    <style:style style:name="P62" style:family="paragraph" style:parent-style-name="Standard_20__28_WW_29_">
      <style:paragraph-properties fo:margin-left="1.3cm" fo:margin-right="0cm" fo:margin-top="0.212cm" fo:margin-bottom="0.212cm" style:contextual-spacing="false" fo:text-align="justify" style:justify-single-word="false" fo:orphans="2" fo:widows="2" fo:text-indent="-1.3cm" style:auto-text-indent="false" style:writing-mode="lr-tb"/>
    </style:style>
    <style:style style:name="P63" style:family="paragraph" style:parent-style-name="Standard" style:master-page-name="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7e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0" fo:widows="0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1.402cm"/>
        </style:tab-stops>
      </style:paragraph-properties>
      <style:text-properties officeooo:paragraph-rsid="04e023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2f8f5" officeooo:paragraph-rsid="05e9f397" style:font-name-asian="標楷體2" style:font-size-asian="14pt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paragraph-rsid="05e9f397" style:font-name-asian="標楷體2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4fb7a" officeooo:paragraph-rsid="05e9f397" style:font-name-asian="標楷體2" style:font-size-asian="14pt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6de2e" officeooo:paragraph-rsid="05e9f397" style:font-name-asian="標楷體2" style:font-size-asian="14pt" style:font-name-complex="Times New Roman2" style:font-size-complex="14pt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896ef" officeooo:paragraph-rsid="05e9f397" style:font-name-asian="標楷體2" style:font-size-asian="14pt" style:font-name-complex="Times New Roman2" style:font-size-complex="14pt"/>
    </style:style>
    <style:style style:name="P7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96a70" officeooo:paragraph-rsid="05e9f397" style:font-name-asian="標楷體2" style:font-size-asian="14pt" style:font-name-complex="Times New Roman2" style:font-size-complex="14pt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bb269" officeooo:paragraph-rsid="05e9f397" style:font-name-asian="標楷體2" style:font-size-asian="14pt" style:font-name-complex="Times New Roman2" style:font-size-complex="14pt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f4653" officeooo:paragraph-rsid="05e9f397" style:font-name-asian="標楷體2" style:font-size-asian="14pt" style:font-name-complex="Times New Roman2" style:font-size-complex="14pt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0bc47" officeooo:paragraph-rsid="05e9f397" style:font-name-asian="標楷體2" style:font-size-asian="14pt" style:font-name-complex="Times New Roman2" style:font-size-complex="14pt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27f49" officeooo:paragraph-rsid="05e9f397" style:font-name-asian="標楷體2" style:font-size-asian="14pt" style:font-name-complex="Times New Roman2" style:font-size-complex="14pt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61c00" officeooo:paragraph-rsid="05e9f397" style:font-name-asian="標楷體2" style:font-size-asian="14pt" style:font-name-complex="Times New Roman2" style:font-size-complex="14pt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8909f" officeooo:paragraph-rsid="05e9f397" style:font-name-asian="標楷體2" style:font-size-asian="14pt" style:font-name-complex="Times New Roman2" style:font-size-complex="14pt"/>
    </style:style>
    <style:style style:name="P7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a50c2" officeooo:paragraph-rsid="05e9f397" style:font-name-asian="標楷體2" style:font-size-asian="14pt" style:font-name-complex="Times New Roman2" style:font-size-complex="14pt"/>
    </style:style>
    <style:style style:name="P7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b77b7" officeooo:paragraph-rsid="05e9f397" style:font-name-asian="標楷體2" style:font-size-asian="14pt" style:font-name-complex="Times New Roman2" style:font-size-complex="14pt"/>
    </style:style>
    <style:style style:name="P7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d617e" officeooo:paragraph-rsid="05e9f397" style:font-name-asian="標楷體2" style:font-size-asian="14pt" style:font-name-complex="Times New Roman2" style:font-size-complex="14pt"/>
    </style:style>
    <style:style style:name="P8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ebd07" officeooo:paragraph-rsid="05e9f397" style:font-name-asian="標楷體2" style:font-size-asian="14pt" style:font-name-complex="Times New Roman2" style:font-size-complex="14pt"/>
    </style:style>
    <style:style style:name="P8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f2801" officeooo:paragraph-rsid="05e9f397" style:font-name-asian="標楷體2" style:font-size-asian="14pt" style:font-name-complex="Times New Roman2" style:font-size-complex="14pt"/>
    </style:style>
    <style:style style:name="P8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0e8b9" officeooo:paragraph-rsid="05e9f397" style:font-name-asian="標楷體2" style:font-size-asian="14pt" style:font-name-complex="Times New Roman2" style:font-size-complex="14pt"/>
    </style:style>
    <style:style style:name="P8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4042d" officeooo:paragraph-rsid="05e9f397" style:font-name-asian="標楷體2" style:font-size-asian="14pt" style:font-name-complex="Times New Roman2" style:font-size-complex="14pt"/>
    </style:style>
    <style:style style:name="P8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788ae" officeooo:paragraph-rsid="05e9f397" style:font-name-asian="標楷體2" style:font-size-asian="14pt" style:font-name-complex="Times New Roman2" style:font-size-complex="14pt"/>
    </style:style>
    <style:style style:name="P8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aa888" officeooo:paragraph-rsid="05e9f397" style:font-name-asian="標楷體2" style:font-size-asian="14pt" style:font-name-complex="Times New Roman2" style:font-size-complex="14pt"/>
    </style:style>
    <style:style style:name="P8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f16d8" officeooo:paragraph-rsid="05e9f397" style:font-name-asian="標楷體2" style:font-size-asian="14pt" style:font-name-complex="Times New Roman2" style:font-size-complex="14pt"/>
    </style:style>
    <style:style style:name="P8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320164" officeooo:paragraph-rsid="05e9f397" style:font-name-asian="標楷體2" style:font-size-asian="14pt" style:font-name-complex="Times New Roman2" style:font-size-complex="14pt"/>
    </style:style>
    <style:style style:name="P88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style:font-name="Times New Roman2" fo:font-size="14pt" officeooo:paragraph-rsid="05e9f397" style:font-size-asian="14pt" style:font-size-complex="14pt"/>
    </style:style>
    <style:style style:name="P89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style:font-name="標楷體4" fo:font-size="14pt" officeooo:paragraph-rsid="05e9f397" style:font-name-asian="標楷體4" style:font-size-asian="14pt" style:font-size-complex="14pt"/>
    </style:style>
    <style:style style:name="P90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91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92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93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e9f397" style:font-name-asian="標楷體1" style:font-size-asian="14pt" style:font-name-complex="Times New Roman2" style:font-size-complex="12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e807f4" officeooo:paragraph-rsid="05e9f397" style:font-name-asian="標楷體1" style:font-size-asian="14pt" style:font-name-complex="Times New Roman2" style:font-size-complex="12pt"/>
    </style:style>
    <style:style style:name="P95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e807f4" officeooo:paragraph-rsid="05f7e846" style:font-name-asian="標楷體1" style:font-size-asian="14pt" style:font-name-complex="Times New Roman2" style:font-size-complex="12pt"/>
    </style:style>
    <style:style style:name="P96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fo:font-style="normal" style:text-underline-style="none" officeooo:rsid="0027d70c" officeooo:paragraph-rsid="05f7e846" style:font-name-asian="標楷體1" style:font-size-asian="14pt" style:language-asian="zh" style:country-asian="TW" style:font-style-asian="normal" style:font-name-complex="Times New Roman2" style:font-size-complex="12pt" style:language-complex="ar" style:country-complex="SA" style:font-style-complex="normal"/>
    </style:style>
    <style:style style:name="P97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style:text-underline-style="none" officeooo:rsid="002b0a94" officeooo:paragraph-rsid="05f7e846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98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officeooo:paragraph-rsid="05e9f397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officeooo:paragraph-rsid="05f7e846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02" style:family="paragraph" style:parent-style-name="Standard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4pt" fo:language="en" fo:country="US" fo:font-style="normal" fo:text-shadow="none" style:text-underline-style="none" fo:font-weight="normal" officeooo:rsid="0027d70c" officeooo:paragraph-rsid="05f47f07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fo:font-style="normal" style:text-underline-style="none" officeooo:paragraph-rsid="05f7e846" style:font-size-asian="14pt" style:font-style-asian="normal" style:font-size-complex="14pt" style:font-style-complex="normal"/>
    </style:style>
    <style:style style:name="P104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fo:font-style="normal" officeooo:paragraph-rsid="05f7e846" style:font-size-asian="14pt" style:font-style-asian="normal" style:font-size-complex="14pt" style:font-style-complex="normal"/>
    </style:style>
    <style:style style:name="P105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e807f4" officeooo:paragraph-rsid="05f7e846" style:font-size-asian="14pt" style:font-size-complex="14pt"/>
    </style:style>
    <style:style style:name="P106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officeooo:paragraph-rsid="05e9f397"/>
    </style:style>
    <style:style style:name="P107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rsid="00e807f4" officeooo:paragraph-rsid="05f7e846"/>
    </style:style>
    <style:style style:name="P108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e9f397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09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e9f397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10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e9f397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11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e9f397" style:font-name-asian="標楷體1" style:font-size-asian="14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ff0000" loext:opacity="100%" style:font-name="Times New Roman" fo:font-size="14pt" style:text-underline-style="solid" style:text-underline-width="auto" style:text-underline-color="font-color" officeooo:rsid="034a2335" officeooo:paragraph-rsid="05ecad92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fo:color="#ff0000" loext:opacity="100%" style:text-underline-style="solid" style:text-underline-width="auto" style:text-underline-color="font-color" officeooo:paragraph-rsid="05e7c5f2"/>
    </style:style>
    <style:style style:name="P114" style:family="paragraph" style:parent-style-name="Standard">
      <style:paragraph-properties fo:margin-left="0cm" fo:margin-right="0cm" fo:margin-top="0.22cm" fo:margin-bottom="0.22cm" style:contextual-spacing="true" fo:line-height="100%" fo:text-align="end" style:justify-single-word="false" fo:orphans="0" fo:widows="0" fo:text-indent="0.847cm" style:auto-text-indent="false" style:text-autospace="none" style:punctuation-wrap="simple" style:line-break="strict" style:vertical-align="auto" style:snap-to-layout-grid="false" style:writing-mode="lr-tb">
        <style:tab-stops/>
      </style:paragraph-properties>
      <style:text-properties fo:font-variant="normal" fo:text-transform="none" fo:color="#222222" loext:opacity="100%" style:font-name="Times New Roman2" fo:font-size="12pt" fo:letter-spacing="normal" fo:font-style="normal" fo:font-weight="normal" officeooo:paragraph-rsid="05fd0f4b" style:font-name-asian="標楷體4" style:font-size-asian="12pt" style:font-style-asian="normal" style:font-weight-asian="normal" style:font-name-complex="標楷體2"/>
    </style:style>
    <style:style style:name="P115" style:family="paragraph" style:parent-style-name="Definition_20_List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style:text-underline-style="none" officeooo:paragraph-rsid="01771e4c" style:font-name-asian="標楷體3"/>
    </style:style>
    <style:style style:name="P116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paragraph-rsid="01a406a7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17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4793ef4" style:font-name-asian="標楷體3" style:font-size-asian="14pt"/>
    </style:style>
    <style:style style:name="P118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4dcd305" style:font-name-asian="標楷體3" style:font-size-asian="14pt"/>
    </style:style>
    <style:style style:name="P119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1e48b6e" style:font-name-asian="標楷體3" style:font-size-asian="14pt"/>
    </style:style>
    <style:style style:name="P120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9df309"/>
    </style:style>
    <style:style style:name="P121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5a6c3e"/>
    </style:style>
    <style:style style:name="P122" style:family="paragraph" style:parent-style-name="List_20_Paragraph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5e63209"/>
    </style:style>
    <style:style style:name="P123" style:family="paragraph" style:parent-style-name="List_20_Paragraph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4522d97"/>
    </style:style>
    <style:style style:name="P124" style:family="paragraph" style:parent-style-name="List_20_Paragraph" style:list-style-name="WW8Num11">
      <loext:graphic-properties draw:fill="none"/>
      <style:paragraph-properties fo:margin-left="2.499cm" fo:margin-right="0cm" fo:margin-top="0.22cm" fo:margin-bottom="0.22cm" style:contextual-spacing="false" fo:text-align="justify" style:justify-single-word="false" fo:orphans="0" fo:widows="0" fo:text-indent="-2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b28a3"/>
    </style:style>
    <style:style style:name="P125" style:family="paragraph" style:parent-style-name="List_20_Paragraph" style:list-style-name="WW8Num11">
      <loext:graphic-properties draw:fill="none"/>
      <style:paragraph-properties fo:margin-left="0cm" fo:margin-right="0cm" fo:margin-top="0.22cm" fo:margin-bottom="0.22cm" style:contextual-spacing="false" fo:text-align="justify" style:justify-single-word="false" fo:orphans="0" fo:widows="0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7c5f2"/>
    </style:style>
    <style:style style:name="P126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rsid="00268776" officeooo:paragraph-rsid="045a6c3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27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rsid="00268776" officeooo:paragraph-rsid="0479f1b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28" style:family="paragraph" style:parent-style-name="List_20_Paragraph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555169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29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officeooo:rsid="00268776" officeooo:paragraph-rsid="0085cf6a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30" style:family="paragraph" style:parent-style-name="List_20_Paragraph" style:list-style-name="WW8Num11" style:master-page-name="">
      <loext:graphic-properties draw:fill="none"/>
      <style:paragraph-properties fo:margin-left="2.401cm" fo:margin-right="0cm" fo:margin-top="0.22cm" fo:margin-bottom="0.22cm" style:contextual-spacing="false" fo:text-align="justify" style:justify-single-word="false" fo:orphans="0" fo:widows="0" fo:hyphenation-ladder-count="no-limit" fo:text-indent="-1.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officeooo:paragraph-rsid="019145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List_20_Paragraph" style:list-style-name="WW8Num15">
      <style:paragraph-properties fo:margin-left="2.002cm" fo:margin-right="0cm" fo:margin-top="0.22cm" fo:margin-bottom="0.22cm" style:contextual-spacing="false" fo:line-height="100%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a0f4a3"/>
    </style:style>
    <style:style style:name="P132" style:family="paragraph" style:parent-style-name="List_20_Paragraph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ff0000" loext:opacity="100%" style:font-name="標楷體4" fo:font-size="14pt" style:text-underline-style="solid" style:text-underline-width="auto" style:text-underline-color="font-color" officeooo:paragraph-rsid="05e7c5f2" style:font-name-asian="標楷體4" style:font-size-asian="14pt" style:font-size-complex="14pt"/>
    </style:style>
    <style:style style:name="P133" style:family="paragraph" style:parent-style-name="List_20_Paragraph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ff0000" loext:opacity="100%" style:font-name="Times New Roman" fo:font-size="14pt" style:text-underline-style="solid" style:text-underline-width="auto" style:text-underline-color="font-color" officeooo:paragraph-rsid="05e7c5f2" style:font-name-asian="標楷體4" style:font-size-asian="14pt" style:font-size-complex="14pt"/>
    </style:style>
    <style:style style:name="P134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22348d2"/>
    </style:style>
    <style:style style:name="P135" style:family="paragraph" style:parent-style-name="Standard" style:list-style-name="WW8Num4">
      <style:paragraph-properties fo:margin-left="2cm" fo:margin-right="0cm" fo:margin-top="0.22cm" fo:margin-bottom="0.22cm" style:contextual-spacing="false" fo:text-align="justify" style:justify-single-word="false" fo:orphans="0" fo:widows="0" fo:hyphenation-ladder-count="no-limit" fo:text-indent="-1.519cm" style:auto-text-indent="false" style:text-autospace="ideograph-alpha" style:punctuation-wrap="simple" style:line-break="strict" style:snap-to-layout-grid="false" style:writing-mode="lr-tb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5ebb5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8Num4">
      <style:paragraph-properties fo:margin-left="2.111cm" fo:margin-right="0cm" fo:margin-top="0.22cm" fo:margin-bottom="0.22cm" style:contextual-spacing="false" fo:text-align="justify" style:justify-single-word="false" fo:orphans="0" fo:widows="0" fo:hyphenation-ladder-count="no-limit" fo:text-indent="-1.519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7e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7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orphans="0" fo:widows="0" fo:text-indent="0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officeooo:paragraph-rsid="05e9f397"/>
    </style:style>
    <style:style style:name="P138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452318a"/>
    </style:style>
    <style:style style:name="P139" style:family="paragraph" style:parent-style-name="Standard" style:list-style-name="WW8Num10"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4c5cf67"/>
    </style:style>
    <style:style style:name="P140" style:family="paragraph" style:parent-style-name="Standard" style:list-style-name="L1" style:master-page-name="">
      <style:paragraph-properties fo:margin-left="3cm" fo:margin-right="0cm" fo:margin-top="0.22cm" fo:margin-bottom="0.22cm" style:contextual-spacing="false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41" style:family="paragraph" style:parent-style-name="Standard" style:list-style-name="L1">
      <style:paragraph-properties fo:margin-left="3cm" fo:margin-right="0cm" fo:margin-top="0.22cm" fo:margin-bottom="0.22cm" style:contextual-spacing="false" fo:text-align="justify" style:justify-single-word="false" fo:orphans="2" fo:widows="2" fo:text-indent="-0.7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42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officeooo:paragraph-rsid="038760e2"/>
    </style:style>
    <style:style style:name="P143" style:family="paragraph" style:parent-style-name="Standard" style:list-style-name="WW8Num10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officeooo:paragraph-rsid="04622e5a"/>
    </style:style>
    <style:style style:name="P144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officeooo:paragraph-rsid="038760e2"/>
    </style:style>
    <style:style style:name="P145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officeooo:paragraph-rsid="05e708d9"/>
    </style:style>
    <style:style style:name="P146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5dea26e"/>
    </style:style>
    <style:style style:name="P147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5e7c5f2"/>
    </style:style>
    <style:style style:name="P148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520e41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49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50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c821f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51" style:family="paragraph" style:parent-style-name="Standard" style:list-style-name="WW8Num11" style:master-page-name="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4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fde9f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52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4pt"/>
    </style:style>
    <style:style style:name="P153" style:family="paragraph" style:parent-style-name="Standard" style:list-style-name="WW8Num10">
      <style:paragraph-properties fo:margin-left="2.002cm" fo:margin-right="0cm" fo:margin-top="0.22cm" fo:margin-bottom="0.22cm" style:contextual-spacing="false" fo:line-height="100%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paragraph-rsid="04751a97" style:font-name-asian="標楷體1" style:font-size-asian="14pt" style:font-name-complex="Times New Roman2" style:font-size-complex="14pt"/>
    </style:style>
    <style:style style:name="P154" style:family="paragraph" style:parent-style-name="Standard" style:list-style-name="WW8Num10">
      <style:paragraph-properties fo:margin-left="2.002cm" fo:margin-right="0cm" fo:margin-top="0.22cm" fo:margin-bottom="0.22cm" style:contextual-spacing="false" fo:line-height="100%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rsid="034a2335" officeooo:paragraph-rsid="0494a4ff" style:font-name-asian="標楷體1" style:font-size-asian="14pt" style:font-size-complex="14pt"/>
    </style:style>
    <style:style style:name="P155" style:family="paragraph" style:parent-style-name="Standard" style:list-style-name="WW8Num10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491d7c4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10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b28a3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10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2" fo:widows="2" fo:text-indent="-0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officeooo:paragraph-rsid="02916ed1" style:font-name-asian="標楷體1" style:font-size-asian="14pt" style:font-name-complex="Times New Roman2" style:font-size-complex="12pt"/>
    </style:style>
    <style:style style:name="P158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2" fo:widows="2" fo:text-indent="-0.50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fo:language="en" fo:country="US" style:text-underline-style="none" officeooo:rsid="002724d3" officeooo:paragraph-rsid="028b6f05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59" style:family="paragraph" style:parent-style-name="Standard" style:list-style-name="WW8Num10" style:master-page-name="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page-number="auto" style:text-autospace="ideograph-alpha" style:punctuation-wrap="simple" style:line-break="strict" style:snap-to-layout-grid="false"/>
      <style:text-properties fo:color="#000000" loext:opacity="100%" style:font-name="Times New Roman" fo:font-size="14pt" fo:language="en" fo:country="US" style:text-underline-style="none" officeooo:paragraph-rsid="05d43061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P160" style:family="paragraph" style:parent-style-name="Standard" style:list-style-name="WW8Num1">
      <style:paragraph-properties fo:margin-left="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fo:font-size="14pt" style:text-underline-style="none" officeooo:paragraph-rsid="01a5f3b6" style:font-name-asian="標楷體3" style:font-size-asian="14pt"/>
    </style:style>
    <style:style style:name="P161" style:family="paragraph" style:parent-style-name="Standard" style:list-style-name="WW8Num11">
      <loext:graphic-properties draw:fill="none"/>
      <style:paragraph-properties fo:margin-left="2.499cm" fo:margin-right="0cm" fo:margin-top="0.22cm" fo:margin-bottom="0.22cm" style:contextual-spacing="false" fo:text-align="justify" style:justify-single-word="false" fo:orphans="0" fo:widows="0" fo:text-indent="-2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ff0000" loext:opacity="100%" style:text-underline-style="solid" style:text-underline-width="auto" style:text-underline-color="font-color" officeooo:paragraph-rsid="05e7c5f2"/>
    </style:style>
    <style:style style:name="P162" style:family="paragraph" style:parent-style-name="Standard" style:list-style-name="WW8Num10" style:master-page-name="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page-number="auto" style:text-autospace="ideograph-alpha" style:punctuation-wrap="simple" style:line-break="strict" style:snap-to-layout-grid="false"/>
      <style:text-properties fo:color="#ff0000" loext:opacity="100%" style:text-underline-style="solid" style:text-underline-width="auto" style:text-underline-color="font-color" officeooo:paragraph-rsid="05e7c5f2"/>
    </style:style>
    <style:style style:name="P163" style:family="paragraph" style:parent-style-name="Standard" style:list-style-name="Numbering_20_123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ff0000" loext:opacity="100%" style:text-underline-style="solid" style:text-underline-width="auto" style:text-underline-color="font-color" officeooo:paragraph-rsid="05e7c5f2"/>
    </style:style>
    <style:style style:name="P164" style:family="paragraph" style:parent-style-name="Standard" style:list-style-name="WW8Num10" style:master-page-name="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style:text-autospace="ideograph-alpha" style:punctuation-wrap="simple" style:line-break="strict" style:snap-to-layout-grid="false"/>
      <style:text-properties fo:color="#ff0000" loext:opacity="100%" style:font-name="Times New Roman5" fo:font-size="14pt" style:text-underline-style="solid" style:text-underline-width="auto" style:text-underline-color="font-color" officeooo:paragraph-rsid="05e7c5f2" style:font-name-asian="標楷體6" style:font-size-asian="14pt" style:font-size-complex="14pt"/>
    </style:style>
    <style:style style:name="P165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/>
      <style:text-properties fo:color="#ff0000" loext:opacity="100%" style:font-name="Times New Roman5" fo:font-size="14pt" style:text-underline-style="solid" style:text-underline-width="auto" style:text-underline-color="font-color" officeooo:paragraph-rsid="05e7c5f2" style:font-name-asian="標楷體6" style:font-size-asian="14pt" style:font-size-complex="14pt"/>
    </style:style>
    <style:style style:name="P166" style:family="paragraph" style:parent-style-name="Standard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ff0000" loext:opacity="100%" style:font-name="標楷體4" fo:font-size="14pt" style:text-underline-style="solid" style:text-underline-width="auto" style:text-underline-color="font-color" officeooo:paragraph-rsid="05e7c5f2" style:font-name-asian="標楷體4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font-name="標楷體4" fo:font-size="14pt" officeooo:paragraph-rsid="0332bfbc" style:font-name-asian="標楷體4" style:font-size-asian="14pt" style:font-size-complex="14pt"/>
    </style:style>
    <style:style style:name="P168" style:family="paragraph" style:parent-style-name="Standard" style:list-style-name="WW8Num10" style:master-page-name=""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style:font-name="標楷體4" fo:font-size="14pt" officeooo:paragraph-rsid="0452318a" style:font-name-asian="標楷體4" style:font-size-asian="14pt" style:font-size-complex="14pt"/>
    </style:style>
    <style:style style:name="P169" style:family="paragraph" style:parent-style-name="Standard" style:list-style-name="WW8Num10" style:master-page-name=""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style:font-name="標楷體4" fo:font-size="14pt" officeooo:paragraph-rsid="05e708d9" style:font-name-asian="標楷體4" style:font-size-asian="14pt" style:font-size-complex="14pt"/>
    </style:style>
    <style:style style:name="P170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style:font-name="標楷體4" fo:font-size="14pt" officeooo:paragraph-rsid="04a99bd8" style:font-name-asian="標楷體4" style:font-size-asian="14pt" style:font-size-complex="14pt"/>
    </style:style>
    <style:style style:name="P171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style:font-name="標楷體4" fo:font-size="14pt" officeooo:paragraph-rsid="04aa2f6d" style:font-name-asian="標楷體4" style:font-size-asian="14pt" style:font-size-complex="14pt"/>
    </style:style>
    <style:style style:name="P172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style:font-name="標楷體4" fo:font-size="14pt" officeooo:paragraph-rsid="05e708d9" style:font-name-asian="標楷體4" style:font-size-asian="14pt" style:font-size-complex="14pt"/>
    </style:style>
    <style:style style:name="P173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465887e" style:font-name-asian="標楷體4" style:font-size-asian="14pt" style:font-size-complex="14pt"/>
    </style:style>
    <style:style style:name="P174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4aa2f6d" style:font-name-asian="標楷體4" style:font-size-asian="14pt" style:font-size-complex="14pt"/>
    </style:style>
    <style:style style:name="P175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38760e2" style:font-name-asian="標楷體4" style:font-size-asian="14pt" style:font-size-complex="14pt"/>
    </style:style>
    <style:style style:name="P176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462b078" style:font-name-asian="標楷體4" style:font-size-asian="14pt" style:font-size-complex="14pt"/>
    </style:style>
    <style:style style:name="P177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5e708d9" style:font-name-asian="標楷體4" style:font-size-asian="14pt" style:font-size-complex="14pt"/>
    </style:style>
    <style:style style:name="P178" style:family="paragraph" style:parent-style-name="Standard" style:list-style-name="L1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48c9977"/>
    </style:style>
    <style:style style:name="P179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33a1753"/>
    </style:style>
    <style:style style:name="P180" style:family="paragraph" style:parent-style-name="Standard" style:list-style-name="L1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48f282a"/>
    </style:style>
    <style:style style:name="P181" style:family="paragraph" style:parent-style-name="Standard" style:list-style-name="L1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82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5c8c31e"/>
    </style:style>
    <style:style style:name="P183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449ed7f"/>
    </style:style>
    <style:style style:name="P184" style:family="paragraph" style:parent-style-name="Standard" style:list-style-name="Numbering_20_123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cad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WW_29_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5e63209"/>
    </style:style>
    <style:style style:name="P186" style:family="paragraph" style:parent-style-name="Standard_20__28_WW_29_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ff0000" loext:opacity="100%" style:text-underline-style="solid" style:text-underline-width="auto" style:text-underline-color="font-color" officeooo:paragraph-rsid="05e7c5f2"/>
    </style:style>
    <style:style style:name="P187" style:family="paragraph" style:parent-style-name="Standard_20__28_user_29_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3ae4b"/>
    </style:style>
    <style:style style:name="P188" style:family="paragraph" style:parent-style-name="Standard_20__28_user_29_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ccee43"/>
    </style:style>
    <style:style style:name="P189" style:family="paragraph" style:parent-style-name="p1" style:list-style-name="WW8Num22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2" fo:widows="2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標楷體3" fo:font-size="14pt" style:text-underline-style="none" officeooo:paragraph-rsid="00d6973a" style:font-name-asian="標楷體3" style:font-size-asian="14pt" style:font-name-complex="標楷體3"/>
    </style:style>
    <style:style style:name="P190" style:family="paragraph" style:parent-style-name="清單段落" style:list-style-name="L2" style:master-page-name="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9f397"/>
    </style:style>
    <style:style style:name="P191" style:family="paragraph" style:parent-style-name="清單段落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315a5f7"/>
    </style:style>
    <style:style style:name="P192" style:family="paragraph" style:parent-style-name="清單段落" style:list-style-name="L2">
      <style:paragraph-properties fo:margin-left="2cm" fo:margin-right="0cm" fo:margin-top="0.22cm" fo:margin-bottom="0.22cm" style:contextual-spacing="false" fo:text-align="justify" style:justify-single-word="false" fo:orphans="0" fo:widows="0" fo:hyphenation-ladder-count="no-limit" fo:text-indent="-1.5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5b52e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清單段落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0df764f" officeooo:paragraph-rsid="0314df1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" style:family="text">
      <style:text-properties style:font-name-asian="標楷體3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0pt" style:font-name-asian="標楷體3" style:font-size-asian="10pt" style:font-size-complex="10pt"/>
    </style:style>
    <style:style style:name="T4" style:family="text">
      <style:text-properties style:font-name="Times New Roman2" fo:font-size="14pt" style:text-underline-style="none" officeooo:rsid="02515248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5" style:family="text">
      <style:text-properties style:font-name="Times New Roman2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6" style:family="text">
      <style:text-properties style:font-name="Times New Roman2" fo:font-size="14pt" style:text-underline-style="none" officeooo:rsid="02148b20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7" style:family="text">
      <style:text-properties style:font-name="Times New Roman2" fo:font-size="14pt" style:text-underline-style="none" officeooo:rsid="0312bfa4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8" style:family="text">
      <style:text-properties style:font-name="Times New Roman2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9" style:family="text">
      <style:text-properties style:font-name="Times New Roman2" fo:font-size="14pt" style:font-size-asian="14pt" style:font-size-complex="14pt"/>
    </style:style>
    <style:style style:name="T10" style:family="text">
      <style:text-properties style:font-name="Times New Roman2" fo:font-size="14pt" style:font-name-asian="Times New Roman2" style:font-size-asian="14pt" style:font-size-complex="14pt"/>
    </style:style>
    <style:style style:name="T11" style:family="text">
      <style:text-properties style:font-name="Times New Roman2" fo:font-size="14pt" officeooo:rsid="002724d3" style:font-name-asian="Times New Roman2" style:font-size-asian="14pt" style:font-name-complex="Times New Roman2" style:font-size-complex="12pt"/>
    </style:style>
    <style:style style:name="T12" style:family="text">
      <style:text-properties style:font-name="Times New Roman2" fo:font-size="14pt" officeooo:rsid="002724d3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2" fo:font-size="14pt" officeooo:rsid="053366a2" style:font-name-asian="Times New Roman2" style:font-size-asian="14pt" style:font-name-complex="Times New Roman2" style:font-size-complex="14pt"/>
    </style:style>
    <style:style style:name="T14" style:family="text">
      <style:text-properties style:font-name="Times New Roman2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15" style:family="text">
      <style:text-properties style:font-name="Times New Roman2" fo:font-size="14pt" fo:language="en" fo:country="US" style:text-underline-style="none" officeooo:rsid="0027d70c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16" style:family="text">
      <style:text-properties style:font-name="Times New Roman2" fo:font-size="14pt" style:font-name-asian="標楷體4" style:font-size-asian="14pt" style:font-size-complex="14pt"/>
    </style:style>
    <style:style style:name="T17" style:family="text">
      <style:text-properties style:font-name="Times New Roman2" fo:font-size="14pt" officeooo:rsid="05319978" style:font-name-asian="標楷體4" style:font-size-asian="14pt" style:font-size-complex="14pt"/>
    </style:style>
    <style:style style:name="T18" style:family="text">
      <style:text-properties style:font-name="Times New Roman2" fo:font-size="14pt" officeooo:rsid="002ee5da" style:font-name-asian="標楷體3" style:font-size-asian="14pt" style:font-name-complex="Times New Roman2" style:font-size-complex="14pt"/>
    </style:style>
    <style:style style:name="T19" style:family="text">
      <style:text-properties style:font-name="Times New Roman2" fo:language="en" fo:country="US" officeooo:rsid="01a406a7" style:font-name-asian="Times New Roman2" style:language-asian="zh" style:country-asian="TW" style:font-name-complex="Times New Roman2" style:font-size-complex="12pt" style:language-complex="ar" style:country-complex="SA"/>
    </style:style>
    <style:style style:name="T20" style:family="text">
      <style:text-properties style:font-name="Times New Roman2" fo:language="en" fo:country="US" officeooo:rsid="01e48b6e" style:font-name-asian="Times New Roman2" style:language-asian="zh" style:country-asian="TW" style:font-name-complex="Times New Roman2" style:font-size-complex="12pt" style:language-complex="ar" style:country-complex="SA"/>
    </style:style>
    <style:style style:name="T21" style:family="text">
      <style:text-properties style:font-name="Times New Roman2" fo:language="en" fo:country="US" officeooo:rsid="0493c8a7" style:font-name-asian="Times New Roman2" style:language-asian="zh" style:country-asian="TW" style:font-name-complex="Times New Roman2" style:font-size-complex="12pt" style:language-complex="ar" style:country-complex="SA"/>
    </style:style>
    <style:style style:name="T22" style:family="text">
      <style:text-properties style:font-name="Times New Roman2" fo:language="en" fo:country="US" style:font-name-asian="Times New Roman2" style:language-asian="zh" style:country-asian="TW" style:language-complex="ar" style:country-complex="SA"/>
    </style:style>
    <style:style style:name="T23" style:family="text">
      <style:text-properties style:font-name="Times New Roman2" fo:language="en" fo:country="US" officeooo:rsid="01a406a7" style:language-asian="zh" style:country-asian="TW" style:font-name-complex="Times New Roman2" style:font-size-complex="12pt" style:language-complex="ar" style:country-complex="SA"/>
    </style:style>
    <style:style style:name="T24" style:family="text">
      <style:text-properties style:font-name="Times New Roman2" fo:language="en" fo:country="US" officeooo:rsid="04793ef4" style:language-asian="zh" style:country-asian="TW" style:font-name-complex="Times New Roman2" style:font-size-complex="12pt" style:language-complex="ar" style:country-complex="SA"/>
    </style:style>
    <style:style style:name="T25" style:family="text">
      <style:text-properties style:font-name="Times New Roman2" fo:language="en" fo:country="US" officeooo:rsid="05489784" style:language-asian="zh" style:country-asian="TW" style:font-name-complex="Times New Roman2" style:font-size-complex="12pt" style:language-complex="ar" style:country-complex="SA"/>
    </style:style>
    <style:style style:name="T26" style:family="text">
      <style:text-properties style:font-name="Times New Roman2" fo:language="en" fo:country="US" fo:font-style="normal" officeooo:rsid="002ee5da" style:font-name-asian="標楷體3" style:language-asian="zh" style:country-asian="TW" style:font-style-asian="normal" style:font-size-complex="14pt" style:language-complex="ar" style:country-complex="SA" style:font-style-complex="normal"/>
    </style:style>
    <style:style style:name="T27" style:family="text">
      <style:text-properties style:font-name="Times New Roman2" style:font-name-asian="Times New Roman2"/>
    </style:style>
    <style:style style:name="T28" style:family="text">
      <style:text-properties style:font-name="Times New Roman2" officeooo:rsid="045dca3b" style:font-name-asian="Times New Roman2"/>
    </style:style>
    <style:style style:name="T29" style:family="text">
      <style:text-properties style:font-name="Times New Roman2" style:font-name-asian="標楷體4"/>
    </style:style>
    <style:style style:name="T30" style:family="text">
      <style:text-properties style:font-name="Times New Roman2" officeooo:rsid="002ee5da" style:font-name-asian="標楷體3" style:font-name-complex="Times New Roman2"/>
    </style:style>
    <style:style style:name="T31" style:family="text">
      <style:text-properties style:font-name="Times New Roman2" fo:font-style="normal" officeooo:rsid="002ee5da" style:font-name-asian="標楷體3" style:font-style-asian="normal" style:font-name-complex="Times New Roman2" style:font-style-complex="normal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Times New Roman"/>
    </style:style>
    <style:style style:name="T34" style:family="text">
      <style:text-properties style:text-position="sub 58%" fo:font-style="normal" fo:font-weight="normal" officeooo:rsid="00d6973a" style:font-style-asian="normal" style:font-weight-asian="normal" style:font-style-complex="normal" style:font-weight-complex="normal"/>
    </style:style>
    <style:style style:name="T35" style:family="text">
      <style:text-properties style:text-position="sub 58%" officeooo:rsid="0402f8f5"/>
    </style:style>
    <style:style style:name="T36" style:family="text">
      <style:text-properties fo:color="#000000" loext:opacity="100%" style:font-name="Times New Roman5" fo:font-size="12pt" fo:font-style="normal" style:text-underline-style="none" fo:font-weight="normal" officeooo:rsid="015da629" style:font-name-asian="標楷體3" style:font-size-asian="12pt" style:font-name-complex="Times New Roman2" style:font-size-complex="12pt"/>
    </style:style>
    <style:style style:name="T37" style:family="text">
      <style:text-properties fo:color="#000000" loext:opacity="100%" style:font-name="Times New Roman5" fo:font-size="14pt" fo:language="en" fo:country="US" style:text-underline-style="none" officeooo:rsid="0057d8e8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38" style:family="text">
      <style:text-properties fo:color="#000000" loext:opacity="100%" style:font-name="Times New Roman5" fo:font-size="14pt" fo:language="en" fo:country="US" style:text-underline-style="none" officeooo:rsid="0312bfa4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39" style:family="text">
      <style:text-properties fo:color="#000000" loext:opacity="100%" style:font-name="Times New Roman5" fo:font-size="14pt" fo:language="en" fo:country="US" style:text-underline-style="none" officeooo:rsid="0057d8e8" style:font-name-asian="Times New Roman2" style:font-size-asian="14pt" style:language-asian="zh" style:country-asian="TW" style:font-name-complex="標楷體" style:font-size-complex="14pt" style:language-complex="ar" style:country-complex="SA"/>
    </style:style>
    <style:style style:name="T40" style:family="text">
      <style:text-properties fo:color="#000000" loext:opacity="100%" style:font-name="Times New Roman5" fo:language="en" fo:country="US" style:text-underline-style="none" officeooo:rsid="0057d8e8" style:font-name-asian="標楷體1" style:language-asian="zh" style:country-asian="TW" style:font-name-complex="標楷體" style:language-complex="ar" style:country-complex="SA"/>
    </style:style>
    <style:style style:name="T41" style:family="text">
      <style:text-properties fo:color="#000000" loext:opacity="100%" style:font-name="Times New Roman5" fo:language="en" fo:country="US" style:text-underline-style="none" officeooo:rsid="0312bfa4" style:font-name-asian="標楷體1" style:language-asian="zh" style:country-asian="TW" style:font-name-complex="標楷體" style:language-complex="ar" style:country-complex="SA"/>
    </style:style>
    <style:style style:name="T42" style:family="text">
      <style:text-properties fo:color="#000000" loext:opacity="100%" style:font-name="Times New Roman5" fo:language="en" fo:country="US" style:text-underline-style="none" officeooo:rsid="0057d8e8" style:font-name-asian="Times New Roman2" style:language-asian="zh" style:country-asian="TW" style:font-name-complex="標楷體" style:language-complex="ar" style:country-complex="SA"/>
    </style:style>
    <style:style style:name="T43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4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5" style:family="text">
      <style:text-properties fo:color="#000000" loext:opacity="100%" style:font-name="Times New Roman2" fo:font-size="14pt" fo:language="en" fo:country="US" style:text-underline-style="none" officeooo:rsid="022348d2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6" style:family="text">
      <style:text-properties fo:color="#000000" loext:opacity="100%" style:font-name="Times New Roman2" fo:font-size="14pt" fo:language="en" fo:country="US" style:text-underline-style="none" officeooo:rsid="03a97d2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7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8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49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0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1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2" style:family="text">
      <style:text-properties fo:color="#000000" loext:opacity="100%" style:font-name="Times New Roman2" fo:font-size="14pt" fo:language="en" fo:country="US" style:text-underline-style="none" officeooo:rsid="054cff8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3" style:family="text">
      <style:text-properties fo:color="#000000" loext:opacity="100%" style:font-name="Times New Roman2" fo:font-size="14pt" fo:language="en" fo:country="US" style:text-underline-style="none" officeooo:rsid="05535c02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4" style:family="text">
      <style:text-properties fo:color="#000000" loext:opacity="100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55" style:family="text">
      <style:text-properties fo:color="#000000" loext:opacity="100%" style:font-name="Times New Roman2" fo:font-size="14pt" fo:language="en" fo:country="US" style:text-underline-style="none" officeooo:rsid="00cab68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56" style:family="text">
      <style:text-properties fo:color="#000000" loext:opacity="100%" style:font-name="Times New Roman2" fo:font-size="14pt" fo:language="en" fo:country="US" style:text-underline-style="none" officeooo:rsid="002724d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57" style:family="text">
      <style:text-properties fo:color="#000000" loext:opacity="100%" style:font-name="Times New Roman2" fo:font-size="14pt" fo:language="en" fo:country="US" style:text-underline-style="none" officeooo:rsid="047705e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58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59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0" style:family="text">
      <style:text-properties fo:color="#000000" loext:opacity="100%" style:font-name="Times New Roman2" fo:font-size="14pt" fo:language="en" fo:country="US" style:text-underline-style="none" officeooo:rsid="05535c02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1" style:family="text">
      <style:text-properties fo:color="#000000" loext:opacity="100%" style:font-name="Times New Roman2" fo:font-size="14pt" fo:language="en" fo:country="US" style:text-underline-style="none" officeooo:rsid="022348d2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2" style:family="text">
      <style:text-properties fo:color="#000000" loext:opacity="100%" style:font-name="Times New Roman2" fo:font-size="14pt" fo:language="en" fo:country="US" style:text-underline-style="none" officeooo:rsid="049a3b53" style:letter-kerning="true" style:font-name-asian="新細明體" style:font-size-asian="14pt" style:language-asian="zh" style:country-asian="TW" style:font-name-complex="Times New Roman2" style:font-size-complex="14pt" style:language-complex="ar" style:country-complex="SA"/>
    </style:style>
    <style:style style:name="T63" style:family="text">
      <style:text-properties fo:color="#000000" loext:opacity="100%" style:font-name="Times New Roman2" fo:font-size="14pt" fo:language="en" fo:country="US" style:text-underline-style="non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4" style:family="text">
      <style:text-properties fo:color="#000000" loext:opacity="100%" style:font-name="Times New Roman2" fo:font-size="14pt" fo:language="en" fo:country="US" style:text-underline-style="none" officeooo:rsid="00268776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5" style:family="text">
      <style:text-properties fo:color="#000000" loext:opacity="100%" style:font-name="Times New Roman2" fo:font-size="14pt" fo:language="en" fo:country="US" style:text-underline-style="none" officeooo:rsid="01c385e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6" style:family="text">
      <style:text-properties fo:color="#000000" loext:opacity="100%" style:font-name="Times New Roman2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7" style:family="text">
      <style:text-properties fo:color="#000000" loext:opacity="100%" style:font-name="Times New Roman2" fo:font-size="14pt" fo:language="en" fo:country="US" style:text-underline-style="none" officeooo:rsid="02f8f77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8" style:family="text">
      <style:text-properties fo:color="#000000" loext:opacity="100%" style:font-name="Times New Roman2" fo:font-size="14pt" fo:language="en" fo:country="US" style:text-underline-style="none" officeooo:rsid="02e9b14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69" style:family="text">
      <style:text-properties fo:color="#000000" loext:opacity="100%" style:font-name="Times New Roman2" fo:font-size="14pt" fo:language="en" fo:country="US" style:text-underline-style="none" officeooo:rsid="02e6949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0" style:family="text">
      <style:text-properties fo:color="#000000" loext:opacity="100%" style:font-name="Times New Roman2" fo:font-size="14pt" fo:language="en" fo:country="US" style:text-underline-style="none" officeooo: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1" style:family="text">
      <style:text-properties fo:color="#000000" loext:opacity="100%" style:font-name="Times New Roman2" fo:font-size="14pt" fo:language="en" fo:country="US" style:text-underline-style="none" officeooo:rsid="00268776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2" style:family="text">
      <style:text-properties fo:color="#000000" loext:opacity="100%" style:font-name="Times New Roman2" fo:font-size="14pt" fo:language="en" fo:country="US" style:text-underline-style="none" officeooo:rsid="01c2f3a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3" style:family="text">
      <style:text-properties fo:color="#000000" loext:opacity="100%" style:font-name="Times New Roman2" fo:font-size="14pt" fo:language="en" fo:country="US" style:text-underline-style="none" officeooo:rsid="045a6c3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4" style:family="text">
      <style:text-properties fo:color="#000000" loext:opacity="100%" style:font-name="Times New Roman2" fo:font-size="14pt" fo:language="en" fo:country="US" style:text-underline-style="none" officeooo:rsid="05751a7d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5" style:family="text">
      <style:text-properties fo:color="#000000" loext:opacity="100%" style:font-name="Times New Roman2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76" style:family="text">
      <style:text-properties fo:color="#000000" loext:opacity="100%" style:font-name="Times New Roman2" fo:font-size="14pt" fo:language="en" fo:country="US" style:text-underline-style="none" officeooo:rsid="00268776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77" style:family="text">
      <style:text-properties fo:color="#000000" loext:opacity="100%" style:font-name="Times New Roman2" fo:font-size="14pt" fo:language="en" fo:country="US" style:text-underline-style="none" officeooo:rsid="002b0a9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78" style:family="text">
      <style:text-properties fo:color="#000000" loext:opacity="100%" style:font-name="Times New Roman2" fo:font-size="14pt" fo:language="en" fo:country="US" style:text-underline-style="none" officeooo:rsid="04793ef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79" style:family="text">
      <style:text-properties fo:color="#000000" loext:opacity="100%" style:font-name="Times New Roman2" fo:font-size="14pt" fo:language="en" fo:country="US" style:text-underline-style="none" officeooo:rsid="02e6949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0" style:family="text">
      <style:text-properties fo:color="#000000" loext:opacity="100%" style:font-name="Times New Roman2" fo:font-size="14pt" fo:language="en" fo:country="US" style:text-underline-style="none" officeooo:rsid="02e9b14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1" style:family="text">
      <style:text-properties fo:color="#000000" loext:opacity="100%" style:font-name="Times New Roman2" fo:font-size="14pt" fo:language="en" fo:country="US" style:text-underline-style="none" officeooo:rsid="045a6c3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2" style:family="text">
      <style:text-properties fo:color="#000000" loext:opacity="100%" style:font-name="Times New Roman2" fo:font-size="14pt" fo:language="en" fo:country="US" style:text-underline-style="none" officeooo:rsid="007f7409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3" style:family="text">
      <style:text-properties fo:color="#000000" loext:opacity="100%" style:font-name="Times New Roman2" fo:font-size="14pt" fo:language="en" fo:country="US" style:text-underline-style="none" officeooo:rsid="002724d3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4" style:family="text">
      <style:text-properties fo:color="#000000" loext:opacity="100%" style:font-name="Times New Roman2" fo:font-size="14pt" fo:language="en" fo:country="US" style:text-underline-style="none" officeooo:rsid="0027d70c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5" style:family="text">
      <style:text-properties fo:color="#000000" loext:opacity="100%" style:font-name="Times New Roman2" fo:font-size="14pt" fo:language="en" fo:country="US" style:text-underline-style="none" officeooo:rsid="0369fb48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6" style:family="text">
      <style:text-properties fo:color="#000000" loext:opacity="100%" style:font-name="Times New Roman2" fo:font-size="14pt" fo:language="en" fo:country="US" style:text-underline-style="none" officeooo:rsid="0370e6e9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7" style:family="text">
      <style:text-properties fo:color="#000000" loext:opacity="100%" style:font-name="Times New Roman2" fo:font-size="14pt" fo:language="en" fo:country="US" style:text-underline-style="none" officeooo:rsid="03b02f84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8" style:family="text">
      <style:text-properties fo:color="#000000" loext:opacity="100%" style:font-name="Times New Roman2" fo:font-size="14pt" fo:language="en" fo:country="US" style:text-underline-style="none" officeooo:rsid="03747896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9" style:family="text">
      <style:text-properties fo:color="#000000" loext:opacity="100%" style:font-name="Times New Roman2" fo:font-size="14pt" fo:language="en" fo:country="US" style:text-underline-style="none" fo:font-weight="normal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2" fo:font-size="14pt" fo:language="en" fo:country="US" style:text-underline-style="none" fo:font-weight="normal" officeooo:rsid="01c385e9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2" fo:font-size="14pt" fo:language="en" fo:country="US" style:text-underline-style="none" fo:font-weight="normal" officeooo:rsid="032d47e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2" fo:font-size="14pt" fo:language="en" fo:country="US" style:text-underline-style="none" fo:font-weight="normal" officeooo:rsid="032eb221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2" fo:font-size="14pt" fo:language="en" fo:country="US" style:text-underline-style="none" fo:font-weight="normal" style:font-name-asian="Times New Roman2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2" fo:font-size="14pt" fo:language="en" fo:country="US" style:text-underline-style="none" officeooo:rsid="010ef332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95" style:family="text">
      <style:text-properties fo:color="#000000" loext:opacity="100%" style:font-name="Times New Roman2" fo:font-size="14pt" fo:language="en" fo:country="US" style:text-underline-style="none" officeooo:rsid="05751a7d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96" style:family="text">
      <style:text-properties fo:color="#000000" loext:opacity="100%" style:font-name="Times New Roman2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97" style:family="text">
      <style:text-properties fo:color="#000000" loext:opacity="100%" style:font-name="Times New Roman2" fo:font-size="14pt" fo:language="en" fo:country="US" style:text-underline-style="none" officeooo:rsid="0469139d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98" style:family="text">
      <style:text-properties fo:color="#000000" loext:opacity="100%" style:font-name="Times New Roman2" fo:font-size="14pt" fo:language="en" fo:country="US" style:text-underline-style="none" officeooo:rsid="0027d70c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99" style:family="text">
      <style:text-properties fo:color="#000000" loext:opacity="100%" style:font-name="Times New Roman2" fo:font-size="14pt" fo:language="en" fo:country="US" style:text-underline-style="none" officeooo:rsid="0369fb48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0" style:family="text">
      <style:text-properties fo:color="#000000" loext:opacity="100%" style:font-name="Times New Roman2" fo:font-size="14pt" fo:language="en" fo:country="US" style:text-underline-style="none" officeooo:rsid="04622e5a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1" style:family="text">
      <style:text-properties fo:color="#000000" loext:opacity="100%" style:font-name="Times New Roman2" fo:font-size="14pt" style:text-underline-style="none" officeooo:rsid="002ee5da" style:font-name-asian="標楷體3" style:font-size-asian="14pt" style:font-name-complex="Times New Roman2" style:font-size-complex="14pt"/>
    </style:style>
    <style:style style:name="T102" style:family="text">
      <style:text-properties fo:color="#000000" loext:opacity="100%" style:font-name="Times New Roman2" fo:font-size="14pt" style:text-underline-style="none" officeooo:rsid="002d6b6d" style:font-name-asian="標楷體3" style:font-size-asian="14pt" style:font-name-complex="Times New Roman2" style:font-size-complex="14pt"/>
    </style:style>
    <style:style style:name="T103" style:family="text">
      <style:text-properties fo:color="#000000" loext:opacity="100%" style:font-name="Times New Roman2" fo:font-size="14pt" style:text-underline-style="none" officeooo:rsid="002724d3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04" style:family="text">
      <style:text-properties fo:color="#000000" loext:opacity="100%" style:font-name="Times New Roman2" fo:font-size="14pt" style:text-underline-style="none" officeooo:rsid="04751a97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05" style:family="text">
      <style:text-properties fo:color="#000000" loext:opacity="100%" style:font-name="Times New Roman2" fo:font-size="14pt" style:text-underline-style="none" officeooo:rsid="047705e3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06" style:family="text">
      <style:text-properties fo:color="#000000" loext:opacity="100%" style:font-name="Times New Roman2" fo:font-size="14pt" style:text-underline-style="none" officeooo:rsid="0027d70c" style:font-name-asian="Times New Roman2" style:font-size-asian="14pt" style:font-name-complex="Times New Roman2" style:font-size-complex="14pt"/>
    </style:style>
    <style:style style:name="T107" style:family="text">
      <style:text-properties fo:color="#000000" loext:opacity="100%" style:font-name="Times New Roman2" fo:font-size="14pt" style:text-underline-style="none" officeooo:rsid="0367c761" style:font-name-asian="Times New Roman2" style:font-size-asian="14pt" style:font-name-complex="Times New Roman2" style:font-size-complex="14pt"/>
    </style:style>
    <style:style style:name="T108" style:family="text">
      <style:text-properties fo:color="#000000" loext:opacity="100%" style:font-name="Times New Roman2" fo:font-size="14pt" style:text-underline-style="none" officeooo:rsid="03747896" style:font-name-asian="Times New Roman2" style:font-size-asian="14pt" style:font-name-complex="Times New Roman2" style:font-size-complex="14pt"/>
    </style:style>
    <style:style style:name="T109" style:family="text">
      <style:text-properties fo:color="#000000" loext:opacity="100%" style:font-name="Times New Roman2" fo:font-size="14pt" style:text-underline-style="none" officeooo:rsid="0469139d" style:font-name-asian="Times New Roman2" style:font-size-asian="14pt" style:font-name-complex="Times New Roman2" style:font-size-complex="14pt"/>
    </style:style>
    <style:style style:name="T110" style:family="text">
      <style:text-properties fo:color="#000000" loext:opacity="100%" style:font-name="Times New Roman2" fo:font-size="14pt" style:text-underline-style="none" officeooo:rsid="0367c761" style:font-name-asian="標楷體4" style:font-size-asian="14pt" style:font-name-complex="Times New Roman2" style:font-size-complex="14pt"/>
    </style:style>
    <style:style style:name="T111" style:family="text">
      <style:text-properties fo:color="#000000" loext:opacity="100%" style:font-name="Times New Roman2" fo:font-size="14pt" style:text-underline-style="none" officeooo:rsid="0027d70c" style:font-name-asian="標楷體4" style:font-size-asian="14pt" style:font-name-complex="Times New Roman2" style:font-size-complex="14pt"/>
    </style:style>
    <style:style style:name="T112" style:family="text">
      <style:text-properties fo:color="#000000" loext:opacity="100%" style:font-name="Times New Roman2" fo:font-size="14pt" style:text-underline-style="none" officeooo:rsid="03747896" style:font-name-asian="標楷體4" style:font-size-asian="14pt" style:font-name-complex="Times New Roman2" style:font-size-complex="14pt"/>
    </style:style>
    <style:style style:name="T113" style:family="text">
      <style:text-properties fo:color="#000000" loext:opacity="100%" style:font-name="Times New Roman2" fo:font-size="14pt" style:text-underline-style="none" officeooo:rsid="0469139d" style:font-name-asian="標楷體4" style:font-size-asian="14pt" style:font-name-complex="Times New Roman2" style:font-size-complex="14pt"/>
    </style:style>
    <style:style style:name="T114" style:family="text">
      <style:text-properties fo:color="#000000" loext:opacity="100%" style:font-name="Times New Roman2" style:text-underline-style="none"/>
    </style:style>
    <style:style style:name="T115" style:family="text">
      <style:text-properties fo:color="#000000" loext:opacity="100%" style:font-name="Times New Roman2" style:text-underline-style="none" officeooo:rsid="05319978"/>
    </style:style>
    <style:style style:name="T116" style:family="text">
      <style:text-properties fo:color="#000000" loext:opacity="100%" style:font-name="Times New Roman2" style:text-underline-style="none" officeooo:rsid="053366a2" style:font-name-asian="Times New Roman2"/>
    </style:style>
    <style:style style:name="T117" style:family="text">
      <style:text-properties fo:color="#000000" loext:opacity="100%" style:font-name="Times New Roman2" fo:language="en" fo:country="US" style:text-underline-style="none" style:language-asian="zh" style:country-asian="TW" style:font-name-complex="Times New Roman2" style:language-complex="ar" style:country-complex="SA"/>
    </style:style>
    <style:style style:name="T118" style:family="text">
      <style:text-properties fo:color="#000000" loext:opacity="100%" style:font-name="Times New Roman2" fo:language="en" fo:country="US" style:text-underline-style="none" officeooo:rsid="053366a2" style:font-name-asian="Times New Roman2" style:language-asian="zh" style:country-asian="TW" style:font-name-complex="Times New Roman2" style:language-complex="ar" style:country-complex="SA"/>
    </style:style>
    <style:style style:name="T119" style:family="text">
      <style:text-properties fo:color="#000000" loext:opacity="100%" style:font-name="Times New Roman2" fo:language="en" fo:country="US" officeooo:rsid="0027d70c" style:font-name-asian="Times New Roman2" style:language-asian="zh" style:country-asian="TW" style:language-complex="ar" style:country-complex="SA"/>
    </style:style>
    <style:style style:name="T120" style:family="text">
      <style:text-properties fo:color="#000000" loext:opacity="100%" style:font-name="Times New Roman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21" style:family="text">
      <style:text-properties fo:color="#000000" loext:opacity="100%" style:font-name="Times New Roman" fo:font-size="14pt" fo:language="en" fo:country="US" style:text-underline-style="none" officeooo:rsid="03f8f2c5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22" style:family="text">
      <style:text-properties fo:color="#000000" loext:opacity="100%" style:font-name="Times New Roman" fo:font-size="14pt" fo:language="en" fo:country="US" style:text-underline-style="none" officeooo:rsid="002724d3" style:letter-kerning="true" fo:background-color="#ffffff" loext:char-shading-value="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23" style:family="text">
      <style:text-properties fo:color="#000000" loext:opacity="100%" style:font-name="Times New Roman" fo:font-size="14pt" fo:language="en" fo:country="US" style:text-underline-style="none" officeooo:rsid="002724d3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24" style:family="text">
      <style:text-properties fo:color="#000000" loext:opacity="100%" style:font-name="Times New Roman" fo:font-size="14pt" fo:language="en" fo:country="US" style:text-underline-style="non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25" style:family="text">
      <style:text-properties fo:color="#000000" loext:opacity="100%" style:font-name="Times New Roman" fo:font-size="14pt" fo:language="en" fo:country="US" style:text-underline-style="none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26" style:family="text">
      <style:text-properties fo:color="#000000" loext:opacity="100%" style:font-name="Times New Roman" fo:font-size="14pt" style:text-underline-style="none" officeooo:rsid="0027d70c" style:font-name-asian="標楷體1" style:font-size-asian="14pt" style:font-name-complex="Times New Roman2" style:font-size-complex="12pt"/>
    </style:style>
    <style:style style:name="T127" style:family="text">
      <style:text-properties fo:color="#000000" loext:opacity="100%" style:font-name="Times New Roman" fo:font-size="14pt" style:text-underline-style="none" officeooo:rsid="002724d3" style:font-name-asian="標楷體1" style:font-size-asian="14pt" style:font-name-complex="Times New Roman2" style:font-size-complex="12pt"/>
    </style:style>
    <style:style style:name="T128" style:family="text">
      <style:text-properties fo:color="#000000" loext:opacity="100%" style:font-name="Times New Roman" fo:font-size="14pt" style:text-underline-style="none" officeooo:rsid="03f1d5fb" style:font-name-asian="標楷體1" style:font-size-asian="14pt" style:font-name-complex="Times New Roman2" style:font-size-complex="12pt"/>
    </style:style>
    <style:style style:name="T129" style:family="text">
      <style:text-properties fo:color="#000000" loext:opacity="100%" style:font-name="Times New Roman" fo:font-size="14pt" style:text-underline-style="none" officeooo:rsid="048c9977" style:font-name-asian="標楷體1" style:font-size-asian="14pt" style:font-name-complex="Times New Roman2" style:font-size-complex="12pt"/>
    </style:style>
    <style:style style:name="T130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4pt"/>
    </style:style>
    <style:style style:name="T131" style:family="text">
      <style:text-properties fo:color="#000000" loext:opacity="100%" style:font-name="Times New Roman" fo:font-size="14pt" style:text-underline-style="none" officeooo:rsid="002724d3" style:letter-kerning="true" fo:background-color="#ffffff" loext:char-shading-value="0" style:font-name-asian="標楷體1" style:font-size-asian="14pt" style:font-name-complex="Times New Roman2" style:font-size-complex="12pt"/>
    </style:style>
    <style:style style:name="T132" style:family="text">
      <style:text-properties fo:color="#000000" loext:opacity="100%" style:text-position="sub 58%" style:font-name="Times New Roman2" fo:font-size="14pt" fo:language="en" fo:country="US" style:text-underline-style="none" officeooo:rsid="02f8f77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33" style:family="text">
      <style:text-properties fo:color="#000000" loext:opacity="100%" style:text-position="sub 58%" style:font-name="Times New Roman2" fo:font-size="14pt" fo:language="en" fo:country="US" style:text-underline-style="none" fo:font-weight="normal" officeooo:rsid="032d47e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34" style:family="text">
      <style:text-properties fo:color="#000000" loext:opacity="100%" style:text-position="sub 58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135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2b2d913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2b5f676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48f282a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style:text-position="sub 58%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style:text-position="sub 58%" style:font-name="Times New Roman5" fo:font-size="14pt" fo:language="en" fo:country="US" fo:font-style="normal" fo:text-shadow="none" style:text-underline-style="none" fo:font-weight="normal" officeooo:rsid="00e34dd8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font-style="normal" fo:text-shadow="none" style:text-underline-style="none" fo:font-weight="normal" officeooo:rsid="00e4c081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language="en" fo:country="US" fo:font-style="italic" fo:text-shadow="none" style:text-underline-style="none" fo:font-weight="normal" officeooo:rsid="00e34dd8" style:font-name-asian="標楷體6" style:font-size-asian="14pt" style:language-asian="zh" style:country-asian="TW" style:font-style-asian="italic" style:font-weight-asian="normal" style:font-name-complex="Times New Roman2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0df764f" style:font-name-asian="標楷體3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402f8f5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402f8f5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2b18920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2b5f67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33bd7f9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3ddc2e4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47782a8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4751a97" style:letter-kerning="true" fo:background-color="#ffffff" loext:char-shading-value="0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61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62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63" style:family="text">
      <style:text-properties fo:color="#000000" loext:opacity="100%" style:text-line-through-style="none" style:text-line-through-type="none" style:font-name="Times New Roman2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164" style:family="text">
      <style:text-properties fo:color="#000000" loext:opacity="100%" style:text-line-through-style="none" style:text-line-through-type="none" style:font-name="Times New Roman2" fo:font-size="14pt" style:text-underline-style="none" fo:font-weight="normal" officeooo:rsid="002d6b6d" style:font-name-asian="標楷體3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5" style:family="text">
      <style:text-properties fo:color="#000000" loext:opacity="100%" style:text-line-through-style="none" style:text-line-through-type="none" style:font-name="Times New Roman2" fo:font-size="14pt" style:text-underline-style="none" fo:font-weight="normal" officeooo:rsid="002d6b6d" style:font-name-asian="標楷體3" style:font-size-asian="14pt" style:font-weight-asian="normal" style:font-name-complex="Times New Roman2" style:font-size-complex="14pt" style:font-weight-complex="normal"/>
    </style:style>
    <style:style style:name="T166" style:family="text">
      <style:text-properties fo:color="#000000" loext:opacity="100%" style:text-line-through-style="none" style:text-line-through-type="none" style:font-name="Times New Roman2" fo:font-size="14pt" officeooo:rsid="03a97d2b" style:font-name-asian="Times New Roman2" style:font-size-asian="14pt" style:font-size-complex="14pt"/>
    </style:style>
    <style:style style:name="T167" style:family="text">
      <style:text-properties fo:color="#000000" loext:opacity="100%" style:text-line-through-style="none" style:text-line-through-type="none" style:font-name="Times New Roman2" fo:language="en" fo:country="US" style:text-underline-style="none" style:font-name-asian="Times New Roman2" style:language-asian="zh" style:country-asian="TW" style:font-name-complex="Times New Roman2" style:language-complex="ar" style:country-complex="SA"/>
    </style:style>
    <style:style style:name="T168" style:family="text">
      <style:text-properties fo:color="#000000" loext:opacity="100%" style:text-line-through-style="none" style:text-line-through-type="none" style:font-name="Times New Roman2" style:text-underline-style="none" style:font-name-asian="Times New Roman2"/>
    </style:style>
    <style:style style:name="T169" style:family="text">
      <style:text-properties fo:color="#000000" loext:opacity="100%" style:text-line-through-style="none" style:text-line-through-type="none" style:text-position="sub 58%" style:font-name="Times New Roman2" fo:font-size="14pt" fo:language="en" fo:country="US" style:text-underline-style="none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70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71" style:family="text">
      <style:text-properties fo:color="#000000" loext:opacity="100%" style:text-line-through-style="none" style:text-line-through-type="none" style:font-name="Times New Roman" fo:font-size="14pt" style:text-underline-style="none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172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2724d3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73" style:family="text">
      <style:text-properties fo:color="#000000" loext:opacity="100%" style:text-line-through-style="none" style:text-line-through-type="none" style:font-name="標楷體3" fo:font-size="16pt" style:text-underline-style="none" fo:font-weight="normal" style:font-name-asian="標楷體1" style:font-size-asian="16pt" style:font-weight-asian="normal" style:font-name-complex="標楷體3" style:font-size-complex="16pt"/>
    </style:style>
    <style:style style:name="T174" style:family="text">
      <style:text-properties fo:color="#000000" loext:opacity="100%" style:font-name="標楷體4" fo:font-size="14pt" style:text-underline-style="none" officeooo:rsid="0027d70c" style:font-name-asian="標楷體4" style:font-size-asian="14pt" style:font-name-complex="Times New Roman2" style:font-size-complex="14pt"/>
    </style:style>
    <style:style style:name="T175" style:family="text">
      <style:text-properties fo:color="#000000" loext:opacity="100%" style:font-name="標楷體4" fo:font-size="14pt" style:text-underline-style="none" officeooo:rsid="0367c761" style:font-name-asian="標楷體4" style:font-size-asian="14pt" style:font-name-complex="Times New Roman2" style:font-size-complex="14pt"/>
    </style:style>
    <style:style style:name="T176" style:family="text">
      <style:text-properties fo:color="#000000" loext:opacity="100%" style:font-name="標楷體4" fo:font-size="14pt" style:text-underline-style="none" officeooo:rsid="01c454dd" style:font-name-asian="標楷體4" style:font-size-asian="14pt" style:font-name-complex="Times New Roman2" style:font-size-complex="14pt"/>
    </style:style>
    <style:style style:name="T177" style:family="text">
      <style:text-properties fo:color="#000000" loext:opacity="100%"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178" style:family="text">
      <style:text-properties fo:color="#000000" loext:opacity="100%" style:font-name="標楷體4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79" style:family="text">
      <style:text-properties fo:color="#000000" loext:opacity="100%" style:font-name="標楷體4" fo:font-size="14pt" fo:language="en" fo:country="US" style:text-underline-style="none" officeooo:rsid="0027d70c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80" style:family="text">
      <style:text-properties fo:color="#000000" loext:opacity="100%" style:font-name="標楷體4" fo:font-size="14pt" fo:language="en" fo:country="US" style:text-underline-style="none" officeooo:rsid="00268776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81" style:family="text">
      <style:text-properties fo:color="#000000" loext:opacity="100%" style:font-name="標楷體4" fo:font-size="14pt" fo:language="en" fo:country="US" style:text-underline-style="none" officeooo:rsid="03b02f84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82" style:family="text">
      <style:text-properties fo:color="#000000" loext:opacity="100%" style:font-name="標楷體4" fo:font-size="14pt" fo:language="en" fo:country="US" style:text-underline-style="none" officeooo:rsid="04647467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83" style:family="text">
      <style:text-properties fo:color="#000000" loext:opacity="100%" style:text-position="super 58%" style:font-name="Times New Roman2" fo:font-size="14pt" fo:language="en" fo:country="US" style:text-underline-style="none" officeooo:rsid="002724d3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184" style:family="text">
      <style:text-properties fo:color="#000000" loext:opacity="100%" style:text-position="super 58%" style:font-name="Times New Roman2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85" style:family="text">
      <style:text-properties fo:color="#000000" loext:opacity="100%" style:text-underline-style="none" officeooo:rsid="0027d70c" style:font-name-complex="Times New Roman2"/>
    </style:style>
    <style:style style:name="T186" style:family="text">
      <style:text-properties fo:color="#000000" loext:opacity="100%" style:font-name="標楷體3" fo:font-size="16pt" style:text-underline-style="none" fo:font-weight="normal" style:font-name-asian="標楷體1" style:font-size-asian="16pt" style:font-weight-asian="normal" style:font-name-complex="標楷體3" style:font-size-complex="16pt"/>
    </style:style>
    <style:style style:name="T187" style:family="text">
      <style:text-properties fo:color="#000000" loext:opacity="100%" fo:language="en" fo:country="US" officeooo:rsid="002b0a94" style:font-name-asian="標楷體3" style:language-asian="zh" style:country-asian="TW" style:language-complex="ar" style:country-complex="SA"/>
    </style:style>
    <style:style style:name="T188" style:family="text">
      <style:text-properties fo:color="#000000" loext:opacity="100%" fo:language="en" fo:country="US" officeooo:rsid="0027d70c" style:language-asian="zh" style:country-asian="TW" style:language-complex="ar" style:country-complex="SA"/>
    </style:style>
    <style:style style:name="T189" style:family="text">
      <style:text-properties fo:color="#000000" loext:opacity="100%" officeooo:rsid="0027d70c"/>
    </style:style>
    <style:style style:name="T190" style:family="text">
      <style:text-properties fo:color="#000000" loext:opacity="100%" officeooo:rsid="0027d70c" style:font-name-asian="標楷體3"/>
    </style:style>
    <style:style style:name="T191" style:family="text">
      <style:text-properties style:font-name="Times New Roman"/>
    </style:style>
    <style:style style:name="T192" style:family="text">
      <style:text-properties style:font-name="Times New Roman" style:font-name-asian="標楷體1"/>
    </style:style>
    <style:style style:name="T193" style:family="text">
      <style:text-properties style:font-name="Times New Roman" officeooo:rsid="0085cf6a" style:font-name-asian="標楷體1"/>
    </style:style>
    <style:style style:name="T194" style:family="text">
      <style:text-properties style:font-name="Times New Roman" style:font-name-asian="標楷體1" style:font-size-complex="12pt"/>
    </style:style>
    <style:style style:name="T195" style:family="text">
      <style:text-properties style:font-name="Times New Roman" officeooo:rsid="01e48b6e" style:font-name-asian="標楷體1" style:font-size-complex="12pt"/>
    </style:style>
    <style:style style:name="T196" style:family="text">
      <style:text-properties style:font-name="Times New Roman" officeooo:rsid="0223ab96" style:font-name-asian="標楷體1" style:font-size-complex="12pt"/>
    </style:style>
    <style:style style:name="T197" style:family="text">
      <style:text-properties style:font-name="Times New Roman" officeooo:rsid="0027d70c" style:font-name-asian="標楷體1" style:font-name-complex="Times New Roman2"/>
    </style:style>
    <style:style style:name="T198" style:family="text">
      <style:text-properties style:font-name="Times New Roman" style:text-underline-style="none" style:font-name-asian="標楷體1"/>
    </style:style>
    <style:style style:name="T199" style:family="text">
      <style:text-properties style:font-name="Times New Roman" fo:font-size="14pt" style:font-name-asian="標楷體1" style:font-size-asian="14pt"/>
    </style:style>
    <style:style style:name="T200" style:family="text">
      <style:text-properties style:font-name="Times New Roman" fo:font-size="14pt" style:font-name-asian="標楷體1" style:font-size-asian="14pt" style:font-name-complex="Times New Roman2"/>
    </style:style>
    <style:style style:name="T201" style:family="text">
      <style:text-properties style:font-name="Times New Roman" fo:font-size="14pt" style:font-name-asian="標楷體1" style:font-size-asian="14pt" style:font-name-complex="Times New Roman2" style:font-size-complex="12pt"/>
    </style:style>
    <style:style style:name="T202" style:family="text">
      <style:text-properties style:font-name="Times New Roman" fo:font-size="14pt" officeooo:rsid="002724d3" style:font-name-asian="標楷體1" style:font-size-asian="14pt" style:font-name-complex="Times New Roman2" style:font-size-complex="12pt"/>
    </style:style>
    <style:style style:name="T203" style:family="text">
      <style:text-properties style:font-name="Times New Roman" fo:font-size="14pt" officeooo:rsid="0027d70c" style:font-name-asian="標楷體1" style:font-size-asian="14pt" style:font-name-complex="Times New Roman2" style:font-size-complex="12pt"/>
    </style:style>
    <style:style style:name="T204" style:family="text">
      <style:text-properties style:font-name="Times New Roman" fo:font-size="14pt" officeooo:rsid="05d43061" style:font-name-asian="標楷體1" style:font-size-asian="14pt" style:font-name-complex="Times New Roman2" style:font-size-complex="12pt"/>
    </style:style>
    <style:style style:name="T205" style:family="text">
      <style:text-properties style:font-name="Times New Roman" fo:font-size="14pt" style:font-name-asian="標楷體1" style:font-size-asian="14pt" style:font-name-complex="Times New Roman2" style:font-size-complex="14pt" style:language-complex="ar" style:country-complex="SA"/>
    </style:style>
    <style:style style:name="T206" style:family="text">
      <style:text-properties style:font-name="Times New Roman" fo:font-size="14pt" style:font-name-asian="標楷體1" style:font-size-asian="14pt" style:font-name-complex="Times New Roman2" style:language-complex="ar" style:country-complex="SA"/>
    </style:style>
    <style:style style:name="T207" style:family="text">
      <style:text-properties style:font-name="Times New Roman" fo:font-size="14pt" fo:language="en" fo:country="US" style:text-underline-style="non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08" style:family="text">
      <style:text-properties style:font-name="Times New Roman" fo:font-size="14pt" fo:language="en" fo:country="US" style:text-underline-style="none" officeooo:rsid="0027d70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09" style:family="text">
      <style:text-properties style:font-name="Times New Roman" fo:font-size="14pt" fo:language="en" fo:country="US" style:text-underline-style="none" officeooo:rsid="0479a637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10" style:family="text">
      <style:text-properties style:font-name="Times New Roman" fo:font-size="14pt" fo:language="en" fo:country="US" style:text-underline-style="none" officeooo:rsid="023083f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11" style:family="text">
      <style:text-properties style:font-name="Times New Roman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212" style:family="text">
      <style:text-properties style:font-name="Times New Roman" fo:font-size="14pt" fo:language="en" fo:country="US" officeooo:rsid="049c1246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213" style:family="text">
      <style:text-properties style:font-name="Times New Roman" fo:font-size="14pt" fo:language="en" fo:country="US" officeooo:rsid="002724d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14" style:family="text">
      <style:text-properties style:font-name="Times New Roman" fo:font-size="14pt" fo:language="en" fo:country="US" officeooo:rsid="04e023f9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15" style:family="text">
      <style:text-properties style:font-name="Times New Roman" fo:font-size="14pt" fo:language="en" fo:country="US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216" style:family="text">
      <style:text-properties style:font-name="Times New Roman" fo:font-size="14pt" fo:language="en" fo:country="US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217" style:family="text">
      <style:text-properties style:font-name="Times New Roman" fo:font-size="14pt" style:font-size-asian="14pt"/>
    </style:style>
    <style:style style:name="T218" style:family="text">
      <style:text-properties style:font-name="Times New Roman" fo:font-size="14pt" style:font-size-asian="14pt" style:font-name-complex="Times New Roman2"/>
    </style:style>
    <style:style style:name="T219" style:family="text">
      <style:text-properties style:font-name="Times New Roman" fo:font-size="14pt" style:text-underline-style="none" officeooo:rsid="0027d70c" style:font-name-asian="標楷體1" style:font-size-asian="14pt" style:font-name-complex="Times New Roman2" style:font-size-complex="12pt"/>
    </style:style>
    <style:style style:name="T220" style:family="text">
      <style:text-properties style:font-name="Times New Roman" style:font-name-asian="Times New Roman2"/>
    </style:style>
    <style:style style:name="T221" style:family="text">
      <style:text-properties style:font-name="Times New Roman" officeooo:rsid="0450a503" style:font-name-asian="Times New Roman2"/>
    </style:style>
    <style:style style:name="T222" style:family="text">
      <style:text-properties style:font-name="Times New Roman" officeooo:rsid="01c385e9"/>
    </style:style>
    <style:style style:name="T223" style:family="text">
      <style:text-properties style:font-name="Times New Roman" fo:font-style="normal" officeooo:rsid="00d6973a" style:font-name-asian="標楷體1" style:font-style-asian="normal" style:font-size-complex="12pt" style:font-style-complex="normal"/>
    </style:style>
    <style:style style:name="T224" style:family="text">
      <style:text-properties fo:language="en" fo:country="US" style:language-asian="zh" style:country-asian="TW" style:font-name-complex="Times New Roman2" style:language-complex="ar" style:country-complex="SA"/>
    </style:style>
    <style:style style:name="T225" style:family="text">
      <style:text-properties fo:language="en" fo:country="US" style:language-asian="zh" style:country-asian="TW" style:language-complex="ar" style:country-complex="SA"/>
    </style:style>
    <style:style style:name="T226" style:family="text">
      <style:text-properties fo:language="en" fo:country="US" fo:font-style="normal" officeooo:rsid="0027d70c" style:language-asian="zh" style:country-asian="TW" style:font-style-asian="normal" style:language-complex="ar" style:country-complex="SA" style:font-style-complex="normal"/>
    </style:style>
    <style:style style:name="T227" style:family="text">
      <style:text-properties style:text-underline-style="none"/>
    </style:style>
    <style:style style:name="T228" style:family="text">
      <style:text-properties style:text-position="0% 100%" style:font-name="Times New Roman" fo:font-weight="normal" officeooo:rsid="00d6973a" style:font-name-asian="標楷體1" style:font-weight-asian="normal" style:font-size-complex="12pt" style:font-weight-complex="normal"/>
    </style:style>
    <style:style style:name="T229" style:family="text">
      <style:text-properties style:text-position="0% 100%" style:font-name="Times New Roman" fo:font-weight="normal" officeooo:rsid="0048dda8" style:font-name-asian="標楷體1" style:font-weight-asian="normal" style:font-size-complex="12pt" style:font-weight-complex="normal"/>
    </style:style>
    <style:style style:name="T230" style:family="text">
      <style:text-properties style:text-position="0% 100%" style:font-name="Times New Roman" fo:font-weight="normal" officeooo:rsid="01e48b6e" style:font-name-asian="標楷體1" style:font-weight-asian="normal" style:font-size-complex="12pt" style:font-weight-complex="normal"/>
    </style:style>
    <style:style style:name="T231" style:family="text">
      <style:text-properties style:text-position="0% 100%" style:font-name="Times New Roman" fo:font-weight="normal" officeooo:rsid="0048dda8" style:font-name-asian="Times New Roman2" style:font-weight-asian="normal" style:font-size-complex="12pt" style:font-weight-complex="normal"/>
    </style:style>
    <style:style style:name="T232" style:family="text">
      <style:text-properties style:text-position="0% 100%" style:font-name="Times New Roman" fo:font-style="normal" fo:font-weight="normal" officeooo:rsid="0048dda8" style:font-name-asian="標楷體1" style:font-style-asian="normal" style:font-weight-asian="normal" style:font-size-complex="12pt" style:font-style-complex="normal" style:font-weight-complex="normal"/>
    </style:style>
    <style:style style:name="T233" style:family="text">
      <style:text-properties style:text-position="0% 100%" style:font-name="Times New Roman" fo:font-style="normal" fo:font-weight="normal" officeooo:rsid="00d6973a" style:font-name-asian="標楷體1" style:font-style-asian="normal" style:font-weight-asian="normal" style:font-size-complex="12pt" style:font-style-complex="normal" style:font-weight-complex="normal"/>
    </style:style>
    <style:style style:name="T234" style:family="text">
      <style:text-properties style:text-position="0% 100%" style:font-name="Times New Roman" fo:font-style="normal" fo:font-weight="normal" officeooo:rsid="0228bbab" style:font-name-asian="標楷體1" style:font-style-asian="normal" style:font-weight-asian="normal" style:font-size-complex="12pt" style:font-style-complex="normal" style:font-weight-complex="normal"/>
    </style:style>
    <style:style style:name="T235" style:family="text">
      <style:text-properties style:text-position="0% 100%" fo:font-weight="normal" officeooo:rsid="0048dda8" style:font-weight-asian="normal" style:font-weight-complex="normal"/>
    </style:style>
    <style:style style:name="T236" style:family="text">
      <style:text-properties style:text-position="0% 100%" style:font-name="標楷體4" fo:font-style="normal" fo:font-weight="normal" officeooo:rsid="0048dda8" style:font-name-asian="標楷體4" style:font-style-asian="normal" style:font-weight-asian="normal" style:font-style-complex="normal" style:font-weight-complex="normal"/>
    </style:style>
    <style:style style:name="T237" style:family="text">
      <style:text-properties style:text-position="0% 100%" fo:font-style="normal" fo:font-weight="normal" officeooo:rsid="0149795a" style:font-style-asian="normal" style:font-weight-asian="normal" style:font-style-complex="normal" style:font-weight-complex="normal"/>
    </style:style>
    <style:style style:name="T238" style:family="text">
      <style:text-properties style:text-position="0% 100%" fo:font-style="normal" fo:font-weight="normal" officeooo:rsid="0048dda8" style:font-name-asian="Times New Roman2" style:font-style-asian="normal" style:font-weight-asian="normal" style:font-size-complex="12pt" style:font-style-complex="normal" style:font-weight-complex="normal"/>
    </style:style>
    <style:style style:name="T239" style:family="text">
      <style:text-properties style:text-position="0% 100%" fo:font-style="normal" fo:font-weight="normal" officeooo:rsid="0048dda8" style:font-name-asian="Times New Roman2" style:font-style-asian="normal" style:font-weight-asian="normal" style:font-style-complex="normal" style:font-weight-complex="normal"/>
    </style:style>
    <style:style style:name="T240" style:family="text">
      <style:text-properties style:text-position="0% 100%" style:font-name="Times New Roman2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1" style:family="text">
      <style:text-properties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2" style:family="text">
      <style:text-properties style:text-position="0% 100%" fo:language="en" fo:country="US" fo:font-weight="normal" officeooo:rsid="0494a4f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3" style:family="text">
      <style:text-properties style:text-position="0% 100%" fo:language="en" fo:country="US" fo:font-weight="normal" officeooo:rsid="04964aa3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4" style:family="text">
      <style:text-properties style:text-position="0% 100%" fo:language="en" fo:country="US" fo:font-weight="normal" officeooo:rsid="0494a4ff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5" style:family="text">
      <style:text-properties style:text-position="0% 100%" fo:language="en" fo:country="US" fo:font-weight="normal" officeooo:rsid="04964aa3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46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247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248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249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4c081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250" style:family="text">
      <style:text-properties style:text-outline="false" style:text-line-through-style="none" style:text-line-through-type="none" style:font-name="Times New Roman5" fo:language="en" fo:country="US" fo:text-shadow="none" fo:font-weight="normal" officeooo:rsid="00e4c081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51" style:family="text">
      <style:text-properties style:text-outline="false" style:text-line-through-style="none" style:text-line-through-type="none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52" style:family="text">
      <style:text-properties style:text-outline="false" style:text-line-through-style="none" style:text-line-through-type="none" style:font-name="Times New Roman5" fo:font-style="normal" fo:text-shadow="none" fo:font-weight="normal" officeooo:rsid="00e34dd8" style:font-name-asian="標楷體6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253" style:family="text">
      <style:text-properties style:text-outline="false" style:text-line-through-style="none" style:text-line-through-type="none" style:font-name="Times New Roman5" fo:text-shadow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254" style:family="text">
      <style:text-properties style:text-outline="false" style:text-line-through-style="none" style:text-line-through-type="none" style:font-name="Times New Roman5" fo:text-shadow="none" fo:font-weight="normal" officeooo:rsid="00e4c081" style:font-name-asian="標楷體6" style:font-weight-asian="normal" style:font-name-complex="Times New Roman2" style:font-weight-complex="normal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style:font-name="Times New Roman5" fo:text-shadow="none" style:text-underline-style="none" fo:font-weight="normal" officeooo:rsid="00e4c081" style:font-name-asian="標楷體6" style:font-weight-asian="normal" style:font-name-complex="Times New Roman2" style:font-weight-complex="normal" style:text-overline-style="none" style:text-overline-color="font-color"/>
    </style:style>
    <style:style style:name="T256" style:family="text">
      <style:text-properties style:text-outline="false" style:text-line-through-style="none" style:text-line-through-type="none" style:font-name="Times New Roman5" fo:text-shadow="none" style:text-underline-style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257" style:family="text">
      <style:text-properties style:text-outline="false" style:text-line-through-style="none" style:text-line-through-type="none" style:text-position="0% 100%" fo:language="en" fo:country="US" fo:font-style="normal" fo:text-shadow="none" fo:font-weight="normal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58" style:family="text">
      <style:text-properties style:text-outline="false" style:text-line-through-style="none" style:text-line-through-type="none" style:text-position="0% 100%" fo:language="en" fo:country="US" fo:font-style="normal" fo:text-shadow="none" fo:font-weight="normal" style:font-name-asian="標楷體3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59" style:family="text">
      <style:text-properties style:text-outline="false" style:text-line-through-style="none" style:text-line-through-type="none" style:text-position="0% 100%" style:font-name="Times New Roman2" fo:language="en" fo:country="US" fo:font-style="normal" fo:text-shadow="none" fo:font-weight="normal" style:font-name-asian="Times New Roman2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60" style:family="text">
      <style:text-properties style:text-outline="false" style:text-line-through-style="none" style:text-line-through-type="none" style:text-position="0% 100%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61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0df764f" style:font-name-asian="標楷體3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62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02f8f5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63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02f8f5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64" style:family="text">
      <style:text-properties style:text-outline="false" style:text-line-through-style="none" style:text-line-through-type="none" style:text-position="sub 58%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65" style:family="text">
      <style:text-properties style:text-outline="false" style:text-line-through-style="none" style:text-line-through-type="none" style:text-position="sub 58%" style:font-name="Times New Roman5" fo:text-shadow="none" style:text-underline-style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266" style:family="text">
      <style:text-properties style:font-name-asian="標楷體4"/>
    </style:style>
    <style:style style:name="T267" style:family="text">
      <style:text-properties style:font-name-asian="Times New Roman2"/>
    </style:style>
    <style:style style:name="T268" style:family="text">
      <style:text-properties officeooo:rsid="046ef823" style:font-name-asian="Times New Roman2"/>
    </style:style>
    <style:style style:name="T269" style:family="text">
      <style:text-properties officeooo:rsid="01e48b6e" style:font-name-asian="Times New Roman2"/>
    </style:style>
    <style:style style:name="T270" style:family="text">
      <style:text-properties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271" style:family="text">
      <style:text-properties style:font-name="標楷體4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272" style:family="text">
      <style:text-properties style:font-name="標楷體4" fo:font-size="14pt" style:text-underline-style="none" officeooo:rsid="0057d8e8" fo:background-color="#ffffff" loext:char-shading-value="0" style:font-name-asian="標楷體2" style:font-size-asian="14pt" style:font-name-complex="標楷體" style:font-size-complex="13.5pt" style:language-complex="en" style:country-complex="US"/>
    </style:style>
    <style:style style:name="T273" style:family="text">
      <style:text-properties style:font-name="標楷體4" fo:font-size="14pt" style:text-underline-style="none" officeooo:rsid="0057d8e8" fo:background-color="#ffffff" loext:char-shading-value="0" style:font-name-asian="標楷體2" style:font-size-asian="14pt" style:font-name-complex="Times New Roman2" style:font-size-complex="14pt" style:language-complex="en" style:country-complex="US"/>
    </style:style>
    <style:style style:name="T274" style:family="text">
      <style:text-properties style:font-name="標楷體4" fo:font-size="14pt" style:font-name-asian="標楷體4" style:font-size-asian="14pt" style:font-size-complex="14pt"/>
    </style:style>
    <style:style style:name="T275" style:family="text">
      <style:text-properties style:font-name="標楷體4" fo:font-size="14pt" officeooo:rsid="002724d3" style:font-name-asian="標楷體4" style:font-size-asian="14pt" style:font-name-complex="Times New Roman2" style:font-size-complex="14pt"/>
    </style:style>
    <style:style style:name="T276" style:family="text">
      <style:text-properties style:font-name="標楷體4" fo:font-size="14pt" officeooo:rsid="0340df3f" style:font-name-asian="標楷體" style:font-size-asian="14pt" style:font-name-complex="Times New Roman2" style:font-size-complex="14pt"/>
    </style:style>
    <style:style style:name="T277" style:family="text">
      <style:text-properties style:use-window-font-color="true" loext:opacity="0%" style:font-name="Times New Roman2" fo:font-size="14pt" fo:language="en" fo:country="US" style:text-underline-style="none" officeooo:rsid="02318722" fo:background-color="#ffffff" loext:char-shading-value="0" style:font-name-asian="標楷體4" style:font-size-asian="14pt" style:language-asian="zh" style:country-asian="TW" style:font-name-complex="Times New Roman2" style:font-size-complex="14pt" style:language-complex="en" style:country-complex="US"/>
    </style:style>
    <style:style style:name="T278" style:family="text">
      <style:text-properties style:use-window-font-color="true" loext:opacity="0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279" style:family="text">
      <style:text-properties style:use-window-font-color="true" loext:opacity="0%" style:font-name="Times New Roman2" fo:font-size="14pt" fo:language="en" fo:country="US" style:text-underline-style="none" officeooo:rsid="02165c5f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280" style:family="text">
      <style:text-properties style:use-window-font-color="true" loext:opacity="0%" style:font-name="Times New Roman2" fo:font-size="14pt" fo:language="en" fo:country="US" style:text-underline-style="none" officeooo:rsid="00cab68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281" style:family="text">
      <style:text-properties style:use-window-font-color="true" loext:opacity="0%" style:font-name="Times New Roman2" fo:font-size="14pt" fo:language="en" fo:country="US" style:text-underline-style="none" officeooo:rsid="0452318a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282" style:family="text">
      <style:text-properties style:use-window-font-color="true" loext:opacity="0%" style:font-name="Times New Roman2" fo:font-size="14pt" fo:language="en" fo:country="US" style:text-underline-style="none" officeooo:rsid="00268776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83" style:family="text">
      <style:text-properties style:use-window-font-color="true" loext:opacity="0%" style:font-name="Times New Roman2" fo:font-size="14pt" fo:language="en" fo:country="US" style:text-underline-style="none" officeooo:rsid="01c2f3a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84" style:family="text">
      <style:text-properties style:use-window-font-color="true" loext:opacity="0%" style:font-name="Times New Roman2" fo:font-size="14pt" fo:language="en" fo:country="US" style:text-underline-style="none" officeooo:rsid="02d996b1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85" style:family="text">
      <style:text-properties style:use-window-font-color="true" loext:opacity="0%" style:font-name="Times New Roman2" fo:font-size="14pt" fo:language="en" fo:country="US" style:text-underline-style="none" officeooo:rsid="00268776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286" style:family="text">
      <style:text-properties style:use-window-font-color="true" loext:opacity="0%" style:font-name="Times New Roman2" fo:font-size="14pt" fo:language="en" fo:country="US" style:text-underline-style="none" officeooo:rsid="05751a7d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287" style:family="text">
      <style:text-properties style:use-window-font-color="true" loext:opacity="0%" style:font-name="Times New Roman" fo:font-size="14pt" fo:language="en" fo:country="US" style:text-underline-style="none" officeooo:rsid="0027d70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88" style:family="text">
      <style:text-properties style:use-window-font-color="true" loext:opacity="0%" style:font-name="Times New Roman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289" style:family="text">
      <style:text-properties style:use-window-font-color="true" loext:opacity="0%" style:text-line-through-style="none" style:text-line-through-type="none" style:font-name="Times New Roman" fo:font-size="14pt" fo:language="en" fo:country="US" style:text-underline-style="none" fo:font-weight="normal" officeooo:rsid="0027d70c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text-line-through-style="none" style:text-line-through-type="none"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291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25003c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en" style:country-complex="US" style:font-weight-complex="normal"/>
    </style:style>
    <style:style style:name="T292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5864a9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02d6b6d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標楷體3" fo:font-size="16pt" style:text-underline-style="none" fo:font-weight="normal" style:font-name-asian="標楷體1" style:font-size-asian="16pt" style:font-weight-asian="normal" style:font-name-complex="標楷體3" style:font-size-complex="16pt" style:font-weight-complex="normal"/>
    </style:style>
    <style:style style:name="T297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02ee5da" style:font-name-asian="標楷體3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0df764f" style:font-name-asian="標楷體3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402f8f5" style:font-name-asian="Times New Roman2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text-position="0% 100%" fo:language="en" fo:country="US" fo:font-style="normal" fo:text-shadow="none" fo:font-weight="normal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34dd8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4c081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4c081" style:font-name-asian="標楷體6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text-position="sub 58%" style:font-name="Times New Roman5" fo:language="en" fo:country="US" fo:font-style="normal" fo:text-shadow="none" fo:font-weight="normal" officeooo:rsid="00e34dd8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text-position="sub 58%" style:font-name="Times New Roman5" fo:language="en" fo:country="US" fo:font-style="italic" fo:text-shadow="none" fo:font-weight="normal" officeooo:rsid="00e34dd8" style:font-name-asian="標楷體6" style:language-asian="zh" style:country-asian="TW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position="0% 100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07" style:family="text">
      <style:text-properties style:use-window-font-color="true" loext:opacity="0%" style:text-position="sub 58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08" style:family="text">
      <style:text-properties style:font-name="Times New Roman3" fo:font-size="14pt" style:font-name-asian="標楷體4" style:font-size-asian="14pt" style:font-name-complex="Times New Roman2" style:font-size-complex="12pt"/>
    </style:style>
    <style:style style:name="T309" style:family="text">
      <style:text-properties style:font-name="Times New Roman3" fo:font-size="14pt" style:font-name-asian="標楷體4" style:font-size-asian="14pt" style:font-size-complex="14pt"/>
    </style:style>
    <style:style style:name="T310" style:family="text">
      <style:text-properties officeooo:rsid="02f8f77e"/>
    </style:style>
    <style:style style:name="T311" style:family="text">
      <style:text-properties fo:font-size="14pt" style:font-name-asian="標楷體4" style:font-size-asian="14pt" style:font-size-complex="14pt"/>
    </style:style>
    <style:style style:name="T312" style:family="text">
      <style:text-properties fo:font-size="14pt" style:font-name-asian="標楷體4" style:font-size-asian="14pt" style:font-size-complex="14pt" style:language-complex="ar" style:country-complex="SA"/>
    </style:style>
    <style:style style:name="T313" style:family="text">
      <style:text-properties fo:font-size="14pt" style:font-name-asian="Times New Roman2" style:font-size-asian="14pt" style:font-size-complex="14pt"/>
    </style:style>
    <style:style style:name="T314" style:family="text">
      <style:text-properties fo:font-size="14pt" style:font-name-asian="標楷體1" style:font-size-asian="14pt" style:font-size-complex="14pt"/>
    </style:style>
    <style:style style:name="T315" style:family="text">
      <style:text-properties style:text-line-through-style="none" style:text-line-through-type="none" fo:language="en" fo:country="US" fo:font-weight="normal" fo:background-color="#ffffff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16" style:family="text">
      <style:text-properties style:text-line-through-style="none" style:text-line-through-type="none" officeooo:rsid="046ef823"/>
    </style:style>
    <style:style style:name="T317" style:family="text">
      <style:text-properties style:text-line-through-style="none" style:text-line-through-type="none" style:text-position="0% 100%" fo:language="en" fo:country="US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18" style:family="text">
      <style:text-properties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19" style:family="text">
      <style:text-properties style:text-line-through-style="none" style:text-line-through-type="none" style:text-position="0% 100%" fo:language="en" fo:country="US" fo:font-weight="normal" officeooo:rsid="0048dda8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20" style:family="text">
      <style:text-properties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21" style:family="text">
      <style:text-properties style:text-line-through-style="none" style:text-line-through-type="none" style:text-position="0% 100%" fo:language="en" fo:country="US" fo:font-weight="normal" officeooo:rsid="04964aa3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22" style:family="text">
      <style:text-properties style:text-line-through-style="none" style:text-line-through-type="none" style:text-position="0% 100%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23" style:family="text">
      <style:text-properties style:text-line-through-style="none" style:text-line-through-type="none" style:text-position="0% 100%" fo:language="en" fo:country="US" fo:font-weight="normal" officeooo:rsid="04964aa3" style:letter-kerning="true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324" style:family="text">
      <style:text-properties style:text-line-through-style="none" style:text-line-through-type="none" style:text-position="0% 100%" fo:language="en" fo:country="US" fo:font-style="normal" fo:font-weight="normal" officeooo:rsid="002d6b6d" style:letter-kerning="true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5" style:family="text">
      <style:text-properties style:text-line-through-style="none" style:text-line-through-type="none" style:text-position="0% 100%" style:font-name="Times New Roman2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26" style:family="text">
      <style:text-properties style:text-line-through-style="none" style:text-line-through-type="none" style:text-position="0% 100%" style:font-name="Times New Roman" fo:font-weight="normal" officeooo:rsid="01e48b6e" style:letter-kerning="true" style:font-name-asian="標楷體1" style:font-weight-asian="normal" style:font-size-complex="12pt" style:font-weight-complex="normal"/>
    </style:style>
    <style:style style:name="T327" style:family="text">
      <style:text-properties style:text-line-through-style="none" style:text-line-through-type="none" style:text-position="0% 100%" style:font-name="Times New Roman" fo:font-weight="normal" style:letter-kerning="true" style:font-name-asian="標楷體1" style:font-weight-asian="normal" style:font-weight-complex="normal"/>
    </style:style>
    <style:style style:name="T328" style:family="text">
      <style:text-properties style:text-line-through-style="none" style:text-line-through-type="none" style:text-position="0% 100%" style:font-name="Times New Roman" fo:font-weight="normal" officeooo:rsid="04964aa3" style:letter-kerning="true" style:font-name-asian="標楷體1" style:font-weight-asian="normal" style:font-weight-complex="normal"/>
    </style:style>
    <style:style style:name="T329" style:family="text">
      <style:text-properties style:text-line-through-style="none" style:text-line-through-type="none" style:text-position="0% 100%" style:font-name="Times New Roman" fo:font-weight="normal" officeooo:rsid="0523ab84" style:letter-kerning="true" style:font-name-asian="Times New Roman1" style:font-weight-asian="normal" style:font-size-complex="12pt" style:font-weight-complex="normal"/>
    </style:style>
    <style:style style:name="T330" style:family="text">
      <style:text-properties style:text-line-through-style="none" style:text-line-through-type="none" style:text-position="0% 100%" style:font-name="Times New Roman" fo:font-weight="normal" officeooo:rsid="0523ab84" style:letter-kerning="true" style:font-name-asian="標楷體4" style:font-weight-asian="normal" style:font-size-complex="12pt" style:font-weight-complex="normal"/>
    </style:style>
    <style:style style:name="T331" style:family="text">
      <style:text-properties style:text-line-through-style="none" style:text-line-through-type="none" style:text-position="0% 100%" style:font-name="Times New Roman" fo:font-weight="normal" style:letter-kerning="true" style:font-name-asian="Times New Roman2" style:font-weight-asian="normal" style:font-weight-complex="normal"/>
    </style:style>
    <style:style style:name="T332" style:family="text">
      <style:text-properties style:text-line-through-style="none" style:text-line-through-type="none" style:text-position="sub 58%" fo:language="en" fo:country="US" fo:font-style="normal" fo:font-weight="normal" officeooo:rsid="002d6b6d" style:letter-kerning="true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3" style:family="text">
      <style:text-properties style:text-line-through-style="none" style:text-line-through-type="none" style:text-position="sub 58%" style:font-name="Times New Roman" fo:font-weight="normal" officeooo:rsid="0523ab84" style:letter-kerning="true" style:font-name-asian="標楷體1" style:font-weight-asian="normal" style:font-size-complex="12pt" style:font-weight-complex="normal"/>
    </style:style>
    <style:style style:name="T334" style:family="text">
      <style:text-properties style:text-line-through-style="none" style:text-line-through-type="none" officeooo:rsid="04d1449f" style:font-name-asian="Times New Roman2"/>
    </style:style>
    <style:style style:name="T335" style:family="text">
      <style:text-properties style:text-line-through-style="none" style:text-line-through-type="none" officeooo:rsid="046ef823" style:font-name-asian="Times New Roman2"/>
    </style:style>
    <style:style style:name="T336" style:family="text">
      <style:text-properties style:text-line-through-style="none" style:text-line-through-type="none" style:font-name="Times New Roman2" fo:font-size="14pt" fo:language="en" fo:country="US" officeooo:rsid="046ef823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337" style:family="text">
      <style:text-properties officeooo:rsid="0402f8f5"/>
    </style:style>
    <style:style style:name="T338" style:family="text">
      <style:text-properties officeooo:rsid="0406de2e"/>
    </style:style>
    <style:style style:name="T339" style:family="text">
      <style:text-properties officeooo:rsid="04096a70"/>
    </style:style>
    <style:style style:name="T340" style:family="text">
      <style:text-properties officeooo:rsid="040bb269"/>
    </style:style>
    <style:style style:name="T341" style:family="text">
      <style:text-properties officeooo:rsid="040f4653"/>
    </style:style>
    <style:style style:name="T342" style:family="text">
      <style:text-properties officeooo:rsid="0410bc47"/>
    </style:style>
    <style:style style:name="T343" style:family="text">
      <style:text-properties officeooo:rsid="04161c00"/>
    </style:style>
    <style:style style:name="T344" style:family="text">
      <style:text-properties officeooo:rsid="041b77b7"/>
    </style:style>
    <style:style style:name="T345" style:family="text">
      <style:text-properties officeooo:rsid="0420e8b9"/>
    </style:style>
    <style:style style:name="T346" style:family="text">
      <style:text-properties officeooo:rsid="042aa888"/>
    </style:style>
    <style:style style:name="T347" style:family="text">
      <style:text-properties officeooo:rsid="042f16d8"/>
    </style:style>
    <style:style style:name="T348" style:family="text">
      <style:text-properties officeooo:rsid="045dca3b"/>
    </style:style>
    <style:style style:name="T349" style:family="text">
      <style:text-properties fo:font-variant="normal" fo:text-transform="none" style:font-name="標楷體4" fo:font-size="14pt" fo:letter-spacing="normal" style:font-name-asian="標楷體4" style:font-size-asian="14pt" style:font-style-asian="normal" style:font-weight-asian="normal" style:font-size-complex="14pt" loext:padding="0cm" loext:border="none"/>
    </style:style>
    <style:style style:name="T350" style:family="text">
      <style:text-properties fo:font-variant="normal" fo:text-transform="none" fo:letter-spacing="normal" style:font-style-asian="normal" style:font-weight-asian="normal" loext:padding="0cm" loext:border="none"/>
    </style:style>
    <style:style style:name="T351" style:family="text">
      <style:text-properties fo:font-variant="normal" fo:text-transform="none" fo:color="#222222" loext:opacity="100%" style:font-name="Times New Roman2" fo:font-size="12pt" fo:letter-spacing="normal" fo:font-style="normal" style:text-underline-style="none" fo:font-weight="normal" officeooo:rsid="0074ec44" style:letter-kerning="false" style:font-name-asian="標楷體4" style:font-size-asian="12pt" style:font-style-asian="normal" style:font-weight-asian="normal" style:font-name-complex="Times New Roman2" style:font-size-complex="12pt" style:font-weight-complex="bold"/>
    </style:style>
    <style:style style:name="T352" style:family="text">
      <style:text-properties fo:font-variant="normal" fo:text-transform="none" fo:color="#222222" loext:opacity="100%" style:font-name="Times New Roman2" fo:font-size="12pt" fo:letter-spacing="normal" fo:font-style="normal" style:text-underline-style="none" fo:font-weight="normal" officeooo:rsid="0074ec44" style:letter-kerning="false" style:font-name-asian="標楷體4" style:font-size-asian="12pt" style:font-style-asian="normal" style:font-weight-asian="normal" style:font-name-complex="標楷體2" style:font-size-complex="16pt" style:font-weight-complex="bold"/>
    </style:style>
    <style:style style:name="T353" style:family="text">
      <style:text-properties fo:font-variant="normal" fo:text-transform="none" fo:color="#222222" loext:opacity="100%" style:font-name="Times New Roman2" fo:font-size="12pt" fo:letter-spacing="normal" fo:font-style="normal" style:text-underline-style="none" fo:font-weight="normal" officeooo:rsid="0602ffaa" style:letter-kerning="false" style:font-name-asian="標楷體4" style:font-size-asian="12pt" style:font-style-asian="normal" style:font-weight-asian="normal" style:font-name-complex="標楷體2" style:font-size-complex="16pt" style:font-weight-complex="bold"/>
    </style:style>
    <style:style style:name="T354" style:family="text">
      <style:text-properties fo:font-variant="normal" fo:text-transform="none" fo:color="#ff0000" loext:opacity="100%" style:font-name="Times New Roman2" fo:font-size="12pt" fo:letter-spacing="normal" fo:font-style="normal" style:text-underline-style="solid" style:text-underline-width="auto" style:text-underline-color="font-color" fo:font-weight="normal" officeooo:rsid="058f1a65" style:letter-kerning="false" style:font-name-asian="標楷體4" style:font-size-asian="12pt" style:font-style-asian="normal" style:font-weight-asian="normal" style:font-name-complex="Times New Roman2" style:font-size-complex="12pt" style:font-weight-complex="bold"/>
    </style:style>
    <style:style style:name="T355" style:family="text">
      <style:text-properties fo:font-variant="normal" fo:text-transform="none" fo:color="#ff0000" loext:opacity="100%" style:text-line-through-style="solid" style:text-line-through-type="single" style:font-name="Times New Roman2" fo:font-size="12pt" fo:letter-spacing="normal" fo:font-style="normal" style:text-underline-style="none" fo:font-weight="normal" officeooo:rsid="0074ec44" style:letter-kerning="false" style:font-name-asian="標楷體4" style:font-size-asian="12pt" style:font-style-asian="normal" style:font-weight-asian="normal" style:font-name-complex="Times New Roman2" style:font-size-complex="12pt" style:font-weight-complex="bold"/>
    </style:style>
    <style:style style:name="T356" style:family="text">
      <style:text-properties style:font-size-complex="12pt"/>
    </style:style>
    <style:style style:name="T357" style:family="text">
      <style:text-properties officeooo:rsid="046ef823"/>
    </style:style>
    <style:style style:name="T358" style:family="text">
      <style:text-properties officeooo:rsid="04a6557f" style:font-name-asian="標楷體" style:font-name-complex="Times New Roman2"/>
    </style:style>
    <style:style style:name="T359" style:family="text">
      <style:text-properties fo:color="#000001" loext:opacity="100%"/>
    </style:style>
    <style:style style:name="T360" style:family="text">
      <style:text-properties fo:font-weight="normal" style:font-weight-asian="normal" style:font-weight-complex="normal"/>
    </style:style>
    <style:style style:name="T361" style:family="text">
      <style:text-properties fo:font-weight="normal" officeooo:rsid="01c385e9" style:font-weight-asian="normal" style:font-weight-complex="normal"/>
    </style:style>
    <style:style style:name="T362" style:family="text">
      <style:text-properties fo:font-weight="normal" officeooo:rsid="032d47e0" style:font-weight-asian="normal" style:font-weight-complex="normal"/>
    </style:style>
    <style:style style:name="T363" style:family="text">
      <style:text-properties fo:font-weight="normal" officeooo:rsid="032d47e0" style:font-name-asian="Times New Roman2" style:font-weight-asian="normal" style:font-weight-complex="normal"/>
    </style:style>
    <style:style style:name="T364" style:family="text">
      <style:text-properties fo:color="#c9211e" loext:opacity="100%" style:font-name="Times New Roman2" fo:font-size="14pt" fo:language="en" fo:country="US" style:text-underline-style="none" officeooo:rsid="04751a9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365" style:family="text">
      <style:text-properties officeooo:rsid="0542c353"/>
    </style:style>
    <style:style style:name="T366" style:family="text">
      <style:text-properties fo:color="#ff0000" loext:opacity="100%" style:font-name="Times New Roman2" fo:font-size="14pt" fo:language="en" fo:country="US" style:text-underline-style="none" fo:font-weight="normal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7" style:family="text">
      <style:text-properties fo:color="#ff0000" loext:opacity="100%" style:font-name="Times New Roman2" fo:font-size="14pt" fo:language="en" fo:country="US" style:text-underline-style="solid" style:text-underline-width="auto" style:text-underline-color="font-color" officeooo:rsid="045a6c3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68" style:family="text">
      <style:text-properties fo:color="#ff0000" loext:opacity="100%" style:font-name="Times New Roman2" fo:font-size="14pt" fo:language="en" fo:country="US" style:text-underline-style="solid" style:text-underline-width="auto" style:text-underline-color="font-color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369" style:family="text">
      <style:text-properties fo:color="#ff0000" loext:opacity="100%" style:font-name="Times New Roman2" fo:font-size="14pt" fo:language="en" fo:country="US" style:text-underline-style="solid" style:text-underline-width="auto" style:text-underline-color="font-color" fo:font-weight="normal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0" style:family="text">
      <style:text-properties fo:color="#ff0000" loext:opacity="100%" style:font-name="Times New Roman2" fo:font-size="14pt" officeooo:rsid="002724d3" style:font-name-asian="標楷體4" style:font-size-asian="14pt" style:font-name-complex="Times New Roman2" style:font-size-complex="14pt"/>
    </style:style>
    <style:style style:name="T371" style:family="text">
      <style:text-properties fo:color="#ff0000" loext:opacity="100%" style:font-name="Times New Roman2" fo:font-size="14pt" style:text-underline-style="solid" style:text-underline-width="auto" style:text-underline-color="font-color" officeooo:rsid="002d6b6d" style:font-name-asian="標楷體3" style:font-size-asian="14pt" style:font-name-complex="Times New Roman2" style:font-size-complex="14pt"/>
    </style:style>
    <style:style style:name="T372" style:family="text">
      <style:text-properties fo:color="#ff0000" loext:opacity="100%" style:font-name="Times New Roman2" fo:font-size="14pt" style:text-underline-style="solid" style:text-underline-width="auto" style:text-underline-color="font-color" officeooo:rsid="04e023f9" style:font-name-asian="標楷體4" style:font-size-asian="14pt" style:font-size-complex="14pt"/>
    </style:style>
    <style:style style:name="T373" style:family="text">
      <style:text-properties fo:color="#ff0000" loext:opacity="100%" style:font-name="Times New Roman2" fo:font-size="14pt" style:text-underline-style="none" officeooo:rsid="04e023f9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374" style:family="text">
      <style:text-properties fo:color="#ff0000" loext:opacity="100%" style:text-position="0% 100%" fo:language="en" fo:country="US" style:text-underline-style="solid" style:text-underline-width="auto" style:text-underline-color="font-color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75" style:family="text">
      <style:text-properties fo:color="#ff0000" loext:opacity="100%" style:text-position="sub 58%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376" style:family="text">
      <style:text-properties fo:color="#ff0000" loext:opacity="100%" style:text-line-through-style="none" style:text-line-through-type="none" style:font-name="Times New Roman" fo:font-size="14pt" fo:language="en" fo:country="US" style:text-underline-style="solid" style:text-underline-width="auto" style:text-underline-color="font-color" fo:font-weight="normal" officeooo:rsid="0027d70c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7" style:family="text">
      <style:text-properties fo:color="#ff0000" loext:opacity="100%" style:text-line-through-style="none" style:text-line-through-type="none" style:font-name="Times New Roman" fo:font-size="14pt" fo:language="en" fo:country="US" style:text-underline-style="solid" style:text-underline-width="auto" style:text-underline-color="font-color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378" style:family="text">
      <style:text-properties fo:color="#ff0000" loext:opacity="100%" style:text-line-through-style="none" style:text-line-through-type="none" style:font-name="Times New Roman" fo:font-size="14pt" fo:language="en" fo:country="US" style:text-underline-style="solid" style:text-underline-width="auto" style:text-underline-color="font-color" officeooo:rsid="046ef82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79" style:family="text">
      <style:text-properties fo:color="#ff0000" loext:opacity="100%" style:text-line-through-style="none" style:text-line-through-type="none" style:font-name="Times New Roman" fo:font-size="14pt" fo:language="en" fo:country="US" style:text-underline-style="solid" style:text-underline-width="auto" style:text-underline-color="font-color" officeooo:rsid="00df764f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380" style:family="text">
      <style:text-properties fo:color="#ff0000" loext:opacity="100%" style:text-line-through-style="none" style:text-line-through-type="none" style:font-name="Times New Roman" fo:font-size="14pt" fo:language="en" fo:country="US" style:text-underline-style="none" fo:font-weight="normal" officeooo:rsid="05d43061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1" style:family="text">
      <style:text-properties fo:color="#ff0000" loext:opacity="100%" style:text-line-through-style="none" style:text-line-through-type="none" style:font-name="Times New Roman" fo:font-size="14pt" style:text-underline-style="none" officeooo:rsid="05d43061" style:font-name-asian="標楷體1" style:font-size-asian="14pt" style:font-name-complex="Times New Roman2" style:font-size-complex="12pt"/>
    </style:style>
    <style:style style:name="T382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4964aa3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3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0d6973a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4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90e642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5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92cb68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6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02d6b6d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7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be8181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8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c74a9a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9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cedb09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90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494a4ff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91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048dda8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2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1e48b6e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3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0d6973a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4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02d6b6d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5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864a9f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6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d43061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7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90e642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8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c74a9a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9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523ab84" style:letter-kerning="true" style:font-name-asian="標楷體4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00" style:family="text">
      <style:text-properties fo:color="#ff0000" loext:opacity="100%" style:text-line-through-style="none" style:text-line-through-type="none" style:text-position="0% 100%" style:font-name="Times New Roman" fo:font-size="14pt" fo:language="en" fo:country="US" style:text-underline-style="solid" style:text-underline-width="auto" style:text-underline-color="font-color" fo:font-weight="normal" officeooo:rsid="04964aa3" style:letter-kerning="true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01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style:letter-kerning="true" style:font-name-asian="標楷體1" style:font-size-asian="14pt" style:font-weight-asian="normal" style:font-size-complex="14pt" style:font-weight-complex="normal"/>
    </style:style>
    <style:style style:name="T402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be8181" style:letter-kerning="true" style:font-name-asian="標楷體1" style:font-size-asian="14pt" style:font-weight-asian="normal" style:font-size-complex="14pt" style:font-weight-complex="normal"/>
    </style:style>
    <style:style style:name="T403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048dda8" style:letter-kerning="true" style:font-name-asian="標楷體1" style:font-size-asian="14pt" style:font-weight-asian="normal" style:font-size-complex="14pt" style:font-weight-complex="normal"/>
    </style:style>
    <style:style style:name="T404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1e48b6e" style:letter-kerning="true" style:font-name-asian="標楷體1" style:font-size-asian="14pt" style:font-weight-asian="normal" style:font-size-complex="14pt" style:font-weight-complex="normal"/>
    </style:style>
    <style:style style:name="T405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0d6973a" style:letter-kerning="true" style:font-name-asian="標楷體1" style:font-size-asian="14pt" style:font-weight-asian="normal" style:font-size-complex="14pt" style:font-weight-complex="normal"/>
    </style:style>
    <style:style style:name="T406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cb20d9" style:letter-kerning="true" style:font-name-asian="標楷體1" style:font-size-asian="14pt" style:font-weight-asian="normal" style:font-size-complex="14pt" style:font-weight-complex="normal"/>
    </style:style>
    <style:style style:name="T407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c74a9a" style:letter-kerning="true" style:font-name-asian="標楷體1" style:font-size-asian="14pt" style:font-weight-asian="normal" style:font-size-complex="14pt" style:font-weight-complex="normal"/>
    </style:style>
    <style:style style:name="T408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90e642" style:letter-kerning="true" style:font-name-asian="標楷體1" style:font-size-asian="14pt" style:font-weight-asian="normal" style:font-size-complex="14pt" style:font-weight-complex="normal"/>
    </style:style>
    <style:style style:name="T409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92cb68" style:letter-kerning="true" style:font-name-asian="標楷體1" style:font-size-asian="14pt" style:font-weight-asian="normal" style:font-size-complex="14pt" style:font-weight-complex="normal"/>
    </style:style>
    <style:style style:name="T410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4964aa3" style:letter-kerning="true" style:font-name-asian="標楷體1" style:font-size-asian="14pt" style:font-weight-asian="normal" style:font-size-complex="14pt" style:font-weight-complex="normal"/>
    </style:style>
    <style:style style:name="T411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523ab84" style:letter-kerning="true" style:font-name-asian="標楷體4" style:font-size-asian="14pt" style:font-weight-asian="normal" style:font-size-complex="14pt" style:font-weight-complex="normal"/>
    </style:style>
    <style:style style:name="T412" style:family="text">
      <style:text-properties fo:color="#ff0000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fo:font-weight="normal" officeooo:rsid="04964aa3" style:letter-kerning="true" style:font-name-asian="Times New Roman2" style:font-size-asian="14pt" style:font-weight-asian="normal" style:font-size-complex="14pt" style:font-weight-complex="normal"/>
    </style:style>
    <style:style style:name="T413" style:family="text">
      <style:text-properties fo:color="#ff0000" loext:opacity="100%" style:text-line-through-style="none" style:text-line-through-type="none" style:text-position="0% 100%" style:font-name="Times New Roman" style:text-underline-style="solid" style:text-underline-width="auto" style:text-underline-color="font-color" fo:font-weight="normal" officeooo:rsid="0494a4ff" style:font-name-asian="標楷體1" style:font-weight-asian="normal" style:font-weight-complex="normal"/>
    </style:style>
    <style:style style:name="T414" style:family="text">
      <style:text-properties fo:color="#ff0000" loext:opacity="100%" style:text-line-through-style="none" style:text-line-through-type="none" style:text-position="0% 100%" style:font-name="Times New Roman" style:text-underline-style="solid" style:text-underline-width="auto" style:text-underline-color="font-color" fo:font-weight="normal" officeooo:rsid="04964aa3" style:font-name-asian="標楷體1" style:font-weight-asian="normal" style:font-weight-complex="normal"/>
    </style:style>
    <style:style style:name="T415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16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17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5864a9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18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02d6b6d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19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590e642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20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5c74a9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21" style:family="text">
      <style:text-properties fo:color="#ff0000" loext:opacity="100%" style:text-line-through-style="none" style:text-line-through-type="none" style:text-position="0% 100%" fo:language="en" fo:country="US" style:text-underline-style="solid" style:text-underline-width="auto" style:text-underline-color="font-color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22" style:family="text">
      <style:text-properties fo:color="#ff0000" loext:opacity="100%" style:text-line-through-style="none" style:text-line-through-type="none" style:text-position="0% 100%" style:text-underline-style="solid" style:text-underline-width="auto" style:text-underline-color="font-color" fo:font-weight="normal" officeooo:rsid="01e48b6e" style:font-weight-asian="normal" style:font-size-complex="12pt" style:font-weight-complex="normal"/>
    </style:style>
    <style:style style:name="T423" style:family="text">
      <style:text-properties fo:color="#ff0000" loext:opacity="100%" style:text-line-through-style="none" style:text-line-through-type="none"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424" style:family="text">
      <style:text-properties fo:color="#ff0000" loext:opacity="100%" style:text-line-through-style="none" style:text-line-through-type="none" style:text-position="0% 100%" style:text-underline-style="solid" style:text-underline-width="auto" style:text-underline-color="font-color" fo:font-weight="normal" style:font-name-asian="Times New Roman2" style:font-weight-asian="normal" style:font-weight-complex="normal"/>
    </style:style>
    <style:style style:name="T425" style:family="text">
      <style:text-properties fo:color="#ff0000" loext:opacity="100%" style:text-line-through-style="none" style:text-line-through-type="none" style:text-position="0% 100%" style:text-underline-style="solid" style:text-underline-width="auto" style:text-underline-color="font-color" fo:font-weight="normal" officeooo:rsid="0523ab84" style:font-name-asian="標楷體4" style:font-weight-asian="normal" style:font-size-complex="12pt" style:font-weight-complex="normal"/>
    </style:style>
    <style:style style:name="T426" style:family="text">
      <style:text-properties fo:color="#ff0000" loext:opacity="100%" style:text-line-through-style="none" style:text-line-through-type="none" style:text-position="0% 100%" style:font-name="Times New Roman2" fo:language="en" fo:country="US" style:text-underline-style="solid" style:text-underline-width="auto" style:text-underline-color="font-color" fo:font-weight="normal" officeooo:rsid="0494a4ff" style:letter-kerning="true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427" style:family="text">
      <style:text-properties fo:color="#ff0000" loext:opacity="100%" style:text-line-through-style="none" style:text-line-through-type="none" style:text-position="0% 100%" style:font-name="Times New Roman2" fo:language="en" fo:country="US" style:text-underline-style="solid" style:text-underline-width="auto" style:text-underline-color="font-color" fo:font-weight="normal" officeooo:rsid="01e48b6e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28" style:family="text">
      <style:text-properties fo:color="#ff0000" loext:opacity="100%" style:text-line-through-style="none" style:text-line-through-type="none" style:text-position="0% 100%" style:font-name="Times New Roman2" fo:language="en" fo:country="US" style:text-underline-style="solid" style:text-underline-width="auto" style:text-underline-color="font-color" fo:font-weight="normal" officeooo:rsid="05864a9f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29" style:family="text">
      <style:text-properties fo:color="#ff0000" loext:opacity="100%" style:text-line-through-style="none" style:text-line-through-type="none" style:text-position="0% 100%" style:font-name="Times New Roman2" fo:language="en" fo:country="US" style:text-underline-style="solid" style:text-underline-width="auto" style:text-underline-color="font-color" fo:font-weight="normal" officeooo:rsid="002d6b6d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30" style:family="text">
      <style:text-properties fo:color="#ff0000" loext:opacity="100%" style:text-line-through-style="none" style:text-line-through-type="none" style:text-position="0% 100%" style:font-name="Times New Roman2" fo:language="en" fo:country="US" style:text-underline-style="solid" style:text-underline-width="auto" style:text-underline-color="font-color" fo:font-weight="normal" officeooo:rsid="05d43061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31" style:family="text">
      <style:text-properties fo:color="#ff0000" loext:opacity="100%" style:text-line-through-style="none" style:text-line-through-type="none" style:text-position="0% 100%" style:font-name="標楷體4" fo:language="en" fo:country="US" style:text-underline-style="solid" style:text-underline-width="auto" style:text-underline-color="font-color" fo:font-weight="normal" officeooo:rsid="0494a4ff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32" style:family="text">
      <style:text-properties fo:color="#ff0000" loext:opacity="100%" style:text-line-through-style="none" style:text-line-through-type="none" style:text-position="0% 100%" style:font-name="標楷體4" fo:language="en" fo:country="US" style:text-underline-style="solid" style:text-underline-width="auto" style:text-underline-color="font-color" fo:font-weight="normal" officeooo:rsid="01e48b6e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33" style:family="text">
      <style:text-properties fo:color="#ff0000" loext:opacity="100%" style:text-line-through-style="none" style:text-line-through-type="none" style:text-position="0% 100%" style:font-name="標楷體4" fo:language="en" fo:country="US" style:text-underline-style="solid" style:text-underline-width="auto" style:text-underline-color="font-color" fo:font-weight="normal" officeooo:rsid="00d6973a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434" style:family="text">
      <style:text-properties fo:color="#ff0000" loext:opacity="100%" style:text-line-through-style="none" style:text-line-through-type="none" style:text-position="0% 100%" style:font-name="標楷體4" fo:font-size="14pt" fo:language="en" fo:country="US" style:text-underline-style="solid" style:text-underline-width="auto" style:text-underline-color="font-color" fo:font-weight="normal" officeooo:rsid="00d6973a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35" style:family="text">
      <style:text-properties fo:color="#ff0000" loext:opacity="100%" style:text-line-through-style="none" style:text-line-through-type="none" style:text-position="sub 58%" fo:language="en" fo:country="US" style:text-underline-style="solid" style:text-underline-width="auto" style:text-underline-color="font-color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36" style:family="text">
      <style:text-properties fo:color="#ff0000" loext:opacity="100%" style:text-line-through-style="none" style:text-line-through-type="none" style:text-position="sub 58%" fo:language="en" fo:country="US" style:text-underline-style="solid" style:text-underline-width="auto" style:text-underline-color="font-color" fo:font-weight="normal" officeooo:rsid="05d43061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37" style:family="text">
      <style:text-properties fo:color="#ff0000" loext:opacity="100%" style:text-line-through-style="none" style:text-line-through-type="none" style:text-position="sub 58%" style:font-name="Times New Roman" fo:font-size="14pt" fo:language="en" fo:country="US" style:text-underline-style="solid" style:text-underline-width="auto" style:text-underline-color="font-color" fo:font-weight="normal" officeooo:rsid="05a584fb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38" style:family="text">
      <style:text-properties fo:color="#ff0000" loext:opacity="100%" style:text-line-through-style="none" style:text-line-through-type="none" style:text-position="sub 58%" style:font-name="Times New Roman" fo:font-size="14pt" fo:language="en" fo:country="US" style:text-underline-style="solid" style:text-underline-width="auto" style:text-underline-color="font-color" fo:font-weight="normal" officeooo:rsid="0494a4ff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39" style:family="text">
      <style:text-properties fo:color="#ff0000" loext:opacity="100%" style:text-line-through-style="none" style:text-line-through-type="none" style:text-position="sub 58%" style:font-name="Times New Roman" fo:font-size="14pt" fo:language="en" fo:country="US" style:text-underline-style="solid" style:text-underline-width="auto" style:text-underline-color="font-color" fo:font-weight="normal" officeooo:rsid="05d43061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40" style:family="text">
      <style:text-properties fo:color="#ff0000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fo:font-weight="normal" officeooo:rsid="05be8181" style:letter-kerning="true" style:font-name-asian="標楷體1" style:font-size-asian="14pt" style:font-weight-asian="normal" style:font-size-complex="14pt" style:font-weight-complex="normal"/>
    </style:style>
    <style:style style:name="T441" style:family="text">
      <style:text-properties fo:color="#ff0000" loext:opacity="100%" style:text-line-through-style="none" style:text-line-through-type="none" style:text-position="sub 58%" style:text-underline-style="solid" style:text-underline-width="auto" style:text-underline-color="font-color" fo:font-weight="normal" officeooo:rsid="0523ab84" style:font-weight-asian="normal" style:font-size-complex="12pt" style:font-weight-complex="normal"/>
    </style:style>
    <style:style style:name="T442" style:family="text">
      <style:text-properties fo:color="#ff0000" loext:opacity="100%" style:text-line-through-style="none" style:text-line-through-type="none" style:text-position="sub 58%" style:text-underline-style="solid" style:text-underline-width="auto" style:text-underline-color="font-color" fo:font-weight="normal" officeooo:rsid="05b20562" style:font-weight-asian="normal" style:font-size-complex="12pt" style:font-weight-complex="normal"/>
    </style:style>
    <style:style style:name="T443" style:family="text">
      <style:text-properties fo:color="#ff0000" loext:opacity="100%" style:text-line-through-style="none" style:text-line-through-type="none" style:text-position="sub 58%" style:font-name="Times New Roman2" fo:language="en" fo:country="US" style:text-underline-style="solid" style:text-underline-width="auto" style:text-underline-color="font-color" fo:font-weight="normal" officeooo:rsid="05d43061" style:letter-kerning="true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444" style:family="text">
      <style:text-properties fo:color="#ff0000" loext:opacity="100%" style:text-line-through-style="none" style:text-line-through-type="none" style:text-position="sub 58%" style:font-name="Times New Roman2" fo:language="en" fo:country="US" style:text-underline-style="solid" style:text-underline-width="auto" style:text-underline-color="font-color" fo:font-weight="normal" officeooo:rsid="0494a4ff" style:letter-kerning="true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445" style:family="text">
      <style:text-properties fo:color="#ff0000" loext:opacity="100%" style:text-line-through-style="none" style:text-line-through-type="none" style:font-name="Times New Roman2" fo:font-size="14pt" fo:language="en" fo:country="US" style:text-underline-style="solid" style:text-underline-width="auto" style:text-underline-color="font-color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446" style:family="text">
      <style:text-properties fo:color="#ff0000" loext:opacity="100%" style:text-line-through-style="none" style:text-line-through-type="none" style:font-name="標楷體1" fo:font-size="14pt" fo:letter-spacing="0.035cm" fo:language="en" fo:country="US" style:text-underline-style="solid" style:text-underline-width="auto" style:text-underline-color="font-color" officeooo:rsid="020c2c28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447" style:family="text">
      <style:text-properties fo:color="#ff0000" loext:opacity="100%" style:text-line-through-style="none" style:text-line-through-type="none" style:font-name="標楷體1" fo:font-size="14pt" fo:letter-spacing="0.035cm" fo:language="en" fo:country="US" style:text-underline-style="solid" style:text-underline-width="auto" style:text-underline-color="font-color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448" style:family="text">
      <style:text-properties fo:color="#ff0000" loext:opacity="100%" style:text-line-through-style="solid" style:text-line-through-type="single"/>
    </style:style>
    <style:style style:name="T449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fo:font-weight="normal" officeooo:rsid="0027d70c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50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fo:font-weight="normal" officeooo:rsid="05d43061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451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452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officeooo:rsid="04cde4d9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453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54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officeooo:rsid="002724d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55" style:family="text">
      <style:text-properties fo:color="#ff0000" loext:opacity="100%" style:text-line-through-style="solid" style:text-line-through-type="single" style:font-name="Times New Roman" fo:font-size="14pt" fo:language="en" fo:country="US" style:text-underline-style="none" officeooo:rsid="020c2c28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56" style:family="text">
      <style:text-properties fo:color="#ff0000" loext:opacity="100%" style:text-line-through-style="solid" style:text-line-through-type="single" style:font-name="Times New Roman" fo:font-size="14pt" style:font-name-asian="標楷體1" style:font-size-asian="14pt"/>
    </style:style>
    <style:style style:name="T457" style:family="text">
      <style:text-properties fo:color="#ff0000" loext:opacity="100%" style:text-line-through-style="solid" style:text-line-through-type="single" style:font-name="Times New Roman" fo:font-size="14pt" style:font-name-asian="標楷體1" style:font-size-asian="14pt" style:font-size-complex="14pt"/>
    </style:style>
    <style:style style:name="T458" style:family="text">
      <style:text-properties fo:color="#ff0000" loext:opacity="100%" style:text-line-through-style="solid" style:text-line-through-type="single" style:font-name="Times New Roman" fo:font-size="14pt" officeooo:rsid="05d43061" style:font-name-asian="標楷體1" style:font-size-asian="14pt" style:font-name-complex="Times New Roman2" style:font-size-complex="12pt"/>
    </style:style>
    <style:style style:name="T459" style:family="text">
      <style:text-properties fo:color="#ff0000" loext:opacity="100%" style:text-line-through-style="solid" style:text-line-through-type="single" style:font-name="Times New Roman" fo:font-size="14pt" style:text-underline-style="none" officeooo:rsid="05d43061" style:font-name-asian="標楷體1" style:font-size-asian="14pt" style:font-name-complex="Times New Roman2" style:font-size-complex="12pt"/>
    </style:style>
    <style:style style:name="T460" style:family="text">
      <style:text-properties fo:color="#ff0000" loext:opacity="100%" style:text-line-through-style="solid" style:text-line-through-type="single" style:font-name="Times New Roman2" fo:font-size="14pt" fo:language="en" fo:country="US" style:text-underline-style="none" officeooo:rsid="002d6b6d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61" style:family="text">
      <style:text-properties fo:color="#ff0000" loext:opacity="100%" style:text-line-through-style="solid" style:text-line-through-type="single" style:font-name="Times New Roman2" fo:font-size="14pt" fo:language="en" fo:country="US" style:text-underline-style="none" officeooo:rsid="045a6c3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62" style:family="text">
      <style:text-properties fo:color="#ff0000" loext:opacity="100%" style:text-line-through-style="solid" style:text-line-through-type="single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63" style:family="text">
      <style:text-properties fo:color="#ff0000" loext:opacity="100%" style:text-line-through-style="solid" style:text-line-through-type="single" style:font-name="Times New Roman2" fo:font-size="14pt" fo:letter-spacing="normal" fo:language="en" fo:country="US" style:text-underline-style="none" fo:font-weight="normal" officeooo:rsid="002724d3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64" style:family="text">
      <style:text-properties fo:color="#ff0000" loext:opacity="100%" style:text-line-through-style="solid" style:text-line-through-type="single" style:font-name="Times New Roman2" fo:font-size="14pt" officeooo:rsid="002724d3" style:font-name-asian="標楷體4" style:font-size-asian="14pt" style:font-name-complex="Times New Roman2" style:font-size-complex="14pt"/>
    </style:style>
    <style:style style:name="T465" style:family="text">
      <style:text-properties fo:color="#ff0000" loext:opacity="100%" style:text-line-through-style="solid" style:text-line-through-type="single"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466" style:family="text">
      <style:text-properties fo:color="#ff0000" loext:opacity="100%" style:text-line-through-style="solid" style:text-line-through-type="single" style:font-name="標楷體3" fo:font-size="16pt" style:text-underline-style="none" fo:font-weight="normal" style:font-name-asian="標楷體1" style:font-size-asian="16pt" style:font-weight-asian="normal" style:font-name-complex="標楷體3" style:font-size-complex="16pt"/>
    </style:style>
    <style:style style:name="T467" style:family="text">
      <style:text-properties fo:color="#ff0000" loext:opacity="100%" style:text-line-through-style="solid" style:text-line-through-type="single" style:font-name="Times New Roman5" fo:font-size="14pt" fo:language="en" fo:country="US" style:text-underline-style="none" officeooo:rsid="0312bfa4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68" style:family="text">
      <style:text-properties fo:color="#ff0000" loext:opacity="100%" style:text-line-through-style="solid" style:text-line-through-type="single" style:font-name="Times New Roman5" fo:font-size="14pt" fo:language="en" fo:country="US" style:text-underline-style="none" officeooo:rsid="0057d8e8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69" style:family="text">
      <style:text-properties fo:color="#ff0000" loext:opacity="100%" style:text-line-through-style="solid" style:text-line-through-type="single" style:font-name="Times New Roman5" fo:language="en" fo:country="US" style:text-underline-style="none" officeooo:rsid="0312bfa4" style:font-name-asian="標楷體1" style:language-asian="zh" style:country-asian="TW" style:font-name-complex="標楷體" style:language-complex="ar" style:country-complex="SA"/>
    </style:style>
    <style:style style:name="T470" style:family="text">
      <style:text-properties fo:color="#ff0000" loext:opacity="100%" style:text-line-through-style="solid" style:text-line-through-type="single" style:font-name="Times New Roman5" fo:language="en" fo:country="US" style:text-underline-style="none" officeooo:rsid="0057d8e8" style:font-name-asian="標楷體1" style:language-asian="zh" style:country-asian="TW" style:font-name-complex="標楷體" style:language-complex="ar" style:country-complex="SA"/>
    </style:style>
    <style:style style:name="T471" style:family="text">
      <style:text-properties fo:color="#ff0000" loext:opacity="100%" style:text-line-through-style="solid" style:text-line-through-type="single" style:text-position="0% 100%" style:font-name="Times New Roman" fo:font-weight="normal" style:letter-kerning="true" style:font-name-asian="標楷體1" style:font-weight-asian="normal" style:font-weight-complex="normal"/>
    </style:style>
    <style:style style:name="T472" style:family="text">
      <style:text-properties fo:color="#ff0000" loext:opacity="100%" style:text-line-through-style="solid" style:text-line-through-type="single" style:text-position="0% 100%" fo:language="en" fo:country="US" fo:font-weight="normal" officeooo:rsid="04964aa3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73" style:family="text">
      <style:text-properties fo:color="#ff0000" loext:opacity="100%" fo:font-size="14pt" style:text-underline-style="solid" style:text-underline-width="auto" style:text-underline-color="font-color" style:font-name-asian="標楷體1" style:font-size-asian="14pt"/>
    </style:style>
    <style:style style:name="T474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475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2" style:font-size-complex="12pt"/>
    </style:style>
    <style:style style:name="T476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2" style:font-size-complex="14pt"/>
    </style:style>
    <style:style style:name="T477" style:family="text">
      <style:text-properties fo:color="#ff0000" loext:opacity="100%" style:font-name="Times New Roman" fo:font-size="14pt" style:text-underline-style="solid" style:text-underline-width="auto" style:text-underline-color="font-color" officeooo:rsid="002d6b6d" style:font-name-asian="標楷體1" style:font-size-asian="14pt" style:font-name-complex="Times New Roman2" style:font-size-complex="14pt" style:language-complex="ar" style:country-complex="SA"/>
    </style:style>
    <style:style style:name="T478" style:family="text">
      <style:text-properties fo:color="#ff0000" loext:opacity="100%" style:font-name="Times New Roman" fo:font-size="14pt" style:text-underline-style="solid" style:text-underline-width="auto" style:text-underline-color="font-color" style:font-size-asian="14pt"/>
    </style:style>
    <style:style style:name="T479" style:family="text">
      <style:text-properties fo:color="#ff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480" style:family="text">
      <style:text-properties fo:color="#ff0000" loext:opacity="100%" style:font-name="Times New Roman" fo:font-size="14pt" style:text-underline-style="solid" style:text-underline-width="auto" style:text-underline-color="font-color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481" style:family="text">
      <style:text-properties fo:color="#ff0000" loext:opacity="100%" style:font-name="Times New Roman" fo:font-size="14pt" fo:language="en" fo:country="US" style:text-underline-style="solid" style:text-underline-width="auto" style:text-underline-color="font-color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482" style:family="text">
      <style:text-properties fo:color="#ff0000" loext:opacity="100%" style:font-name="Times New Roman" fo:font-size="14pt" fo:language="en" fo:country="US" style:text-underline-style="solid" style:text-underline-width="auto" style:text-underline-color="font-color" officeooo:rsid="002724d3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83" style:family="text">
      <style:text-properties fo:color="#ff0000" loext:opacity="100%" style:font-name="Times New Roman" fo:font-size="14pt" fo:language="en" fo:country="US" style:text-underline-style="solid" style:text-underline-width="auto" style:text-underline-color="font-color" officeooo:rsid="00221d0b" style:letter-kerning="true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484" style:family="text">
      <style:text-properties fo:color="#ff0000" loext:opacity="100%" style:font-name="Times New Roman" fo:font-size="14pt" fo:language="en" fo:country="US" style:text-underline-style="solid" style:text-underline-width="auto" style:text-underline-color="font-color" officeooo:rsid="049c1246" style:letter-kerning="true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485" style:family="text">
      <style:text-properties fo:color="#ff0000" loext:opacity="100%" style:font-name="Times New Roman" fo:font-size="14pt" fo:language="en" fo:country="US" style:text-underline-style="solid" style:text-underline-width="auto" style:text-underline-color="font-color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486" style:family="text">
      <style:text-properties fo:color="#ff0000" loext:opacity="100%" style:font-name="Times New Roman" fo:font-size="14pt" style:text-underline-style="none" officeooo:rsid="05d43061" style:font-name-asian="標楷體1" style:font-size-asian="14pt" style:font-name-complex="Times New Roman2" style:font-size-complex="12pt"/>
    </style:style>
    <style:style style:name="T487" style:family="text">
      <style:text-properties fo:color="#ff0000" loext:opacity="100%" style:font-name="Times New Roman" style:text-underline-style="solid" style:text-underline-width="auto" style:text-underline-color="font-color"/>
    </style:style>
    <style:style style:name="T488" style:family="text">
      <style:text-properties fo:color="#ff0000" loext:opacity="100%" style:font-name="Times New Roman" style:text-underline-style="solid" style:text-underline-width="auto" style:text-underline-color="font-color" officeooo:rsid="002724d3" style:font-name-asian="標楷體1"/>
    </style:style>
    <style:style style:name="T489" style:family="text">
      <style:text-properties fo:color="#ff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solid" style:text-underline-width="auto" style:text-underline-color="font-color" fo:font-weight="normal" officeooo:rsid="05c8c31e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90" style:family="text">
      <style:text-properties fo:color="#ff0000" loext:opacity="100%" style:text-outline="false" style:text-line-through-style="solid" style:text-line-through-type="single" style:font-name="Times New Roman5" fo:font-size="14pt" fo:language="en" fo:country="US" fo:font-style="normal" fo:text-shadow="none" style:text-underline-style="none" fo:font-weight="normal" officeooo:rsid="05c8c31e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91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Times New Roman2" style:font-size-complex="14pt"/>
    </style:style>
    <style:style style:name="T492" style:family="text">
      <style:text-properties fo:color="#ff0000" loext:opacity="100%" style:font-name="標楷體1" fo:font-size="14pt" style:text-underline-style="solid" style:text-underline-width="auto" style:text-underline-color="font-color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493" style:family="text">
      <style:text-properties fo:color="#ff0000" loext:opacity="100%" style:font-name="標楷體1" fo:font-size="14pt" style:text-underline-style="solid" style:text-underline-width="auto" style:text-underline-color="font-color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494" style:family="text">
      <style:text-properties fo:color="#ff0000" loext:opacity="100%" style:font-name="標楷體1" fo:font-size="14pt" fo:letter-spacing="0.035cm" style:text-underline-style="solid" style:text-underline-width="auto" style:text-underline-color="font-color" officeooo:rsid="025003c1" fo:background-color="#ffffff" loext:char-shading-value="0" style:font-name-asian="標楷體1" style:font-size-asian="14pt" style:font-name-complex="Times New Roman2" style:font-size-complex="14pt" style:language-complex="ar" style:country-complex="SA"/>
    </style:style>
    <style:style style:name="T495" style:family="text">
      <style:text-properties fo:color="#ff0000" loext:opacity="100%" style:font-name="標楷體4" fo:font-size="14pt" style:text-underline-style="solid" style:text-underline-width="auto" style:text-underline-color="font-color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496" style:family="text">
      <style:text-properties fo:color="#ff0000" loext:opacity="100%" style:font-name="標楷體4" fo:font-size="14pt" style:text-underline-style="none" officeooo:rsid="04e023f9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497" style:family="text">
      <style:text-properties style:font-name="標楷體1" fo:font-size="14pt" style:font-name-asian="標楷體1" style:font-size-asian="14pt" style:font-name-complex="Times New Roman2" style:font-size-complex="14pt"/>
    </style:style>
    <style:style style:name="T498" style:family="text">
      <style:text-properties style:font-name="標楷體1" fo:font-size="14pt" style:font-name-asian="標楷體1" style:font-size-asian="14pt" style:font-name-complex="標楷體2" style:font-size-complex="14pt"/>
    </style:style>
    <style:style style:name="T499" style:family="text">
      <style:text-properties style:font-name="標楷體1" fo:font-size="14pt" fo:letter-spacing="0.035cm" style:font-name-asian="標楷體1" style:font-size-asian="14pt" style:font-name-complex="Times New Roman2" style:font-size-complex="14pt" style:language-complex="ar" style:country-complex="SA"/>
    </style:style>
    <style:style style:name="T500" style:family="text">
      <style:text-properties style:font-name="標楷體1" style:font-name-asian="標楷體1" style:font-name-complex="Times New Roman2" style:language-complex="ar" style:country-complex="SA"/>
    </style:style>
    <style:style style:name="T501" style:family="text">
      <style:text-properties style:text-position="super 58%"/>
    </style:style>
    <style:style style:name="T502" style:family="text">
      <style:text-properties officeooo:rsid="00e4c081"/>
    </style:style>
    <style:style style:name="T503" style:family="text">
      <style:text-properties officeooo:rsid="05fe0f5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ormula">
      <style:graphic-properties style:vertical-pos="from-top" style:vertical-rel="paragraph" style:horizontal-pos="from-left" style:horizontal-rel="paragraph" fo:padding="0cm" fo:border="none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cm" fo:border="none" draw:wrap-influence-on-position="once-concurrent" loext:allow-overlap="true" draw:ole-draw-aspect="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66">固體再生</text:span><text:span text:style-name="T186">燃料中重</text:span><text:span text:style-name="T296">金屬</text:span><text:span text:style-name="T466">及微量</text:span><text:span text:style-name="T173">元素</text:span><text:span text:style-name="T186">檢測方法</text:span></text:p>
      <text:p text:style-name="P114">中華民國113年<text:span text:style-name="T503">12</text:span>月<text:span text:style-name="T503">30</text:span>日環部授研字第<text:span text:style-name="T503">1135117661</text:span>號公告</text:p>
      <text:p text:style-name="P58"><text:span text:style-name="預設段落字型"><text:span text:style-name="T352">自中華民國114年</text:span></text:span><text:span text:style-name="預設段落字型"><text:span text:style-name="T353">4</text:span></text:span><text:span text:style-name="預設段落字型"><text:span text:style-name="T352">月15日生效</text:span></text:span></text:p>
      <text:p text:style-name="P58"><text:span text:style-name="預設段落字型"><text:span text:style-name="T351">NIEA M360.0</text:span></text:span><text:span text:style-name="預設段落字型"><text:span text:style-name="T354">2</text:span></text:span><text:span text:style-name="預設段落字型"><text:span text:style-name="T355">1</text:span></text:span><text:span text:style-name="預設段落字型"><text:span text:style-name="T351">C</text:span></text:span></text:p>
      <text:p text:style-name="P59"><text:span text:style-name="預設段落字型"><text:span text:style-name="T36"/></text:span></text:p>
      <text:p text:style-name="P38">一、方法概要 <text:s text:c="39"/></text:p>
      <text:p text:style-name="P51"><text:span text:style-name="T43">將預處理好之</text:span><text:span text:style-name="T462">固體再生</text:span><text:span text:style-name="T43">燃料</text:span><text:span text:style-name="T462">(Solid recovered fuels, SRF)</text:span><text:span text:style-name="T43"> 樣</text:span><text:span text:style-name="T48">品</text:span><text:span text:style-name="T484">選擇適當方式</text:span><text:span text:style-name="T462">使用氟硼酸（或氫氟酸）、硝酸及鹽酸</text:span><text:span text:style-name="T43">加熱消化</text:span><text:span text:style-name="T62">，</text:span><text:span text:style-name="T43">消化液稀釋至適當體積後，以感應耦合電漿原子發射光譜儀</text:span><text:span text:style-name="T49"> </text:span><text:span text:style-name="T50">(</text:span><text:span text:style-name="預設段落字型"><text:span text:style-name="T58">Inductively coupled plasma-atomic emission spectromet</text:span></text:span><text:span text:style-name="預設段落字型"><text:span text:style-name="T60">e</text:span></text:span><text:span text:style-name="預設段落字型"><text:span text:style-name="T58">r, </text:span></text:span><text:span text:style-name="T44">ICP-AES</text:span><text:span text:style-name="T50">)</text:span><text:span text:style-name="T43">、感應耦合電漿質譜儀</text:span><text:span text:style-name="T49"> </text:span><text:span text:style-name="T45">(</text:span><text:span text:style-name="預設段落字型"><text:span text:style-name="T61">Inductively coupled plasma-mass spectromet</text:span></text:span><text:span text:style-name="預設段落字型"><text:span text:style-name="T60">er</text:span></text:span><text:span text:style-name="預設段落字型"><text:span text:style-name="T61">, </text:span></text:span><text:span text:style-name="T43">ICP-MS</text:span><text:span text:style-name="T45">)、</text:span><text:span text:style-name="T43">石墨爐式原子吸收光譜儀</text:span><text:span text:style-name="T49"> </text:span><text:span text:style-name="T44">(</text:span><text:span text:style-name="預設段落字型"><text:span text:style-name="T58">Graphite furnace atomic absorption spectromet</text:span></text:span><text:span text:style-name="預設段落字型"><text:span text:style-name="T60">er</text:span></text:span><text:span text:style-name="預設段落字型"><text:span text:style-name="T58">, </text:span></text:span><text:span text:style-name="T43">GFAA</text:span><text:span text:style-name="T47">S</text:span><text:span text:style-name="T44">)</text:span><text:span text:style-name="T43">、氫化物原子吸收光譜儀</text:span><text:span text:style-name="T49"> </text:span><text:span text:style-name="T44">(</text:span><text:span text:style-name="預設段落字型"><text:span text:style-name="T58">Hydride-generation atomic absorption spectromet</text:span></text:span><text:span text:style-name="預設段落字型"><text:span text:style-name="T60">er</text:span></text:span><text:span text:style-name="預設段落字型"><text:span text:style-name="T58">, </text:span></text:span><text:span text:style-name="T44">HG</text:span><text:span text:style-name="T43">AA</text:span><text:span text:style-name="T47">S</text:span><text:span text:style-name="T44">)、</text:span><text:span text:style-name="T43">冷蒸氣原子吸收光譜儀</text:span><text:span text:style-name="T49"> </text:span><text:span text:style-name="T50">(</text:span><text:span text:style-name="預設段落字型"><text:span text:style-name="T58">Cold-vapor atomic absorption spectromet</text:span></text:span><text:span text:style-name="預設段落字型"><text:span text:style-name="T60">er</text:span></text:span><text:span text:style-name="預設段落字型"><text:span text:style-name="T58">, </text:span></text:span><text:span text:style-name="T49">CVAA</text:span><text:span text:style-name="T51">S</text:span><text:span text:style-name="T50">) </text:span><text:span text:style-name="T43">進行分析；另汞亦可使用</text:span><text:span text:style-name="T58">熱分解汞齊原子吸收光譜</text:span><text:span text:style-name="T60">儀</text:span><text:span text:style-name="T50"> </text:span><text:span text:style-name="T51">(T</text:span><text:span text:style-name="T52">hermal</text:span><text:span text:style-name="T51"> </text:span><text:span text:style-name="T52">decomposition,</text:span><text:span text:style-name="T51"> </text:span><text:span text:style-name="T52">amalgamation, and</text:span><text:span text:style-name="T51"> </text:span><text:span text:style-name="T52">atomic</text:span><text:span text:style-name="T51"> </text:span><text:span text:style-name="T52">absorption spectrophotomet</text:span><text:span text:style-name="T53">er</text:span><text:span text:style-name="T52">,</text:span><text:span text:style-name="T364"> </text:span><text:span text:style-name="T51">TDAAAS) </text:span><text:span text:style-name="T59">直接分析</text:span><text:span text:style-name="T43">。 </text:span></text:p>
      <text:p text:style-name="P39">二、適用範圍</text:p>
      <text:p text:style-name="P50"><text:span text:style-name="T102">本方法適用於</text:span><text:span text:style-name="T446">固態</text:span><text:span text:style-name="T477">生質燃料及</text:span><text:span text:style-name="T164">固體</text:span><text:span text:style-name="T165">再生燃料</text:span><text:span text:style-name="T454">（註</text:span><text:span text:style-name="T455">1</text:span><text:span text:style-name="T460">）</text:span><text:span text:style-name="T102">中</text:span><text:span text:style-name="T43">砷、鋇、鈹、鎘、鈷、鉻、銅、汞、鉬、錳、鎳、鉛、銻、硒、鉈、釩、鋅</text:span><text:span text:style-name="T368">、錫</text:span><text:span text:style-name="T43">等元素</text:span><text:span text:style-name="T102">檢測</text:span><text:span text:style-name="T371">，惟需注意所選擇之儀器分析方法</text:span><text:span text:style-name="T491">，</text:span><text:span text:style-name="T476">其方法偵測極限須可符合法規管制需求</text:span><text:span text:style-name="T497">。</text:span><text:span text:style-name="T123"> <text:s text:c="98"/></text:span></text:p>
      <text:p text:style-name="P37">三、干擾</text:p>
      <text:p text:style-name="P5">略</text:p>
      <text:p text:style-name="P38">四、設備與材料</text:p>
      <text:list text:style-name="WW8Num15">
        <text:list-item>
          <text:p text:style-name="P120"><text:span text:style-name="T71">加熱裝置</text:span><text:span text:style-name="T95">：</text:span><text:span text:style-name="T74">如</text:span><text:span text:style-name="T71">加熱板塊</text:span><text:span text:style-name="T76"> (H</text:span><text:span text:style-name="T82">eating block</text:span><text:span text:style-name="T76">) </text:span><text:span text:style-name="T72">或</text:span><text:span text:style-name="T282">加熱爐</text:span><text:span text:style-name="T285"> </text:span><text:span text:style-name="T283">(Heat</text:span><text:span text:style-name="T284">ed </text:span><text:span text:style-name="T283">oven)</text:span><text:span text:style-name="T286">，</text:span><text:span text:style-name="T71">電阻式，加熱溫度可維持220 ℃ ± 10 ℃。</text:span></text:p>
        </text:list-item>
        <text:list-item>
          <text:p text:style-name="P121"><text:span text:style-name="T71">消化管：容量</text:span><text:span text:style-name="T81">50 mL</text:span><text:span text:style-name="T73">或其他適當容</text:span><text:span text:style-name="T367">量</text:span><text:span text:style-name="T461">積</text:span><text:span text:style-name="T73">，聚丙烯材質，附聚乙烯材質螺蓋。</text:span></text:p>
        </text:list-item>
        <text:list-item>
          <text:p text:style-name="P126">微波消化裝置：具有溫度或功率控制功能。</text:p>
        </text:list-item>
        <text:list-item>
          <text:p text:style-name="P131"><text:soft-page-break/><text:span text:style-name="T64">消化瓶：微波消化裝置用，應有減壓閥或減壓裝置，以免因壓力過大而破裂。消化瓶材質避免與消化過程使用之酸產生明顯反應。消化瓶須至少能承</text:span><text:span text:style-name="T79">8 bar</text:span><text:span text:style-name="T71">之</text:span><text:span text:style-name="T69">壓力。</text:span><text:span text:style-name="T68">當有機碳含量超過</text:span><text:span text:style-name="T80">100</text:span><text:span text:style-name="T79"> </text:span><text:span text:style-name="T80">mg</text:span><text:span text:style-name="T64">，</text:span><text:span text:style-name="T68">則需確定消化瓶能承受更大壓力。</text:span></text:p>
        </text:list-item>
        <text:list-item>
          <text:p text:style-name="P129"><text:span text:style-name="T198">分析天平</text:span><text:span text:style-name="T227">：可</text:span><text:span text:style-name="T192">精稱至</text:span><text:span text:style-name="T221">0.</text:span><text:span text:style-name="T192">1 </text:span><text:span text:style-name="T193">mg</text:span><text:span text:style-name="T192">。</text:span></text:p>
        </text:list-item>
        <text:list-item>
          <text:p text:style-name="P127">離心機或過濾裝置。</text:p>
        </text:list-item>
      </text:list>
      <text:p text:style-name="P38">五、試劑</text:p>
      <text:p text:style-name="P6">檢測時使用之試劑除非另有說明，否則至少為分析試藥級。使用之溶液，可依試藥配製比例製備所需使用體積。</text:p>
      <text:list text:style-name="WW8Num11">
        <text:list-item>
          <text:p text:style-name="P115">試劑水：電阻率<text:span text:style-name="T267"> </text:span>≧<text:span text:style-name="T267"> 16</text:span> MΩ-cm。</text:p>
        </text:list-item>
        <text:list-item>
          <text:p text:style-name="P128"><text:span text:style-name="T191">濃硝酸</text:span><text:span text:style-name="T220"> </text:span><text:span text:style-name="T191">(HNO</text:span><text:span text:style-name="T33">3</text:span><text:span text:style-name="T191">)：</text:span>≧<text:span text:style-name="T191"> 65 % (</text:span><text:span text:style-name="T222">w</text:span><text:span text:style-name="T191">/</text:span><text:span text:style-name="T222">w</text:span><text:span text:style-name="T191">)。</text:span></text:p>
        </text:list-item>
        <text:list-item>
          <text:p text:style-name="P122"><text:span text:style-name="T63">氫氟酸</text:span><text:span text:style-name="T75"> </text:span><text:span text:style-name="T63">(HF)：40 %</text:span><text:span text:style-name="T89"> 至</text:span><text:span text:style-name="T91">4</text:span><text:span text:style-name="T92">5</text:span><text:span text:style-name="T91"> % </text:span><text:span text:style-name="T63">(</text:span><text:span text:style-name="T65">w</text:span><text:span text:style-name="T63">/</text:span><text:span text:style-name="T65">w</text:span><text:span text:style-name="T63">)，</text:span><text:span text:style-name="T89">特別留意氫氟酸會造成健康之危害。 <text:s text:c="4"/></text:span></text:p>
        </text:list-item>
        <text:list-item>
          <text:p text:style-name="P185"><text:span text:style-name="T369">過氧化氫</text:span><text:span text:style-name="T478"> </text:span><text:span text:style-name="T474">(H</text:span><text:span text:style-name="T375">2</text:span><text:span text:style-name="T474">O</text:span><text:span text:style-name="T375">2</text:span><text:span text:style-name="T474">)：30% (w/w)。</text:span><text:span text:style-name="T366"> <text:s/></text:span><text:span text:style-name="T89"><text:s text:c="23"/></text:span></text:p>
        </text:list-item>
        <text:list-item>
          <text:p text:style-name="P123"><text:span text:style-name="T89">氟硼酸</text:span><text:span text:style-name="T93"> </text:span><text:span text:style-name="T89">(HBF</text:span><text:span text:style-name="T133">4</text:span><text:span text:style-name="T89">)：</text:span><text:span text:style-name="T91">38</text:span><text:span text:style-name="T89"> % 至</text:span><text:span text:style-name="T91">48 % </text:span><text:span text:style-name="T89">(</text:span><text:span text:style-name="T90">w</text:span><text:span text:style-name="T89">/</text:span><text:span text:style-name="T90">w</text:span><text:span text:style-name="T89">)。</text:span></text:p>
        </text:list-item>
        <text:list-item>
          <text:p text:style-name="P134"><text:span text:style-name="T63">過氯酸</text:span><text:span text:style-name="T75"> </text:span><text:span text:style-name="T63">(HC</text:span><text:span text:style-name="T67">lO</text:span><text:span text:style-name="T132">4</text:span><text:span text:style-name="T63">)：</text:span><text:span text:style-name="T67">7</text:span><text:span text:style-name="T63">0 % (</text:span><text:span text:style-name="T65">w</text:span><text:span text:style-name="T63">/</text:span><text:span text:style-name="T65">w)</text:span><text:span text:style-name="T63">。</text:span></text:p>
        </text:list-item>
        <text:list-item>
          <text:p text:style-name="P148">濃鹽酸<text:span text:style-name="T267"> </text:span>(HC<text:span text:style-name="T310">l</text:span>)：<text:span text:style-name="T362">35</text:span><text:span text:style-name="T360"> % 至</text:span><text:span text:style-name="T363"> 37</text:span><text:span text:style-name="T362"> % </text:span><text:span text:style-name="T360">(</text:span><text:span text:style-name="T361">w</text:span><text:span text:style-name="T360">/</text:span><text:span text:style-name="T361">w</text:span><text:span text:style-name="T360">)。</text:span></text:p>
        </text:list-item>
        <text:list-item>
          <text:p text:style-name="P151">硼酸 (H<text:span text:style-name="T32">3</text:span>BO<text:span text:style-name="T32">3</text:span>)，4 % (w/w)：溶解4 g硼酸<text:span text:style-name="T267"> </text:span>(H<text:span text:style-name="T32">3</text:span>BO<text:span text:style-name="T32">3</text:span>) 於試劑水中，使最終重量為100 g，或依使用之儀器廠商建議濃度配製。</text:p>
        </text:list-item>
        <text:list-item>
          <text:p text:style-name="P149"><text:span text:style-name="T357">混合酸液：950 mL濃硝酸中加入</text:span><text:span text:style-name="T268">50 mL</text:span><text:span text:style-name="T357">過氯酸，混合均勻。</text:span></text:p>
        </text:list-item>
        <text:list-item>
          <text:p text:style-name="P150">硝酸溶液，0.1 M<text:span text:style-name="T357">：</text:span><text:span text:style-name="T316">加入</text:span><text:span text:style-name="T334">6.4</text:span><text:span text:style-name="T335"> mL</text:span><text:span text:style-name="T316">濃硝酸於</text:span><text:span text:style-name="T335">500 mL</text:span><text:span text:style-name="T316">試劑水中，以試劑水稀釋至</text:span><text:span text:style-name="T335">1 L</text:span>。</text:p>
        </text:list-item>
        <text:list-item>
          <text:p text:style-name="P130"><text:span text:style-name="T453">元素</text:span><text:span text:style-name="T207">標準儲備溶液</text:span><text:span text:style-name="T211"> </text:span><text:span text:style-name="T210">(</text:span><text:span text:style-name="T207">Standard stock solution</text:span><text:span text:style-name="T210">)</text:span><text:span text:style-name="T207">：可購買附成分證明文件之市售</text:span><text:span text:style-name="T453">元素</text:span><text:span text:style-name="T207">標準儲備溶液，或自行以超高純度之金屬或化合物（純度至少為</text:span><text:span text:style-name="T14"> 99.99 %</text:span><text:span text:style-name="T207">）溶解配製而得。</text:span></text:p>
        </text:list-item>
        <text:list-item>
          <text:p text:style-name="P161"><text:span text:style-name="T206">固</text:span><text:span text:style-name="T499">態</text:span><text:span text:style-name="T206">生質燃料參考物質：須為驗證參考物質(</text:span><text:span text:style-name="T205">CRM)或標準參考物質(SRM)</text:span><text:span text:style-name="T206"> 等級，附成分證明文件</text:span><text:span text:style-name="T498">，</text:span><text:span text:style-name="T314">可追溯至國家或國際標</text:span><text:soft-page-break/><text:span text:style-name="T314">準</text:span><text:span text:style-name="T205">。</text:span></text:p>
        </text:list-item>
        <text:list-item>
          <text:p text:style-name="P124"><text:span text:style-name="T70">固體再生燃料</text:span><text:span text:style-name="T124">參考物質</text:span><text:span text:style-name="T70">：使用類似固體再生燃料特性之物質</text:span><text:span text:style-name="T205">。</text:span><text:span text:style-name="T70">若無法購得市售參考物質，建議使用煤炭</text:span><text:span text:style-name="T162">或</text:span><text:span text:style-name="T378">固</text:span><text:span text:style-name="T447">態</text:span><text:span text:style-name="T378">生質燃料</text:span><text:span text:style-name="T70">參考物質。</text:span></text:p>
          <text:p text:style-name="P125"/>
        </text:list-item>
      </text:list>
      <text:p text:style-name="P38">六、採樣與保存</text:p>
      <text:list text:style-name="WW8Num4">
        <text:list-item>
          <text:list>
            <text:list-item>
              <text:p text:style-name="P135"><text:span text:style-name="T270">樣品採集依據</text:span><text:span text:style-name="T495">「</text:span><text:span text:style-name="T494">固態</text:span><text:span text:style-name="T492">生質燃料採樣方法</text:span><text:span text:style-name="T493"> </text:span><text:span text:style-name="T480">(NIEA A104.0)</text:span><text:span text:style-name="T492">」</text:span><text:span text:style-name="T496">(註</text:span><text:span text:style-name="T373">1</text:span><text:span text:style-name="T496">）</text:span><text:span text:style-name="T492">或</text:span><text:span text:style-name="T270">「</text:span><text:span text:style-name="T290">固體再生</text:span><text:span text:style-name="T270">燃料採樣方法</text:span><text:span text:style-name="T271"> </text:span><text:span text:style-name="T4">(</text:span><text:span text:style-name="T5">NIEA </text:span><text:span text:style-name="T7">M</text:span><text:span text:style-name="T6">195.0</text:span><text:span text:style-name="T277">)</text:span><text:span text:style-name="T270">」規定執行，所採集樣品須具代表性，</text:span><text:span text:style-name="T272">採集之樣品</text:span><text:span text:style-name="T273">以密封袋（或桶）保存</text:span><text:span text:style-name="T270">。 <text:s text:c="53"/></text:span></text:p>
            </text:list-item>
            <text:list-item>
              <text:p text:style-name="P136"><text:span text:style-name="T177">目視或觸感</text:span><text:span text:style-name="T270">潮濕樣品須於</text:span><text:span text:style-name="T8">24</text:span><text:span text:style-name="T270">小時內進行分析，或貯藏於</text:span><text:span text:style-name="T171">4</text:span><text:span text:style-name="T163"> ℃ ± <text:s/>2 ℃</text:span><text:span text:style-name="T270">，最長保存期限</text:span><text:span text:style-name="T8">7</text:span><text:span text:style-name="T270">天，或者依「</text:span><text:span text:style-name="T465">固體再生</text:span><text:span text:style-name="T270">燃料中水分檢測方法</text:span><text:span text:style-name="T8"> (NIEA M214.0)</text:span><text:span text:style-name="T270">」七、（一）步驟進行預乾燥處理。乾燥或預乾燥後樣品，保存於乾燥陰涼處，最長保存期限</text:span><text:span text:style-name="T8"> 180 </text:span><text:span text:style-name="T270">天</text:span><text:span text:style-name="T496">(註</text:span><text:span text:style-name="T373">2</text:span><text:span text:style-name="T496">）</text:span><text:span text:style-name="T270">。</text:span></text:p>
            </text:list-item>
          </text:list>
        </text:list-item>
      </text:list>
      <text:p text:style-name="P38">七、步驟</text:p>
      <text:list xml:id="list2097111094" text:style-name="WW8Num10">
        <text:list-item text:start-value="1">
          <text:p text:style-name="P152">樣品前處理</text:p>
          <text:list>
            <text:list-item>
              <text:list>
                <text:list-item>
                  <text:list>
                    <text:list-item>
                      <text:p text:style-name="P167"><text:span text:style-name="T448">固體再生燃料樣品</text:span>依「<text:span text:style-name="T470">固體</text:span><text:span text:style-name="T469">再生</text:span><text:span text:style-name="T40">燃料中水分</text:span><text:span text:style-name="T41">檢</text:span><text:span text:style-name="T40">測方法</text:span><text:span text:style-name="T42"> </text:span><text:span text:style-name="T40">(NIEA M21</text:span><text:span text:style-name="T41">4</text:span><text:span text:style-name="T40">.0)</text:span>」七、（一）進行樣品預乾燥（視需要）、破碎及過篩等前處理，使成粒徑小於<text:span text:style-name="T27">1 mm</text:span>之樣品。</text:p>
                    </text:list-item>
                    <text:list-item>
                      <text:p text:style-name="P138"><text:span text:style-name="T278">同時取</text:span><text:span text:style-name="T281">1</text:span><text:span text:style-name="T278">份粒徑小於1 mm之樣品依</text:span><text:span text:style-name="T174">「</text:span><text:span text:style-name="T468">固體</text:span><text:span text:style-name="T467">再生</text:span><text:span text:style-name="T37">燃料中水分</text:span><text:span text:style-name="T38">檢</text:span><text:span text:style-name="T37">測方法</text:span><text:span text:style-name="T39"> </text:span><text:span text:style-name="T37">(NIEA M21</text:span><text:span text:style-name="T38">4</text:span><text:span text:style-name="T37">.0)</text:span><text:span text:style-name="T174">」七、（三）檢測</text:span><text:span text:style-name="T54">水分含量</text:span><text:span text:style-name="T55"> </text:span><text:span text:style-name="T54">(M</text:span><text:span text:style-name="T134">ad</text:span><text:span text:style-name="T54">)</text:span><text:span text:style-name="T278">，或將粒徑小於</text:span><text:span text:style-name="T280">1 mm</text:span><text:span text:style-name="T278">之樣品保存在有效密封之小容器中，直</text:span><text:span text:style-name="T279">至</text:span><text:span text:style-name="T278">進</text:span><text:span text:style-name="T54">行水分含量測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2"><text:span text:style-name="T336">固態生質燃料</text:span><text:span text:style-name="T212">樣品消化程序</text:span><text:span text:style-name="T213">（註</text:span><text:span text:style-name="T214">3</text:span><text:span text:style-name="T213">）</text:span><text:span text:style-name="T215">：</text:span></text:p>
        </text:list-item>
      </text:list>
      <text:list xml:id="list3998708424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3"><text:span text:style-name="T274">稱取</text:span><text:span text:style-name="T200">粒徑小於</text:span><text:span text:style-name="T218"> </text:span><text:span text:style-name="T200">1 mm 之</text:span><text:span text:style-name="T274">樣品</text:span><text:span text:style-name="T10">0.4 g</text:span><text:span text:style-name="T274">至</text:span><text:span text:style-name="T10">0.5 g</text:span><text:span text:style-name="T16">（</text:span><text:span text:style-name="T274">精稱至</text:span><text:span text:style-name="T10">0.1 mg</text:span><text:span text:style-name="T16">）</text:span><text:span text:style-name="T274">，置入消化瓶中（註</text:span><text:span text:style-name="T17">4</text:span><text:span text:style-name="T274">）。</text:span></text:p>
                        </text:list-item>
                        <text:list-item>
                          <text:p text:style-name="P186"><text:span text:style-name="T309">加入</text:span><text:span text:style-name="T217"> </text:span><text:span text:style-name="T199">2.5 mL 過氧化氫並靜置</text:span><text:span text:style-name="T217"> 1 </text:span><text:span text:style-name="T199">分鐘至</text:span><text:span text:style-name="T217"> 5 </text:span><text:span text:style-name="T199">分鐘。</text:span></text:p>
                        </text:list-item>
                        <text:list-item>
                          <text:p text:style-name="P132">加入<text:span text:style-name="T27"> 5 mL </text:span>濃硝酸及<text:span text:style-name="T27"> 0.4 mL </text:span>氫氟酸。若樣品在不添加氫氟酸之情形下，其測值與添加氫氟酸之測值相同，則可不添加氫氟酸。若添加氫氟酸，則分析儀器應具抗腐蝕性，通常使用<text:span text:style-name="T27"> ICP-</text:span><text:soft-page-break/><text:span text:style-name="T27">AES </text:span>或<text:span text:style-name="T27"> ICP-MS </text:span>進行分析時，需改用抗氫氟酸之霧化器，但仍須請儀器商針對氫氟酸之使用提供相關資訊。若分析儀器不具抗腐蝕性，樣品可添加硼酸，使其與氫氟酸進行複合反應，惟須特別注意硼酸純度。</text:p>
                        </text:list-item>
                        <text:list-item>
                          <text:p text:style-name="P133">蓋上消化瓶蓋子，依使用設備設定加熱程式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225885370380" text:continue-list="list2097111094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164">加熱爐或加熱板塊（註5）：1 小時內，升溫至 220 <text:span text:style-name="T501">o</text:span>C，加熱速率 3.33 <text:span text:style-name="T501">o</text:span>C/min，在 220 <text:span text:style-name="T501">o</text:span>C 維持加熱 1 小時。</text:p>
                        </text:list-item>
                        <text:list-item>
                          <text:p text:style-name="P165">微波消化裝置（註6）：15 分鐘內升溫至 190 <text:span text:style-name="T501">o</text:span>C，在 190 <text:span text:style-name="T501">o</text:span>C 維持加熱 20 分鐘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225043463268" text:continue-list="list3998708424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冷卻後，<text:span text:style-name="T500">將消化液置入定量瓶中，並以試劑水淋洗消化瓶壁並將淋洗液轉移到定量瓶中，再以試劑水定容至適當體積（視使用之分析儀器而定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225380034133" text:continue-list="list175225885370380" text:style-name="WW8Num10">
        <text:list-item>
          <text:p text:style-name="P147"><text:span text:style-name="T481">固體再生燃料</text:span><text:span text:style-name="T130">樣品消化程序</text:span><text:span text:style-name="T125">：可依樣品特性，選擇適當方式進行消化</text:span><text:span text:style-name="T451">。</text:span><text:span text:style-name="T377">（</text:span><text:span text:style-name="T125">消化方式A至</text:span><text:span text:style-name="T170">C</text:span><text:span text:style-name="T125"> 擇一進行）</text:span><text:span text:style-name="T451">用於</text:span><text:span text:style-name="T452">一般</text:span><text:span text:style-name="T451">固體再生燃料樣品</text:span><text:span text:style-name="T125">，但當樣品含大量有機質時須降低取樣量。若以熱分解汞齊原子吸收光譜儀直接分析汞，依（五）進行，無須消化。</text:span></text:p>
          <text:list>
            <text:list-item>
              <text:list>
                <text:list-item>
                  <text:list>
                    <text:list-item>
                      <text:p text:style-name="P139"><text:span text:style-name="T274">消化方式</text:span><text:span text:style-name="T166">A</text:span><text:span text:style-name="T276">：</text:span><text:span text:style-name="T43">使用氟硼酸、硝酸及鹽酸以</text:span><text:span text:style-name="T46">加熱裝置消化。</text:span></text:p>
                      <text:list>
                        <text:list-item>
                          <text:p text:style-name="P170">稱取樣品<text:span text:style-name="T27">0.2 g</text:span>至<text:span text:style-name="T27">0.5 g</text:span><text:span text:style-name="T2">（</text:span>精稱至<text:span text:style-name="T27">0.1 mg</text:span><text:span text:style-name="T2">）</text:span>，置入消化瓶中。</text:p>
                        </text:list-item>
                        <text:list-item>
                          <text:p text:style-name="P142"><text:span text:style-name="T274">如有需要，以少量試劑水潤濕樣品，依序</text:span><text:span text:style-name="T174">加入</text:span><text:span text:style-name="T107">6</text:span><text:span text:style-name="T106"> mL </text:span><text:span text:style-name="預設段落字型"><text:span text:style-name="T83">±</text:span></text:span><text:span text:style-name="T106"> </text:span><text:span text:style-name="T109">0.</text:span><text:span text:style-name="T108">1</text:span><text:span text:style-name="T106"> mL </text:span><text:span text:style-name="T176">濃</text:span><text:span text:style-name="T175">鹽</text:span><text:span text:style-name="T174">酸、</text:span><text:span text:style-name="T110">2</text:span><text:span text:style-name="T111"> mL </text:span><text:span text:style-name="預設段落字型"><text:span text:style-name="T96">±</text:span></text:span><text:span text:style-name="T111"> </text:span><text:span text:style-name="T113">0.</text:span><text:span text:style-name="T112">1</text:span><text:span text:style-name="T111"> mL</text:span><text:span text:style-name="T176">濃</text:span><text:span text:style-name="T175">硝</text:span><text:span text:style-name="T174">酸</text:span><text:span text:style-name="T176">及</text:span><text:span text:style-name="T106">4 mL </text:span><text:span text:style-name="預設段落字型"><text:span text:style-name="T83">±</text:span></text:span><text:span text:style-name="T106"> </text:span><text:span text:style-name="T109">0.</text:span><text:span text:style-name="T108">1</text:span><text:span text:style-name="T106"> mL</text:span><text:span text:style-name="T174">氟硼酸</text:span><text:span text:style-name="T274">。放置於室溫至冒泡情形幾乎停止，使樣品中有機物緩慢氧化。</text:span></text:p>
                        </text:list-item>
                        <text:list-item>
                          <text:p text:style-name="P144"><text:span text:style-name="T274">輕輕鎖上消化瓶螺蓋（不需鎖太緊），消化瓶放置加熱裝置上，緩慢將加熱裝置溫度升至</text:span><text:span text:style-name="預設段落字型"><text:span text:style-name="T84">10</text:span></text:span><text:span text:style-name="預設段落字型"><text:span text:style-name="T85">5</text:span></text:span><text:span text:style-name="預設段落字型"><text:span text:style-name="T84"> </text:span></text:span><text:span text:style-name="預設段落字型"><text:span text:style-name="T183">o</text:span></text:span><text:span text:style-name="預設段落字型"><text:span text:style-name="T83">C ± </text:span></text:span><text:span text:style-name="預設段落字型"><text:span text:style-name="T85">5</text:span></text:span><text:span text:style-name="預設段落字型"><text:span text:style-name="T84"> </text:span></text:span><text:span text:style-name="預設段落字型"><text:span text:style-name="T183">o</text:span></text:span><text:span text:style-name="預設段落字型"><text:span text:style-name="T83">C</text:span></text:span><text:span text:style-name="預設段落字型"><text:span text:style-name="T178">，</text:span></text:span><text:span text:style-name="預設段落字型"><text:span text:style-name="T97">並在此溫度下</text:span></text:span><text:span text:style-name="預設段落字型"><text:span text:style-name="T180">維持加熱</text:span></text:span><text:span text:style-name="預設段落字型"><text:span text:style-name="T86">1</text:span></text:span><text:span text:style-name="預設段落字型"><text:span text:style-name="T84">20</text:span></text:span><text:span text:style-name="預設段落字型"><text:span text:style-name="T179">分鐘</text:span></text:span><text:span text:style-name="T174">。</text:span></text:p>
                        </text:list-item>
                        <text:list-item>
                          <text:p text:style-name="P173">冷卻後，將消化液倒入適量體積（如<text:span text:style-name="T28">50 mL</text:span><text:span text:style-name="T348">）</text:span>之定量瓶中，並以試劑水淋洗消化瓶壁並將淋洗液收集至定量瓶中，再以試劑水定容至標線。</text:p>
                        </text:list-item>
                        <text:list-item>
                          <text:p text:style-name="P174">若有殘留物須離心或過濾分離<text:span text:style-name="T358">。</text:span></text:p>
                        </text:list-item>
                      </text:list>
                    </text:list-item>
                    <text:list-item>
                      <text:p text:style-name="P168"><text:span text:style-name="T224">消化方式</text:span><text:span text:style-name="T167">B</text:span><text:span text:style-name="T117">（註</text:span><text:span text:style-name="T118">7</text:span><text:span text:style-name="T117">）</text:span><text:span text:style-name="T224">：使用氟硼酸、硝酸及鹽酸，以微波消化裝置消化，可依儀器使用手冊或依下列方式執行。</text:span></text:p>
                      <text:list>
                        <text:list-item>
                          <text:p text:style-name="P171"><text:soft-page-break/>稱取樣品<text:span text:style-name="T27">0.2 g</text:span>至<text:span text:style-name="T27">0.5 g</text:span><text:span text:style-name="T2">（</text:span>精稱至<text:span text:style-name="T27"> 0.1 mg</text:span><text:span text:style-name="T2">）</text:span>，置入消化瓶中。</text:p>
                        </text:list-item>
                        <text:list-item>
                          <text:p text:style-name="P143"><text:span text:style-name="T274">如有需要，以少量試劑水潤濕樣品，依序</text:span><text:span text:style-name="T174">加入</text:span><text:span text:style-name="T107">6</text:span><text:span text:style-name="T106"> mL </text:span><text:span text:style-name="預設段落字型"><text:span text:style-name="T83">±</text:span></text:span><text:span text:style-name="T106"> </text:span><text:span text:style-name="T109">0.</text:span><text:span text:style-name="T108">1</text:span><text:span text:style-name="T106"> mL </text:span><text:span text:style-name="T176">濃</text:span><text:span text:style-name="T175">鹽</text:span><text:span text:style-name="T174">酸、</text:span><text:span text:style-name="T110">2</text:span><text:span text:style-name="T111"> mL </text:span><text:span text:style-name="預設段落字型"><text:span text:style-name="T96">±</text:span></text:span><text:span text:style-name="T111"> </text:span><text:span text:style-name="T113">0.</text:span><text:span text:style-name="T112">1</text:span><text:span text:style-name="T111"> mL</text:span><text:span text:style-name="T176">濃</text:span><text:span text:style-name="T175">硝</text:span><text:span text:style-name="T174">酸</text:span><text:span text:style-name="T176">及</text:span><text:span text:style-name="T106">4 mL </text:span><text:span text:style-name="預設段落字型"><text:span text:style-name="T83">±</text:span></text:span><text:span text:style-name="T106"> </text:span><text:span text:style-name="T109">0.</text:span><text:span text:style-name="T108">1</text:span><text:span text:style-name="T106"> mL</text:span><text:span text:style-name="T174">氟硼酸</text:span><text:span text:style-name="T274">。</text:span></text:p>
                        </text:list-item>
                        <text:list-item>
                          <text:p text:style-name="P175">若產生劇烈反應，應先將消化瓶置於排煙櫃中待劇烈反應平 緩後再予加蓋。</text:p>
                        </text:list-item>
                        <text:list-item>
                          <text:p text:style-name="P144"><text:span text:style-name="T349">將消化瓶加蓋密封，依儀器製造商所提供之規範，將消化瓶置入微波消化裝置中，確認微波消化裝置溫度或壓力監控功能是否正常。</text:span><text:span text:style-name="T274"> </text:span></text:p>
                        </text:list-item>
                        <text:list-item>
                          <text:p text:style-name="P144"><text:span text:style-name="T274">消化程式設定在使樣品以每分鐘</text:span><text:span text:style-name="預設段落字型"><text:span text:style-name="T84">10 </text:span></text:span><text:span text:style-name="預設段落字型"><text:span text:style-name="T183">o</text:span></text:span><text:span text:style-name="預設段落字型"><text:span text:style-name="T83">C</text:span></text:span><text:span text:style-name="預設段落字型"><text:span text:style-name="T178">至</text:span></text:span><text:span text:style-name="預設段落字型"><text:span text:style-name="T84">1</text:span></text:span><text:span text:style-name="預設段落字型"><text:span text:style-name="T87">5</text:span></text:span><text:span text:style-name="預設段落字型"><text:span text:style-name="T84"> </text:span></text:span><text:span text:style-name="預設段落字型"><text:span text:style-name="T183">o</text:span></text:span><text:span text:style-name="預設段落字型"><text:span text:style-name="T83">C </text:span></text:span><text:span text:style-name="預設段落字型"><text:span text:style-name="T178">的升溫速率</text:span></text:span><text:span text:style-name="預設段落字型"><text:span text:style-name="T181">升加熱至</text:span></text:span><text:span text:style-name="預設段落字型"><text:span text:style-name="T98">17</text:span></text:span><text:span text:style-name="預設段落字型"><text:span text:style-name="T99">5</text:span></text:span><text:span text:style-name="預設段落字型"><text:span text:style-name="T98"> </text:span></text:span><text:span text:style-name="預設段落字型"><text:span text:style-name="T184">o</text:span></text:span><text:span text:style-name="預設段落字型"><text:span text:style-name="T96">C ± </text:span></text:span><text:span text:style-name="預設段落字型"><text:span text:style-name="T99">5</text:span></text:span><text:span text:style-name="預設段落字型"><text:span text:style-name="T98"> </text:span></text:span><text:span text:style-name="預設段落字型"><text:span text:style-name="T184">o</text:span></text:span><text:span text:style-name="預設段落字型"><text:span text:style-name="T96">C</text:span></text:span><text:span text:style-name="預設段落字型"><text:span text:style-name="T100">，</text:span></text:span><text:span text:style-name="預設段落字型"><text:span text:style-name="T178">並</text:span></text:span><text:span text:style-name="預設段落字型"><text:span text:style-name="T179">在此溫度</text:span></text:span><text:span text:style-name="預設段落字型"><text:span text:style-name="T182">下</text:span></text:span><text:span text:style-name="預設段落字型"><text:span text:style-name="T180">維持加熱</text:span></text:span><text:span text:style-name="預設段落字型"><text:span text:style-name="T86">1</text:span></text:span><text:span text:style-name="預設段落字型"><text:span text:style-name="T84">0 </text:span></text:span><text:span text:style-name="預設段落字型"><text:span text:style-name="T98">分鐘</text:span></text:span><text:span text:style-name="預設段落字型"><text:span text:style-name="T84"> </text:span></text:span><text:span text:style-name="預設段落字型"><text:span text:style-name="T83">±</text:span></text:span><text:span text:style-name="預設段落字型"><text:span text:style-name="T84"> </text:span></text:span><text:span text:style-name="預設段落字型"><text:span text:style-name="T88">1</text:span></text:span><text:span text:style-name="預設段落字型"><text:span text:style-name="T84"> </text:span></text:span><text:span text:style-name="預設段落字型"><text:span text:style-name="T179">分鐘</text:span></text:span><text:span text:style-name="T174">。</text:span></text:p>
                        </text:list-item>
                        <text:list-item>
                          <text:p text:style-name="P176">消化瓶冷卻後，於良好通風之抽風櫃內將消化液倒入適量體積（如<text:span text:style-name="T27"> </text:span><text:span text:style-name="T28">50 mL</text:span><text:span text:style-name="T348">）之</text:span>定量瓶中，並以試劑水淋洗消化瓶壁並將淋洗液收集於定量瓶中，再以試劑水定容至標線。</text:p>
                        </text:list-item>
                        <text:list-item>
                          <text:p text:style-name="P174">若有殘留物須離心或過濾分離。</text:p>
                        </text:list-item>
                      </text:list>
                    </text:list-item>
                    <text:list-item>
                      <text:p text:style-name="P169">消化方式<text:span text:style-name="T168">C</text:span><text:span text:style-name="T114">（註</text:span><text:span text:style-name="T116">7</text:span><text:span text:style-name="T114">）</text:span>：使用氫氟酸、硝酸及鹽酸<text:span text:style-name="T315">，以微波消化裝置消化，可依儀器使用手冊或依下列方式執行</text:span>。</text:p>
                      <text:list>
                        <text:list-item>
                          <text:p text:style-name="P172">稱取樣品<text:span text:style-name="T27">0.2 g</text:span>至<text:span text:style-name="T27">0.5 g</text:span><text:span text:style-name="T2">（</text:span>精稱至<text:span text:style-name="T27">0.1 mg</text:span><text:span text:style-name="T2">）</text:span>，置入消化瓶中（註<text:span text:style-name="T115">3</text:span>）。</text:p>
                        </text:list-item>
                        <text:list-item>
                          <text:p text:style-name="P145"><text:span text:style-name="T174">如有需要，以少量試劑水潤濕樣品，依序加入</text:span><text:span text:style-name="T106">6 mL ± </text:span><text:span text:style-name="T109">0.</text:span><text:span text:style-name="T106">1 mL </text:span><text:span text:style-name="T174">濃鹽酸、</text:span><text:span text:style-name="T111">2 mL ± </text:span><text:span text:style-name="T113">0.</text:span><text:span text:style-name="T111">1 mL</text:span><text:span text:style-name="T174">濃硝酸及</text:span><text:span text:style-name="T176">及</text:span><text:span text:style-name="T106">2 mL </text:span><text:span text:style-name="預設段落字型"><text:span text:style-name="T83">±</text:span></text:span><text:span text:style-name="T106"> </text:span><text:span text:style-name="T109">0.</text:span><text:span text:style-name="T108">1</text:span><text:span text:style-name="T106"> mL</text:span><text:span text:style-name="T174">氫氟酸</text:span><text:span text:style-name="T274">。若樣品在不添加氫氟酸之情形下，其測值與添加氫氟酸之測值相同，則可不添加氫氟酸。若添加氫氟酸，則分析儀器應具抗腐蝕性，通常使用</text:span><text:span text:style-name="T10">ICP-AES</text:span><text:span text:style-name="T274">或</text:span><text:span text:style-name="T10">ICP-MS</text:span><text:span text:style-name="T274">進行分析時，需改用抗氫氟酸之霧化器，但仍須請儀器商針對氫氟酸之使用提供相關資訊。若分析儀器不具抗腐蝕性，樣品可添加硼酸，使其與氫氟酸進行複合反應，惟須特別注意硼酸純度。</text:span></text:p>
                        </text:list-item>
                        <text:list-item>
                          <text:p text:style-name="P177">若產生劇烈反應，應先將消化瓶置於排煙櫃中待劇烈反應平 緩後再予加蓋。</text:p>
                        </text:list-item>
                        <text:list-item>
                          <text:p text:style-name="P177"><text:soft-page-break/><text:span text:style-name="T350">將消化瓶加蓋密封，依儀器製造商所提供之規範，將消化瓶置入微波消化裝置中，確認微波消化裝置溫度或壓力監控功能是否正常。</text:span> </text:p>
                        </text:list-item>
                        <text:list-item>
                          <text:p text:style-name="P177">依表一微波消化控制程式參考條件（註<text:span text:style-name="T115">8</text:span>），或依儀器製造商之指引說明設定，確保每個消化瓶在微波消化中的反應條件一致<text:span text:style-name="T185">。</text:span></text:p>
                        </text:list-item>
                        <text:list-item>
                          <text:p text:style-name="P177">消化瓶冷卻後，於良好通風之抽風櫃內將消化液倒入適量體積（如<text:span text:style-name="T28">50 mL</text:span><text:span text:style-name="T348">）之</text:span>定量瓶中，並以試劑水淋洗消化瓶壁並將淋洗液收集於此定量瓶中，再以試劑水定容至標線。</text:p>
                        </text:list-item>
                        <text:list-item>
                          <text:p text:style-name="P145"><text:span text:style-name="T274">若有殘留物須離心或過濾分離。</text:span><text:span text:style-name="T37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3"><text:span text:style-name="T356">檢量線製備及</text:span>消化液分析</text:p>
        </text:list-item>
      </text:list>
      <text:list xml:id="list2521528585" text:style-name="L1">
        <text:list-header>
          <text:p text:style-name="P178"><text:span text:style-name="T201">砷、鋇、鈹、鎘、鈷、鉻、銅、鉬、錳、鎳、鉛、銻、硒、鉈、釩、鋅</text:span><text:span text:style-name="T475">、錫</text:span><text:span text:style-name="T201">可使用</text:span><text:span text:style-name="預設段落字型"><text:span text:style-name="T103">ICP-AES</text:span></text:span><text:span text:style-name="預設段落字型"><text:span text:style-name="T131">、</text:span></text:span><text:span text:style-name="預設段落字型"><text:span text:style-name="T103">ICP-MS</text:span></text:span><text:span text:style-name="T201">或</text:span><text:span text:style-name="預設段落字型"><text:span text:style-name="T159">GFAA</text:span></text:span><text:span text:style-name="預設段落字型"><text:span text:style-name="T160">S</text:span></text:span><text:span text:style-name="T201">檢測；</text:span><text:span text:style-name="T308">砷及硒可使用</text:span><text:span text:style-name="預設段落字型"><text:span text:style-name="T103"> HGAA</text:span></text:span><text:span text:style-name="預設段落字型"><text:span text:style-name="T105">S</text:span></text:span><text:span text:style-name="T308">檢測；</text:span><text:span text:style-name="T201">汞可使用</text:span><text:span text:style-name="預設段落字型"><text:span text:style-name="T103">CVAA</text:span></text:span><text:span text:style-name="預設段落字型"><text:span text:style-name="T104">S</text:span></text:span><text:span text:style-name="預設段落字型"><text:span text:style-name="T131">、</text:span></text:span><text:span text:style-name="預設段落字型"><text:span text:style-name="T103">ICP-MS</text:span></text:span><text:span text:style-name="預設段落字型"><text:span text:style-name="T131">或</text:span></text:span><text:span text:style-name="預設段落字型"><text:span text:style-name="T103">ICP-AES</text:span></text:span><text:span text:style-name="T201">檢測。</text:span></text:p>
        </text:list-header>
      </text:list>
      <text:list xml:id="list175226520055747" text:continue-list="list175225380034133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7">檢量線製備</text:p>
                    </text:list-item>
                  </text:list>
                </text:list-item>
              </text:list>
            </text:list-item>
          </text:list>
        </text:list-item>
      </text:list>
      <text:list xml:id="list175224992485292" text:continue-list="list2521528585" text:style-name="L1">
        <text:list-item>
          <text:p text:style-name="P179"><text:span text:style-name="預設段落字型"><text:span text:style-name="T150">使用</text:span></text:span><text:span text:style-name="預設段落字型"><text:span text:style-name="T156">ICP-AES</text:span></text:span><text:span text:style-name="預設段落字型"><text:span text:style-name="T150">檢測，參照「</text:span></text:span><text:span text:style-name="預設段落字型"><text:span text:style-name="T135">感應耦合電漿原子發射光譜法 (NIEA M104.0)」</text:span></text:span><text:span text:style-name="預設段落字型"><text:span text:style-name="T150">七、（三）。</text:span></text:span></text:p>
        </text:list-item>
        <text:list-item>
          <text:p text:style-name="P180"><text:span text:style-name="預設段落字型"><text:span text:style-name="T150">使用</text:span></text:span><text:span text:style-name="預設段落字型"><text:span text:style-name="T156">ICP-MS</text:span></text:span><text:span text:style-name="預設段落字型"><text:span text:style-name="T150">檢測，參照「</text:span></text:span><text:span text:style-name="預設段落字型"><text:span text:style-name="T135">感應耦合電漿質譜法</text:span></text:span><text:span text:style-name="預設段落字型"><text:span text:style-name="T139"> </text:span></text:span><text:span text:style-name="預設段落字型"><text:span text:style-name="T135">(NIEA M105.0)</text:span></text:span><text:span text:style-name="預設段落字型"><text:span text:style-name="T136">」</text:span></text:span><text:span text:style-name="預設段落字型"><text:span text:style-name="T150">七、（三）。</text:span></text:span></text:p>
        </text:list-item>
        <text:list-item>
          <text:p text:style-name="P180"><text:span text:style-name="預設段落字型"><text:span text:style-name="T122">使用</text:span></text:span><text:span text:style-name="預設段落字型"><text:span text:style-name="T56">GFAA</text:span></text:span><text:span text:style-name="預設段落字型"><text:span text:style-name="T57">S</text:span></text:span><text:span text:style-name="預設段落字型"><text:span text:style-name="T122">檢測，參照「</text:span></text:span><text:span text:style-name="預設段落字型"><text:span text:style-name="T150">石墨爐式原子吸收光譜法</text:span></text:span><text:span text:style-name="預設段落字型"><text:span text:style-name="T155"> </text:span></text:span><text:span text:style-name="預設段落字型"><text:span text:style-name="T150">(NIEA M113.0) 」七、（三）至七、（四）。</text:span></text:span></text:p>
        </text:list-item>
        <text:list-item>
          <text:p text:style-name="P182"><text:span text:style-name="預設段落字型"><text:span text:style-name="T150">使用</text:span></text:span><text:span text:style-name="預設段落字型"><text:span text:style-name="T156"> HGAA</text:span></text:span><text:span text:style-name="預設段落字型"><text:span text:style-name="T157">S</text:span></text:span><text:span text:style-name="預設段落字型"><text:span text:style-name="T156"> </text:span></text:span><text:span text:style-name="預設段落字型"><text:span text:style-name="T150">檢測，參照「</text:span></text:span><text:span text:style-name="預設段落字型"><text:span text:style-name="T135">水中硒檢測方法－批次式氫化物原子吸收光譜法</text:span></text:span><text:span text:style-name="預設段落字型"><text:span text:style-name="T139"> </text:span></text:span><text:span text:style-name="預設段落字型"><text:span text:style-name="T135">(NIEA W340.</text:span></text:span><text:span text:style-name="預設段落字型"><text:span text:style-name="T489">5</text:span></text:span><text:span text:style-name="預設段落字型"><text:span text:style-name="T490">0</text:span></text:span><text:span text:style-name="預設段落字型"><text:span text:style-name="T135">)」</text:span></text:span><text:span text:style-name="預設段落字型"><text:span text:style-name="T150"> 七、（三）、</text:span></text:span><text:span text:style-name="預設段落字型"><text:span text:style-name="T151">「</text:span></text:span><text:span text:style-name="預設段落字型"><text:span text:style-name="T135">水中硒檢測方法－自動化連續流動式氫化物原子吸收光譜法</text:span></text:span><text:span text:style-name="預設段落字型"><text:span text:style-name="T139"> </text:span></text:span><text:span text:style-name="預設段落字型"><text:span text:style-name="T135">(NIEA W341.</text:span></text:span><text:span text:style-name="預設段落字型"><text:span text:style-name="T489">5</text:span></text:span><text:span text:style-name="預設段落字型"><text:span text:style-name="T490">0</text:span></text:span><text:span text:style-name="預設段落字型"><text:span text:style-name="T135">)」</text:span></text:span><text:span text:style-name="預設段落字型"><text:span text:style-name="T150">七、（二）、「</text:span></text:span><text:span text:style-name="預設段落字型"><text:span text:style-name="T135">水中砷檢測方法－連續流動式氫化物原子吸收光譜法</text:span></text:span><text:span text:style-name="預設段落字型"><text:span text:style-name="T139"> </text:span></text:span><text:span text:style-name="預設段落字型"><text:span text:style-name="T135">(NIEA W434.</text:span></text:span><text:span text:style-name="預設段落字型"><text:span text:style-name="T489">5</text:span></text:span><text:span text:style-name="預設段落字型"><text:span text:style-name="T490">0</text:span></text:span><text:span text:style-name="預設段落字型"><text:span text:style-name="T135">)」 </text:span></text:span><text:span text:style-name="預設段落字型"><text:span text:style-name="T150">七、（四）或「</text:span></text:span><text:span text:style-name="預設段落字型"><text:span text:style-name="T135">水中砷檢測方法－批次式氫化物原子吸收光譜法</text:span></text:span><text:span text:style-name="預設段落字型"><text:span text:style-name="T139"> </text:span></text:span><text:span text:style-name="預設段落字型"><text:span text:style-name="T135">(NIEA W435.</text:span></text:span><text:span text:style-name="預設段落字型"><text:span text:style-name="T489">5</text:span></text:span><text:span text:style-name="預設段落字型"><text:span text:style-name="T490">0</text:span></text:span><text:span text:style-name="預設段落字型"><text:span text:style-name="T135">)」 </text:span></text:span><text:span text:style-name="預設段落字型"><text:span text:style-name="T150">七、（四）。</text:span></text:span></text:p>
        </text:list-item>
        <text:list-item>
          <text:p text:style-name="P182"><text:span text:style-name="預設段落字型"><text:span text:style-name="T150">使用</text:span></text:span><text:span text:style-name="預設段落字型"><text:span text:style-name="T156">CVAA</text:span></text:span><text:span text:style-name="預設段落字型"><text:span text:style-name="T157">S</text:span></text:span><text:span text:style-name="預設段落字型"><text:span text:style-name="T150">檢測，參照「</text:span></text:span><text:span text:style-name="預設段落字型"><text:span text:style-name="T135">水中汞檢測方法－冷蒸氣原子吸收光譜法</text:span></text:span><text:span text:style-name="預設段落字型"><text:span text:style-name="T158"> (</text:span></text:span><text:span text:style-name="預設段落字型"><text:span text:style-name="T135">NIEA W330.</text:span></text:span><text:span text:style-name="預設段落字型"><text:span text:style-name="T489">5</text:span></text:span><text:span text:style-name="預設段落字型"><text:span text:style-name="T490">0</text:span></text:span><text:span text:style-name="預設段落字型"><text:span text:style-name="T135">) 」</text:span></text:span><text:span text:style-name="預設段落字型"><text:span text:style-name="T150">七、（二）至七、（四）。 <text:s text:c="39"/></text:span></text:span></text:p>
        </text:list-item>
      </text:list>
      <text:list xml:id="list175225845379884" text:continue-list="list175226520055747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8"><text:soft-page-break/>消化液分析</text:p>
                    </text:list-item>
                  </text:list>
                </text:list-item>
              </text:list>
            </text:list-item>
          </text:list>
        </text:list-item>
      </text:list>
      <text:list text:continue-list="list175224992485292" text:style-name="L1">
        <text:list-item text:start-value="1">
          <text:p text:style-name="P140"><text:span text:style-name="預設段落字型"><text:span text:style-name="T153">使</text:span></text:span><text:span text:style-name="預設段落字型"><text:span text:style-name="T150">用</text:span></text:span><text:span text:style-name="預設段落字型"><text:span text:style-name="T156">ICP-AES</text:span></text:span><text:span text:style-name="預設段落字型"><text:span text:style-name="T150">檢測，參照「</text:span></text:span><text:span text:style-name="預設段落字型"><text:span text:style-name="T135">感應耦合電漿原子發射光譜法</text:span></text:span><text:span text:style-name="預設段落字型"><text:span text:style-name="T139"> </text:span></text:span><text:span text:style-name="預設段落字型"><text:span text:style-name="T135">(NIEA M104.0)」</text:span></text:span><text:span text:style-name="預設段落字型"><text:span text:style-name="T150">七、（二）</text:span></text:span><text:span text:style-name="預設段落字型"><text:span text:style-name="T152">及</text:span></text:span><text:span text:style-name="預設段落字型"><text:span text:style-name="T150">七、（四）。</text:span></text:span></text:p>
        </text:list-item>
        <text:list-item>
          <text:p text:style-name="P141"><text:span text:style-name="預設段落字型"><text:span text:style-name="T150">使用</text:span></text:span><text:span text:style-name="預設段落字型"><text:span text:style-name="T156">ICP-MS</text:span></text:span><text:span text:style-name="預設段落字型"><text:span text:style-name="T150">檢測，參照「</text:span></text:span><text:span text:style-name="預設段落字型"><text:span text:style-name="T135">感應耦合電漿質譜法(NIEA M105.0)」</text:span></text:span><text:span text:style-name="預設段落字型"><text:span text:style-name="T150">七、（二）及七、（四）。</text:span></text:span></text:p>
        </text:list-item>
        <text:list-item>
          <text:p text:style-name="P141"><text:span text:style-name="預設段落字型"><text:span text:style-name="T122">使用</text:span></text:span><text:span text:style-name="預設段落字型"><text:span text:style-name="T156">GFAA</text:span></text:span><text:span text:style-name="預設段落字型"><text:span text:style-name="T157">S</text:span></text:span><text:span text:style-name="預設段落字型"><text:span text:style-name="T122">檢測，參照「</text:span></text:span><text:span text:style-name="預設段落字型"><text:span text:style-name="T150">石墨爐式原子吸收光譜法</text:span></text:span><text:span text:style-name="預設段落字型"><text:span text:style-name="T155"> </text:span></text:span><text:span text:style-name="預設段落字型"><text:span text:style-name="T150">(NIEA M113.0)」七、（二）。</text:span></text:span></text:p>
        </text:list-item>
        <text:list-item>
          <text:p text:style-name="P181"><text:span text:style-name="預設段落字型"><text:span text:style-name="T150">使用</text:span></text:span><text:span text:style-name="預設段落字型"><text:span text:style-name="T156">HGAA</text:span></text:span><text:span text:style-name="預設段落字型"><text:span text:style-name="T157">S</text:span></text:span><text:span text:style-name="預設段落字型"><text:span text:style-name="T150">檢測，參照「</text:span></text:span><text:span text:style-name="預設段落字型"><text:span text:style-name="T135">水中硒檢測方法－批次式氫化物原子吸收光譜法</text:span></text:span><text:span text:style-name="預設段落字型"><text:span text:style-name="T158">(NIE</text:span></text:span><text:span text:style-name="預設段落字型"><text:span text:style-name="T135">A W340.</text:span></text:span><text:span text:style-name="預設段落字型"><text:span text:style-name="T138">5</text:span></text:span><text:span text:style-name="預設段落字型"><text:span text:style-name="T135">)」</text:span></text:span><text:span text:style-name="預設段落字型"><text:span text:style-name="T150">七、（四）至七、（五）、「</text:span></text:span><text:span text:style-name="預設段落字型"><text:span text:style-name="T135">水中硒檢測方法－自動化連續流動式氫化物原子吸收光譜法</text:span></text:span><text:span text:style-name="預設段落字型"><text:span text:style-name="T139"> </text:span></text:span><text:span text:style-name="預設段落字型"><text:span text:style-name="T135">(NIEA W341.</text:span></text:span><text:span text:style-name="預設段落字型"><text:span text:style-name="T138">5</text:span></text:span><text:span text:style-name="預設段落字型"><text:span text:style-name="T135">)」</text:span></text:span><text:span text:style-name="預設段落字型"><text:span text:style-name="T150">七、（三）至七、（四）、「</text:span></text:span><text:span text:style-name="預設段落字型"><text:span text:style-name="T135">水中砷檢測方法－連續流動式氫化物原子吸收光譜法 (NIEA W434.</text:span></text:span><text:span text:style-name="預設段落字型"><text:span text:style-name="T138">5</text:span></text:span><text:span text:style-name="預設段落字型"><text:span text:style-name="T135">)」</text:span></text:span><text:span text:style-name="預設段落字型"><text:span text:style-name="T150">七、（二）至七、（三）或「</text:span></text:span><text:span text:style-name="預設段落字型"><text:span text:style-name="T135">水中砷檢測方法－批次式氫化物原子吸收光譜法</text:span></text:span><text:span text:style-name="預設段落字型"><text:span text:style-name="T139"> </text:span></text:span><text:span text:style-name="預設段落字型"><text:span text:style-name="T135">(NIEA W435.</text:span></text:span><text:span text:style-name="預設段落字型"><text:span text:style-name="T138">5</text:span></text:span><text:span text:style-name="預設段落字型"><text:span text:style-name="T135">)」</text:span></text:span><text:span text:style-name="預設段落字型"><text:span text:style-name="T150">七、（二）至七、（三）。</text:span></text:span></text:p>
        </text:list-item>
        <text:list-item>
          <text:p text:style-name="P183"><text:span text:style-name="預設段落字型"><text:span text:style-name="T150">使用</text:span></text:span><text:span text:style-name="預設段落字型"><text:span text:style-name="T156"> CVAA</text:span></text:span><text:span text:style-name="預設段落字型"><text:span text:style-name="T157">S</text:span></text:span><text:span text:style-name="預設段落字型"><text:span text:style-name="T156"> </text:span></text:span><text:span text:style-name="預設段落字型"><text:span text:style-name="T150">檢測，參照</text:span></text:span><text:span text:style-name="預設段落字型"><text:span text:style-name="T152">「</text:span></text:span><text:span text:style-name="預設段落字型"><text:span text:style-name="T135">水中汞檢測方法－冷蒸氣原子吸收光譜法</text:span></text:span><text:span text:style-name="預設段落字型"><text:span text:style-name="T139"> </text:span></text:span><text:span text:style-name="預設段落字型"><text:span text:style-name="T135">(NIEA W330.</text:span></text:span><text:span text:style-name="預設段落字型"><text:span text:style-name="T138">5</text:span></text:span><text:span text:style-name="預設段落字型"><text:span text:style-name="T135">)</text:span></text:span><text:span text:style-name="預設段落字型"><text:span text:style-name="T137">」</text:span></text:span><text:span text:style-name="預設段落字型"><text:span text:style-name="T150">七、（</text:span></text:span><text:span text:style-name="預設段落字型"><text:span text:style-name="T154">一</text:span></text:span><text:span text:style-name="預設段落字型"><text:span text:style-name="T150">）及（三）。</text:span></text:span></text:p>
        </text:list-item>
      </text:list>
      <text:list xml:id="list175224489602554" text:continue-list="list175225845379884" text:style-name="WW8Num10">
        <text:list-item>
          <text:p text:style-name="P154"><text:span text:style-name="預設段落字型">以</text:span><text:span text:style-name="預設段落字型"><text:span text:style-name="T27">TDAAAS</text:span></text:span><text:span text:style-name="預設段落字型">直接分析汞：檢量線製備及樣品分析參照「固體與液體樣品中總汞檢測方法－熱分解汞齊原子吸收光譜法(NIEA M318.0)」七、（二）至七、（三）。</text:span></text:p>
        </text:list-item>
      </text:list>
      <text:p text:style-name="P39">八、結果處理</text:p>
      <text:list text:continue-list="list175224489602554" text:style-name="WW8Num10">
        <text:list-item text:start-value="1">
          <text:p text:style-name="P146"><text:span text:style-name="預設段落字型"><text:span text:style-name="T483">樣品經消化後以</text:span></text:span><text:span text:style-name="預設段落字型"><text:span text:style-name="T482">消化液</text:span></text:span><text:span text:style-name="預設段落字型"><text:span text:style-name="T368">分析</text:span></text:span></text:p>
          <text:p text:style-name="P159"><draw:frame draw:style-name="fr2" draw:name="物件2" text:anchor-type="char" svg:x="4.353cm" svg:y="0.467cm" svg:width="5.771cm" svg:height="1.245cm" draw:z-index="22"><draw:object xlink:href="./Object 2" xlink:type="simple" xlink:show="embed" xlink:actuate="onLoad"/><draw:image xlink:href="./ObjectReplacements/Object 2" xlink:type="simple" xlink:show="embed" xlink:actuate="onLoad"/><svg:desc>公式</svg:desc></draw:frame></text:p>
        </text:list-item>
      </text:list>
      <text:p text:style-name="P40"/>
      <text:p text:style-name="P27"><text:span text:style-name="T237">C</text:span><text:span text:style-name="T34">i</text:span><text:span text:style-name="T235">：</text:span><text:span text:style-name="T194">樣品中元素</text:span><text:span text:style-name="T196">含</text:span><text:span text:style-name="T194">量</text:span><text:span text:style-name="T195">（</text:span><text:span text:style-name="T228">乾基）</text:span><text:span text:style-name="T195">(</text:span><text:span text:style-name="T194">mg/kg</text:span><text:span text:style-name="T195">)</text:span></text:p>
      <text:p text:style-name="P28"><text:span text:style-name="T234">A</text:span><text:span text:style-name="T232">：檢量線求得元素</text:span><text:span text:style-name="T229">濃度</text:span><text:span text:style-name="T231"> </text:span><text:span text:style-name="T230">(</text:span><text:span text:style-name="T228">mg/L</text:span><text:span text:style-name="T230">)</text:span></text:p>
      <text:p text:style-name="P26">f：消化液上機分析時之稀釋倍數</text:p>
      <text:p text:style-name="P28"><text:span text:style-name="T233">V</text:span><text:span text:style-name="T229">：消化液定容體積</text:span><text:span text:style-name="T231"> </text:span><text:span text:style-name="T230">(</text:span><text:span text:style-name="T228">mL</text:span><text:span text:style-name="T230">)</text:span></text:p>
      <text:p text:style-name="P28"><text:soft-page-break/><text:span text:style-name="T223">m</text:span><text:span text:style-name="T232">：粒徑小於</text:span><text:span text:style-name="T238">1 </text:span><text:span text:style-name="T239">mm</text:span><text:span text:style-name="T236">之樣品</text:span><text:span text:style-name="T229">重量</text:span><text:span text:style-name="T231"> </text:span><text:span text:style-name="T230">(</text:span><text:span text:style-name="T228">g</text:span><text:span text:style-name="T230">)</text:span></text:p>
      <text:p text:style-name="P30"><text:span text:style-name="預設段落字型"><text:span text:style-name="T326">M</text:span></text:span><text:span text:style-name="預設段落字型"><text:span text:style-name="T333">ad</text:span></text:span><text:span text:style-name="預設段落字型"><text:span text:style-name="T329">：</text:span></text:span><text:span text:style-name="預設段落字型"><text:span text:style-name="T330">粒徑小於1 mm之樣品水分含量</text:span></text:span><text:span text:style-name="預設段落字型"><text:span text:style-name="T331"> </text:span></text:span><text:span text:style-name="預設段落字型"><text:span text:style-name="T327">(%)，參照</text:span></text:span><text:span text:style-name="預設段落字型"><text:span text:style-name="T328">「</text:span></text:span><text:span text:style-name="預設段落字型"><text:span text:style-name="T471">固體再生</text:span></text:span><text:span text:style-name="預設段落字型"><text:span text:style-name="T327">燃料中水分檢測方法 (NIEA M214.0)」七、（三）</text:span></text:span></text:p>
      <text:list text:continue-numbering="true" text:style-name="WW8Num10">
        <text:list-item>
          <text:p text:style-name="P155">樣品<text:span text:style-name="預設段落字型">以熱分解汞齊原子吸收光譜儀直接分析</text:span></text:p>
        </text:list-item>
      </text:list>
      <text:p text:style-name="P15"><draw:frame draw:style-name="fr3" draw:name="物件5" text:anchor-type="char" svg:x="2.995cm" svg:y="0.469cm" svg:width="4.888cm" svg:height="1.251cm" draw:z-index="21"><draw:object xlink:href="./Object 4" xlink:type="simple" xlink:show="embed" xlink:actuate="onLoad"/><draw:image xlink:href="./ObjectReplacements/Object 4" xlink:type="simple" xlink:show="embed" xlink:actuate="onLoad"/><svg:desc>公式</svg:desc></draw:frame><text:span text:style-name="預設段落字型"><text:span text:style-name="T374"/></text:span></text:p>
      <text:p text:style-name="P16"><text:span text:style-name="預設段落字型"><text:span text:style-name="T374"/></text:span></text:p>
      <text:p text:style-name="P16"><text:span text:style-name="預設段落字型"><text:span text:style-name="T306">C</text:span></text:span><text:span text:style-name="預設段落字型"><text:span text:style-name="T307">Hg</text:span></text:span><text:span text:style-name="預設段落字型"><text:span text:style-name="T306">：樣品中汞含量</text:span></text:span><text:span text:style-name="預設段落字型"><text:span text:style-name="T292">（</text:span></text:span><text:span text:style-name="預設段落字型"><text:span text:style-name="T293">乾基）</text:span></text:span><text:span text:style-name="預設段落字型"><text:span text:style-name="T292">(</text:span></text:span><text:span text:style-name="預設段落字型"><text:span text:style-name="T294">mg</text:span></text:span><text:span text:style-name="預設段落字型"><text:span text:style-name="T295">/kg</text:span></text:span><text:span text:style-name="預設段落字型"><text:span text:style-name="T292">)</text:span></text:span></text:p>
      <text:p text:style-name="P24"><text:span text:style-name="預設段落字型"><text:span text:style-name="T242">A：檢量線求得之汞含量</text:span></text:span><text:span text:style-name="預設段落字型"><text:span text:style-name="T244"> </text:span></text:span><text:span text:style-name="預設段落字型"><text:span text:style-name="T243">(ng)</text:span></text:span></text:p>
      <text:p text:style-name="P25"><text:span text:style-name="預設段落字型"><text:span text:style-name="T243">m：</text:span></text:span><text:span text:style-name="預設段落字型"><text:span text:style-name="T241">粒徑小於</text:span></text:span><text:span text:style-name="預設段落字型"><text:span text:style-name="T240"> 1 mm </text:span></text:span><text:span text:style-name="預設段落字型"><text:span text:style-name="T241">之樣品</text:span></text:span><text:span text:style-name="預設段落字型"><text:span text:style-name="T243">取樣量</text:span></text:span><text:span text:style-name="預設段落字型"><text:span text:style-name="T245"> </text:span></text:span><text:span text:style-name="預設段落字型"><text:span text:style-name="T243">(mg)</text:span></text:span></text:p>
      <text:p text:style-name="P17"><text:span text:style-name="預設段落字型"><text:span text:style-name="T324">M</text:span></text:span><text:span text:style-name="預設段落字型"><text:span text:style-name="T332">ad</text:span></text:span><text:span text:style-name="預設段落字型"><text:span text:style-name="T319">：</text:span></text:span><text:span text:style-name="預設段落字型"><text:span text:style-name="T318">粒徑小於</text:span></text:span><text:span text:style-name="預設段落字型"><text:span text:style-name="T325"> 1 mm </text:span></text:span><text:span text:style-name="預設段落字型"><text:span text:style-name="T318">之樣品</text:span></text:span><text:span text:style-name="預設段落字型"><text:span text:style-name="T317">水分含量</text:span></text:span><text:span text:style-name="預設段落字型"><text:span text:style-name="T322"> </text:span></text:span><text:span text:style-name="預設段落字型"><text:span text:style-name="T320">(%)</text:span></text:span><text:span text:style-name="預設段落字型"><text:span text:style-name="T321">，參照「</text:span></text:span><text:span text:style-name="預設段落字型"><text:span text:style-name="T472">固體再生</text:span></text:span><text:span text:style-name="預設段落字型"><text:span text:style-name="T321">燃料中水分檢測方法</text:span></text:span><text:span text:style-name="預設段落字型"><text:span text:style-name="T323"> </text:span></text:span><text:span text:style-name="預設段落字型"><text:span text:style-name="T321">(NIEA M214.0)」七、（三）</text:span></text:span></text:p>
      <text:list text:continue-numbering="true" text:style-name="WW8Num10">
        <text:list-item>
          <text:p text:style-name="P156"><text:span text:style-name="預設段落字型"><text:span text:style-name="T421">樣品中汞含量單位換算</text:span></text:span></text:p>
        </text:list-item>
      </text:list>
      <text:list text:continue-list="list175225043463268" text:style-name="Numbering_20_123">
        <text:list-item text:start-value="1">
          <text:p text:style-name="P184"><text:span text:style-name="預設段落字型"><text:span text:style-name="T390">汞含量</text:span></text:span><text:span text:style-name="預設段落字型"><text:span text:style-name="T392">（乾</text:span></text:span><text:span text:style-name="預設段落字型"><text:span text:style-name="T393">基）</text:span></text:span><text:span text:style-name="預設段落字型"><text:span text:style-name="T392">(</text:span></text:span><text:span text:style-name="預設段落字型"><text:span text:style-name="T397">mg/</text:span></text:span><text:span text:style-name="預設段落字型"><text:span text:style-name="T398">Mcal</text:span></text:span><text:span text:style-name="預設段落字型"><text:span text:style-name="T392">)</text:span></text:span></text:p>
        </text:list-item>
      </text:list>
      <text:p text:style-name="P112"><draw:frame draw:style-name="fr2" draw:name="物件10" text:anchor-type="char" svg:x="3.117cm" svg:y="0.323cm" svg:width="4.357cm" svg:height="1.312cm" draw:z-index="24"><draw:object xlink:href="./Object 14" xlink:type="simple" xlink:show="embed" xlink:actuate="onLoad"/><draw:image xlink:href="./ObjectReplacements/Object 14" xlink:type="simple" xlink:show="embed" xlink:actuate="onLoad"/><svg:desc>公式</svg:desc></draw:frame></text:p>
      <text:p text:style-name="P19"><text:span text:style-name="預設段落字型"><text:span text:style-name="T374"/></text:span></text:p>
      <text:p text:style-name="P20"><text:span text:style-name="預設段落字型"><text:span text:style-name="T421">C</text:span></text:span><text:span text:style-name="預設段落字型"><text:span text:style-name="T436">H</text:span></text:span><text:span text:style-name="預設段落字型"><text:span text:style-name="T435">g,</text:span></text:span><text:span text:style-name="預設段落字型"><text:span text:style-name="T436">d</text:span></text:span><text:span text:style-name="預設段落字型"><text:span text:style-name="T421">：樣品中汞含量</text:span></text:span><text:span text:style-name="預設段落字型"><text:span text:style-name="T415">（</text:span></text:span><text:span text:style-name="預設段落字型"><text:span text:style-name="T416">乾基）</text:span></text:span><text:span text:style-name="預設段落字型"><text:span text:style-name="T415">(</text:span></text:span><text:span text:style-name="預設段落字型"><text:span text:style-name="T419">mg/</text:span></text:span><text:span text:style-name="預設段落字型"><text:span text:style-name="T420">Mcal</text:span></text:span><text:span text:style-name="預設段落字型"><text:span text:style-name="T415">)</text:span></text:span></text:p>
      <text:p text:style-name="P21"><text:span text:style-name="預設段落字型"><text:span text:style-name="T421">C</text:span></text:span><text:span text:style-name="預設段落字型"><text:span text:style-name="T435">Hg</text:span></text:span><text:span text:style-name="預設段落字型"><text:span text:style-name="T421">：樣品中汞含量</text:span></text:span><text:span text:style-name="預設段落字型"><text:span text:style-name="T415">（</text:span></text:span><text:span text:style-name="預設段落字型"><text:span text:style-name="T416">乾基）</text:span></text:span><text:span text:style-name="預設段落字型"><text:span text:style-name="T415">(</text:span></text:span><text:span text:style-name="預設段落字型"><text:span text:style-name="T417">mg</text:span></text:span><text:span text:style-name="預設段落字型"><text:span text:style-name="T418">/kg</text:span></text:span><text:span text:style-name="預設段落字型"><text:span text:style-name="T415">)</text:span></text:span></text:p>
      <text:p text:style-name="P54"><text:span text:style-name="預設段落字型"><text:span text:style-name="T387">LHV</text:span></text:span><text:span text:style-name="預設段落字型"><text:span text:style-name="T437">d</text:span></text:span><text:span text:style-name="預設段落字型"><text:span text:style-name="T391">：</text:span></text:span><text:span text:style-name="預設段落字型"><text:span text:style-name="T399">樣品淨熱值</text:span></text:span><text:span text:style-name="預設段落字型"><text:span text:style-name="T392">（</text:span></text:span><text:span text:style-name="預設段落字型"><text:span text:style-name="T393">乾基）</text:span></text:span><text:span text:style-name="預設段落字型"><text:span text:style-name="T383">(</text:span></text:span><text:span text:style-name="預設段落字型"><text:span text:style-name="T389">k</text:span></text:span><text:span text:style-name="預設段落字型"><text:span text:style-name="T388">cal</text:span></text:span><text:span text:style-name="預設段落字型"><text:span text:style-name="T383">/</text:span></text:span><text:span text:style-name="預設段落字型"><text:span text:style-name="T384">k</text:span></text:span><text:span text:style-name="預設段落字型"><text:span text:style-name="T385">g</text:span></text:span><text:span text:style-name="預設段落字型"><text:span text:style-name="T383">)</text:span></text:span><text:span text:style-name="預設段落字型"><text:span text:style-name="T393">，</text:span></text:span><text:span text:style-name="預設段落字型"><text:span text:style-name="T382">參照「燃料熱</text:span></text:span><text:span text:style-name="預設段落字型"><text:span text:style-name="T399">值</text:span></text:span><text:span text:style-name="預設段落字型"><text:span text:style-name="T382">檢測方法－彈卡計法</text:span></text:span><text:span text:style-name="預設段落字型"><text:span text:style-name="T400"> </text:span></text:span><text:span text:style-name="預設段落字型"><text:span text:style-name="T382">(NIEA M216.0)」七、</text:span></text:span><text:span text:style-name="預設段落字型"><text:span text:style-name="T386">（三</text:span></text:span><text:span text:style-name="預設段落字型"><text:span text:style-name="T382">）</text:span></text:span></text:p>
      <text:list text:continue-numbering="true" text:style-name="Numbering_20_123">
        <text:list-item>
          <text:p text:style-name="P184"><text:span text:style-name="預設段落字型"><text:span text:style-name="T390">汞含量</text:span></text:span><text:span text:style-name="預設段落字型"><text:span text:style-name="T392">（乾</text:span></text:span><text:span text:style-name="預設段落字型"><text:span text:style-name="T393">基）</text:span></text:span><text:span text:style-name="預設段落字型"><text:span text:style-name="T392">(</text:span></text:span><text:span text:style-name="預設段落字型"><text:span text:style-name="T397">mg/</text:span></text:span><text:span text:style-name="預設段落字型"><text:span text:style-name="T398">MJ</text:span></text:span><text:span text:style-name="預設段落字型"><text:span text:style-name="T392">)</text:span></text:span></text:p>
        </text:list-item>
      </text:list>
      <text:p text:style-name="P18"><draw:frame draw:style-name="fr2" draw:name="物件1" text:anchor-type="char" svg:x="2.94cm" svg:y="0.4cm" svg:width="5.3cm" svg:height="1.24cm" draw:z-index="23"><draw:object xlink:href="./Object 8" xlink:type="simple" xlink:show="embed" xlink:actuate="onLoad"/><draw:image xlink:href="./ObjectReplacements/Object 8" xlink:type="simple" xlink:show="embed" xlink:actuate="onLoad"/><svg:desc>公式</svg:desc></draw:frame><text:span text:style-name="預設段落字型"><text:span text:style-name="T415"/></text:span></text:p>
      <text:p text:style-name="P18"><text:span text:style-name="預設段落字型"><text:span text:style-name="T421"/></text:span></text:p>
      <text:p text:style-name="P21"><text:span text:style-name="預設段落字型"><text:span text:style-name="T421">C</text:span></text:span><text:span text:style-name="預設段落字型"><text:span text:style-name="T436">H</text:span></text:span><text:span text:style-name="預設段落字型"><text:span text:style-name="T435">g,</text:span></text:span><text:span text:style-name="預設段落字型"><text:span text:style-name="T436">d</text:span></text:span><text:span text:style-name="預設段落字型"><text:span text:style-name="T421">：樣品中汞含量</text:span></text:span><text:span text:style-name="預設段落字型"><text:span text:style-name="T415">（</text:span></text:span><text:span text:style-name="預設段落字型"><text:span text:style-name="T416">乾基）</text:span></text:span><text:span text:style-name="預設段落字型"><text:span text:style-name="T415">(</text:span></text:span><text:span text:style-name="預設段落字型"><text:span text:style-name="T419">mg/</text:span></text:span><text:span text:style-name="預設段落字型"><text:span text:style-name="T420">Mcal</text:span></text:span><text:span text:style-name="預設段落字型"><text:span text:style-name="T415">)</text:span></text:span></text:p>
      <text:list text:continue-numbering="true" text:style-name="Numbering_20_123">
        <text:list-item>
          <text:p text:style-name="P184"><text:span text:style-name="預設段落字型"><text:span text:style-name="T390">汞含量</text:span></text:span><text:span text:style-name="預設段落字型"><text:span text:style-name="T392">（</text:span></text:span><text:span text:style-name="預設段落字型"><text:span text:style-name="T393">到達基）</text:span></text:span><text:span text:style-name="預設段落字型"><text:span text:style-name="T392">(</text:span></text:span><text:span text:style-name="預設段落字型"><text:span text:style-name="T397">mg/</text:span></text:span><text:span text:style-name="預設段落字型"><text:span text:style-name="T394">M</text:span></text:span><text:span text:style-name="預設段落字型"><text:span text:style-name="T398">cal</text:span></text:span><text:span text:style-name="預設段落字型"><text:span text:style-name="T392">)</text:span></text:span></text:p>
        </text:list-item>
      </text:list>
      <text:p text:style-name="P22"><draw:frame draw:style-name="fr2" draw:name="物件9" text:anchor-type="char" svg:x="3.03cm" svg:y="0.203cm" svg:width="8.326cm" svg:height="1.381cm" draw:z-index="25"><draw:object xlink:href="./Object 15" xlink:type="simple" xlink:show="embed" xlink:actuate="onLoad"/><draw:image xlink:href="./ObjectReplacements/Object 15" xlink:type="simple" xlink:show="embed" xlink:actuate="onLoad"/><svg:desc>公式</svg:desc></draw:frame><text:soft-page-break/><text:span text:style-name="預設段落字型"><text:span text:style-name="T415"/></text:span></text:p>
      <text:p text:style-name="P23"><text:span text:style-name="預設段落字型"><text:span text:style-name="T415"/></text:span></text:p>
      <text:p text:style-name="P20"><text:span text:style-name="預設段落字型"><text:span text:style-name="T426">C</text:span></text:span><text:span text:style-name="預設段落字型"><text:span text:style-name="T443">H</text:span></text:span><text:span text:style-name="預設段落字型"><text:span text:style-name="T444">g,</text:span></text:span><text:span text:style-name="預設段落字型"><text:span text:style-name="T443">w</text:span></text:span><text:span text:style-name="預設段落字型"><text:span text:style-name="T421">：</text:span></text:span><text:span text:style-name="預設段落字型"><text:span text:style-name="T431">樣品中汞含量</text:span></text:span><text:span text:style-name="預設段落字型"><text:span text:style-name="T432">（</text:span></text:span><text:span text:style-name="預設段落字型"><text:span text:style-name="T433">到達基）</text:span></text:span><text:span text:style-name="預設段落字型"><text:span text:style-name="T427">(</text:span></text:span><text:span text:style-name="預設段落字型"><text:span text:style-name="T428">mg</text:span></text:span><text:span text:style-name="預設段落字型"><text:span text:style-name="T429">/M</text:span></text:span><text:span text:style-name="預設段落字型"><text:span text:style-name="T430">cal</text:span></text:span><text:span text:style-name="預設段落字型"><text:span text:style-name="T427">)</text:span></text:span></text:p>
      <text:p text:style-name="P21"><text:span text:style-name="預設段落字型"><text:span text:style-name="T421">C</text:span></text:span><text:span text:style-name="預設段落字型"><text:span text:style-name="T435">Hg</text:span></text:span><text:span text:style-name="預設段落字型"><text:span text:style-name="T421">：樣品中汞含量</text:span></text:span><text:span text:style-name="預設段落字型"><text:span text:style-name="T415">（</text:span></text:span><text:span text:style-name="預設段落字型"><text:span text:style-name="T416">乾基）</text:span></text:span><text:span text:style-name="預設段落字型"><text:span text:style-name="T415">(</text:span></text:span><text:span text:style-name="預設段落字型"><text:span text:style-name="T417">mg</text:span></text:span><text:span text:style-name="預設段落字型"><text:span text:style-name="T418">/kg</text:span></text:span><text:span text:style-name="預設段落字型"><text:span text:style-name="T415">)</text:span></text:span></text:p>
      <text:p text:style-name="P29"><text:span text:style-name="預設段落字型"><text:span text:style-name="T422">M</text:span></text:span><text:span text:style-name="預設段落字型"><text:span text:style-name="T441">a</text:span></text:span><text:span text:style-name="預設段落字型"><text:span text:style-name="T442">r</text:span></text:span><text:span text:style-name="預設段落字型"><text:span text:style-name="T413">：</text:span></text:span><text:span text:style-name="預設段落字型"><text:span text:style-name="T425">樣品總水分含量</text:span></text:span><text:span text:style-name="預設段落字型"><text:span text:style-name="T424"> </text:span></text:span><text:span text:style-name="預設段落字型"><text:span text:style-name="T423">(%)，參照</text:span></text:span><text:span text:style-name="預設段落字型"><text:span text:style-name="T414">「</text:span></text:span><text:span text:style-name="預設段落字型"><text:span text:style-name="T423">燃料中水分檢測方法 (NIEA M214.0)」七、（二）</text:span></text:span></text:p>
      <text:p text:style-name="P52"><text:span text:style-name="預設段落字型"><text:span text:style-name="T402">LHV</text:span></text:span><text:span text:style-name="預設段落字型"><text:span text:style-name="T440">w</text:span></text:span><text:span text:style-name="預設段落字型"><text:span text:style-name="T403">：</text:span></text:span><text:span text:style-name="預設段落字型"><text:span text:style-name="T411">樣品</text:span></text:span><text:span text:style-name="預設段落字型"><text:span text:style-name="T399">淨熱值</text:span></text:span><text:span text:style-name="預設段落字型"><text:span text:style-name="T404">（</text:span></text:span><text:span text:style-name="預設段落字型"><text:span text:style-name="T434">到達基</text:span></text:span><text:span text:style-name="預設段落字型"><text:span text:style-name="T405">）(</text:span></text:span><text:span text:style-name="預設段落字型"><text:span text:style-name="T406">k</text:span></text:span><text:span text:style-name="預設段落字型"><text:span text:style-name="T407">cal</text:span></text:span><text:span text:style-name="預設段落字型"><text:span text:style-name="T405">/</text:span></text:span><text:span text:style-name="預設段落字型"><text:span text:style-name="T408">k</text:span></text:span><text:span text:style-name="預設段落字型"><text:span text:style-name="T409">g</text:span></text:span><text:span text:style-name="預設段落字型"><text:span text:style-name="T405">)，</text:span></text:span><text:span text:style-name="預設段落字型"><text:span text:style-name="T410">參照「燃料熱</text:span></text:span><text:span text:style-name="預設段落字型"><text:span text:style-name="T399">值</text:span></text:span><text:span text:style-name="預設段落字型"><text:span text:style-name="T410">檢測方法－彈卡計法</text:span></text:span><text:span text:style-name="預設段落字型"><text:span text:style-name="T412"> </text:span></text:span><text:span text:style-name="預設段落字型"><text:span text:style-name="T410">(NIEA M216.0)」七、</text:span></text:span><text:span text:style-name="預設段落字型"><text:span text:style-name="T401">（三</text:span></text:span><text:span text:style-name="預設段落字型"><text:span text:style-name="T410">）</text:span></text:span></text:p>
      <text:list text:continue-numbering="true" text:style-name="Numbering_20_123">
        <text:list-item>
          <text:p text:style-name="P184"><text:span text:style-name="預設段落字型"><text:span text:style-name="T390">汞含量</text:span></text:span><text:span text:style-name="預設段落字型"><text:span text:style-name="T392">（</text:span></text:span><text:span text:style-name="預設段落字型"><text:span text:style-name="T393">到達基）</text:span></text:span><text:span text:style-name="預設段落字型"><text:span text:style-name="T392">(</text:span></text:span><text:span text:style-name="預設段落字型"><text:span text:style-name="T397">mg/</text:span></text:span><text:span text:style-name="預設段落字型"><text:span text:style-name="T394">M</text:span></text:span><text:span text:style-name="預設段落字型"><text:span text:style-name="T396">J</text:span></text:span><text:span text:style-name="預設段落字型"><text:span text:style-name="T392">)</text:span></text:span></text:p>
        </text:list-item>
      </text:list>
      <text:p text:style-name="P112"><draw:frame draw:style-name="fr2" draw:name="物件18" text:anchor-type="char" svg:x="3.099cm" svg:y="0.356cm" svg:width="5.794cm" svg:height="1.24cm" draw:z-index="26"><draw:object xlink:href="./Object 16" xlink:type="simple" xlink:show="embed" xlink:actuate="onLoad"/><draw:image xlink:href="./ObjectReplacements/Object 16" xlink:type="simple" xlink:show="embed" xlink:actuate="onLoad"/><svg:desc>公式</svg:desc></draw:frame></text:p>
      <text:p text:style-name="P112"/>
      <text:p text:style-name="P53"><text:span text:style-name="預設段落字型"><text:span text:style-name="T390">C</text:span></text:span><text:span text:style-name="預設段落字型"><text:span text:style-name="T439">H</text:span></text:span><text:span text:style-name="預設段落字型"><text:span text:style-name="T438">g,</text:span></text:span><text:span text:style-name="預設段落字型"><text:span text:style-name="T439">w</text:span></text:span><text:span text:style-name="預設段落字型"><text:span text:style-name="T390">：樣品中汞含量</text:span></text:span><text:span text:style-name="預設段落字型"><text:span text:style-name="T392">（</text:span></text:span><text:span text:style-name="預設段落字型"><text:span text:style-name="T393">到達基）</text:span></text:span><text:span text:style-name="預設段落字型"><text:span text:style-name="T392">(</text:span></text:span><text:span text:style-name="預設段落字型"><text:span text:style-name="T395">mg</text:span></text:span><text:span text:style-name="預設段落字型"><text:span text:style-name="T394">/M</text:span></text:span><text:span text:style-name="預設段落字型"><text:span text:style-name="T396">cal</text:span></text:span><text:span text:style-name="預設段落字型"><text:span text:style-name="T392">)</text:span></text:span></text:p>
      <text:list text:style-name="WW8Num22">
        <text:list-header>
          <text:p text:style-name="P189">九、品質管制</text:p>
        </text:list-header>
      </text:list>
      <text:list text:style-name="WW8Num1">
        <text:list-item>
          <text:p text:style-name="P160"><text:span text:style-name="T23">檢量線查核：每</text:span><text:span text:style-name="T19">10</text:span><text:span text:style-name="T23">個樣品</text:span><text:span text:style-name="T25">或</text:span><text:span text:style-name="T23">每批次分析結束時，執行</text:span><text:span text:style-name="T20">1</text:span><text:span text:style-name="T23">次檢量線查核，以檢量線中間濃度附近的標準溶液（或標準品）進行，使用HGAA</text:span><text:span text:style-name="T24">S、</text:span><text:span text:style-name="T19">C</text:span><text:span text:style-name="T23">VAA</text:span><text:span text:style-name="T24">S</text:span><text:span text:style-name="T23">或</text:span><text:span text:style-name="T21">TDAAAS</text:span><text:span text:style-name="T23">分析時，其相對誤差值應在 <text:s/></text:span><text:span text:style-name="T19"><text:s/></text:span><text:span text:style-name="T23">± 20 % 以內，使用其他儀器分析時，其相對誤差值應在</text:span><text:span text:style-name="T19"> ± 10 %</text:span><text:span text:style-name="T23"> 以內。</text:span></text:p>
        </text:list-item>
        <text:list-item>
          <text:p text:style-name="P116">空白樣品分析：每批次或每<text:span text:style-name="T267">10</text:span>個樣品應至少執行<text:span text:style-name="T267">1</text:span>個空白樣品分析，空白分析值應小於<text:span text:style-name="T269">2</text:span>倍方法偵測極限。</text:p>
        </text:list-item>
        <text:list-item>
          <text:p text:style-name="P117">重複樣品分析：每批次或每<text:span text:style-name="T267">10</text:span>個樣品應至少執行<text:span text:style-name="T267">1</text:span>個重複樣品分析，其相對差異百分比應在<text:span text:style-name="T267"> </text:span>25 % 以內。</text:p>
        </text:list-item>
        <text:list-item>
          <text:p text:style-name="P118">查核樣品分析：以類似基質參考物質進行查核樣品分析。每批次或每<text:span text:style-name="T267">10</text:span>個樣品應至少執行<text:span text:style-name="T267">1</text:span>個查核樣品分析，其回收率應在<text:span text:style-name="T267">75 </text:span>% 至125 % 範圍內。</text:p>
        </text:list-item>
        <text:list-item>
          <text:p text:style-name="P119">添加樣品分析：每批次或每<text:span text:style-name="T267">10</text:span>個樣品應執行<text:span text:style-name="T267">1</text:span>個添加樣品分析，其回收率應在<text:span text:style-name="T267">7</text:span>5 % 至125 % 範圍內。</text:p>
        </text:list-item>
      </text:list>
      <text:p text:style-name="P38"><text:span text:style-name="T266">十、</text:span>精密度與準確度</text:p>
      <text:list text:style-name="WW8Num7">
        <text:list-header>
          <text:p text:style-name="P137"><text:soft-page-break/><text:span text:style-name="T66">　　</text:span><text:span text:style-name="T120">不同實驗室</text:span><text:span text:style-name="T485">分析固態生質燃料中砷、鎘、鈷、鉻、銅、汞、錳、鉬、鎳、鉛、銻、釩和鋅含量分析數據（乾基）如表二至表十四；</text:span><text:span text:style-name="T120">以消化方式</text:span><text:span text:style-name="T77">A</text:span><text:span text:style-name="T120">分析固體再生燃料中</text:span><text:span text:style-name="T43">砷、鋇、鈹、鎘、鈷、鉻、銅、汞、錳、鉬、鎳、鉛、銻、硒、釩、鋅</text:span><text:span text:style-name="T120">含量分析數據</text:span><text:span text:style-name="T287">（乾基）</text:span><text:span text:style-name="T120">如表</text:span><text:span text:style-name="T121">十五</text:span><text:span text:style-name="T120">至表三十；以</text:span><text:span text:style-name="T78">TDAAAS</text:span><text:span text:style-name="T120">分析固體再生燃料中汞數據如表三十一</text:span><text:span text:style-name="T94">。</text:span></text:p>
        </text:list-header>
      </text:list>
      <text:p text:style-name="P38">十一、參考資料</text:p>
      <text:list text:style-name="L2">
        <text:list-item>
          <text:p text:style-name="P190"><text:span text:style-name="T488">International Standard,</text:span><text:span text:style-name="T487"> Solid biofuels－Determination of minor elements, ISO 16968, 2015.</text:span></text:p>
        </text:list-item>
        <text:list-item>
          <text:p text:style-name="P193">BSI Standard Publication, Solid recovered fuels－Methods for the determination of the content of trace elements (As, Ba, Be, Cd, Co, Cr, Cu, Hg, Mo, Mn, Ni, Pb, Sb, Se, T<text:span text:style-name="T365">l</text:span>, V and Zn), BS EN 15411, 2011.</text:p>
        </text:list-item>
        <text:list-item>
          <text:p text:style-name="P191"><text:span text:style-name="T161">French Standard Institute, Soil, treated biowaste, sludge and waste－Digestion with a hydrochloric (HCl), nitric (HNO</text:span><text:span text:style-name="T169">3</text:span><text:span text:style-name="T161">) and tetrafluoroboric (HBF</text:span><text:span text:style-name="T169">4</text:span><text:span text:style-name="T161">) or hydrofluoric (HF) acid mixture for subsequent determination of elements, NF EN 13656, 2020.</text:span></text:p>
        </text:list-item>
        <text:list-item>
          <text:p text:style-name="P187"><text:span text:style-name="T445">International Standard</text:span><text:span text:style-name="T379">, Solid biofuels — Conversion of analytical results from one basis to another, </text:span><text:span text:style-name="T445">ISO 16993</text:span><text:span text:style-name="T379">, 2016.</text:span></text:p>
        </text:list-item>
        <text:list-item>
          <text:p text:style-name="P188"><text:span text:style-name="T445">International Standard</text:span><text:span text:style-name="T473">, Solid recovered fuels</text:span><text:span text:style-name="T474">－</text:span><text:span text:style-name="T473">Specifications and classes, </text:span><text:span text:style-name="T445">ISO </text:span><text:span text:style-name="T473">21640, 2021.</text:span></text:p>
        </text:list-item>
        <text:list-item>
          <text:p text:style-name="P192"><text:span text:style-name="T479">行政院環境保護署，土壤、底泥及廢棄物中總汞檢測方法－冷蒸氣原子吸收光譜法 NIEA M317.04B，中華民國 105年。</text:span><text:span text:style-name="T127"> <text:s text:c="64"/></text:span><text:s text:c="73"/></text:p>
        </text:list-item>
      </text:list>
      <text:p text:style-name="P62"><text:span text:style-name="預設段落字型"><text:span text:style-name="T463">註</text:span></text:span><text:span text:style-name="T456">1：固體再生燃料亦可稱為固體回收燃料或固體再利用燃料，係指具適燃性之廢棄物做為燃料，並須符合固體再生燃料製造技術指引與品質規範者</text:span><text:span text:style-name="T457">。</text:span></text:p>
      <text:p text:style-name="P64"><text:span text:style-name="預設段落字型"><text:span text:style-name="T289">註</text:span></text:span><text:span text:style-name="預設段落字型"><text:span text:style-name="T380">1</text:span></text:span><text:span text:style-name="預設段落字型"><text:span text:style-name="T450">2</text:span></text:span><text:span text:style-name="預設段落字型"><text:span text:style-name="T289">：本文引用之所有公告方法名稱及編碼，以</text:span></text:span><text:span text:style-name="預設段落字型"><text:span text:style-name="T376">環境部</text:span></text:span><text:span text:style-name="預設段落字型"><text:span text:style-name="T449">行政院環境保護署</text:span></text:span><text:span text:style-name="預設段落字型"><text:span text:style-name="T289">最新公告者為準。</text:span></text:span></text:p>
      <text:p text:style-name="P63"><text:span text:style-name="預設段落字型"><text:span text:style-name="T289">註</text:span></text:span><text:span text:style-name="預設段落字型"><text:span text:style-name="T380">2</text:span></text:span><text:span text:style-name="預設段落字型"><text:span text:style-name="T289">：</text:span></text:span><text:span text:style-name="預設段落字型"><text:span text:style-name="T291">保存期間若有真菌（黴菌）出現或其他生物活性增加之跡象，則需立即分析樣品。</text:span></text:span></text:p>
      <text:p text:style-name="P61"><text:span text:style-name="T127">註</text:span><text:span text:style-name="T381">3</text:span><text:span text:style-name="T127">：本</text:span><text:span text:style-name="T128">方法消化程序中使用的試劑有強腐蝕性及危險性，所有程序需在抽風櫃或密閉且強制通風之設備中執行。使用強氧化劑需特別注意其與有機物含量高之樣品間反應會很劇烈。具</text:span><text:span text:style-name="T127">壓力之容器應待冷卻至室溫再打開，以免化學物質和氣體物質接觸產生激烈反應。</text:span></text:p>
      <text:p text:style-name="P34"><text:soft-page-break/><text:span text:style-name="T202">註</text:span><text:span text:style-name="T458">4</text:span><text:span text:style-name="T202">：樣品取樣量取決於樣品的有機物量。使用8 mL 鹽酸/硝酸混合酸液時，碳含量不得超過0.15 g。碳含量超過</text:span><text:span text:style-name="T11">0.15 g</text:span><text:span text:style-name="T202">時，每增加</text:span><text:span text:style-name="T11">0.1 g</text:span><text:span text:style-name="T202">有機碳，應在消化前額外添加</text:span><text:span text:style-name="T11">1 mL</text:span><text:span text:style-name="T202">濃硝酸。</text:span></text:p>
      <text:p text:style-name="P113"><text:span text:style-name="T202">註</text:span><text:span text:style-name="T204">5</text:span><text:span text:style-name="T202">：所列溫度為</text:span><text:span text:style-name="T312">加熱爐或加熱板塊</text:span><text:span text:style-name="T200">之設定溫度。</text:span></text:p>
      <text:p text:style-name="P113"><text:span text:style-name="T202">註</text:span><text:span text:style-name="T204">6</text:span><text:span text:style-name="T202">：所列溫度為</text:span><text:span text:style-name="T206">微波消化裝置</text:span><text:span text:style-name="T200">消化液溫度。</text:span></text:p>
      <text:p text:style-name="P33"><text:span text:style-name="預設段落字型"><text:span text:style-name="T275">註</text:span></text:span><text:span text:style-name="預設段落字型"><text:span text:style-name="T370">7</text:span></text:span><text:span text:style-name="預設段落字型"><text:span text:style-name="T464">5</text:span></text:span><text:span text:style-name="預設段落字型"><text:span text:style-name="T275">：微波輔助酸消化法為效能基準</text:span></text:span><text:span text:style-name="預設段落字型"><text:span text:style-name="T12"> </text:span></text:span><text:span text:style-name="預設段落字型"><text:span text:style-name="T13">(</text:span></text:span><text:span text:style-name="預設段落字型"><text:span text:style-name="T12">Performance-based</text:span></text:span><text:span text:style-name="預設段落字型"><text:span text:style-name="T13">) </text:span></text:span><text:span text:style-name="預設段落字型"><text:span text:style-name="T275">導向的樣品消化方法，分析人員可依所使用微波消化裝置廠牌型號的不同，適當修改本方法樣品取樣量及消化條件，惟修改後之方法，其執行檢測之所有步驟及程序，應符合本方法及其後續上機方法所述之品質管制規範。</text:span></text:span></text:p>
      <text:p text:style-name="P60"><text:span text:style-name="T127">註</text:span><text:span text:style-name="T486">8</text:span><text:span text:style-name="T459">6</text:span><text:span text:style-name="T127">：</text:span><text:span text:style-name="T129">若經驗證適用性，微波消化亦可使用溫度控制程序。</text:span></text:p>
      <text:p text:style-name="P14"><text:span text:style-name="預設段落字型"><text:span text:style-name="T172"/></text:span></text:p>
      <text:p text:style-name="P42">表一 微波消化控制程式參考條件</text:p>
      <table:table table:name="表格14" table:style-name="表格14">
        <table:table-column table:style-name="表格14.A"/>
        <table:table-column table:style-name="表格14.B"/>
        <table:table-row>
          <table:table-cell table:style-name="表格14.A1" office:value-type="string">
            <text:p text:style-name="P89">時間<text:span text:style-name="T267"> </text:span>(分鐘)</text:p>
          </table:table-cell>
          <table:table-cell table:style-name="表格14.B1" office:value-type="string">
            <text:p text:style-name="P4"><text:span text:style-name="T311">功率</text:span><text:span text:style-name="T313"> </text:span><text:span text:style-name="T9">(W)</text:span></text:p>
          </table:table-cell>
        </table:table-row>
        <table:table-row>
          <table:table-cell table:style-name="表格14.A2" office:value-type="string">
            <text:p text:style-name="P88">2</text:p>
          </table:table-cell>
          <table:table-cell table:style-name="表格14.B2" office:value-type="string">
            <text:p text:style-name="P88">250</text:p>
          </table:table-cell>
        </table:table-row>
        <table:table-row>
          <table:table-cell table:style-name="表格14.A2" office:value-type="string">
            <text:p text:style-name="P88">2</text:p>
          </table:table-cell>
          <table:table-cell table:style-name="表格14.B2" office:value-type="string">
            <text:p text:style-name="P88">0</text:p>
          </table:table-cell>
        </table:table-row>
        <table:table-row>
          <table:table-cell table:style-name="表格14.A2" office:value-type="string">
            <text:p text:style-name="P88">5</text:p>
          </table:table-cell>
          <table:table-cell table:style-name="表格14.B2" office:value-type="string">
            <text:p text:style-name="P88">250</text:p>
          </table:table-cell>
        </table:table-row>
        <table:table-row>
          <table:table-cell table:style-name="表格14.A2" office:value-type="string">
            <text:p text:style-name="P88">5</text:p>
          </table:table-cell>
          <table:table-cell table:style-name="表格14.B2" office:value-type="string">
            <text:p text:style-name="P88">400</text:p>
          </table:table-cell>
        </table:table-row>
        <table:table-row>
          <table:table-cell table:style-name="表格14.A2" office:value-type="string">
            <text:p text:style-name="P88">5</text:p>
          </table:table-cell>
          <table:table-cell table:style-name="表格14.B2" office:value-type="string">
            <text:p text:style-name="P88">500</text:p>
          </table:table-cell>
        </table:table-row>
      </table:table>
      <text:p text:style-name="P8"/>
      <text:p text:style-name="P90">表二 <text:span text:style-name="T187">固態生質燃料中</text:span>砷測值之統計數據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row>
          <table:table-cell table:style-name="表格20.A1" office:value-type="string">
            <text:p text:style-name="P98">樣品</text:p>
          </table:table-cell>
          <table:table-cell table:style-name="表格20.A1" office:value-type="string">
            <text:p text:style-name="P99">n</text:p>
          </table:table-cell>
          <table:table-cell table:style-name="表格20.A1" office:value-type="string">
            <text:p text:style-name="P99">l</text:p>
          </table:table-cell>
          <table:table-cell table:style-name="表格20.A1" office:value-type="string">
            <text:p text:style-name="P100">o</text:p>
            <text:p text:style-name="P99">%</text:p>
          </table:table-cell>
          <table:table-cell table:style-name="表格20.A1" office:value-type="string">
            <text:p text:style-name="P100">x</text:p>
            <text:p text:style-name="P99">mg/kg</text:p>
          </table:table-cell>
          <table:table-cell table:style-name="表格20.A1" office:value-type="string">
            <text:p text:style-name="P99">S<text:span text:style-name="T32">R</text:span></text:p>
            <text:p text:style-name="P99">mg/kg</text:p>
          </table:table-cell>
          <table:table-cell table:style-name="表格20.A1" office:value-type="string">
            <text:p text:style-name="P99">CV<text:span text:style-name="T32">R</text:span></text:p>
            <text:p text:style-name="P99">%</text:p>
          </table:table-cell>
          <table:table-cell table:style-name="表格20.A1" office:value-type="string">
            <text:p text:style-name="P99">S<text:span text:style-name="T32">r</text:span></text:p>
            <text:p text:style-name="P99">mg/kg</text:p>
          </table:table-cell>
          <table:table-cell table:style-name="表格20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0.A2" office:value-type="string">
            <text:p text:style-name="P98">木屑</text:p>
          </table:table-cell>
          <table:table-cell table:style-name="表格20.A2" office:value-type="string">
            <text:p text:style-name="P99">6</text:p>
          </table:table-cell>
          <table:table-cell table:style-name="表格20.A2" office:value-type="string">
            <text:p text:style-name="P99">27</text:p>
          </table:table-cell>
          <table:table-cell table:style-name="表格20.A2" office:value-type="string">
            <text:p text:style-name="P99">10</text:p>
          </table:table-cell>
          <table:table-cell table:style-name="表格20.A2" office:value-type="string">
            <text:p text:style-name="P99">0.036</text:p>
          </table:table-cell>
          <table:table-cell table:style-name="表格20.A2" office:value-type="string">
            <text:p text:style-name="P99">0.023</text:p>
          </table:table-cell>
          <table:table-cell table:style-name="表格20.A2" office:value-type="string">
            <text:p text:style-name="P99">64</text:p>
          </table:table-cell>
          <table:table-cell table:style-name="表格20.A2" office:value-type="string">
            <text:p text:style-name="P99">0.012</text:p>
          </table:table-cell>
          <table:table-cell table:style-name="表格20.I2" office:value-type="string">
            <text:p text:style-name="P99">34</text:p>
          </table:table-cell>
        </table:table-row>
        <table:table-row>
          <table:table-cell table:style-name="表格20.A2" office:value-type="string">
            <text:p text:style-name="P98">廢棄橄欖殘餘物</text:p>
          </table:table-cell>
          <table:table-cell table:style-name="表格20.A2" office:value-type="string">
            <text:p text:style-name="P99">8</text:p>
          </table:table-cell>
          <table:table-cell table:style-name="表格20.A2" office:value-type="string">
            <text:p text:style-name="P99">38</text:p>
          </table:table-cell>
          <table:table-cell table:style-name="表格20.A2" office:value-type="string">
            <text:p text:style-name="P99">7.3</text:p>
          </table:table-cell>
          <table:table-cell table:style-name="表格20.A2" office:value-type="string">
            <text:p text:style-name="P99">0.60</text:p>
          </table:table-cell>
          <table:table-cell table:style-name="表格20.A2" office:value-type="string">
            <text:p text:style-name="P99">0.057</text:p>
          </table:table-cell>
          <table:table-cell table:style-name="表格20.A2" office:value-type="string">
            <text:p text:style-name="P99">9.5</text:p>
          </table:table-cell>
          <table:table-cell table:style-name="表格20.A2" office:value-type="string">
            <text:p text:style-name="P99">0.036</text:p>
          </table:table-cell>
          <table:table-cell table:style-name="表格20.I2" office:value-type="string">
            <text:p text:style-name="P99">6.0</text:p>
          </table:table-cell>
        </table:table-row>
      </table:table>
      <text:p text:style-name="P97"/>
      <text:p text:style-name="P107"><text:span text:style-name="T216">表二至表十四</text:span><text:span text:style-name="T203">符號說明</text:span><text:span text:style-name="T18">：</text:span></text:p>
      <text:p text:style-name="P105"><text:span text:style-name="T30"><text:s text:c="3"/></text:span><text:span text:style-name="T31"><text:s/></text:span><text:span text:style-name="T252">n <text:s text:c="5"/>去除異常值後之實驗室數量</text:span></text:p>
      <text:p text:style-name="P103"><text:span text:style-name="T197"><text:s text:c="4"/></text:span><text:span text:style-name="T253">l <text:s text:c="6"/>無異常分析值之數量</text:span></text:p>
      <text:p text:style-name="P103"><text:span text:style-name="T253"><text:s text:c="4"/></text:span><text:span text:style-name="T254">o <text:s text:c="5"/>重複分析異常值百分比</text:span></text:p>
      <text:p text:style-name="P101"><text:s text:c="4"/>x <text:s text:c="6"/>全部平均值</text:p>
      <text:p text:style-name="P104"><text:span text:style-name="T255"><text:s text:c="3"/></text:span><text:span text:style-name="T256">S</text:span><text:span text:style-name="T265">R <text:s text:c="11"/></text:span><text:span text:style-name="T254">再現性之標準偏差值</text:span></text:p>
      <text:p text:style-name="P104"><text:span text:style-name="T255"><text:s text:c="2"/></text:span><text:span text:style-name="T256">CV</text:span><text:span text:style-name="T265">R</text:span><text:span text:style-name="T255"> <text:s text:c="5"/>再現性之變異係數</text:span></text:p>
      <text:p text:style-name="P104"><text:span text:style-name="T255"><text:s text:c="3"/></text:span><text:span text:style-name="T256">S</text:span><text:span text:style-name="T265">r</text:span><text:span text:style-name="T255"> <text:s text:c="7"/>重複性之標準偏差</text:span></text:p>
      <text:p text:style-name="P104"><text:span text:style-name="T250"><text:s text:c="2"/></text:span><text:span text:style-name="T251">C</text:span><text:span text:style-name="T250">V</text:span><text:span text:style-name="T264">r <text:s text:c="5"/></text:span><text:span text:style-name="T260"><text:s text:c="3"/>重複性之變異係數</text:span></text:p>
      <text:p text:style-name="P95"><text:span text:style-name="T226">（資料來源</text:span><text:span text:style-name="T26">：參考資料</text:span><text:span text:style-name="T226">（</text:span><text:span text:style-name="T26">一</text:span><text:span text:style-name="T226">））</text:span></text:p>
      <text:p text:style-name="P96"/>
      <text:p text:style-name="P96"><text:soft-page-break/></text:p>
      <text:p text:style-name="P106"><text:span text:style-name="T219">表三 </text:span><text:span text:style-name="T120">固態生質燃料中</text:span><text:span text:style-name="T219">鎘測值之統計數據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row>
          <table:table-cell table:style-name="表格21.A1" office:value-type="string">
            <text:p text:style-name="P98">樣品</text:p>
          </table:table-cell>
          <table:table-cell table:style-name="表格21.A1" office:value-type="string">
            <text:p text:style-name="P99">n</text:p>
          </table:table-cell>
          <table:table-cell table:style-name="表格21.A1" office:value-type="string">
            <text:p text:style-name="P99">l</text:p>
          </table:table-cell>
          <table:table-cell table:style-name="表格21.A1" office:value-type="string">
            <text:p text:style-name="P100">o</text:p>
            <text:p text:style-name="P99">%</text:p>
          </table:table-cell>
          <table:table-cell table:style-name="表格21.A1" office:value-type="string">
            <text:p text:style-name="P100">x</text:p>
            <text:p text:style-name="P99">mg/kg</text:p>
          </table:table-cell>
          <table:table-cell table:style-name="表格21.A1" office:value-type="string">
            <text:p text:style-name="P99">S<text:span text:style-name="T32">R</text:span></text:p>
            <text:p text:style-name="P99">mg/kg</text:p>
          </table:table-cell>
          <table:table-cell table:style-name="表格21.A1" office:value-type="string">
            <text:p text:style-name="P99">CV<text:span text:style-name="T32">R</text:span></text:p>
            <text:p text:style-name="P99">%</text:p>
          </table:table-cell>
          <table:table-cell table:style-name="表格21.A1" office:value-type="string">
            <text:p text:style-name="P99">S<text:span text:style-name="T32">r</text:span></text:p>
            <text:p text:style-name="P99">mg/kg</text:p>
          </table:table-cell>
          <table:table-cell table:style-name="表格21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1.A2" office:value-type="string">
            <text:p text:style-name="P98">木屑</text:p>
          </table:table-cell>
          <table:table-cell table:style-name="表格21.A2" office:value-type="string">
            <text:p text:style-name="P99">13</text:p>
          </table:table-cell>
          <table:table-cell table:style-name="表格21.A2" office:value-type="string">
            <text:p text:style-name="P99">63</text:p>
          </table:table-cell>
          <table:table-cell table:style-name="表格21.A2" office:value-type="string">
            <text:p text:style-name="P99">3.1</text:p>
          </table:table-cell>
          <table:table-cell table:style-name="表格21.A2" office:value-type="string">
            <text:p text:style-name="P99">0.32</text:p>
          </table:table-cell>
          <table:table-cell table:style-name="表格21.A2" office:value-type="string">
            <text:p text:style-name="P99">0.021</text:p>
          </table:table-cell>
          <table:table-cell table:style-name="表格21.A2" office:value-type="string">
            <text:p text:style-name="P99">6.4</text:p>
          </table:table-cell>
          <table:table-cell table:style-name="表格21.A2" office:value-type="string">
            <text:p text:style-name="P99">0.009</text:p>
          </table:table-cell>
          <table:table-cell table:style-name="表格21.I2" office:value-type="string">
            <text:p text:style-name="P99">2.9</text:p>
          </table:table-cell>
        </table:table-row>
        <table:table-row>
          <table:table-cell table:style-name="表格21.A2" office:value-type="string">
            <text:p text:style-name="P98">廢棄橄欖殘餘物</text:p>
          </table:table-cell>
          <table:table-cell table:style-name="表格21.A2" office:value-type="string">
            <text:p text:style-name="P99">8</text:p>
          </table:table-cell>
          <table:table-cell table:style-name="表格21.A2" office:value-type="string">
            <text:p text:style-name="P99">40</text:p>
          </table:table-cell>
          <table:table-cell table:style-name="表格21.A2" office:value-type="string">
            <text:p text:style-name="P99">0</text:p>
          </table:table-cell>
          <table:table-cell table:style-name="表格21.A2" office:value-type="string">
            <text:p text:style-name="P99">0.025</text:p>
          </table:table-cell>
          <table:table-cell table:style-name="表格21.A2" office:value-type="string">
            <text:p text:style-name="P99">0.0057</text:p>
          </table:table-cell>
          <table:table-cell table:style-name="表格21.A2" office:value-type="string">
            <text:p text:style-name="P99">23</text:p>
          </table:table-cell>
          <table:table-cell table:style-name="表格21.A2" office:value-type="string">
            <text:p text:style-name="P99">0.0050</text:p>
          </table:table-cell>
          <table:table-cell table:style-name="表格21.I2" office:value-type="string">
            <text:p text:style-name="P99">20</text:p>
          </table:table-cell>
        </table:table-row>
      </table:table>
      <text:p text:style-name="P93">表四 <text:span text:style-name="T187">固態生質燃料中</text:span>鈷測值之統計數據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row>
          <table:table-cell table:style-name="表格22.A1" office:value-type="string">
            <text:p text:style-name="P98">樣品</text:p>
          </table:table-cell>
          <table:table-cell table:style-name="表格22.A1" office:value-type="string">
            <text:p text:style-name="P99">n</text:p>
          </table:table-cell>
          <table:table-cell table:style-name="表格22.A1" office:value-type="string">
            <text:p text:style-name="P99">l</text:p>
          </table:table-cell>
          <table:table-cell table:style-name="表格22.A1" office:value-type="string">
            <text:p text:style-name="P100">o</text:p>
            <text:p text:style-name="P99">%</text:p>
          </table:table-cell>
          <table:table-cell table:style-name="表格22.A1" office:value-type="string">
            <text:p text:style-name="P100">x</text:p>
            <text:p text:style-name="P99">mg/kg</text:p>
          </table:table-cell>
          <table:table-cell table:style-name="表格22.A1" office:value-type="string">
            <text:p text:style-name="P99">S<text:span text:style-name="T32">R</text:span></text:p>
            <text:p text:style-name="P99">mg/kg</text:p>
          </table:table-cell>
          <table:table-cell table:style-name="表格22.A1" office:value-type="string">
            <text:p text:style-name="P99">CV<text:span text:style-name="T32">R</text:span></text:p>
            <text:p text:style-name="P99">%</text:p>
          </table:table-cell>
          <table:table-cell table:style-name="表格22.A1" office:value-type="string">
            <text:p text:style-name="P99">S<text:span text:style-name="T32">r</text:span></text:p>
            <text:p text:style-name="P99">mg/kg</text:p>
          </table:table-cell>
          <table:table-cell table:style-name="表格22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2.A2" office:value-type="string">
            <text:p text:style-name="P98">木屑</text:p>
          </table:table-cell>
          <table:table-cell table:style-name="表格22.A2" office:value-type="string">
            <text:p text:style-name="P99">9</text:p>
          </table:table-cell>
          <table:table-cell table:style-name="表格22.A2" office:value-type="string">
            <text:p text:style-name="P99">43</text:p>
          </table:table-cell>
          <table:table-cell table:style-name="表格22.A2" office:value-type="string">
            <text:p text:style-name="P99">4.4</text:p>
          </table:table-cell>
          <table:table-cell table:style-name="表格22.A2" office:value-type="string">
            <text:p text:style-name="P99">0.34</text:p>
          </table:table-cell>
          <table:table-cell table:style-name="表格22.A2" office:value-type="string">
            <text:p text:style-name="P99">0.033</text:p>
          </table:table-cell>
          <table:table-cell table:style-name="表格22.A2" office:value-type="string">
            <text:p text:style-name="P99">9.7</text:p>
          </table:table-cell>
          <table:table-cell table:style-name="表格22.A2" office:value-type="string">
            <text:p text:style-name="P99">0.010</text:p>
          </table:table-cell>
          <table:table-cell table:style-name="表格22.I2" office:value-type="string">
            <text:p text:style-name="P99">2.9</text:p>
          </table:table-cell>
        </table:table-row>
        <table:table-row>
          <table:table-cell table:style-name="表格22.A2" office:value-type="string">
            <text:p text:style-name="P98">廢棄橄欖殘餘物</text:p>
          </table:table-cell>
          <table:table-cell table:style-name="表格22.A2" office:value-type="string">
            <text:p text:style-name="P99">11</text:p>
          </table:table-cell>
          <table:table-cell table:style-name="表格22.A2" office:value-type="string">
            <text:p text:style-name="P99">54</text:p>
          </table:table-cell>
          <table:table-cell table:style-name="表格22.A2" office:value-type="string">
            <text:p text:style-name="P99">1.8</text:p>
          </table:table-cell>
          <table:table-cell table:style-name="表格22.A2" office:value-type="string">
            <text:p text:style-name="P99">1.04</text:p>
          </table:table-cell>
          <table:table-cell table:style-name="表格22.A2" office:value-type="string">
            <text:p text:style-name="P99">0.128</text:p>
          </table:table-cell>
          <table:table-cell table:style-name="表格22.A2" office:value-type="string">
            <text:p text:style-name="P99">12</text:p>
          </table:table-cell>
          <table:table-cell table:style-name="表格22.A2" office:value-type="string">
            <text:p text:style-name="P99">0.056</text:p>
          </table:table-cell>
          <table:table-cell table:style-name="表格22.I2" office:value-type="string">
            <text:p text:style-name="P99">5.4</text:p>
          </table:table-cell>
        </table:table-row>
      </table:table>
      <text:p text:style-name="P93">表五 <text:span text:style-name="T187">固態生質燃料中</text:span>鉻測值之統計數據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row>
          <table:table-cell table:style-name="表格23.A1" office:value-type="string">
            <text:p text:style-name="P98">樣品</text:p>
          </table:table-cell>
          <table:table-cell table:style-name="表格23.A1" office:value-type="string">
            <text:p text:style-name="P99">n</text:p>
          </table:table-cell>
          <table:table-cell table:style-name="表格23.A1" office:value-type="string">
            <text:p text:style-name="P99">l</text:p>
          </table:table-cell>
          <table:table-cell table:style-name="表格23.A1" office:value-type="string">
            <text:p text:style-name="P100">o</text:p>
            <text:p text:style-name="P99">%</text:p>
          </table:table-cell>
          <table:table-cell table:style-name="表格23.A1" office:value-type="string">
            <text:p text:style-name="P100">x</text:p>
            <text:p text:style-name="P99">mg/kg</text:p>
          </table:table-cell>
          <table:table-cell table:style-name="表格23.A1" office:value-type="string">
            <text:p text:style-name="P99">S<text:span text:style-name="T32">R</text:span></text:p>
            <text:p text:style-name="P99">mg/kg</text:p>
          </table:table-cell>
          <table:table-cell table:style-name="表格23.A1" office:value-type="string">
            <text:p text:style-name="P99">CV<text:span text:style-name="T32">R</text:span></text:p>
            <text:p text:style-name="P99">%</text:p>
          </table:table-cell>
          <table:table-cell table:style-name="表格23.A1" office:value-type="string">
            <text:p text:style-name="P99">S<text:span text:style-name="T32">r</text:span></text:p>
            <text:p text:style-name="P99">mg/kg</text:p>
          </table:table-cell>
          <table:table-cell table:style-name="表格23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3.A2" office:value-type="string">
            <text:p text:style-name="P98">木屑</text:p>
          </table:table-cell>
          <table:table-cell table:style-name="表格23.A2" office:value-type="string">
            <text:p text:style-name="P99">9</text:p>
          </table:table-cell>
          <table:table-cell table:style-name="表格23.A2" office:value-type="string">
            <text:p text:style-name="P99">43</text:p>
          </table:table-cell>
          <table:table-cell table:style-name="表格23.A2" office:value-type="string">
            <text:p text:style-name="P99">4.4</text:p>
          </table:table-cell>
          <table:table-cell table:style-name="表格23.A2" office:value-type="string">
            <text:p text:style-name="P99">0.37</text:p>
          </table:table-cell>
          <table:table-cell table:style-name="表格23.A2" office:value-type="string">
            <text:p text:style-name="P99">0.12</text:p>
          </table:table-cell>
          <table:table-cell table:style-name="表格23.A2" office:value-type="string">
            <text:p text:style-name="P99">31</text:p>
          </table:table-cell>
          <table:table-cell table:style-name="表格23.A2" office:value-type="string">
            <text:p text:style-name="P99">0.077</text:p>
          </table:table-cell>
          <table:table-cell table:style-name="表格23.I2" office:value-type="string">
            <text:p text:style-name="P99">21</text:p>
          </table:table-cell>
        </table:table-row>
        <table:table-row>
          <table:table-cell table:style-name="表格23.A2" office:value-type="string">
            <text:p text:style-name="P98">廢棄橄欖殘餘物</text:p>
          </table:table-cell>
          <table:table-cell table:style-name="表格23.A2" office:value-type="string">
            <text:p text:style-name="P99">15</text:p>
          </table:table-cell>
          <table:table-cell table:style-name="表格23.A2" office:value-type="string">
            <text:p text:style-name="P99">72</text:p>
          </table:table-cell>
          <table:table-cell table:style-name="表格23.A2" office:value-type="string">
            <text:p text:style-name="P99">4</text:p>
          </table:table-cell>
          <table:table-cell table:style-name="表格23.A2" office:value-type="string">
            <text:p text:style-name="P99">14.3</text:p>
          </table:table-cell>
          <table:table-cell table:style-name="表格23.A2" office:value-type="string">
            <text:p text:style-name="P99">3.4</text:p>
          </table:table-cell>
          <table:table-cell table:style-name="表格23.A2" office:value-type="string">
            <text:p text:style-name="P99">24</text:p>
          </table:table-cell>
          <table:table-cell table:style-name="表格23.A2" office:value-type="string">
            <text:p text:style-name="P99">1.08</text:p>
          </table:table-cell>
          <table:table-cell table:style-name="表格23.I2" office:value-type="string">
            <text:p text:style-name="P99">7.6</text:p>
          </table:table-cell>
        </table:table-row>
      </table:table>
      <text:p text:style-name="P93">表六 <text:span text:style-name="T187">固態生質燃料中</text:span>銅測值之統計數據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row>
          <table:table-cell table:style-name="表格24.A1" office:value-type="string">
            <text:p text:style-name="P98">樣品</text:p>
          </table:table-cell>
          <table:table-cell table:style-name="表格24.A1" office:value-type="string">
            <text:p text:style-name="P99">n</text:p>
          </table:table-cell>
          <table:table-cell table:style-name="表格24.A1" office:value-type="string">
            <text:p text:style-name="P99">l</text:p>
          </table:table-cell>
          <table:table-cell table:style-name="表格24.A1" office:value-type="string">
            <text:p text:style-name="P100">o</text:p>
            <text:p text:style-name="P99">%</text:p>
          </table:table-cell>
          <table:table-cell table:style-name="表格24.A1" office:value-type="string">
            <text:p text:style-name="P100">x</text:p>
            <text:p text:style-name="P99">mg/kg</text:p>
          </table:table-cell>
          <table:table-cell table:style-name="表格24.A1" office:value-type="string">
            <text:p text:style-name="P99">S<text:span text:style-name="T32">R</text:span></text:p>
            <text:p text:style-name="P99">mg/kg</text:p>
          </table:table-cell>
          <table:table-cell table:style-name="表格24.A1" office:value-type="string">
            <text:p text:style-name="P99">CV<text:span text:style-name="T32">R</text:span></text:p>
            <text:p text:style-name="P99">%</text:p>
          </table:table-cell>
          <table:table-cell table:style-name="表格24.A1" office:value-type="string">
            <text:p text:style-name="P99">S<text:span text:style-name="T32">r</text:span></text:p>
            <text:p text:style-name="P99">mg/kg</text:p>
          </table:table-cell>
          <table:table-cell table:style-name="表格24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4.A2" office:value-type="string">
            <text:p text:style-name="P98">木屑</text:p>
          </table:table-cell>
          <table:table-cell table:style-name="表格24.A2" office:value-type="string">
            <text:p text:style-name="P99">12</text:p>
          </table:table-cell>
          <table:table-cell table:style-name="表格24.A2" office:value-type="string">
            <text:p text:style-name="P99">57</text:p>
          </table:table-cell>
          <table:table-cell table:style-name="表格24.A2" office:value-type="string">
            <text:p text:style-name="P99">6.6</text:p>
          </table:table-cell>
          <table:table-cell table:style-name="表格24.A2" office:value-type="string">
            <text:p text:style-name="P99">1.29</text:p>
          </table:table-cell>
          <table:table-cell table:style-name="表格24.A2" office:value-type="string">
            <text:p text:style-name="P99">0.16</text:p>
          </table:table-cell>
          <table:table-cell table:style-name="表格24.A2" office:value-type="string">
            <text:p text:style-name="P99">12</text:p>
          </table:table-cell>
          <table:table-cell table:style-name="表格24.A2" office:value-type="string">
            <text:p text:style-name="P99">0.091</text:p>
          </table:table-cell>
          <table:table-cell table:style-name="表格24.I2" office:value-type="string">
            <text:p text:style-name="P99">7.0</text:p>
          </table:table-cell>
        </table:table-row>
        <table:table-row>
          <table:table-cell table:style-name="表格24.A2" office:value-type="string">
            <text:p text:style-name="P98">廢棄橄欖殘餘物</text:p>
          </table:table-cell>
          <table:table-cell table:style-name="表格24.A2" office:value-type="string">
            <text:p text:style-name="P99">15</text:p>
          </table:table-cell>
          <table:table-cell table:style-name="表格24.A2" office:value-type="string">
            <text:p text:style-name="P99">75</text:p>
          </table:table-cell>
          <table:table-cell table:style-name="表格24.A2" office:value-type="string">
            <text:p text:style-name="P99">0</text:p>
          </table:table-cell>
          <table:table-cell table:style-name="表格24.A2" office:value-type="string">
            <text:p text:style-name="P99">25</text:p>
          </table:table-cell>
          <table:table-cell table:style-name="表格24.A2" office:value-type="string">
            <text:p text:style-name="P99">2.2</text:p>
          </table:table-cell>
          <table:table-cell table:style-name="表格24.A2" office:value-type="string">
            <text:p text:style-name="P99">8.6</text:p>
          </table:table-cell>
          <table:table-cell table:style-name="表格24.A2" office:value-type="string">
            <text:p text:style-name="P99">0.85</text:p>
          </table:table-cell>
          <table:table-cell table:style-name="表格24.I2" office:value-type="string">
            <text:p text:style-name="P99">3.4</text:p>
          </table:table-cell>
        </table:table-row>
      </table:table>
      <text:p text:style-name="P91">表七 <text:span text:style-name="T187">固態生質燃料中</text:span>汞測值之統計數據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row>
          <table:table-cell table:style-name="表格25.A1" office:value-type="string">
            <text:p text:style-name="P98">樣品</text:p>
          </table:table-cell>
          <table:table-cell table:style-name="表格25.A1" office:value-type="string">
            <text:p text:style-name="P99">n</text:p>
          </table:table-cell>
          <table:table-cell table:style-name="表格25.A1" office:value-type="string">
            <text:p text:style-name="P99">l</text:p>
          </table:table-cell>
          <table:table-cell table:style-name="表格25.A1" office:value-type="string">
            <text:p text:style-name="P100">o</text:p>
            <text:p text:style-name="P99">%</text:p>
          </table:table-cell>
          <table:table-cell table:style-name="表格25.A1" office:value-type="string">
            <text:p text:style-name="P100">x</text:p>
            <text:p text:style-name="P99">mg/kg</text:p>
          </table:table-cell>
          <table:table-cell table:style-name="表格25.A1" office:value-type="string">
            <text:p text:style-name="P99">S<text:span text:style-name="T32">R</text:span></text:p>
            <text:p text:style-name="P99">mg/kg</text:p>
          </table:table-cell>
          <table:table-cell table:style-name="表格25.A1" office:value-type="string">
            <text:p text:style-name="P99">CV<text:span text:style-name="T32">R</text:span></text:p>
            <text:p text:style-name="P99">%</text:p>
          </table:table-cell>
          <table:table-cell table:style-name="表格25.A1" office:value-type="string">
            <text:p text:style-name="P99">S<text:span text:style-name="T32">r</text:span></text:p>
            <text:p text:style-name="P99">mg/kg</text:p>
          </table:table-cell>
          <table:table-cell table:style-name="表格25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5.A2" office:value-type="string">
            <text:p text:style-name="P98">木屑</text:p>
          </table:table-cell>
          <table:table-cell table:style-name="表格25.A2" office:value-type="string">
            <text:p text:style-name="P99">6</text:p>
          </table:table-cell>
          <table:table-cell table:style-name="表格25.A2" office:value-type="string">
            <text:p text:style-name="P99">27</text:p>
          </table:table-cell>
          <table:table-cell table:style-name="表格25.A2" office:value-type="string">
            <text:p text:style-name="P99">3.6</text:p>
          </table:table-cell>
          <table:table-cell table:style-name="表格25.A2" office:value-type="string">
            <text:p text:style-name="P99">0.0072</text:p>
          </table:table-cell>
          <table:table-cell table:style-name="表格25.A2" office:value-type="string">
            <text:p text:style-name="P99">0.0016</text:p>
          </table:table-cell>
          <table:table-cell table:style-name="表格25.A2" office:value-type="string">
            <text:p text:style-name="P99">23</text:p>
          </table:table-cell>
          <table:table-cell table:style-name="表格25.A2" office:value-type="string">
            <text:p text:style-name="P99">0.0010</text:p>
          </table:table-cell>
          <table:table-cell table:style-name="表格25.I2" office:value-type="string">
            <text:p text:style-name="P99">13</text:p>
          </table:table-cell>
        </table:table-row>
        <table:table-row>
          <table:table-cell table:style-name="表格25.A2" office:value-type="string">
            <text:p text:style-name="P98">廢棄橄欖殘餘物</text:p>
          </table:table-cell>
          <table:table-cell table:style-name="表格25.A2" office:value-type="string">
            <text:p text:style-name="P99">10</text:p>
          </table:table-cell>
          <table:table-cell table:style-name="表格25.A2" office:value-type="string">
            <text:p text:style-name="P99">44</text:p>
          </table:table-cell>
          <table:table-cell table:style-name="表格25.A2" office:value-type="string">
            <text:p text:style-name="P99">2.2</text:p>
          </table:table-cell>
          <table:table-cell table:style-name="表格25.A2" office:value-type="string">
            <text:p text:style-name="P99">0.012</text:p>
          </table:table-cell>
          <table:table-cell table:style-name="表格25.A2" office:value-type="string">
            <text:p text:style-name="P99">0.0048</text:p>
          </table:table-cell>
          <table:table-cell table:style-name="表格25.A2" office:value-type="string">
            <text:p text:style-name="P99">40</text:p>
          </table:table-cell>
          <table:table-cell table:style-name="表格25.A2" office:value-type="string">
            <text:p text:style-name="P99">0.0026</text:p>
          </table:table-cell>
          <table:table-cell table:style-name="表格25.I2" office:value-type="string">
            <text:p text:style-name="P99">22</text:p>
          </table:table-cell>
        </table:table-row>
      </table:table>
      <text:p text:style-name="P93"/>
      <text:p text:style-name="P92"/>
      <text:p text:style-name="P92"/>
      <text:p text:style-name="P92"><text:soft-page-break/></text:p>
      <text:p text:style-name="P92">表八 <text:span text:style-name="T187">固態生質燃料中</text:span>錳測值之統計數據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row>
          <table:table-cell table:style-name="表格26.A1" office:value-type="string">
            <text:p text:style-name="P98">樣品</text:p>
          </table:table-cell>
          <table:table-cell table:style-name="表格26.A1" office:value-type="string">
            <text:p text:style-name="P99">n</text:p>
          </table:table-cell>
          <table:table-cell table:style-name="表格26.A1" office:value-type="string">
            <text:p text:style-name="P99">l</text:p>
          </table:table-cell>
          <table:table-cell table:style-name="表格26.A1" office:value-type="string">
            <text:p text:style-name="P100">o</text:p>
            <text:p text:style-name="P99">%</text:p>
          </table:table-cell>
          <table:table-cell table:style-name="表格26.A1" office:value-type="string">
            <text:p text:style-name="P100">x</text:p>
            <text:p text:style-name="P99">mg/kg</text:p>
          </table:table-cell>
          <table:table-cell table:style-name="表格26.A1" office:value-type="string">
            <text:p text:style-name="P99">S<text:span text:style-name="T32">R</text:span></text:p>
            <text:p text:style-name="P99">mg/kg</text:p>
          </table:table-cell>
          <table:table-cell table:style-name="表格26.A1" office:value-type="string">
            <text:p text:style-name="P99">CV<text:span text:style-name="T32">R</text:span></text:p>
            <text:p text:style-name="P99">%</text:p>
          </table:table-cell>
          <table:table-cell table:style-name="表格26.A1" office:value-type="string">
            <text:p text:style-name="P99">S<text:span text:style-name="T32">r</text:span></text:p>
            <text:p text:style-name="P99">mg/kg</text:p>
          </table:table-cell>
          <table:table-cell table:style-name="表格26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6.A2" office:value-type="string">
            <text:p text:style-name="P98">木屑</text:p>
          </table:table-cell>
          <table:table-cell table:style-name="表格26.A2" office:value-type="string">
            <text:p text:style-name="P99">14</text:p>
          </table:table-cell>
          <table:table-cell table:style-name="表格26.A2" office:value-type="string">
            <text:p text:style-name="P99">69</text:p>
          </table:table-cell>
          <table:table-cell table:style-name="表格26.A2" office:value-type="string">
            <text:p text:style-name="P99">1.4</text:p>
          </table:table-cell>
          <table:table-cell table:style-name="表格26.A2" office:value-type="string">
            <text:p text:style-name="P99">261</text:p>
          </table:table-cell>
          <table:table-cell table:style-name="表格26.A2" office:value-type="string">
            <text:p text:style-name="P99">18</text:p>
          </table:table-cell>
          <table:table-cell table:style-name="表格26.A2" office:value-type="string">
            <text:p text:style-name="P99">6.78</text:p>
          </table:table-cell>
          <table:table-cell table:style-name="表格26.A2" office:value-type="string">
            <text:p text:style-name="P99">3.78</text:p>
          </table:table-cell>
          <table:table-cell table:style-name="表格26.I2" office:value-type="string">
            <text:p text:style-name="P99">1.4</text:p>
          </table:table-cell>
        </table:table-row>
        <table:table-row>
          <table:table-cell table:style-name="表格26.A2" office:value-type="string">
            <text:p text:style-name="P98">廢棄橄欖殘餘物</text:p>
          </table:table-cell>
          <table:table-cell table:style-name="表格26.A2" office:value-type="string">
            <text:p text:style-name="P99">15</text:p>
          </table:table-cell>
          <table:table-cell table:style-name="表格26.A2" office:value-type="string">
            <text:p text:style-name="P99">73</text:p>
          </table:table-cell>
          <table:table-cell table:style-name="表格26.A2" office:value-type="string">
            <text:p text:style-name="P99">2.7</text:p>
          </table:table-cell>
          <table:table-cell table:style-name="表格26.A2" office:value-type="string">
            <text:p text:style-name="P99">40.2</text:p>
          </table:table-cell>
          <table:table-cell table:style-name="表格26.A2" office:value-type="string">
            <text:p text:style-name="P99">2.5</text:p>
          </table:table-cell>
          <table:table-cell table:style-name="表格26.A2" office:value-type="string">
            <text:p text:style-name="P99">6.30</text:p>
          </table:table-cell>
          <table:table-cell table:style-name="表格26.A2" office:value-type="string">
            <text:p text:style-name="P99">1.46</text:p>
          </table:table-cell>
          <table:table-cell table:style-name="表格26.I2" office:value-type="string">
            <text:p text:style-name="P99">3.6</text:p>
          </table:table-cell>
        </table:table-row>
      </table:table>
      <text:p text:style-name="P93">表九 <text:span text:style-name="T187">固態生質燃料中</text:span>鉬測值之統計數據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row>
          <table:table-cell table:style-name="表格27.A1" office:value-type="string">
            <text:p text:style-name="P98">樣品</text:p>
          </table:table-cell>
          <table:table-cell table:style-name="表格27.A1" office:value-type="string">
            <text:p text:style-name="P99">n</text:p>
          </table:table-cell>
          <table:table-cell table:style-name="表格27.A1" office:value-type="string">
            <text:p text:style-name="P99">l</text:p>
          </table:table-cell>
          <table:table-cell table:style-name="表格27.A1" office:value-type="string">
            <text:p text:style-name="P100">o</text:p>
            <text:p text:style-name="P99">%</text:p>
          </table:table-cell>
          <table:table-cell table:style-name="表格27.A1" office:value-type="string">
            <text:p text:style-name="P100">x</text:p>
            <text:p text:style-name="P99">mg/kg</text:p>
          </table:table-cell>
          <table:table-cell table:style-name="表格27.A1" office:value-type="string">
            <text:p text:style-name="P99">S<text:span text:style-name="T32">R</text:span></text:p>
            <text:p text:style-name="P99">mg/kg</text:p>
          </table:table-cell>
          <table:table-cell table:style-name="表格27.A1" office:value-type="string">
            <text:p text:style-name="P99">CV<text:span text:style-name="T32">R</text:span></text:p>
            <text:p text:style-name="P99">%</text:p>
          </table:table-cell>
          <table:table-cell table:style-name="表格27.A1" office:value-type="string">
            <text:p text:style-name="P99">S<text:span text:style-name="T32">r</text:span></text:p>
            <text:p text:style-name="P99">mg/kg</text:p>
          </table:table-cell>
          <table:table-cell table:style-name="表格27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7.A2" office:value-type="string">
            <text:p text:style-name="P98">木屑</text:p>
          </table:table-cell>
          <table:table-cell table:style-name="表格27.A2" office:value-type="string">
            <text:p text:style-name="P99">5</text:p>
          </table:table-cell>
          <table:table-cell table:style-name="表格27.A2" office:value-type="string">
            <text:p text:style-name="P99">23</text:p>
          </table:table-cell>
          <table:table-cell table:style-name="表格27.A2" office:value-type="string">
            <text:p text:style-name="P99">0</text:p>
          </table:table-cell>
          <table:table-cell table:style-name="表格27.A2" office:value-type="string">
            <text:p text:style-name="P99">0.0028</text:p>
          </table:table-cell>
          <table:table-cell table:style-name="表格27.A2" office:value-type="string">
            <text:p text:style-name="P99">0.015</text:p>
          </table:table-cell>
          <table:table-cell table:style-name="表格27.A2" office:value-type="string">
            <text:p text:style-name="P99">52</text:p>
          </table:table-cell>
          <table:table-cell table:style-name="表格27.A2" office:value-type="string">
            <text:p text:style-name="P99">0.012</text:p>
          </table:table-cell>
          <table:table-cell table:style-name="表格27.I2" office:value-type="string">
            <text:p text:style-name="P99">41</text:p>
          </table:table-cell>
        </table:table-row>
        <table:table-row>
          <table:table-cell table:style-name="表格27.A2" office:value-type="string">
            <text:p text:style-name="P98">廢棄橄欖殘餘物</text:p>
          </table:table-cell>
          <table:table-cell table:style-name="表格27.A2" office:value-type="string">
            <text:p text:style-name="P99">8</text:p>
          </table:table-cell>
          <table:table-cell table:style-name="表格27.A2" office:value-type="string">
            <text:p text:style-name="P99">37</text:p>
          </table:table-cell>
          <table:table-cell table:style-name="表格27.A2" office:value-type="string">
            <text:p text:style-name="P99">7.5</text:p>
          </table:table-cell>
          <table:table-cell table:style-name="表格27.A2" office:value-type="string">
            <text:p text:style-name="P99">0.22</text:p>
          </table:table-cell>
          <table:table-cell table:style-name="表格27.A2" office:value-type="string">
            <text:p text:style-name="P99">0.056</text:p>
          </table:table-cell>
          <table:table-cell table:style-name="表格27.A2" office:value-type="string">
            <text:p text:style-name="P99">25</text:p>
          </table:table-cell>
          <table:table-cell table:style-name="表格27.A2" office:value-type="string">
            <text:p text:style-name="P99">0.018</text:p>
          </table:table-cell>
          <table:table-cell table:style-name="表格27.I2" office:value-type="string">
            <text:p text:style-name="P99">8.2</text:p>
          </table:table-cell>
        </table:table-row>
      </table:table>
      <text:p text:style-name="P93">表十 <text:span text:style-name="T187">固態生質燃料中</text:span>鎳測值之統計數據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I"/>
        <table:table-row>
          <table:table-cell table:style-name="表格28.A1" office:value-type="string">
            <text:p text:style-name="P98">樣品</text:p>
          </table:table-cell>
          <table:table-cell table:style-name="表格28.A1" office:value-type="string">
            <text:p text:style-name="P99">n</text:p>
          </table:table-cell>
          <table:table-cell table:style-name="表格28.A1" office:value-type="string">
            <text:p text:style-name="P99">l</text:p>
          </table:table-cell>
          <table:table-cell table:style-name="表格28.A1" office:value-type="string">
            <text:p text:style-name="P100">o</text:p>
            <text:p text:style-name="P99">%</text:p>
          </table:table-cell>
          <table:table-cell table:style-name="表格28.A1" office:value-type="string">
            <text:p text:style-name="P100">x</text:p>
            <text:p text:style-name="P99">mg/kg</text:p>
          </table:table-cell>
          <table:table-cell table:style-name="表格28.A1" office:value-type="string">
            <text:p text:style-name="P99">S<text:span text:style-name="T32">R</text:span></text:p>
            <text:p text:style-name="P99">mg/kg</text:p>
          </table:table-cell>
          <table:table-cell table:style-name="表格28.A1" office:value-type="string">
            <text:p text:style-name="P99">CV<text:span text:style-name="T32">R</text:span></text:p>
            <text:p text:style-name="P99">%</text:p>
          </table:table-cell>
          <table:table-cell table:style-name="表格28.A1" office:value-type="string">
            <text:p text:style-name="P99">S<text:span text:style-name="T32">r</text:span></text:p>
            <text:p text:style-name="P99">mg/kg</text:p>
          </table:table-cell>
          <table:table-cell table:style-name="表格28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8.A2" office:value-type="string">
            <text:p text:style-name="P98">木屑</text:p>
          </table:table-cell>
          <table:table-cell table:style-name="表格28.A2" office:value-type="string">
            <text:p text:style-name="P99">10</text:p>
          </table:table-cell>
          <table:table-cell table:style-name="表格28.A2" office:value-type="string">
            <text:p text:style-name="P99">47</text:p>
          </table:table-cell>
          <table:table-cell table:style-name="表格28.A2" office:value-type="string">
            <text:p text:style-name="P99">0</text:p>
          </table:table-cell>
          <table:table-cell table:style-name="表格28.A2" office:value-type="string">
            <text:p text:style-name="P99">0.60</text:p>
          </table:table-cell>
          <table:table-cell table:style-name="表格28.A2" office:value-type="string">
            <text:p text:style-name="P99">0.103</text:p>
          </table:table-cell>
          <table:table-cell table:style-name="表格28.A2" office:value-type="string">
            <text:p text:style-name="P99">17</text:p>
          </table:table-cell>
          <table:table-cell table:style-name="表格28.A2" office:value-type="string">
            <text:p text:style-name="P99">0.042</text:p>
          </table:table-cell>
          <table:table-cell table:style-name="表格28.I2" office:value-type="string">
            <text:p text:style-name="P99">7.0</text:p>
          </table:table-cell>
        </table:table-row>
        <table:table-row>
          <table:table-cell table:style-name="表格28.A2" office:value-type="string">
            <text:p text:style-name="P98">廢棄橄欖殘餘物</text:p>
          </table:table-cell>
          <table:table-cell table:style-name="表格28.A2" office:value-type="string">
            <text:p text:style-name="P99">11</text:p>
          </table:table-cell>
          <table:table-cell table:style-name="表格28.A2" office:value-type="string">
            <text:p text:style-name="P99">54</text:p>
          </table:table-cell>
          <table:table-cell table:style-name="表格28.A2" office:value-type="string">
            <text:p text:style-name="P99">1.8</text:p>
          </table:table-cell>
          <table:table-cell table:style-name="表格28.A2" office:value-type="string">
            <text:p text:style-name="P99">12.5</text:p>
          </table:table-cell>
          <table:table-cell table:style-name="表格28.A2" office:value-type="string">
            <text:p text:style-name="P99">0.82</text:p>
          </table:table-cell>
          <table:table-cell table:style-name="表格28.A2" office:value-type="string">
            <text:p text:style-name="P99">6.5</text:p>
          </table:table-cell>
          <table:table-cell table:style-name="表格28.A2" office:value-type="string">
            <text:p text:style-name="P99">0.68</text:p>
          </table:table-cell>
          <table:table-cell table:style-name="表格28.I2" office:value-type="string">
            <text:p text:style-name="P99">5.4</text:p>
          </table:table-cell>
        </table:table-row>
      </table:table>
      <text:p text:style-name="P93">表十一 <text:span text:style-name="T187">固態生質燃料中</text:span>鉛測值之統計數據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row>
          <table:table-cell table:style-name="表格29.A1" office:value-type="string">
            <text:p text:style-name="P98">樣品</text:p>
          </table:table-cell>
          <table:table-cell table:style-name="表格29.A1" office:value-type="string">
            <text:p text:style-name="P99">n</text:p>
          </table:table-cell>
          <table:table-cell table:style-name="表格29.A1" office:value-type="string">
            <text:p text:style-name="P99">l</text:p>
          </table:table-cell>
          <table:table-cell table:style-name="表格29.A1" office:value-type="string">
            <text:p text:style-name="P100">o</text:p>
            <text:p text:style-name="P99">%</text:p>
          </table:table-cell>
          <table:table-cell table:style-name="表格29.A1" office:value-type="string">
            <text:p text:style-name="P100">x</text:p>
            <text:p text:style-name="P99">mg/kg</text:p>
          </table:table-cell>
          <table:table-cell table:style-name="表格29.A1" office:value-type="string">
            <text:p text:style-name="P99">S<text:span text:style-name="T32">R</text:span></text:p>
            <text:p text:style-name="P99">mg/kg</text:p>
          </table:table-cell>
          <table:table-cell table:style-name="表格29.A1" office:value-type="string">
            <text:p text:style-name="P99">CV<text:span text:style-name="T32">R</text:span></text:p>
            <text:p text:style-name="P99">%</text:p>
          </table:table-cell>
          <table:table-cell table:style-name="表格29.A1" office:value-type="string">
            <text:p text:style-name="P99">S<text:span text:style-name="T32">r</text:span></text:p>
            <text:p text:style-name="P99">mg/kg</text:p>
          </table:table-cell>
          <table:table-cell table:style-name="表格29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29.A2" office:value-type="string">
            <text:p text:style-name="P98">木屑</text:p>
          </table:table-cell>
          <table:table-cell table:style-name="表格29.A2" office:value-type="string">
            <text:p text:style-name="P99">9</text:p>
          </table:table-cell>
          <table:table-cell table:style-name="表格29.A2" office:value-type="string">
            <text:p text:style-name="P99">41</text:p>
          </table:table-cell>
          <table:table-cell table:style-name="表格29.A2" office:value-type="string">
            <text:p text:style-name="P99">10.9</text:p>
          </table:table-cell>
          <table:table-cell table:style-name="表格29.A2" office:value-type="string">
            <text:p text:style-name="P99">0.75</text:p>
          </table:table-cell>
          <table:table-cell table:style-name="表格29.A2" office:value-type="string">
            <text:p text:style-name="P99">0.117</text:p>
          </table:table-cell>
          <table:table-cell table:style-name="表格29.A2" office:value-type="string">
            <text:p text:style-name="P99">16</text:p>
          </table:table-cell>
          <table:table-cell table:style-name="表格29.A2" office:value-type="string">
            <text:p text:style-name="P99">0.072</text:p>
          </table:table-cell>
          <table:table-cell table:style-name="表格29.I2" office:value-type="string">
            <text:p text:style-name="P99">9.6</text:p>
          </table:table-cell>
        </table:table-row>
        <table:table-row>
          <table:table-cell table:style-name="表格29.A2" office:value-type="string">
            <text:p text:style-name="P98">廢棄橄欖殘餘物</text:p>
          </table:table-cell>
          <table:table-cell table:style-name="表格29.A2" office:value-type="string">
            <text:p text:style-name="P99">13</text:p>
          </table:table-cell>
          <table:table-cell table:style-name="表格29.A2" office:value-type="string">
            <text:p text:style-name="P99">56</text:p>
          </table:table-cell>
          <table:table-cell table:style-name="表格29.A2" office:value-type="string">
            <text:p text:style-name="P99">6.7</text:p>
          </table:table-cell>
          <table:table-cell table:style-name="表格29.A2" office:value-type="string">
            <text:p text:style-name="P99">3.83</text:p>
          </table:table-cell>
          <table:table-cell table:style-name="表格29.A2" office:value-type="string">
            <text:p text:style-name="P99">0.575</text:p>
          </table:table-cell>
          <table:table-cell table:style-name="表格29.A2" office:value-type="string">
            <text:p text:style-name="P99">15</text:p>
          </table:table-cell>
          <table:table-cell table:style-name="表格29.A2" office:value-type="string">
            <text:p text:style-name="P99">0.357</text:p>
          </table:table-cell>
          <table:table-cell table:style-name="表格29.I2" office:value-type="string">
            <text:p text:style-name="P99">9.3</text:p>
          </table:table-cell>
        </table:table-row>
      </table:table>
      <text:p text:style-name="P93">表十二 <text:span text:style-name="T187">固態生質燃料中</text:span>銻測值之統計數據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row>
          <table:table-cell table:style-name="表格30.A1" office:value-type="string">
            <text:p text:style-name="P98">樣品</text:p>
          </table:table-cell>
          <table:table-cell table:style-name="表格30.A1" office:value-type="string">
            <text:p text:style-name="P99">n</text:p>
          </table:table-cell>
          <table:table-cell table:style-name="表格30.A1" office:value-type="string">
            <text:p text:style-name="P99">l</text:p>
          </table:table-cell>
          <table:table-cell table:style-name="表格30.A1" office:value-type="string">
            <text:p text:style-name="P100">o</text:p>
            <text:p text:style-name="P99">%</text:p>
          </table:table-cell>
          <table:table-cell table:style-name="表格30.A1" office:value-type="string">
            <text:p text:style-name="P100">x</text:p>
            <text:p text:style-name="P99">mg/kg</text:p>
          </table:table-cell>
          <table:table-cell table:style-name="表格30.A1" office:value-type="string">
            <text:p text:style-name="P99">S<text:span text:style-name="T32">R</text:span></text:p>
            <text:p text:style-name="P99">mg/kg</text:p>
          </table:table-cell>
          <table:table-cell table:style-name="表格30.A1" office:value-type="string">
            <text:p text:style-name="P99">CV<text:span text:style-name="T32">R</text:span></text:p>
            <text:p text:style-name="P99">%</text:p>
          </table:table-cell>
          <table:table-cell table:style-name="表格30.A1" office:value-type="string">
            <text:p text:style-name="P99">S<text:span text:style-name="T32">r</text:span></text:p>
            <text:p text:style-name="P99">mg/kg</text:p>
          </table:table-cell>
          <table:table-cell table:style-name="表格30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30.A2" office:value-type="string">
            <text:p text:style-name="P98">木屑</text:p>
          </table:table-cell>
          <table:table-cell table:style-name="表格30.A2" office:value-type="string">
            <text:p text:style-name="P99">5</text:p>
          </table:table-cell>
          <table:table-cell table:style-name="表格30.A2" office:value-type="string">
            <text:p text:style-name="P99">25</text:p>
          </table:table-cell>
          <table:table-cell table:style-name="表格30.A2" office:value-type="string">
            <text:p text:style-name="P99">0</text:p>
          </table:table-cell>
          <table:table-cell table:style-name="表格30.A2" office:value-type="string">
            <text:p text:style-name="P99">0.013</text:p>
          </table:table-cell>
          <table:table-cell table:style-name="表格30.A2" office:value-type="string">
            <text:p text:style-name="P99">0.0042</text:p>
          </table:table-cell>
          <table:table-cell table:style-name="表格30.A2" office:value-type="string">
            <text:p text:style-name="P99">31</text:p>
          </table:table-cell>
          <table:table-cell table:style-name="表格30.A2" office:value-type="string">
            <text:p text:style-name="P99">0.001</text:p>
          </table:table-cell>
          <table:table-cell table:style-name="表格30.I2" office:value-type="string">
            <text:p text:style-name="P99">10</text:p>
          </table:table-cell>
        </table:table-row>
        <table:table-row>
          <table:table-cell table:style-name="表格30.A2" office:value-type="string">
            <text:p text:style-name="P98">廢棄橄欖殘餘物</text:p>
          </table:table-cell>
          <table:table-cell table:style-name="表格30.A2" office:value-type="string">
            <text:p text:style-name="P99">5</text:p>
          </table:table-cell>
          <table:table-cell table:style-name="表格30.A2" office:value-type="string">
            <text:p text:style-name="P99">24</text:p>
          </table:table-cell>
          <table:table-cell table:style-name="表格30.A2" office:value-type="string">
            <text:p text:style-name="P99">4</text:p>
          </table:table-cell>
          <table:table-cell table:style-name="表格30.A2" office:value-type="string">
            <text:p text:style-name="P99">0.094</text:p>
          </table:table-cell>
          <table:table-cell table:style-name="表格30.A2" office:value-type="string">
            <text:p text:style-name="P99">0.014</text:p>
          </table:table-cell>
          <table:table-cell table:style-name="表格30.A2" office:value-type="string">
            <text:p text:style-name="P99">15</text:p>
          </table:table-cell>
          <table:table-cell table:style-name="表格30.A2" office:value-type="string">
            <text:p text:style-name="P99">0.010</text:p>
          </table:table-cell>
          <table:table-cell table:style-name="表格30.I2" office:value-type="string">
            <text:p text:style-name="P99">11</text:p>
          </table:table-cell>
        </table:table-row>
      </table:table>
      <text:p text:style-name="P93"/>
      <text:p text:style-name="P92"/>
      <text:p text:style-name="P92"/>
      <text:p text:style-name="P92"><text:soft-page-break/></text:p>
      <text:p text:style-name="P92">表十三 <text:span text:style-name="T187">固態生質燃料中</text:span>釩測值之統計數據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row>
          <table:table-cell table:style-name="表格31.A1" office:value-type="string">
            <text:p text:style-name="P98">樣品</text:p>
          </table:table-cell>
          <table:table-cell table:style-name="表格31.A1" office:value-type="string">
            <text:p text:style-name="P99">n</text:p>
          </table:table-cell>
          <table:table-cell table:style-name="表格31.A1" office:value-type="string">
            <text:p text:style-name="P99">l</text:p>
          </table:table-cell>
          <table:table-cell table:style-name="表格31.A1" office:value-type="string">
            <text:p text:style-name="P100">o</text:p>
            <text:p text:style-name="P99">%</text:p>
          </table:table-cell>
          <table:table-cell table:style-name="表格31.A1" office:value-type="string">
            <text:p text:style-name="P100">x</text:p>
            <text:p text:style-name="P99">mg/kg</text:p>
          </table:table-cell>
          <table:table-cell table:style-name="表格31.A1" office:value-type="string">
            <text:p text:style-name="P99">S<text:span text:style-name="T32">R</text:span></text:p>
            <text:p text:style-name="P99">mg/kg</text:p>
          </table:table-cell>
          <table:table-cell table:style-name="表格31.A1" office:value-type="string">
            <text:p text:style-name="P99">CV<text:span text:style-name="T32">R</text:span></text:p>
            <text:p text:style-name="P99">%</text:p>
          </table:table-cell>
          <table:table-cell table:style-name="表格31.A1" office:value-type="string">
            <text:p text:style-name="P99">S<text:span text:style-name="T32">r</text:span></text:p>
            <text:p text:style-name="P99">mg/kg</text:p>
          </table:table-cell>
          <table:table-cell table:style-name="表格31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31.A2" office:value-type="string">
            <text:p text:style-name="P98">木屑</text:p>
          </table:table-cell>
          <table:table-cell table:style-name="表格31.A2" office:value-type="string">
            <text:p text:style-name="P99">9</text:p>
          </table:table-cell>
          <table:table-cell table:style-name="表格31.A2" office:value-type="string">
            <text:p text:style-name="P99">42</text:p>
          </table:table-cell>
          <table:table-cell table:style-name="表格31.A2" office:value-type="string">
            <text:p text:style-name="P99">4.5</text:p>
          </table:table-cell>
          <table:table-cell table:style-name="表格31.A2" office:value-type="string">
            <text:p text:style-name="P99">0.076</text:p>
          </table:table-cell>
          <table:table-cell table:style-name="表格31.A2" office:value-type="string">
            <text:p text:style-name="P99">0.018</text:p>
          </table:table-cell>
          <table:table-cell table:style-name="表格31.A2" office:value-type="string">
            <text:p text:style-name="P99">23</text:p>
          </table:table-cell>
          <table:table-cell table:style-name="表格31.A2" office:value-type="string">
            <text:p text:style-name="P99">0.009</text:p>
          </table:table-cell>
          <table:table-cell table:style-name="表格31.I2" office:value-type="string">
            <text:p text:style-name="P99">12</text:p>
          </table:table-cell>
        </table:table-row>
        <table:table-row>
          <table:table-cell table:style-name="表格31.A2" office:value-type="string">
            <text:p text:style-name="P98">廢棄橄欖殘餘物</text:p>
          </table:table-cell>
          <table:table-cell table:style-name="表格31.A2" office:value-type="string">
            <text:p text:style-name="P99">11</text:p>
          </table:table-cell>
          <table:table-cell table:style-name="表格31.A2" office:value-type="string">
            <text:p text:style-name="P99">51</text:p>
          </table:table-cell>
          <table:table-cell table:style-name="表格31.A2" office:value-type="string">
            <text:p text:style-name="P99">7.3</text:p>
          </table:table-cell>
          <table:table-cell table:style-name="表格31.A2" office:value-type="string">
            <text:p text:style-name="P99">4.26</text:p>
          </table:table-cell>
          <table:table-cell table:style-name="表格31.A2" office:value-type="string">
            <text:p text:style-name="P99">0.45</text:p>
          </table:table-cell>
          <table:table-cell table:style-name="表格31.A2" office:value-type="string">
            <text:p text:style-name="P99">11</text:p>
          </table:table-cell>
          <table:table-cell table:style-name="表格31.A2" office:value-type="string">
            <text:p text:style-name="P99">0.21</text:p>
          </table:table-cell>
          <table:table-cell table:style-name="表格31.I2" office:value-type="string">
            <text:p text:style-name="P99">4.9</text:p>
          </table:table-cell>
        </table:table-row>
      </table:table>
      <text:p text:style-name="P93">表十四 <text:span text:style-name="T187">固態生質燃料中</text:span>鋅測值之統計數據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column table:style-name="表格32.I"/>
        <table:table-row>
          <table:table-cell table:style-name="表格32.A1" office:value-type="string">
            <text:p text:style-name="P98">樣品</text:p>
          </table:table-cell>
          <table:table-cell table:style-name="表格32.A1" office:value-type="string">
            <text:p text:style-name="P99">n</text:p>
          </table:table-cell>
          <table:table-cell table:style-name="表格32.A1" office:value-type="string">
            <text:p text:style-name="P99">l</text:p>
          </table:table-cell>
          <table:table-cell table:style-name="表格32.A1" office:value-type="string">
            <text:p text:style-name="P100">o</text:p>
            <text:p text:style-name="P99">%</text:p>
          </table:table-cell>
          <table:table-cell table:style-name="表格32.A1" office:value-type="string">
            <text:p text:style-name="P100">x</text:p>
            <text:p text:style-name="P99">mg/kg</text:p>
          </table:table-cell>
          <table:table-cell table:style-name="表格32.A1" office:value-type="string">
            <text:p text:style-name="P99">S<text:span text:style-name="T32">R</text:span></text:p>
            <text:p text:style-name="P99">mg/kg</text:p>
          </table:table-cell>
          <table:table-cell table:style-name="表格32.A1" office:value-type="string">
            <text:p text:style-name="P99">CV<text:span text:style-name="T32">R</text:span></text:p>
            <text:p text:style-name="P99">%</text:p>
          </table:table-cell>
          <table:table-cell table:style-name="表格32.A1" office:value-type="string">
            <text:p text:style-name="P99">S<text:span text:style-name="T32">r</text:span></text:p>
            <text:p text:style-name="P99">mg/kg</text:p>
          </table:table-cell>
          <table:table-cell table:style-name="表格32.I1" office:value-type="string">
            <text:p text:style-name="P99">C<text:span text:style-name="T502">V</text:span><text:span text:style-name="T32">r</text:span></text:p>
            <text:p text:style-name="P99">%</text:p>
          </table:table-cell>
        </table:table-row>
        <table:table-row>
          <table:table-cell table:style-name="表格32.A2" office:value-type="string">
            <text:p text:style-name="P98">木屑</text:p>
          </table:table-cell>
          <table:table-cell table:style-name="表格32.A2" office:value-type="string">
            <text:p text:style-name="P99">15</text:p>
          </table:table-cell>
          <table:table-cell table:style-name="表格32.A2" office:value-type="string">
            <text:p text:style-name="P99">70</text:p>
          </table:table-cell>
          <table:table-cell table:style-name="表格32.A2" office:value-type="string">
            <text:p text:style-name="P99">5.4</text:p>
          </table:table-cell>
          <table:table-cell table:style-name="表格32.A2" office:value-type="string">
            <text:p text:style-name="P99">13.8</text:p>
          </table:table-cell>
          <table:table-cell table:style-name="表格32.A2" office:value-type="string">
            <text:p text:style-name="P99">1.94</text:p>
          </table:table-cell>
          <table:table-cell table:style-name="表格32.A2" office:value-type="string">
            <text:p text:style-name="P99">14</text:p>
          </table:table-cell>
          <table:table-cell table:style-name="表格32.A2" office:value-type="string">
            <text:p text:style-name="P99">0.67</text:p>
          </table:table-cell>
          <table:table-cell table:style-name="表格32.I2" office:value-type="string">
            <text:p text:style-name="P99">4.8</text:p>
          </table:table-cell>
        </table:table-row>
        <table:table-row>
          <table:table-cell table:style-name="表格32.A2" office:value-type="string">
            <text:p text:style-name="P98">廢棄橄欖殘餘物</text:p>
          </table:table-cell>
          <table:table-cell table:style-name="表格32.A2" office:value-type="string">
            <text:p text:style-name="P99">15</text:p>
          </table:table-cell>
          <table:table-cell table:style-name="表格32.A2" office:value-type="string">
            <text:p text:style-name="P99">71</text:p>
          </table:table-cell>
          <table:table-cell table:style-name="表格32.A2" office:value-type="string">
            <text:p text:style-name="P99">5.3</text:p>
          </table:table-cell>
          <table:table-cell table:style-name="表格32.A2" office:value-type="string">
            <text:p text:style-name="P99">18.2</text:p>
          </table:table-cell>
          <table:table-cell table:style-name="表格32.A2" office:value-type="string">
            <text:p text:style-name="P99">1.97</text:p>
          </table:table-cell>
          <table:table-cell table:style-name="表格32.A2" office:value-type="string">
            <text:p text:style-name="P99">11</text:p>
          </table:table-cell>
          <table:table-cell table:style-name="表格32.A2" office:value-type="string">
            <text:p text:style-name="P99">0.83</text:p>
          </table:table-cell>
          <table:table-cell table:style-name="表格32.I2" office:value-type="string">
            <text:p text:style-name="P99">4.5</text:p>
          </table:table-cell>
        </table:table-row>
      </table:table>
      <text:p text:style-name="P94"><text:span text:style-name="T189">表十五 </text:span><text:span text:style-name="T188">以消化方式</text:span><text:span text:style-name="T119">A</text:span><text:span text:style-name="T188">分析</text:span><text:span text:style-name="T189">固體再生燃料</text:span><text:span text:style-name="T190">中砷含量</text:span><text:span text:style-name="T188">（乾基）</text:span><text:span text:style-name="T190">分析數據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H"/>
        <table:table-column table:style-name="表格33.I"/>
        <table:table-column table:style-name="表格33.J"/>
        <table:table-row>
          <table:table-cell table:style-name="表格33.A1" office:value-type="string">
            <text:p text:style-name="P43">樣品</text:p>
          </table:table-cell>
          <table:table-cell table:style-name="表格33.A1" office:value-type="string">
            <text:p text:style-name="P43">基質</text:p>
          </table:table-cell>
          <table:table-cell table:style-name="表格33.A1" office:value-type="string">
            <text:p text:style-name="P48">l</text:p>
          </table:table-cell>
          <table:table-cell table:style-name="表格33.A1" office:value-type="string">
            <text:p text:style-name="P48">n</text:p>
          </table:table-cell>
          <table:table-cell table:style-name="表格33.A1" office:value-type="string">
            <text:p text:style-name="P49">o</text:p>
          </table:table-cell>
          <table:table-cell table:style-name="表格33.A1" office:value-type="string">
            <text:p text:style-name="P49">x</text:p>
          </table:table-cell>
          <table:table-cell table:style-name="表格33.A1" office:value-type="string">
            <text:p text:style-name="P48">S<text:span text:style-name="T32">R</text:span></text:p>
          </table:table-cell>
          <table:table-cell table:style-name="表格33.A1" office:value-type="string">
            <text:p text:style-name="P48">CV<text:span text:style-name="T32">R</text:span></text:p>
          </table:table-cell>
          <table:table-cell table:style-name="表格33.A1" office:value-type="string">
            <text:p text:style-name="P48">S<text:span text:style-name="T32">r</text:span></text:p>
          </table:table-cell>
          <table:table-cell table:style-name="表格33.J1" office:value-type="string">
            <text:p text:style-name="P48">CV<text:span text:style-name="T35">r</text:span></text:p>
          </table:table-cell>
        </table:table-row>
        <table:table-row>
          <table:table-cell table:style-name="表格33.A2" office:value-type="string">
            <text:p text:style-name="P43">A</text:p>
          </table:table-cell>
          <table:table-cell table:style-name="表格33.A2" office:value-type="string">
            <text:p text:style-name="P43">碎輪胎</text:p>
          </table:table-cell>
          <table:table-cell table:style-name="表格33.A2" office:value-type="string">
            <text:p text:style-name="P65">28</text:p>
          </table:table-cell>
          <table:table-cell table:style-name="表格33.A2" office:value-type="string">
            <text:p text:style-name="P65">9</text:p>
          </table:table-cell>
          <table:table-cell table:style-name="表格33.A2" office:value-type="string">
            <text:p text:style-name="P65">48</text:p>
          </table:table-cell>
          <table:table-cell table:style-name="表格33.A2" office:value-type="string">
            <text:p text:style-name="P65">4.3</text:p>
          </table:table-cell>
          <table:table-cell table:style-name="表格33.A2" office:value-type="string">
            <text:p text:style-name="P65">5</text:p>
          </table:table-cell>
          <table:table-cell table:style-name="表格33.A2" office:value-type="string">
            <text:p text:style-name="P65">126</text:p>
          </table:table-cell>
          <table:table-cell table:style-name="表格33.A2" office:value-type="string">
            <text:p text:style-name="P65">5</text:p>
          </table:table-cell>
          <table:table-cell table:style-name="表格33.J2" office:value-type="string">
            <text:p text:style-name="P65">126</text:p>
          </table:table-cell>
        </table:table-row>
        <table:table-row>
          <table:table-cell table:style-name="表格33.A2" office:value-type="string">
            <text:p text:style-name="P43">B</text:p>
          </table:table-cell>
          <table:table-cell table:style-name="表格33.A2" office:value-type="string">
            <text:p text:style-name="P44">拆木</text:p>
          </table:table-cell>
          <table:table-cell table:style-name="表格33.A2" office:value-type="string">
            <text:p text:style-name="P65">54</text:p>
          </table:table-cell>
          <table:table-cell table:style-name="表格33.A2" office:value-type="string">
            <text:p text:style-name="P65">9</text:p>
          </table:table-cell>
          <table:table-cell table:style-name="表格33.A2" office:value-type="string">
            <text:p text:style-name="P65">0</text:p>
          </table:table-cell>
          <table:table-cell table:style-name="表格33.A2" office:value-type="string">
            <text:p text:style-name="P65">22.6</text:p>
          </table:table-cell>
          <table:table-cell table:style-name="表格33.A2" office:value-type="string">
            <text:p text:style-name="P65">6</text:p>
          </table:table-cell>
          <table:table-cell table:style-name="表格33.A2" office:value-type="string">
            <text:p text:style-name="P65">26</text:p>
          </table:table-cell>
          <table:table-cell table:style-name="表格33.A2" office:value-type="string">
            <text:p text:style-name="P65">4</text:p>
          </table:table-cell>
          <table:table-cell table:style-name="表格33.J2" office:value-type="string">
            <text:p text:style-name="P65">16</text:p>
          </table:table-cell>
        </table:table-row>
        <table:table-row>
          <table:table-cell table:style-name="表格33.A2" office:value-type="string">
            <text:p text:style-name="P45">C</text:p>
          </table:table-cell>
          <table:table-cell table:style-name="表格33.A2" office:value-type="string">
            <text:p text:style-name="P45">污水污泥</text:p>
          </table:table-cell>
          <table:table-cell table:style-name="表格33.A2" office:value-type="string">
            <text:p text:style-name="P65">42</text:p>
          </table:table-cell>
          <table:table-cell table:style-name="表格33.A2" office:value-type="string">
            <text:p text:style-name="P65">9</text:p>
          </table:table-cell>
          <table:table-cell table:style-name="表格33.A2" office:value-type="string">
            <text:p text:style-name="P65">22</text:p>
          </table:table-cell>
          <table:table-cell table:style-name="表格33.A2" office:value-type="string">
            <text:p text:style-name="P66"><text:span text:style-name="T337">8.</text:span>6</text:p>
          </table:table-cell>
          <table:table-cell table:style-name="表格33.A2" office:value-type="string">
            <text:p text:style-name="P66">4</text:p>
          </table:table-cell>
          <table:table-cell table:style-name="表格33.A2" office:value-type="string">
            <text:p text:style-name="P65">43</text:p>
          </table:table-cell>
          <table:table-cell table:style-name="表格33.A2" office:value-type="string">
            <text:p text:style-name="P65">2</text:p>
          </table:table-cell>
          <table:table-cell table:style-name="表格33.J2" office:value-type="string">
            <text:p text:style-name="P65">20</text:p>
          </table:table-cell>
        </table:table-row>
        <table:table-row>
          <table:table-cell table:style-name="表格33.A2" office:value-type="string">
            <text:p text:style-name="P45">D</text:p>
          </table:table-cell>
          <table:table-cell table:style-name="表格33.A2" office:value-type="string">
            <text:p text:style-name="P45">一般廢棄物</text:p>
          </table:table-cell>
          <table:table-cell table:style-name="表格33.A2" office:value-type="string">
            <text:p text:style-name="P65">32</text:p>
          </table:table-cell>
          <table:table-cell table:style-name="表格33.A2" office:value-type="string">
            <text:p text:style-name="P65">9</text:p>
          </table:table-cell>
          <table:table-cell table:style-name="表格33.A2" office:value-type="string">
            <text:p text:style-name="P65">41</text:p>
          </table:table-cell>
          <table:table-cell table:style-name="表格33.A2" office:value-type="string">
            <text:p text:style-name="P65">2.4</text:p>
          </table:table-cell>
          <table:table-cell table:style-name="表格33.A2" office:value-type="string">
            <text:p text:style-name="P65">2</text:p>
          </table:table-cell>
          <table:table-cell table:style-name="表格33.A2" office:value-type="string">
            <text:p text:style-name="P65">63</text:p>
          </table:table-cell>
          <table:table-cell table:style-name="表格33.A2" office:value-type="string">
            <text:p text:style-name="P65">2</text:p>
          </table:table-cell>
          <table:table-cell table:style-name="表格33.J2" office:value-type="string">
            <text:p text:style-name="P65">63</text:p>
          </table:table-cell>
        </table:table-row>
        <table:table-row>
          <table:table-cell table:style-name="表格33.A2" office:value-type="string">
            <text:p text:style-name="P45">E</text:p>
          </table:table-cell>
          <table:table-cell table:style-name="表格33.A2" office:value-type="string">
            <text:p text:style-name="P47">塑膠/紙蓬鬆物</text:p>
          </table:table-cell>
          <table:table-cell table:style-name="表格33.A2" office:value-type="string">
            <text:p text:style-name="P65">25</text:p>
          </table:table-cell>
          <table:table-cell table:style-name="表格33.A2" office:value-type="string">
            <text:p text:style-name="P65">9</text:p>
          </table:table-cell>
          <table:table-cell table:style-name="表格33.A2" office:value-type="string">
            <text:p text:style-name="P65">54</text:p>
          </table:table-cell>
          <table:table-cell table:style-name="表格33.A2" office:value-type="string">
            <text:p text:style-name="P65">2.5</text:p>
          </table:table-cell>
          <table:table-cell table:style-name="表格33.A2" office:value-type="string">
            <text:p text:style-name="P65">2</text:p>
          </table:table-cell>
          <table:table-cell table:style-name="表格33.A2" office:value-type="string">
            <text:p text:style-name="P65">68</text:p>
          </table:table-cell>
          <table:table-cell table:style-name="表格33.A2" office:value-type="string">
            <text:p text:style-name="P65">2</text:p>
          </table:table-cell>
          <table:table-cell table:style-name="表格33.J2" office:value-type="string">
            <text:p text:style-name="P65">68</text:p>
          </table:table-cell>
        </table:table-row>
      </table:table>
      <text:p text:style-name="P56"><text:span text:style-name="T288">表十五至表三十一</text:span><text:span text:style-name="T126">符號說明</text:span><text:span text:style-name="T101">：</text:span></text:p>
      <text:p text:style-name="P46">l <text:tab/> <text:s text:c="9"/><text:span text:style-name="T29">去除離群值</text:span>之數量 <text:s text:c="103"/></text:p>
      <text:p text:style-name="P35"><text:span text:style-name="T246">n</text:span><text:span text:style-name="T248"><text:tab/> <text:s text:c="9"/></text:span><text:span text:style-name="T246">去除離群值後之實驗室數量</text:span></text:p>
      <text:p text:style-name="P36"><text:span text:style-name="T247">o <text:s/></text:span><text:span text:style-name="T261">(</text:span><text:span text:style-name="T262">%</text:span><text:span text:style-name="T261">)</text:span><text:span text:style-name="T249"><text:tab/> <text:s text:c="9"/></text:span><text:span text:style-name="T247">重複分析異常值百分比</text:span></text:p>
      <text:p text:style-name="P36"><text:span text:style-name="T247">x <text:s/></text:span><text:span text:style-name="T261">(</text:span><text:span text:style-name="T263">mg/kg</text:span><text:span text:style-name="T261">)</text:span><text:span text:style-name="T249"><text:tab/> <text:s text:c="2"/></text:span><text:span text:style-name="T247">全部平均值</text:span></text:p>
      <text:p text:style-name="P55"><text:span text:style-name="T140">S</text:span><text:span text:style-name="T142">R</text:span><text:span text:style-name="T145"> </text:span><text:span text:style-name="T147">(</text:span><text:span text:style-name="T148">mg/kg</text:span><text:span text:style-name="T147">)</text:span><text:span text:style-name="T146"> <text:s text:c="2"/></text:span><text:span text:style-name="T144">再現性之標準偏差值</text:span></text:p>
      <text:p text:style-name="P55"><text:span text:style-name="T140">CV</text:span><text:span text:style-name="T142">R </text:span><text:span text:style-name="T147">(</text:span><text:span text:style-name="T149">%</text:span><text:span text:style-name="T147">)</text:span><text:span text:style-name="T143"> <text:s text:c="11"/></text:span><text:span text:style-name="T141">再現性</text:span><text:span text:style-name="T144">之</text:span><text:span text:style-name="T141">變異係數</text:span></text:p>
      <text:p text:style-name="P55"><text:soft-page-break/><text:span text:style-name="T140">S</text:span><text:span text:style-name="T142">r</text:span><text:span text:style-name="T145"> </text:span><text:span text:style-name="T147">(</text:span><text:span text:style-name="T148">mg/kg</text:span><text:span text:style-name="T147">) <text:s text:c="3"/></text:span><text:span text:style-name="T141">重複性</text:span><text:span text:style-name="T144">之</text:span><text:span text:style-name="T141">標準偏差</text:span></text:p>
      <text:p text:style-name="P13"><text:span text:style-name="T301">C</text:span><text:span text:style-name="T302">V</text:span><text:span text:style-name="T304">r</text:span><text:span text:style-name="T305"> </text:span><text:span text:style-name="T298">(</text:span><text:span text:style-name="T299">%</text:span><text:span text:style-name="T298">)</text:span><text:span text:style-name="T305"> <text:s text:c="13"/></text:span><text:span text:style-name="T301">重複性</text:span><text:span text:style-name="T303">之</text:span><text:span text:style-name="T301">變異係數</text:span></text:p>
      <text:p text:style-name="P13"><text:span text:style-name="T300">（資料來源</text:span><text:span text:style-name="T297">：參考資料</text:span><text:span text:style-name="T300">（二））</text:span></text:p>
      <text:p text:style-name="P12">表十六 <text:span text:style-name="T225">以消化方式</text:span><text:span text:style-name="T22">A</text:span><text:span text:style-name="T225">分析</text:span>固體再生燃料<text:span text:style-name="T1">中鋇含量</text:span><text:span text:style-name="T225">（乾基）</text:span><text:span text:style-name="T1">分析數據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column table:style-name="表格34.J"/>
        <table:table-row>
          <table:table-cell table:style-name="表格34.A1" office:value-type="string">
            <text:p text:style-name="P43">樣品</text:p>
          </table:table-cell>
          <table:table-cell table:style-name="表格34.A1" office:value-type="string">
            <text:p text:style-name="P43">基質</text:p>
          </table:table-cell>
          <table:table-cell table:style-name="表格34.A1" office:value-type="string">
            <text:p text:style-name="P48">l</text:p>
          </table:table-cell>
          <table:table-cell table:style-name="表格34.A1" office:value-type="string">
            <text:p text:style-name="P48">n</text:p>
          </table:table-cell>
          <table:table-cell table:style-name="表格34.A1" office:value-type="string">
            <text:p text:style-name="P49">o</text:p>
          </table:table-cell>
          <table:table-cell table:style-name="表格34.A1" office:value-type="string">
            <text:p text:style-name="P49">x</text:p>
          </table:table-cell>
          <table:table-cell table:style-name="表格34.A1" office:value-type="string">
            <text:p text:style-name="P48">S<text:span text:style-name="T32">R</text:span></text:p>
          </table:table-cell>
          <table:table-cell table:style-name="表格34.A1" office:value-type="string">
            <text:p text:style-name="P48">CV<text:span text:style-name="T32">R</text:span></text:p>
          </table:table-cell>
          <table:table-cell table:style-name="表格34.A1" office:value-type="string">
            <text:p text:style-name="P48">S<text:span text:style-name="T32">r</text:span></text:p>
          </table:table-cell>
          <table:table-cell table:style-name="表格34.J1" office:value-type="string">
            <text:p text:style-name="P48">CV<text:span text:style-name="T35">r</text:span></text:p>
          </table:table-cell>
        </table:table-row>
        <table:table-row>
          <table:table-cell table:style-name="表格34.A2" office:value-type="string">
            <text:p text:style-name="P43">A</text:p>
          </table:table-cell>
          <table:table-cell table:style-name="表格34.A2" office:value-type="string">
            <text:p text:style-name="P43">碎輪胎</text:p>
          </table:table-cell>
          <table:table-cell table:style-name="表格34.A2" office:value-type="string">
            <text:p text:style-name="P67">54</text:p>
          </table:table-cell>
          <table:table-cell table:style-name="表格34.A2" office:value-type="string">
            <text:p text:style-name="P65">9</text:p>
          </table:table-cell>
          <table:table-cell table:style-name="表格34.A2" office:value-type="string">
            <text:p text:style-name="P67">0</text:p>
          </table:table-cell>
          <table:table-cell table:style-name="表格34.A2" office:value-type="string">
            <text:p text:style-name="P68">6</text:p>
          </table:table-cell>
          <table:table-cell table:style-name="表格34.A2" office:value-type="string">
            <text:p text:style-name="P68">2</text:p>
          </table:table-cell>
          <table:table-cell table:style-name="表格34.A2" office:value-type="string">
            <text:p text:style-name="P68">33</text:p>
          </table:table-cell>
          <table:table-cell table:style-name="表格34.A2" office:value-type="string">
            <text:p text:style-name="P68">2</text:p>
          </table:table-cell>
          <table:table-cell table:style-name="表格34.J2" office:value-type="string">
            <text:p text:style-name="P68">33</text:p>
          </table:table-cell>
        </table:table-row>
        <table:table-row>
          <table:table-cell table:style-name="表格34.A2" office:value-type="string">
            <text:p text:style-name="P43">B</text:p>
          </table:table-cell>
          <table:table-cell table:style-name="表格34.A2" office:value-type="string">
            <text:p text:style-name="P44">拆木</text:p>
          </table:table-cell>
          <table:table-cell table:style-name="表格34.A2" office:value-type="string">
            <text:p text:style-name="P65">54</text:p>
          </table:table-cell>
          <table:table-cell table:style-name="表格34.A2" office:value-type="string">
            <text:p text:style-name="P65">9</text:p>
          </table:table-cell>
          <table:table-cell table:style-name="表格34.A2" office:value-type="string">
            <text:p text:style-name="P65">0</text:p>
          </table:table-cell>
          <table:table-cell table:style-name="表格34.A2" office:value-type="string">
            <text:p text:style-name="P68">152</text:p>
          </table:table-cell>
          <table:table-cell table:style-name="表格34.A2" office:value-type="string">
            <text:p text:style-name="P68">92</text:p>
          </table:table-cell>
          <table:table-cell table:style-name="表格34.A2" office:value-type="string">
            <text:p text:style-name="P65">6<text:span text:style-name="T338">1</text:span></text:p>
          </table:table-cell>
          <table:table-cell table:style-name="表格34.A2" office:value-type="string">
            <text:p text:style-name="P68">90</text:p>
          </table:table-cell>
          <table:table-cell table:style-name="表格34.J2" office:value-type="string">
            <text:p text:style-name="P68">59</text:p>
          </table:table-cell>
        </table:table-row>
        <table:table-row>
          <table:table-cell table:style-name="表格34.A2" office:value-type="string">
            <text:p text:style-name="P45">C</text:p>
          </table:table-cell>
          <table:table-cell table:style-name="表格34.A2" office:value-type="string">
            <text:p text:style-name="P45">污水污泥</text:p>
          </table:table-cell>
          <table:table-cell table:style-name="表格34.A2" office:value-type="string">
            <text:p text:style-name="P67">60</text:p>
          </table:table-cell>
          <table:table-cell table:style-name="表格34.A2" office:value-type="string">
            <text:p text:style-name="P67">9</text:p>
          </table:table-cell>
          <table:table-cell table:style-name="表格34.A2" office:value-type="string">
            <text:p text:style-name="P68">11</text:p>
          </table:table-cell>
          <table:table-cell table:style-name="表格34.A2" office:value-type="string">
            <text:p text:style-name="P68">1<text:span text:style-name="T359">4</text:span>98</text:p>
          </table:table-cell>
          <table:table-cell table:style-name="表格34.A2" office:value-type="string">
            <text:p text:style-name="P68">616</text:p>
          </table:table-cell>
          <table:table-cell table:style-name="表格34.A2" office:value-type="string">
            <text:p text:style-name="P68">41</text:p>
          </table:table-cell>
          <table:table-cell table:style-name="表格34.A2" office:value-type="string">
            <text:p text:style-name="P68">115</text:p>
          </table:table-cell>
          <table:table-cell table:style-name="表格34.J2" office:value-type="string">
            <text:p text:style-name="P68">8</text:p>
          </table:table-cell>
        </table:table-row>
        <table:table-row>
          <table:table-cell table:style-name="表格34.A2" office:value-type="string">
            <text:p text:style-name="P45">D</text:p>
          </table:table-cell>
          <table:table-cell table:style-name="表格34.A2" office:value-type="string">
            <text:p text:style-name="P45">一般廢棄物</text:p>
          </table:table-cell>
          <table:table-cell table:style-name="表格34.A2" office:value-type="string">
            <text:p text:style-name="P31">58</text:p>
          </table:table-cell>
          <table:table-cell table:style-name="表格34.A2" office:value-type="string">
            <text:p text:style-name="P65">9</text:p>
          </table:table-cell>
          <table:table-cell table:style-name="表格34.A2" office:value-type="string">
            <text:p text:style-name="P68">7</text:p>
          </table:table-cell>
          <table:table-cell table:style-name="表格34.A2" office:value-type="string">
            <text:p text:style-name="P68">352</text:p>
          </table:table-cell>
          <table:table-cell table:style-name="表格34.A2" office:value-type="string">
            <text:p text:style-name="P68">114</text:p>
          </table:table-cell>
          <table:table-cell table:style-name="表格34.A2" office:value-type="string">
            <text:p text:style-name="P68">32</text:p>
          </table:table-cell>
          <table:table-cell table:style-name="表格34.A2" office:value-type="string">
            <text:p text:style-name="P68">105</text:p>
          </table:table-cell>
          <table:table-cell table:style-name="表格34.J2" office:value-type="string">
            <text:p text:style-name="P65">3<text:span text:style-name="T338">0</text:span></text:p>
          </table:table-cell>
        </table:table-row>
        <table:table-row>
          <table:table-cell table:style-name="表格34.A2" office:value-type="string">
            <text:p text:style-name="P45">E</text:p>
          </table:table-cell>
          <table:table-cell table:style-name="表格34.A2" office:value-type="string">
            <text:p text:style-name="P47">塑膠/紙蓬鬆物</text:p>
          </table:table-cell>
          <table:table-cell table:style-name="表格34.A2" office:value-type="string">
            <text:p text:style-name="P31">60</text:p>
          </table:table-cell>
          <table:table-cell table:style-name="表格34.A2" office:value-type="string">
            <text:p text:style-name="P65">9</text:p>
          </table:table-cell>
          <table:table-cell table:style-name="表格34.A2" office:value-type="string">
            <text:p text:style-name="P68">11</text:p>
          </table:table-cell>
          <table:table-cell table:style-name="表格34.A2" office:value-type="string">
            <text:p text:style-name="P65"><text:span text:style-name="T338">1</text:span>5<text:span text:style-name="T338">3</text:span></text:p>
          </table:table-cell>
          <table:table-cell table:style-name="表格34.A2" office:value-type="string">
            <text:p text:style-name="P65"><text:span text:style-name="T338">8</text:span>2</text:p>
          </table:table-cell>
          <table:table-cell table:style-name="表格34.A2" office:value-type="string">
            <text:p text:style-name="P68">54</text:p>
          </table:table-cell>
          <table:table-cell table:style-name="表格34.A2" office:value-type="string">
            <text:p text:style-name="P65"><text:span text:style-name="T338">8</text:span>2</text:p>
          </table:table-cell>
          <table:table-cell table:style-name="表格34.J2" office:value-type="string">
            <text:p text:style-name="P68">54</text:p>
          </table:table-cell>
        </table:table-row>
      </table:table>
      <text:p text:style-name="P9">表十七 <text:span text:style-name="T225">以消化方式</text:span><text:span text:style-name="T22">A</text:span><text:span text:style-name="T225">分析</text:span>固體再生燃料<text:span text:style-name="T1">中鈹含量</text:span><text:span text:style-name="T225">（乾基）</text:span><text:span text:style-name="T1">分析數據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column table:style-name="表格35.J"/>
        <table:table-row>
          <table:table-cell table:style-name="表格35.A1" office:value-type="string">
            <text:p text:style-name="P43">樣品</text:p>
          </table:table-cell>
          <table:table-cell table:style-name="表格35.A1" office:value-type="string">
            <text:p text:style-name="P43">基質</text:p>
          </table:table-cell>
          <table:table-cell table:style-name="表格35.A1" office:value-type="string">
            <text:p text:style-name="P48">l</text:p>
          </table:table-cell>
          <table:table-cell table:style-name="表格35.A1" office:value-type="string">
            <text:p text:style-name="P48">n</text:p>
          </table:table-cell>
          <table:table-cell table:style-name="表格35.A1" office:value-type="string">
            <text:p text:style-name="P49">o</text:p>
          </table:table-cell>
          <table:table-cell table:style-name="表格35.A1" office:value-type="string">
            <text:p text:style-name="P49">x</text:p>
          </table:table-cell>
          <table:table-cell table:style-name="表格35.A1" office:value-type="string">
            <text:p text:style-name="P48">S<text:span text:style-name="T32">R</text:span></text:p>
          </table:table-cell>
          <table:table-cell table:style-name="表格35.A1" office:value-type="string">
            <text:p text:style-name="P48">CV<text:span text:style-name="T32">R</text:span></text:p>
          </table:table-cell>
          <table:table-cell table:style-name="表格35.A1" office:value-type="string">
            <text:p text:style-name="P48">S<text:span text:style-name="T32">r</text:span></text:p>
          </table:table-cell>
          <table:table-cell table:style-name="表格35.J1" office:value-type="string">
            <text:p text:style-name="P48">CV<text:span text:style-name="T35">r</text:span></text:p>
          </table:table-cell>
        </table:table-row>
        <table:table-row>
          <table:table-cell table:style-name="表格35.A2" office:value-type="string">
            <text:p text:style-name="P43">A</text:p>
          </table:table-cell>
          <table:table-cell table:style-name="表格35.A2" office:value-type="string">
            <text:p text:style-name="P43">碎輪胎</text:p>
          </table:table-cell>
          <table:table-cell table:style-name="表格35.A2" office:value-type="string">
            <text:p text:style-name="P69">11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67"><text:span text:style-name="T339">8</text:span>0</text:p>
          </table:table-cell>
          <table:table-cell table:style-name="表格35.A2" office:value-type="string">
            <text:p text:style-name="P68"><text:span text:style-name="T339">0.5</text:span>6</text:p>
          </table:table-cell>
          <table:table-cell table:style-name="表格35.A2" office:value-type="string">
            <text:p text:style-name="P70">0</text:p>
          </table:table-cell>
          <table:table-cell table:style-name="表格35.A2" office:value-type="string">
            <text:p text:style-name="P68">3<text:span text:style-name="T339">5</text:span></text:p>
          </table:table-cell>
          <table:table-cell table:style-name="表格35.A2" office:value-type="string">
            <text:p text:style-name="P70">0</text:p>
          </table:table-cell>
          <table:table-cell table:style-name="表格35.J2" office:value-type="string">
            <text:p text:style-name="P68">3<text:span text:style-name="T339">5</text:span></text:p>
          </table:table-cell>
        </table:table-row>
        <table:table-row>
          <table:table-cell table:style-name="表格35.A2" office:value-type="string">
            <text:p text:style-name="P43">B</text:p>
          </table:table-cell>
          <table:table-cell table:style-name="表格35.A2" office:value-type="string">
            <text:p text:style-name="P44">拆木</text:p>
          </table:table-cell>
          <table:table-cell table:style-name="表格35.A2" office:value-type="string">
            <text:p text:style-name="P70">20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70">63</text:p>
          </table:table-cell>
          <table:table-cell table:style-name="表格35.A2" office:value-type="string">
            <text:p text:style-name="P70">0.34</text:p>
          </table:table-cell>
          <table:table-cell table:style-name="表格35.A2" office:value-type="string">
            <text:p text:style-name="P70">0</text:p>
          </table:table-cell>
          <table:table-cell table:style-name="表格35.A2" office:value-type="string">
            <text:p text:style-name="P68">119</text:p>
          </table:table-cell>
          <table:table-cell table:style-name="表格35.A2" office:value-type="string">
            <text:p text:style-name="P70">0</text:p>
          </table:table-cell>
          <table:table-cell table:style-name="表格35.J2" office:value-type="string">
            <text:p text:style-name="P70">13</text:p>
          </table:table-cell>
        </table:table-row>
        <table:table-row>
          <table:table-cell table:style-name="表格35.A2" office:value-type="string">
            <text:p text:style-name="P45">C</text:p>
          </table:table-cell>
          <table:table-cell table:style-name="表格35.A2" office:value-type="string">
            <text:p text:style-name="P45">污水污泥</text:p>
          </table:table-cell>
          <table:table-cell table:style-name="表格35.A2" office:value-type="string">
            <text:p text:style-name="P70">36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70">33</text:p>
          </table:table-cell>
          <table:table-cell table:style-name="表格35.A2" office:value-type="string">
            <text:p text:style-name="P70">2.14</text:p>
          </table:table-cell>
          <table:table-cell table:style-name="表格35.A2" office:value-type="string">
            <text:p text:style-name="P70">0</text:p>
          </table:table-cell>
          <table:table-cell table:style-name="表格35.A2" office:value-type="string">
            <text:p text:style-name="P68"><text:span text:style-name="T339">2</text:span>1</text:p>
          </table:table-cell>
          <table:table-cell table:style-name="表格35.A2" office:value-type="string">
            <text:p text:style-name="P70">0</text:p>
          </table:table-cell>
          <table:table-cell table:style-name="表格35.J2" office:value-type="string">
            <text:p text:style-name="P70">21</text:p>
          </table:table-cell>
        </table:table-row>
        <table:table-row>
          <table:table-cell table:style-name="表格35.A2" office:value-type="string">
            <text:p text:style-name="P45">D</text:p>
          </table:table-cell>
          <table:table-cell table:style-name="表格35.A2" office:value-type="string">
            <text:p text:style-name="P45">一般廢棄物</text:p>
          </table:table-cell>
          <table:table-cell table:style-name="表格35.A2" office:value-type="string">
            <text:p text:style-name="P70">24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70">56</text:p>
          </table:table-cell>
          <table:table-cell table:style-name="表格35.A2" office:value-type="string">
            <text:p text:style-name="P70">0.36</text:p>
          </table:table-cell>
          <table:table-cell table:style-name="表格35.A2" office:value-type="string">
            <text:p text:style-name="P70">0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70">0</text:p>
          </table:table-cell>
          <table:table-cell table:style-name="表格35.J2" office:value-type="string">
            <text:p text:style-name="P70">7</text:p>
          </table:table-cell>
        </table:table-row>
        <table:table-row>
          <table:table-cell table:style-name="表格35.A2" office:value-type="string">
            <text:p text:style-name="P45">E</text:p>
          </table:table-cell>
          <table:table-cell table:style-name="表格35.A2" office:value-type="string">
            <text:p text:style-name="P47">塑膠/紙蓬鬆物</text:p>
          </table:table-cell>
          <table:table-cell table:style-name="表格35.A2" office:value-type="string">
            <text:p text:style-name="P65">2<text:span text:style-name="T339">9</text:span></text:p>
          </table:table-cell>
          <table:table-cell table:style-name="表格35.A2" office:value-type="string">
            <text:p text:style-name="P70">7</text:p>
          </table:table-cell>
          <table:table-cell table:style-name="表格35.A2" office:value-type="string">
            <text:p text:style-name="P70">46</text:p>
          </table:table-cell>
          <table:table-cell table:style-name="表格35.A2" office:value-type="string">
            <text:p text:style-name="P70">0.38</text:p>
          </table:table-cell>
          <table:table-cell table:style-name="表格35.A2" office:value-type="string">
            <text:p text:style-name="P70">0</text:p>
          </table:table-cell>
          <table:table-cell table:style-name="表格35.A2" office:value-type="string">
            <text:p text:style-name="P70">86</text:p>
          </table:table-cell>
          <table:table-cell table:style-name="表格35.A2" office:value-type="string">
            <text:p text:style-name="P70">0</text:p>
          </table:table-cell>
          <table:table-cell table:style-name="表格35.J2" office:value-type="string">
            <text:p text:style-name="P70">23</text:p>
          </table:table-cell>
        </table:table-row>
      </table:table>
      <text:p text:style-name="P11">表十八 <text:span text:style-name="T225">以消化方式</text:span><text:span text:style-name="T22">A</text:span><text:span text:style-name="T225">分析</text:span>固體再生燃料<text:span text:style-name="T1">中鎘含量</text:span><text:span text:style-name="T225">（乾基）</text:span><text:span text:style-name="T1">分析數據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column table:style-name="表格36.J"/>
        <table:table-row>
          <table:table-cell table:style-name="表格36.A1" office:value-type="string">
            <text:p text:style-name="P43">樣品</text:p>
          </table:table-cell>
          <table:table-cell table:style-name="表格36.A1" office:value-type="string">
            <text:p text:style-name="P43">基質</text:p>
          </table:table-cell>
          <table:table-cell table:style-name="表格36.A1" office:value-type="string">
            <text:p text:style-name="P48">l</text:p>
          </table:table-cell>
          <table:table-cell table:style-name="表格36.A1" office:value-type="string">
            <text:p text:style-name="P48">n</text:p>
          </table:table-cell>
          <table:table-cell table:style-name="表格36.A1" office:value-type="string">
            <text:p text:style-name="P49">o</text:p>
          </table:table-cell>
          <table:table-cell table:style-name="表格36.A1" office:value-type="string">
            <text:p text:style-name="P49">x</text:p>
          </table:table-cell>
          <table:table-cell table:style-name="表格36.A1" office:value-type="string">
            <text:p text:style-name="P48">S<text:span text:style-name="T32">R</text:span></text:p>
          </table:table-cell>
          <table:table-cell table:style-name="表格36.A1" office:value-type="string">
            <text:p text:style-name="P48">CV<text:span text:style-name="T32">R</text:span></text:p>
          </table:table-cell>
          <table:table-cell table:style-name="表格36.A1" office:value-type="string">
            <text:p text:style-name="P48">S<text:span text:style-name="T32">r</text:span></text:p>
          </table:table-cell>
          <table:table-cell table:style-name="表格36.J1" office:value-type="string">
            <text:p text:style-name="P48">CV<text:span text:style-name="T35">r</text:span></text:p>
          </table:table-cell>
        </table:table-row>
        <table:table-row>
          <table:table-cell table:style-name="表格36.A2" office:value-type="string">
            <text:p text:style-name="P43">A</text:p>
          </table:table-cell>
          <table:table-cell table:style-name="表格36.A2" office:value-type="string">
            <text:p text:style-name="P43">碎輪胎</text:p>
          </table:table-cell>
          <table:table-cell table:style-name="表格36.A2" office:value-type="string">
            <text:p text:style-name="P71">37</text:p>
          </table:table-cell>
          <table:table-cell table:style-name="表格36.A2" office:value-type="string">
            <text:p text:style-name="P65">9</text:p>
          </table:table-cell>
          <table:table-cell table:style-name="表格36.A2" office:value-type="string">
            <text:p text:style-name="P71">31</text:p>
          </table:table-cell>
          <table:table-cell table:style-name="表格36.A2" office:value-type="string">
            <text:p text:style-name="P71">3.6</text:p>
          </table:table-cell>
          <table:table-cell table:style-name="表格36.A2" office:value-type="string">
            <text:p text:style-name="P71">3</text:p>
          </table:table-cell>
          <table:table-cell table:style-name="表格36.A2" office:value-type="string">
            <text:p text:style-name="P71">78</text:p>
          </table:table-cell>
          <table:table-cell table:style-name="表格36.A2" office:value-type="string">
            <text:p text:style-name="P71">3</text:p>
          </table:table-cell>
          <table:table-cell table:style-name="表格36.J2" office:value-type="string">
            <text:p text:style-name="P71">78</text:p>
          </table:table-cell>
        </table:table-row>
        <table:table-row>
          <table:table-cell table:style-name="表格36.A2" office:value-type="string">
            <text:p text:style-name="P43">B</text:p>
          </table:table-cell>
          <table:table-cell table:style-name="表格36.A2" office:value-type="string">
            <text:p text:style-name="P44">拆木</text:p>
          </table:table-cell>
          <table:table-cell table:style-name="表格36.A2" office:value-type="string">
            <text:p text:style-name="P70"><text:span text:style-name="T340">3</text:span>0</text:p>
          </table:table-cell>
          <table:table-cell table:style-name="表格36.A2" office:value-type="string">
            <text:p text:style-name="P65">9</text:p>
          </table:table-cell>
          <table:table-cell table:style-name="表格36.A2" office:value-type="string">
            <text:p text:style-name="P71">44</text:p>
          </table:table-cell>
          <table:table-cell table:style-name="表格36.A2" office:value-type="string">
            <text:p text:style-name="P70">0.<text:span text:style-name="T340">7</text:span></text:p>
          </table:table-cell>
          <table:table-cell table:style-name="表格36.A2" office:value-type="string">
            <text:p text:style-name="P70">0</text:p>
          </table:table-cell>
          <table:table-cell table:style-name="表格36.A2" office:value-type="string">
            <text:p text:style-name="P71">33</text:p>
          </table:table-cell>
          <table:table-cell table:style-name="表格36.A2" office:value-type="string">
            <text:p text:style-name="P70">0</text:p>
          </table:table-cell>
          <table:table-cell table:style-name="表格36.J2" office:value-type="string">
            <text:p text:style-name="P71">33</text:p>
          </table:table-cell>
        </table:table-row>
        <table:table-row>
          <table:table-cell table:style-name="表格36.A2" office:value-type="string">
            <text:p text:style-name="P45">C</text:p>
          </table:table-cell>
          <table:table-cell table:style-name="表格36.A2" office:value-type="string">
            <text:p text:style-name="P45">污水污泥</text:p>
          </table:table-cell>
          <table:table-cell table:style-name="表格36.A2" office:value-type="string">
            <text:p text:style-name="P71">54</text:p>
          </table:table-cell>
          <table:table-cell table:style-name="表格36.A2" office:value-type="string">
            <text:p text:style-name="P67">9</text:p>
          </table:table-cell>
          <table:table-cell table:style-name="表格36.A2" office:value-type="string">
            <text:p text:style-name="P71">0</text:p>
          </table:table-cell>
          <table:table-cell table:style-name="表格36.A2" office:value-type="string">
            <text:p text:style-name="P71">4.6</text:p>
          </table:table-cell>
          <table:table-cell table:style-name="表格36.A2" office:value-type="string">
            <text:p text:style-name="P70">0</text:p>
          </table:table-cell>
          <table:table-cell table:style-name="表格36.A2" office:value-type="string">
            <text:p text:style-name="P71">7</text:p>
          </table:table-cell>
          <table:table-cell table:style-name="表格36.A2" office:value-type="string">
            <text:p text:style-name="P70">0</text:p>
          </table:table-cell>
          <table:table-cell table:style-name="表格36.J2" office:value-type="string">
            <text:p text:style-name="P71">7</text:p>
          </table:table-cell>
        </table:table-row>
        <table:table-row>
          <table:table-cell table:style-name="表格36.A2" office:value-type="string">
            <text:p text:style-name="P45">D</text:p>
          </table:table-cell>
          <table:table-cell table:style-name="表格36.A2" office:value-type="string">
            <text:p text:style-name="P45">一般廢棄物</text:p>
          </table:table-cell>
          <table:table-cell table:style-name="表格36.A2" office:value-type="string">
            <text:p text:style-name="P71">47</text:p>
          </table:table-cell>
          <table:table-cell table:style-name="表格36.A2" office:value-type="string">
            <text:p text:style-name="P65">9</text:p>
          </table:table-cell>
          <table:table-cell table:style-name="表格36.A2" office:value-type="string">
            <text:p text:style-name="P71">13</text:p>
          </table:table-cell>
          <table:table-cell table:style-name="表格36.A2" office:value-type="string">
            <text:p text:style-name="P71">2.3</text:p>
          </table:table-cell>
          <table:table-cell table:style-name="表格36.A2" office:value-type="string">
            <text:p text:style-name="P71">1</text:p>
          </table:table-cell>
          <table:table-cell table:style-name="表格36.A2" office:value-type="string">
            <text:p text:style-name="P71">60</text:p>
          </table:table-cell>
          <table:table-cell table:style-name="表格36.A2" office:value-type="string">
            <text:p text:style-name="P71">1</text:p>
          </table:table-cell>
          <table:table-cell table:style-name="表格36.J2" office:value-type="string">
            <text:p text:style-name="P70"><text:span text:style-name="T340">5</text:span>7</text:p>
          </table:table-cell>
        </table:table-row>
        <text:soft-page-break/>
        <table:table-row>
          <table:table-cell table:style-name="表格36.A2" office:value-type="string">
            <text:p text:style-name="P45">E</text:p>
          </table:table-cell>
          <table:table-cell table:style-name="表格36.A2" office:value-type="string">
            <text:p text:style-name="P47">塑膠/紙蓬鬆物</text:p>
          </table:table-cell>
          <table:table-cell table:style-name="表格36.A2" office:value-type="string">
            <text:p text:style-name="P71">54</text:p>
          </table:table-cell>
          <table:table-cell table:style-name="表格36.A2" office:value-type="string">
            <text:p text:style-name="P65">9</text:p>
          </table:table-cell>
          <table:table-cell table:style-name="表格36.A2" office:value-type="string">
            <text:p text:style-name="P71">0</text:p>
          </table:table-cell>
          <table:table-cell table:style-name="表格36.A2" office:value-type="string">
            <text:p text:style-name="P71">2.3</text:p>
          </table:table-cell>
          <table:table-cell table:style-name="表格36.A2" office:value-type="string">
            <text:p text:style-name="P71">1</text:p>
          </table:table-cell>
          <table:table-cell table:style-name="表格36.A2" office:value-type="string">
            <text:p text:style-name="P71">51</text:p>
          </table:table-cell>
          <table:table-cell table:style-name="表格36.A2" office:value-type="string">
            <text:p text:style-name="P71">1</text:p>
          </table:table-cell>
          <table:table-cell table:style-name="表格36.J2" office:value-type="string">
            <text:p text:style-name="P70"><text:span text:style-name="T340">3</text:span>3</text:p>
          </table:table-cell>
        </table:table-row>
      </table:table>
      <text:p text:style-name="P7"><text:span text:style-name="T257">表十九 以消化方式</text:span><text:span text:style-name="T259">A</text:span><text:span text:style-name="T257">分析固體再生燃料</text:span><text:span text:style-name="T258">中鉻含量</text:span><text:span text:style-name="T257">（乾基）</text:span><text:span text:style-name="T258">分析數據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H"/>
        <table:table-column table:style-name="表格37.I"/>
        <table:table-column table:style-name="表格37.J"/>
        <table:table-row>
          <table:table-cell table:style-name="表格37.A1" office:value-type="string">
            <text:p text:style-name="P43">樣品</text:p>
          </table:table-cell>
          <table:table-cell table:style-name="表格37.A1" office:value-type="string">
            <text:p text:style-name="P43">基質</text:p>
          </table:table-cell>
          <table:table-cell table:style-name="表格37.A1" office:value-type="string">
            <text:p text:style-name="P48">l</text:p>
          </table:table-cell>
          <table:table-cell table:style-name="表格37.A1" office:value-type="string">
            <text:p text:style-name="P48">n</text:p>
          </table:table-cell>
          <table:table-cell table:style-name="表格37.A1" office:value-type="string">
            <text:p text:style-name="P49">o</text:p>
          </table:table-cell>
          <table:table-cell table:style-name="表格37.A1" office:value-type="string">
            <text:p text:style-name="P49">x</text:p>
          </table:table-cell>
          <table:table-cell table:style-name="表格37.A1" office:value-type="string">
            <text:p text:style-name="P48">S<text:span text:style-name="T32">R</text:span></text:p>
          </table:table-cell>
          <table:table-cell table:style-name="表格37.A1" office:value-type="string">
            <text:p text:style-name="P48">CV<text:span text:style-name="T32">R</text:span></text:p>
          </table:table-cell>
          <table:table-cell table:style-name="表格37.A1" office:value-type="string">
            <text:p text:style-name="P48">S<text:span text:style-name="T32">r</text:span></text:p>
          </table:table-cell>
          <table:table-cell table:style-name="表格37.J1" office:value-type="string">
            <text:p text:style-name="P48">CV<text:span text:style-name="T35">r</text:span></text:p>
          </table:table-cell>
        </table:table-row>
        <table:table-row>
          <table:table-cell table:style-name="表格37.A2" office:value-type="string">
            <text:p text:style-name="P43">A</text:p>
          </table:table-cell>
          <table:table-cell table:style-name="表格37.A2" office:value-type="string">
            <text:p text:style-name="P43">碎輪胎</text:p>
          </table:table-cell>
          <table:table-cell table:style-name="表格37.A2" office:value-type="string">
            <text:p text:style-name="P72">54</text:p>
          </table:table-cell>
          <table:table-cell table:style-name="表格37.A2" office:value-type="string">
            <text:p text:style-name="P65">9</text:p>
          </table:table-cell>
          <table:table-cell table:style-name="表格37.A2" office:value-type="string">
            <text:p text:style-name="P72">0</text:p>
          </table:table-cell>
          <table:table-cell table:style-name="表格37.A2" office:value-type="string">
            <text:p text:style-name="P72">48</text:p>
          </table:table-cell>
          <table:table-cell table:style-name="表格37.A2" office:value-type="string">
            <text:p text:style-name="P72">20</text:p>
          </table:table-cell>
          <table:table-cell table:style-name="表格37.A2" office:value-type="string">
            <text:p text:style-name="P72">42</text:p>
          </table:table-cell>
          <table:table-cell table:style-name="表格37.A2" office:value-type="string">
            <text:p text:style-name="P72">15</text:p>
          </table:table-cell>
          <table:table-cell table:style-name="表格37.J2" office:value-type="string">
            <text:p text:style-name="P72">31</text:p>
          </table:table-cell>
        </table:table-row>
        <table:table-row>
          <table:table-cell table:style-name="表格37.A2" office:value-type="string">
            <text:p text:style-name="P43">B</text:p>
          </table:table-cell>
          <table:table-cell table:style-name="表格37.A2" office:value-type="string">
            <text:p text:style-name="P44">拆木</text:p>
          </table:table-cell>
          <table:table-cell table:style-name="表格37.A2" office:value-type="string">
            <text:p text:style-name="P72">54</text:p>
          </table:table-cell>
          <table:table-cell table:style-name="表格37.A2" office:value-type="string">
            <text:p text:style-name="P65">9</text:p>
          </table:table-cell>
          <table:table-cell table:style-name="表格37.A2" office:value-type="string">
            <text:p text:style-name="P72">0</text:p>
          </table:table-cell>
          <table:table-cell table:style-name="表格37.A2" office:value-type="string">
            <text:p text:style-name="P72">28</text:p>
          </table:table-cell>
          <table:table-cell table:style-name="表格37.A2" office:value-type="string">
            <text:p text:style-name="P72">5</text:p>
          </table:table-cell>
          <table:table-cell table:style-name="表格37.A2" office:value-type="string">
            <text:p text:style-name="P72">18</text:p>
          </table:table-cell>
          <table:table-cell table:style-name="表格37.A2" office:value-type="string">
            <text:p text:style-name="P72">5</text:p>
          </table:table-cell>
          <table:table-cell table:style-name="表格37.J2" office:value-type="string">
            <text:p text:style-name="P72">18</text:p>
          </table:table-cell>
        </table:table-row>
        <table:table-row>
          <table:table-cell table:style-name="表格37.A2" office:value-type="string">
            <text:p text:style-name="P45">C</text:p>
          </table:table-cell>
          <table:table-cell table:style-name="表格37.A2" office:value-type="string">
            <text:p text:style-name="P45">污水污泥</text:p>
          </table:table-cell>
          <table:table-cell table:style-name="表格37.A2" office:value-type="string">
            <text:p text:style-name="P71">54</text:p>
          </table:table-cell>
          <table:table-cell table:style-name="表格37.A2" office:value-type="string">
            <text:p text:style-name="P67">9</text:p>
          </table:table-cell>
          <table:table-cell table:style-name="表格37.A2" office:value-type="string">
            <text:p text:style-name="P71">0</text:p>
          </table:table-cell>
          <table:table-cell table:style-name="表格37.A2" office:value-type="string">
            <text:p text:style-name="P72">178</text:p>
          </table:table-cell>
          <table:table-cell table:style-name="表格37.A2" office:value-type="string">
            <text:p text:style-name="P72">8</text:p>
          </table:table-cell>
          <table:table-cell table:style-name="表格37.A2" office:value-type="string">
            <text:p text:style-name="P72">4</text:p>
          </table:table-cell>
          <table:table-cell table:style-name="表格37.A2" office:value-type="string">
            <text:p text:style-name="P72">8</text:p>
          </table:table-cell>
          <table:table-cell table:style-name="表格37.J2" office:value-type="string">
            <text:p text:style-name="P72">4</text:p>
          </table:table-cell>
        </table:table-row>
        <table:table-row>
          <table:table-cell table:style-name="表格37.A2" office:value-type="string">
            <text:p text:style-name="P45">D</text:p>
          </table:table-cell>
          <table:table-cell table:style-name="表格37.A2" office:value-type="string">
            <text:p text:style-name="P45">一般廢棄物</text:p>
          </table:table-cell>
          <table:table-cell table:style-name="表格37.A2" office:value-type="string">
            <text:p text:style-name="P72">53</text:p>
          </table:table-cell>
          <table:table-cell table:style-name="表格37.A2" office:value-type="string">
            <text:p text:style-name="P65">9</text:p>
          </table:table-cell>
          <table:table-cell table:style-name="表格37.A2" office:value-type="string">
            <text:p text:style-name="P72">2</text:p>
          </table:table-cell>
          <table:table-cell table:style-name="表格37.A2" office:value-type="string">
            <text:p text:style-name="P72">89</text:p>
          </table:table-cell>
          <table:table-cell table:style-name="表格37.A2" office:value-type="string">
            <text:p text:style-name="P71">1<text:span text:style-name="T341">8</text:span></text:p>
          </table:table-cell>
          <table:table-cell table:style-name="表格37.A2" office:value-type="string">
            <text:p text:style-name="P72">20</text:p>
          </table:table-cell>
          <table:table-cell table:style-name="表格37.A2" office:value-type="string">
            <text:p text:style-name="P72">17</text:p>
          </table:table-cell>
          <table:table-cell table:style-name="表格37.J2" office:value-type="string">
            <text:p text:style-name="P72">19</text:p>
          </table:table-cell>
        </table:table-row>
        <table:table-row>
          <table:table-cell table:style-name="表格37.A2" office:value-type="string">
            <text:p text:style-name="P45">E</text:p>
          </table:table-cell>
          <table:table-cell table:style-name="表格37.A2" office:value-type="string">
            <text:p text:style-name="P47">塑膠/紙蓬鬆物</text:p>
          </table:table-cell>
          <table:table-cell table:style-name="表格37.A2" office:value-type="string">
            <text:p text:style-name="P71">54</text:p>
          </table:table-cell>
          <table:table-cell table:style-name="表格37.A2" office:value-type="string">
            <text:p text:style-name="P65">9</text:p>
          </table:table-cell>
          <table:table-cell table:style-name="表格37.A2" office:value-type="string">
            <text:p text:style-name="P71">0</text:p>
          </table:table-cell>
          <table:table-cell table:style-name="表格37.A2" office:value-type="string">
            <text:p text:style-name="P72">132</text:p>
          </table:table-cell>
          <table:table-cell table:style-name="表格37.A2" office:value-type="string">
            <text:p text:style-name="P72">208</text:p>
          </table:table-cell>
          <table:table-cell table:style-name="表格37.A2" office:value-type="string">
            <text:p text:style-name="P72">158</text:p>
          </table:table-cell>
          <table:table-cell table:style-name="表格37.A2" office:value-type="string">
            <text:p text:style-name="P72">208</text:p>
          </table:table-cell>
          <table:table-cell table:style-name="表格37.J2" office:value-type="string">
            <text:p text:style-name="P72">158</text:p>
          </table:table-cell>
        </table:table-row>
      </table:table>
      <text:p text:style-name="P11">表二十 <text:span text:style-name="T225">以消化方式</text:span><text:span text:style-name="T22">A</text:span><text:span text:style-name="T225">分析</text:span>固體再生燃料<text:span text:style-name="T1">中鈷含量</text:span><text:span text:style-name="T225">（乾基）</text:span><text:span text:style-name="T1">分析數據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H"/>
        <table:table-column table:style-name="表格38.I"/>
        <table:table-column table:style-name="表格38.J"/>
        <table:table-row>
          <table:table-cell table:style-name="表格38.A1" office:value-type="string">
            <text:p text:style-name="P43">樣品</text:p>
          </table:table-cell>
          <table:table-cell table:style-name="表格38.A1" office:value-type="string">
            <text:p text:style-name="P43">基質</text:p>
          </table:table-cell>
          <table:table-cell table:style-name="表格38.A1" office:value-type="string">
            <text:p text:style-name="P48">l</text:p>
          </table:table-cell>
          <table:table-cell table:style-name="表格38.A1" office:value-type="string">
            <text:p text:style-name="P48">n</text:p>
          </table:table-cell>
          <table:table-cell table:style-name="表格38.A1" office:value-type="string">
            <text:p text:style-name="P49">o</text:p>
          </table:table-cell>
          <table:table-cell table:style-name="表格38.A1" office:value-type="string">
            <text:p text:style-name="P49">x</text:p>
          </table:table-cell>
          <table:table-cell table:style-name="表格38.A1" office:value-type="string">
            <text:p text:style-name="P48">S<text:span text:style-name="T32">R</text:span></text:p>
          </table:table-cell>
          <table:table-cell table:style-name="表格38.A1" office:value-type="string">
            <text:p text:style-name="P48">CV<text:span text:style-name="T32">R</text:span></text:p>
          </table:table-cell>
          <table:table-cell table:style-name="表格38.A1" office:value-type="string">
            <text:p text:style-name="P48">S<text:span text:style-name="T32">r</text:span></text:p>
          </table:table-cell>
          <table:table-cell table:style-name="表格38.J1" office:value-type="string">
            <text:p text:style-name="P48">CV<text:span text:style-name="T35">r</text:span></text:p>
          </table:table-cell>
        </table:table-row>
        <table:table-row>
          <table:table-cell table:style-name="表格38.A2" office:value-type="string">
            <text:p text:style-name="P43">A</text:p>
          </table:table-cell>
          <table:table-cell table:style-name="表格38.A2" office:value-type="string">
            <text:p text:style-name="P43">碎輪胎</text:p>
          </table:table-cell>
          <table:table-cell table:style-name="表格38.A2" office:value-type="string">
            <text:p text:style-name="P73">48</text:p>
          </table:table-cell>
          <table:table-cell table:style-name="表格38.A2" office:value-type="string">
            <text:p text:style-name="P73">8</text:p>
          </table:table-cell>
          <table:table-cell table:style-name="表格38.A2" office:value-type="string">
            <text:p text:style-name="P73">11</text:p>
          </table:table-cell>
          <table:table-cell table:style-name="表格38.A2" office:value-type="string">
            <text:p text:style-name="P73">100.9</text:p>
          </table:table-cell>
          <table:table-cell table:style-name="表格38.A2" office:value-type="string">
            <text:p text:style-name="P72">20</text:p>
          </table:table-cell>
          <table:table-cell table:style-name="表格38.A2" office:value-type="string">
            <text:p text:style-name="P73">19</text:p>
          </table:table-cell>
          <table:table-cell table:style-name="表格38.A2" office:value-type="string">
            <text:p text:style-name="P73">20</text:p>
          </table:table-cell>
          <table:table-cell table:style-name="表格38.J2" office:value-type="string">
            <text:p text:style-name="P74">19</text:p>
          </table:table-cell>
        </table:table-row>
        <table:table-row>
          <table:table-cell table:style-name="表格38.A2" office:value-type="string">
            <text:p text:style-name="P43">B</text:p>
          </table:table-cell>
          <table:table-cell table:style-name="表格38.A2" office:value-type="string">
            <text:p text:style-name="P44">拆木</text:p>
          </table:table-cell>
          <table:table-cell table:style-name="表格38.A2" office:value-type="string">
            <text:p text:style-name="P73">35</text:p>
          </table:table-cell>
          <table:table-cell table:style-name="表格38.A2" office:value-type="string">
            <text:p text:style-name="P73">8</text:p>
          </table:table-cell>
          <table:table-cell table:style-name="表格38.A2" office:value-type="string">
            <text:p text:style-name="P73">35</text:p>
          </table:table-cell>
          <table:table-cell table:style-name="表格38.A2" office:value-type="string">
            <text:p text:style-name="P73">1.5</text:p>
          </table:table-cell>
          <table:table-cell table:style-name="表格38.A2" office:value-type="string">
            <text:p text:style-name="P73">1</text:p>
          </table:table-cell>
          <table:table-cell table:style-name="表格38.A2" office:value-type="string">
            <text:p text:style-name="P73">43</text:p>
          </table:table-cell>
          <table:table-cell table:style-name="表格38.A2" office:value-type="string">
            <text:p text:style-name="P73">0</text:p>
          </table:table-cell>
          <table:table-cell table:style-name="表格38.J2" office:value-type="string">
            <text:p text:style-name="P74">24</text:p>
          </table:table-cell>
        </table:table-row>
        <table:table-row>
          <table:table-cell table:style-name="表格38.A2" office:value-type="string">
            <text:p text:style-name="P45">C</text:p>
          </table:table-cell>
          <table:table-cell table:style-name="表格38.A2" office:value-type="string">
            <text:p text:style-name="P45">污水污泥</text:p>
          </table:table-cell>
          <table:table-cell table:style-name="表格38.A2" office:value-type="string">
            <text:p text:style-name="P73">48</text:p>
          </table:table-cell>
          <table:table-cell table:style-name="表格38.A2" office:value-type="string">
            <text:p text:style-name="P73">8</text:p>
          </table:table-cell>
          <table:table-cell table:style-name="表格38.A2" office:value-type="string">
            <text:p text:style-name="P73">11</text:p>
          </table:table-cell>
          <table:table-cell table:style-name="表格38.A2" office:value-type="string">
            <text:p text:style-name="P73">20</text:p>
          </table:table-cell>
          <table:table-cell table:style-name="表格38.A2" office:value-type="string">
            <text:p text:style-name="P73">3</text:p>
          </table:table-cell>
          <table:table-cell table:style-name="表格38.A2" office:value-type="string">
            <text:p text:style-name="P73">16</text:p>
          </table:table-cell>
          <table:table-cell table:style-name="表格38.A2" office:value-type="string">
            <text:p text:style-name="P73">3</text:p>
          </table:table-cell>
          <table:table-cell table:style-name="表格38.J2" office:value-type="string">
            <text:p text:style-name="P74">16</text:p>
          </table:table-cell>
        </table:table-row>
        <table:table-row>
          <table:table-cell table:style-name="表格38.A2" office:value-type="string">
            <text:p text:style-name="P45">D</text:p>
          </table:table-cell>
          <table:table-cell table:style-name="表格38.A2" office:value-type="string">
            <text:p text:style-name="P45">一般廢棄物</text:p>
          </table:table-cell>
          <table:table-cell table:style-name="表格38.A2" office:value-type="string">
            <text:p text:style-name="P73">42</text:p>
          </table:table-cell>
          <table:table-cell table:style-name="表格38.A2" office:value-type="string">
            <text:p text:style-name="P73">8</text:p>
          </table:table-cell>
          <table:table-cell table:style-name="表格38.A2" office:value-type="string">
            <text:p text:style-name="P72">2<text:span text:style-name="T342">2</text:span></text:p>
          </table:table-cell>
          <table:table-cell table:style-name="表格38.A2" office:value-type="string">
            <text:p text:style-name="P73">4.6</text:p>
          </table:table-cell>
          <table:table-cell table:style-name="表格38.A2" office:value-type="string">
            <text:p text:style-name="P73">2</text:p>
          </table:table-cell>
          <table:table-cell table:style-name="表格38.A2" office:value-type="string">
            <text:p text:style-name="P73">34</text:p>
          </table:table-cell>
          <table:table-cell table:style-name="表格38.A2" office:value-type="string">
            <text:p text:style-name="P73">1</text:p>
          </table:table-cell>
          <table:table-cell table:style-name="表格38.J2" office:value-type="string">
            <text:p text:style-name="P74">23</text:p>
          </table:table-cell>
        </table:table-row>
        <table:table-row>
          <table:table-cell table:style-name="表格38.A2" office:value-type="string">
            <text:p text:style-name="P45">E</text:p>
          </table:table-cell>
          <table:table-cell table:style-name="表格38.A2" office:value-type="string">
            <text:p text:style-name="P47">塑膠/紙蓬鬆物</text:p>
          </table:table-cell>
          <table:table-cell table:style-name="表格38.A2" office:value-type="string">
            <text:p text:style-name="P73">43</text:p>
          </table:table-cell>
          <table:table-cell table:style-name="表格38.A2" office:value-type="string">
            <text:p text:style-name="P73">8</text:p>
          </table:table-cell>
          <table:table-cell table:style-name="表格38.A2" office:value-type="string">
            <text:p text:style-name="P73">20</text:p>
          </table:table-cell>
          <table:table-cell table:style-name="表格38.A2" office:value-type="string">
            <text:p text:style-name="P73">5.1</text:p>
          </table:table-cell>
          <table:table-cell table:style-name="表格38.A2" office:value-type="string">
            <text:p text:style-name="P73">5</text:p>
          </table:table-cell>
          <table:table-cell table:style-name="表格38.A2" office:value-type="string">
            <text:p text:style-name="P73">94</text:p>
          </table:table-cell>
          <table:table-cell table:style-name="表格38.A2" office:value-type="string">
            <text:p text:style-name="P73">5</text:p>
          </table:table-cell>
          <table:table-cell table:style-name="表格38.J2" office:value-type="string">
            <text:p text:style-name="P74">94</text:p>
          </table:table-cell>
        </table:table-row>
      </table:table>
      <text:p text:style-name="P10">表二十一 <text:span text:style-name="T225">以消化方式</text:span><text:span text:style-name="T22">A</text:span><text:span text:style-name="T225">分析</text:span>固體再生燃料<text:span text:style-name="T1">中銅含量</text:span><text:span text:style-name="T225">（乾基）</text:span><text:span text:style-name="T1">分析數據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column table:style-name="表格39.I"/>
        <table:table-column table:style-name="表格39.J"/>
        <table:table-row>
          <table:table-cell table:style-name="表格39.A1" office:value-type="string">
            <text:p text:style-name="P43">樣品</text:p>
          </table:table-cell>
          <table:table-cell table:style-name="表格39.A1" office:value-type="string">
            <text:p text:style-name="P43">基質</text:p>
          </table:table-cell>
          <table:table-cell table:style-name="表格39.A1" office:value-type="string">
            <text:p text:style-name="P48">l</text:p>
          </table:table-cell>
          <table:table-cell table:style-name="表格39.A1" office:value-type="string">
            <text:p text:style-name="P48">n</text:p>
          </table:table-cell>
          <table:table-cell table:style-name="表格39.A1" office:value-type="string">
            <text:p text:style-name="P49">o</text:p>
          </table:table-cell>
          <table:table-cell table:style-name="表格39.A1" office:value-type="string">
            <text:p text:style-name="P49">x</text:p>
          </table:table-cell>
          <table:table-cell table:style-name="表格39.A1" office:value-type="string">
            <text:p text:style-name="P48">S<text:span text:style-name="T32">R</text:span></text:p>
          </table:table-cell>
          <table:table-cell table:style-name="表格39.A1" office:value-type="string">
            <text:p text:style-name="P48">CV<text:span text:style-name="T32">R</text:span></text:p>
          </table:table-cell>
          <table:table-cell table:style-name="表格39.A1" office:value-type="string">
            <text:p text:style-name="P48">S<text:span text:style-name="T32">r</text:span></text:p>
          </table:table-cell>
          <table:table-cell table:style-name="表格39.J1" office:value-type="string">
            <text:p text:style-name="P48">CV<text:span text:style-name="T35">r</text:span></text:p>
          </table:table-cell>
        </table:table-row>
        <table:table-row>
          <table:table-cell table:style-name="表格39.A2" office:value-type="string">
            <text:p text:style-name="P43">A</text:p>
          </table:table-cell>
          <table:table-cell table:style-name="表格39.A2" office:value-type="string">
            <text:p text:style-name="P43">碎輪胎</text:p>
          </table:table-cell>
          <table:table-cell table:style-name="表格39.A2" office:value-type="string">
            <text:p text:style-name="P75">60</text:p>
          </table:table-cell>
          <table:table-cell table:style-name="表格39.A2" office:value-type="string">
            <text:p text:style-name="P65">9</text:p>
          </table:table-cell>
          <table:table-cell table:style-name="表格39.A2" office:value-type="string">
            <text:p text:style-name="P75">0</text:p>
          </table:table-cell>
          <table:table-cell table:style-name="表格39.A2" office:value-type="string">
            <text:p text:style-name="P75">255</text:p>
          </table:table-cell>
          <table:table-cell table:style-name="表格39.A2" office:value-type="string">
            <text:p text:style-name="P75">77</text:p>
          </table:table-cell>
          <table:table-cell table:style-name="表格39.A2" office:value-type="string">
            <text:p text:style-name="P75">30</text:p>
          </table:table-cell>
          <table:table-cell table:style-name="表格39.A2" office:value-type="string">
            <text:p text:style-name="P75">77</text:p>
          </table:table-cell>
          <table:table-cell table:style-name="表格39.J2" office:value-type="string">
            <text:p text:style-name="P75">30</text:p>
          </table:table-cell>
        </table:table-row>
        <table:table-row>
          <table:table-cell table:style-name="表格39.A2" office:value-type="string">
            <text:p text:style-name="P43">B</text:p>
          </table:table-cell>
          <table:table-cell table:style-name="表格39.A2" office:value-type="string">
            <text:p text:style-name="P44">拆木</text:p>
          </table:table-cell>
          <table:table-cell table:style-name="表格39.A2" office:value-type="string">
            <text:p text:style-name="P75">54</text:p>
          </table:table-cell>
          <table:table-cell table:style-name="表格39.A2" office:value-type="string">
            <text:p text:style-name="P65">9</text:p>
          </table:table-cell>
          <table:table-cell table:style-name="表格39.A2" office:value-type="string">
            <text:p text:style-name="P75">10</text:p>
          </table:table-cell>
          <table:table-cell table:style-name="表格39.A2" office:value-type="string">
            <text:p text:style-name="P75">58</text:p>
          </table:table-cell>
          <table:table-cell table:style-name="表格39.A2" office:value-type="string">
            <text:p text:style-name="P75">52</text:p>
          </table:table-cell>
          <table:table-cell table:style-name="表格39.A2" office:value-type="string">
            <text:p text:style-name="P75">89</text:p>
          </table:table-cell>
          <table:table-cell table:style-name="表格39.A2" office:value-type="string">
            <text:p text:style-name="P75">52</text:p>
          </table:table-cell>
          <table:table-cell table:style-name="表格39.J2" office:value-type="string">
            <text:p text:style-name="P75">89</text:p>
          </table:table-cell>
        </table:table-row>
        <table:table-row>
          <table:table-cell table:style-name="表格39.A2" office:value-type="string">
            <text:p text:style-name="P45">C</text:p>
          </table:table-cell>
          <table:table-cell table:style-name="表格39.A2" office:value-type="string">
            <text:p text:style-name="P45">污水污泥</text:p>
          </table:table-cell>
          <table:table-cell table:style-name="表格39.A2" office:value-type="string">
            <text:p text:style-name="P75">54</text:p>
          </table:table-cell>
          <table:table-cell table:style-name="表格39.A2" office:value-type="string">
            <text:p text:style-name="P67">9</text:p>
          </table:table-cell>
          <table:table-cell table:style-name="表格39.A2" office:value-type="string">
            <text:p text:style-name="P75">10</text:p>
          </table:table-cell>
          <table:table-cell table:style-name="表格39.A2" office:value-type="string">
            <text:p text:style-name="P75">183</text:p>
          </table:table-cell>
          <table:table-cell table:style-name="表格39.A2" office:value-type="string">
            <text:p text:style-name="P75">7</text:p>
          </table:table-cell>
          <table:table-cell table:style-name="表格39.A2" office:value-type="string">
            <text:p text:style-name="P75">4</text:p>
          </table:table-cell>
          <table:table-cell table:style-name="表格39.A2" office:value-type="string">
            <text:p text:style-name="P75">7</text:p>
          </table:table-cell>
          <table:table-cell table:style-name="表格39.J2" office:value-type="string">
            <text:p text:style-name="P75">4</text:p>
          </table:table-cell>
        </table:table-row>
        <table:table-row>
          <table:table-cell table:style-name="表格39.A2" office:value-type="string">
            <text:p text:style-name="P45">D</text:p>
          </table:table-cell>
          <table:table-cell table:style-name="表格39.A2" office:value-type="string">
            <text:p text:style-name="P45">一般廢棄物</text:p>
          </table:table-cell>
          <table:table-cell table:style-name="表格39.A2" office:value-type="string">
            <text:p text:style-name="P75">57</text:p>
          </table:table-cell>
          <table:table-cell table:style-name="表格39.A2" office:value-type="string">
            <text:p text:style-name="P65">9</text:p>
          </table:table-cell>
          <table:table-cell table:style-name="表格39.A2" office:value-type="string">
            <text:p text:style-name="P75">5</text:p>
          </table:table-cell>
          <table:table-cell table:style-name="表格39.A2" office:value-type="string">
            <text:p text:style-name="P75">564</text:p>
          </table:table-cell>
          <table:table-cell table:style-name="表格39.A2" office:value-type="string">
            <text:p text:style-name="P73">2<text:span text:style-name="T343">077</text:span></text:p>
          </table:table-cell>
          <table:table-cell table:style-name="表格39.A2" office:value-type="string">
            <text:p text:style-name="P73">3<text:span text:style-name="T343">68</text:span></text:p>
          </table:table-cell>
          <table:table-cell table:style-name="表格39.A2" office:value-type="string">
            <text:p text:style-name="P75">2067</text:p>
          </table:table-cell>
          <table:table-cell table:style-name="表格39.J2" office:value-type="string">
            <text:p text:style-name="P75">367</text:p>
          </table:table-cell>
        </table:table-row>
        <table:table-row>
          <table:table-cell table:style-name="表格39.A2" office:value-type="string">
            <text:p text:style-name="P45">E</text:p>
          </table:table-cell>
          <table:table-cell table:style-name="表格39.A2" office:value-type="string">
            <text:p text:style-name="P47">塑膠/紙蓬鬆物</text:p>
          </table:table-cell>
          <table:table-cell table:style-name="表格39.A2" office:value-type="string">
            <text:p text:style-name="P75">60</text:p>
          </table:table-cell>
          <table:table-cell table:style-name="表格39.A2" office:value-type="string">
            <text:p text:style-name="P65">9</text:p>
          </table:table-cell>
          <table:table-cell table:style-name="表格39.A2" office:value-type="string">
            <text:p text:style-name="P73">0</text:p>
          </table:table-cell>
          <table:table-cell table:style-name="表格39.A2" office:value-type="string">
            <text:p text:style-name="P75">748</text:p>
          </table:table-cell>
          <table:table-cell table:style-name="表格39.A2" office:value-type="string">
            <text:p text:style-name="P75">1736</text:p>
          </table:table-cell>
          <table:table-cell table:style-name="表格39.A2" office:value-type="string">
            <text:p text:style-name="P75">232</text:p>
          </table:table-cell>
          <table:table-cell table:style-name="表格39.A2" office:value-type="string">
            <text:p text:style-name="P75">1736</text:p>
          </table:table-cell>
          <table:table-cell table:style-name="表格39.J2" office:value-type="string">
            <text:p text:style-name="P75">232</text:p>
          </table:table-cell>
        </table:table-row>
      </table:table>
      <text:p text:style-name="P7"/>
      <text:p text:style-name="P7"><text:soft-page-break/></text:p>
      <text:p text:style-name="P7">表二十二 <text:span text:style-name="T225">以消化方式</text:span><text:span text:style-name="T22">A</text:span><text:span text:style-name="T225">分析</text:span>固體再生燃料<text:span text:style-name="T1">中汞含量</text:span><text:span text:style-name="T225">（乾基）</text:span><text:span text:style-name="T1">分析數據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column table:style-name="表格40.H"/>
        <table:table-column table:style-name="表格40.I"/>
        <table:table-column table:style-name="表格40.J"/>
        <table:table-row>
          <table:table-cell table:style-name="表格40.A1" office:value-type="string">
            <text:p text:style-name="P43">樣品</text:p>
          </table:table-cell>
          <table:table-cell table:style-name="表格40.A1" office:value-type="string">
            <text:p text:style-name="P43">基質</text:p>
          </table:table-cell>
          <table:table-cell table:style-name="表格40.A1" office:value-type="string">
            <text:p text:style-name="P48">l</text:p>
          </table:table-cell>
          <table:table-cell table:style-name="表格40.A1" office:value-type="string">
            <text:p text:style-name="P48">n</text:p>
          </table:table-cell>
          <table:table-cell table:style-name="表格40.A1" office:value-type="string">
            <text:p text:style-name="P49">o</text:p>
          </table:table-cell>
          <table:table-cell table:style-name="表格40.A1" office:value-type="string">
            <text:p text:style-name="P49">x</text:p>
          </table:table-cell>
          <table:table-cell table:style-name="表格40.A1" office:value-type="string">
            <text:p text:style-name="P48">S<text:span text:style-name="T32">R</text:span></text:p>
          </table:table-cell>
          <table:table-cell table:style-name="表格40.A1" office:value-type="string">
            <text:p text:style-name="P48">CV<text:span text:style-name="T32">R</text:span></text:p>
          </table:table-cell>
          <table:table-cell table:style-name="表格40.A1" office:value-type="string">
            <text:p text:style-name="P48">S<text:span text:style-name="T32">r</text:span></text:p>
          </table:table-cell>
          <table:table-cell table:style-name="表格40.J1" office:value-type="string">
            <text:p text:style-name="P48">CV<text:span text:style-name="T35">r</text:span></text:p>
          </table:table-cell>
        </table:table-row>
        <table:table-row>
          <table:table-cell table:style-name="表格40.A2" office:value-type="string">
            <text:p text:style-name="P43">A</text:p>
          </table:table-cell>
          <table:table-cell table:style-name="表格40.A2" office:value-type="string">
            <text:p text:style-name="P43">碎輪胎</text:p>
          </table:table-cell>
          <table:table-cell table:style-name="表格40.A2" office:value-type="string">
            <text:p text:style-name="P76">18</text:p>
          </table:table-cell>
          <table:table-cell table:style-name="表格40.A2" office:value-type="string">
            <text:p text:style-name="P73">8</text:p>
          </table:table-cell>
          <table:table-cell table:style-name="表格40.A2" office:value-type="string">
            <text:p text:style-name="P76">67</text:p>
          </table:table-cell>
          <table:table-cell table:style-name="表格40.A2" office:value-type="string">
            <text:p text:style-name="P76">0.35</text:p>
          </table:table-cell>
          <table:table-cell table:style-name="表格40.A2" office:value-type="string">
            <text:p text:style-name="P76">0</text:p>
          </table:table-cell>
          <table:table-cell table:style-name="表格40.A2" office:value-type="string">
            <text:p text:style-name="P76">126</text:p>
          </table:table-cell>
          <table:table-cell table:style-name="表格40.A2" office:value-type="string">
            <text:p text:style-name="P76">0</text:p>
          </table:table-cell>
          <table:table-cell table:style-name="表格40.J2" office:value-type="string">
            <text:p text:style-name="P76">126</text:p>
          </table:table-cell>
        </table:table-row>
        <table:table-row>
          <table:table-cell table:style-name="表格40.A2" office:value-type="string">
            <text:p text:style-name="P43">B</text:p>
          </table:table-cell>
          <table:table-cell table:style-name="表格40.A2" office:value-type="string">
            <text:p text:style-name="P44">拆木</text:p>
          </table:table-cell>
          <table:table-cell table:style-name="表格40.A2" office:value-type="string">
            <text:p text:style-name="P76">16</text:p>
          </table:table-cell>
          <table:table-cell table:style-name="表格40.A2" office:value-type="string">
            <text:p text:style-name="P73">8</text:p>
          </table:table-cell>
          <table:table-cell table:style-name="表格40.A2" office:value-type="string">
            <text:p text:style-name="P76">70</text:p>
          </table:table-cell>
          <table:table-cell table:style-name="表格40.A2" office:value-type="string">
            <text:p text:style-name="P76">0.25</text:p>
          </table:table-cell>
          <table:table-cell table:style-name="表格40.A2" office:value-type="string">
            <text:p text:style-name="P76">0</text:p>
          </table:table-cell>
          <table:table-cell table:style-name="表格40.A2" office:value-type="string">
            <text:p text:style-name="P76">72</text:p>
          </table:table-cell>
          <table:table-cell table:style-name="表格40.A2" office:value-type="string">
            <text:p text:style-name="P76">0</text:p>
          </table:table-cell>
          <table:table-cell table:style-name="表格40.J2" office:value-type="string">
            <text:p text:style-name="P76">72</text:p>
          </table:table-cell>
        </table:table-row>
        <table:table-row>
          <table:table-cell table:style-name="表格40.A2" office:value-type="string">
            <text:p text:style-name="P45">C</text:p>
          </table:table-cell>
          <table:table-cell table:style-name="表格40.A2" office:value-type="string">
            <text:p text:style-name="P45">污水污泥</text:p>
          </table:table-cell>
          <table:table-cell table:style-name="表格40.A2" office:value-type="string">
            <text:p text:style-name="P76">42</text:p>
          </table:table-cell>
          <table:table-cell table:style-name="表格40.A2" office:value-type="string">
            <text:p text:style-name="P73">8</text:p>
          </table:table-cell>
          <table:table-cell table:style-name="表格40.A2" office:value-type="string">
            <text:p text:style-name="P76">22</text:p>
          </table:table-cell>
          <table:table-cell table:style-name="表格40.A2" office:value-type="string">
            <text:p text:style-name="P76">1.41</text:p>
          </table:table-cell>
          <table:table-cell table:style-name="表格40.A2" office:value-type="string">
            <text:p text:style-name="P76">1</text:p>
          </table:table-cell>
          <table:table-cell table:style-name="表格40.A2" office:value-type="string">
            <text:p text:style-name="P76">92</text:p>
          </table:table-cell>
          <table:table-cell table:style-name="表格40.A2" office:value-type="string">
            <text:p text:style-name="P76">1</text:p>
          </table:table-cell>
          <table:table-cell table:style-name="表格40.J2" office:value-type="string">
            <text:p text:style-name="P76">92</text:p>
          </table:table-cell>
        </table:table-row>
        <table:table-row>
          <table:table-cell table:style-name="表格40.A2" office:value-type="string">
            <text:p text:style-name="P45">D</text:p>
          </table:table-cell>
          <table:table-cell table:style-name="表格40.A2" office:value-type="string">
            <text:p text:style-name="P45">一般廢棄物</text:p>
          </table:table-cell>
          <table:table-cell table:style-name="表格40.A2" office:value-type="string">
            <text:p text:style-name="P76">31</text:p>
          </table:table-cell>
          <table:table-cell table:style-name="表格40.A2" office:value-type="string">
            <text:p text:style-name="P73">8</text:p>
          </table:table-cell>
          <table:table-cell table:style-name="表格40.A2" office:value-type="string">
            <text:p text:style-name="P76">43</text:p>
          </table:table-cell>
          <table:table-cell table:style-name="表格40.A2" office:value-type="string">
            <text:p text:style-name="P76">0.49</text:p>
          </table:table-cell>
          <table:table-cell table:style-name="表格40.A2" office:value-type="string">
            <text:p text:style-name="P76">1</text:p>
          </table:table-cell>
          <table:table-cell table:style-name="表格40.A2" office:value-type="string">
            <text:p text:style-name="P76">133</text:p>
          </table:table-cell>
          <table:table-cell table:style-name="表格40.A2" office:value-type="string">
            <text:p text:style-name="P76">1</text:p>
          </table:table-cell>
          <table:table-cell table:style-name="表格40.J2" office:value-type="string">
            <text:p text:style-name="P76">133</text:p>
          </table:table-cell>
        </table:table-row>
        <table:table-row>
          <table:table-cell table:style-name="表格40.A2" office:value-type="string">
            <text:p text:style-name="P45">E</text:p>
          </table:table-cell>
          <table:table-cell table:style-name="表格40.A2" office:value-type="string">
            <text:p text:style-name="P47">塑膠/紙蓬鬆物</text:p>
          </table:table-cell>
          <table:table-cell table:style-name="表格40.A2" office:value-type="string">
            <text:p text:style-name="P76">36</text:p>
          </table:table-cell>
          <table:table-cell table:style-name="表格40.A2" office:value-type="string">
            <text:p text:style-name="P73">8</text:p>
          </table:table-cell>
          <table:table-cell table:style-name="表格40.A2" office:value-type="string">
            <text:p text:style-name="P76">33</text:p>
          </table:table-cell>
          <table:table-cell table:style-name="表格40.A2" office:value-type="string">
            <text:p text:style-name="P76">0.63</text:p>
          </table:table-cell>
          <table:table-cell table:style-name="表格40.A2" office:value-type="string">
            <text:p text:style-name="P76">0</text:p>
          </table:table-cell>
          <table:table-cell table:style-name="表格40.A2" office:value-type="string">
            <text:p text:style-name="P76">17</text:p>
          </table:table-cell>
          <table:table-cell table:style-name="表格40.A2" office:value-type="string">
            <text:p text:style-name="P76">0</text:p>
          </table:table-cell>
          <table:table-cell table:style-name="表格40.J2" office:value-type="string">
            <text:p text:style-name="P76">17</text:p>
          </table:table-cell>
        </table:table-row>
      </table:table>
      <text:p text:style-name="P9">表二十三 <text:span text:style-name="T225">以消化方式</text:span><text:span text:style-name="T22">A</text:span><text:span text:style-name="T225">分析</text:span>固體再生燃料<text:span text:style-name="T1">中錳含量</text:span><text:span text:style-name="T225">（乾基）</text:span><text:span text:style-name="T1">分析數據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column table:style-name="表格41.I"/>
        <table:table-column table:style-name="表格41.J"/>
        <table:table-row>
          <table:table-cell table:style-name="表格41.A1" office:value-type="string">
            <text:p text:style-name="P43">樣品</text:p>
          </table:table-cell>
          <table:table-cell table:style-name="表格41.A1" office:value-type="string">
            <text:p text:style-name="P43">基質</text:p>
          </table:table-cell>
          <table:table-cell table:style-name="表格41.A1" office:value-type="string">
            <text:p text:style-name="P48">l</text:p>
          </table:table-cell>
          <table:table-cell table:style-name="表格41.A1" office:value-type="string">
            <text:p text:style-name="P48">n</text:p>
          </table:table-cell>
          <table:table-cell table:style-name="表格41.A1" office:value-type="string">
            <text:p text:style-name="P49">o</text:p>
          </table:table-cell>
          <table:table-cell table:style-name="表格41.A1" office:value-type="string">
            <text:p text:style-name="P49">x</text:p>
          </table:table-cell>
          <table:table-cell table:style-name="表格41.A1" office:value-type="string">
            <text:p text:style-name="P48">S<text:span text:style-name="T32">R</text:span></text:p>
          </table:table-cell>
          <table:table-cell table:style-name="表格41.A1" office:value-type="string">
            <text:p text:style-name="P48">CV<text:span text:style-name="T32">R</text:span></text:p>
          </table:table-cell>
          <table:table-cell table:style-name="表格41.A1" office:value-type="string">
            <text:p text:style-name="P48">S<text:span text:style-name="T32">r</text:span></text:p>
          </table:table-cell>
          <table:table-cell table:style-name="表格41.J1" office:value-type="string">
            <text:p text:style-name="P48">CV<text:span text:style-name="T35">r</text:span></text:p>
          </table:table-cell>
        </table:table-row>
        <table:table-row>
          <table:table-cell table:style-name="表格41.A2" office:value-type="string">
            <text:p text:style-name="P43">A</text:p>
          </table:table-cell>
          <table:table-cell table:style-name="表格41.A2" office:value-type="string">
            <text:p text:style-name="P43">碎輪胎</text:p>
          </table:table-cell>
          <table:table-cell table:style-name="表格41.A2" office:value-type="string">
            <text:p text:style-name="P77">54</text:p>
          </table:table-cell>
          <table:table-cell table:style-name="表格41.A2" office:value-type="string">
            <text:p text:style-name="P65">9</text:p>
          </table:table-cell>
          <table:table-cell table:style-name="表格41.A2" office:value-type="string">
            <text:p text:style-name="P77">0</text:p>
          </table:table-cell>
          <table:table-cell table:style-name="表格41.A2" office:value-type="string">
            <text:p text:style-name="P78">560</text:p>
          </table:table-cell>
          <table:table-cell table:style-name="表格41.A2" office:value-type="string">
            <text:p text:style-name="P78">264</text:p>
          </table:table-cell>
          <table:table-cell table:style-name="表格41.A2" office:value-type="string">
            <text:p text:style-name="P78">47</text:p>
          </table:table-cell>
          <table:table-cell table:style-name="表格41.A2" office:value-type="string">
            <text:p text:style-name="P78">264</text:p>
          </table:table-cell>
          <table:table-cell table:style-name="表格41.J2" office:value-type="string">
            <text:p text:style-name="P78">47</text:p>
          </table:table-cell>
        </table:table-row>
        <table:table-row>
          <table:table-cell table:style-name="表格41.A2" office:value-type="string">
            <text:p text:style-name="P43">B</text:p>
          </table:table-cell>
          <table:table-cell table:style-name="表格41.A2" office:value-type="string">
            <text:p text:style-name="P44">拆木</text:p>
          </table:table-cell>
          <table:table-cell table:style-name="表格41.A2" office:value-type="string">
            <text:p text:style-name="P77">54</text:p>
          </table:table-cell>
          <table:table-cell table:style-name="表格41.A2" office:value-type="string">
            <text:p text:style-name="P65">9</text:p>
          </table:table-cell>
          <table:table-cell table:style-name="表格41.A2" office:value-type="string">
            <text:p text:style-name="P77">0</text:p>
          </table:table-cell>
          <table:table-cell table:style-name="表格41.A2" office:value-type="string">
            <text:p text:style-name="P78">73</text:p>
          </table:table-cell>
          <table:table-cell table:style-name="表格41.A2" office:value-type="string">
            <text:p text:style-name="P78">5</text:p>
          </table:table-cell>
          <table:table-cell table:style-name="表格41.A2" office:value-type="string">
            <text:p text:style-name="P78">7</text:p>
          </table:table-cell>
          <table:table-cell table:style-name="表格41.A2" office:value-type="string">
            <text:p text:style-name="P78">5</text:p>
          </table:table-cell>
          <table:table-cell table:style-name="表格41.J2" office:value-type="string">
            <text:p text:style-name="P76">7</text:p>
          </table:table-cell>
        </table:table-row>
        <table:table-row>
          <table:table-cell table:style-name="表格41.A2" office:value-type="string">
            <text:p text:style-name="P45">C</text:p>
          </table:table-cell>
          <table:table-cell table:style-name="表格41.A2" office:value-type="string">
            <text:p text:style-name="P45">污水污泥</text:p>
          </table:table-cell>
          <table:table-cell table:style-name="表格41.A2" office:value-type="string">
            <text:p text:style-name="P77">54</text:p>
          </table:table-cell>
          <table:table-cell table:style-name="表格41.A2" office:value-type="string">
            <text:p text:style-name="P67">9</text:p>
          </table:table-cell>
          <table:table-cell table:style-name="表格41.A2" office:value-type="string">
            <text:p text:style-name="P77">0</text:p>
          </table:table-cell>
          <table:table-cell table:style-name="表格41.A2" office:value-type="string">
            <text:p text:style-name="P78">529</text:p>
          </table:table-cell>
          <table:table-cell table:style-name="表格41.A2" office:value-type="string">
            <text:p text:style-name="P76">1<text:span text:style-name="T344">8</text:span></text:p>
          </table:table-cell>
          <table:table-cell table:style-name="表格41.A2" office:value-type="string">
            <text:p text:style-name="P78">3</text:p>
          </table:table-cell>
          <table:table-cell table:style-name="表格41.A2" office:value-type="string">
            <text:p text:style-name="P76">1<text:span text:style-name="T344">8</text:span></text:p>
          </table:table-cell>
          <table:table-cell table:style-name="表格41.J2" office:value-type="string">
            <text:p text:style-name="P78">3</text:p>
          </table:table-cell>
        </table:table-row>
        <table:table-row>
          <table:table-cell table:style-name="表格41.A2" office:value-type="string">
            <text:p text:style-name="P45">D</text:p>
          </table:table-cell>
          <table:table-cell table:style-name="表格41.A2" office:value-type="string">
            <text:p text:style-name="P45">一般廢棄物</text:p>
          </table:table-cell>
          <table:table-cell table:style-name="表格41.A2" office:value-type="string">
            <text:p text:style-name="P77">60</text:p>
          </table:table-cell>
          <table:table-cell table:style-name="表格41.A2" office:value-type="string">
            <text:p text:style-name="P65">9</text:p>
          </table:table-cell>
          <table:table-cell table:style-name="表格41.A2" office:value-type="string">
            <text:p text:style-name="P77">11</text:p>
          </table:table-cell>
          <table:table-cell table:style-name="表格41.A2" office:value-type="string">
            <text:p text:style-name="P78">152</text:p>
          </table:table-cell>
          <table:table-cell table:style-name="表格41.A2" office:value-type="string">
            <text:p text:style-name="P76"><text:span text:style-name="T344">2</text:span>1</text:p>
          </table:table-cell>
          <table:table-cell table:style-name="表格41.A2" office:value-type="string">
            <text:p text:style-name="P76">1<text:span text:style-name="T344">4</text:span></text:p>
          </table:table-cell>
          <table:table-cell table:style-name="表格41.A2" office:value-type="string">
            <text:p text:style-name="P76"><text:span text:style-name="T344">2</text:span>1</text:p>
          </table:table-cell>
          <table:table-cell table:style-name="表格41.J2" office:value-type="string">
            <text:p text:style-name="P76">1<text:span text:style-name="T344">4</text:span></text:p>
          </table:table-cell>
        </table:table-row>
        <table:table-row>
          <table:table-cell table:style-name="表格41.A2" office:value-type="string">
            <text:p text:style-name="P45">E</text:p>
          </table:table-cell>
          <table:table-cell table:style-name="表格41.A2" office:value-type="string">
            <text:p text:style-name="P47">塑膠/紙蓬鬆物</text:p>
          </table:table-cell>
          <table:table-cell table:style-name="表格41.A2" office:value-type="string">
            <text:p text:style-name="P77">54</text:p>
          </table:table-cell>
          <table:table-cell table:style-name="表格41.A2" office:value-type="string">
            <text:p text:style-name="P65">9</text:p>
          </table:table-cell>
          <table:table-cell table:style-name="表格41.A2" office:value-type="string">
            <text:p text:style-name="P77">0</text:p>
          </table:table-cell>
          <table:table-cell table:style-name="表格41.A2" office:value-type="string">
            <text:p text:style-name="P78">195</text:p>
          </table:table-cell>
          <table:table-cell table:style-name="表格41.A2" office:value-type="string">
            <text:p text:style-name="P78">98</text:p>
          </table:table-cell>
          <table:table-cell table:style-name="表格41.A2" office:value-type="string">
            <text:p text:style-name="P78">50</text:p>
          </table:table-cell>
          <table:table-cell table:style-name="表格41.A2" office:value-type="string">
            <text:p text:style-name="P78">89</text:p>
          </table:table-cell>
          <table:table-cell table:style-name="表格41.J2" office:value-type="string">
            <text:p text:style-name="P78">46</text:p>
          </table:table-cell>
        </table:table-row>
      </table:table>
      <text:p text:style-name="P8">表二十四 <text:span text:style-name="T225">以消化方式</text:span><text:span text:style-name="T22">A</text:span><text:span text:style-name="T225">分析</text:span>固體再生燃料<text:span text:style-name="T1">中鉬含量</text:span><text:span text:style-name="T225">（乾基）</text:span><text:span text:style-name="T1">分析數據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column table:style-name="表格42.H"/>
        <table:table-column table:style-name="表格42.I"/>
        <table:table-column table:style-name="表格42.J"/>
        <table:table-row>
          <table:table-cell table:style-name="表格42.A1" office:value-type="string">
            <text:p text:style-name="P43">樣品</text:p>
          </table:table-cell>
          <table:table-cell table:style-name="表格42.A1" office:value-type="string">
            <text:p text:style-name="P43">基質</text:p>
          </table:table-cell>
          <table:table-cell table:style-name="表格42.A1" office:value-type="string">
            <text:p text:style-name="P48">l</text:p>
          </table:table-cell>
          <table:table-cell table:style-name="表格42.A1" office:value-type="string">
            <text:p text:style-name="P48">n</text:p>
          </table:table-cell>
          <table:table-cell table:style-name="表格42.A1" office:value-type="string">
            <text:p text:style-name="P49">o</text:p>
          </table:table-cell>
          <table:table-cell table:style-name="表格42.A1" office:value-type="string">
            <text:p text:style-name="P49">x</text:p>
          </table:table-cell>
          <table:table-cell table:style-name="表格42.A1" office:value-type="string">
            <text:p text:style-name="P48">S<text:span text:style-name="T32">R</text:span></text:p>
          </table:table-cell>
          <table:table-cell table:style-name="表格42.A1" office:value-type="string">
            <text:p text:style-name="P48">CV<text:span text:style-name="T32">R</text:span></text:p>
          </table:table-cell>
          <table:table-cell table:style-name="表格42.A1" office:value-type="string">
            <text:p text:style-name="P48">S<text:span text:style-name="T32">r</text:span></text:p>
          </table:table-cell>
          <table:table-cell table:style-name="表格42.J1" office:value-type="string">
            <text:p text:style-name="P48">CV<text:span text:style-name="T35">r</text:span></text:p>
          </table:table-cell>
        </table:table-row>
        <table:table-row>
          <table:table-cell table:style-name="表格42.A2" office:value-type="string">
            <text:p text:style-name="P43">A</text:p>
          </table:table-cell>
          <table:table-cell table:style-name="表格42.A2" office:value-type="string">
            <text:p text:style-name="P43">碎輪胎</text:p>
          </table:table-cell>
          <table:table-cell table:style-name="表格42.A2" office:value-type="string">
            <text:p text:style-name="P79">42</text:p>
          </table:table-cell>
          <table:table-cell table:style-name="表格42.A2" office:value-type="string">
            <text:p text:style-name="P65">9</text:p>
          </table:table-cell>
          <table:table-cell table:style-name="表格42.A2" office:value-type="string">
            <text:p text:style-name="P79">22</text:p>
          </table:table-cell>
          <table:table-cell table:style-name="表格42.A2" office:value-type="string">
            <text:p text:style-name="P79">4.4</text:p>
          </table:table-cell>
          <table:table-cell table:style-name="表格42.A2" office:value-type="string">
            <text:p text:style-name="P78">2</text:p>
          </table:table-cell>
          <table:table-cell table:style-name="表格42.A2" office:value-type="string">
            <text:p text:style-name="P78">47</text:p>
          </table:table-cell>
          <table:table-cell table:style-name="表格42.A2" office:value-type="string">
            <text:p text:style-name="P79">2</text:p>
          </table:table-cell>
          <table:table-cell table:style-name="表格42.J2" office:value-type="string">
            <text:p text:style-name="P78">47</text:p>
          </table:table-cell>
        </table:table-row>
        <table:table-row>
          <table:table-cell table:style-name="表格42.A2" office:value-type="string">
            <text:p text:style-name="P43">B</text:p>
          </table:table-cell>
          <table:table-cell table:style-name="表格42.A2" office:value-type="string">
            <text:p text:style-name="P44">拆木</text:p>
          </table:table-cell>
          <table:table-cell table:style-name="表格42.A2" office:value-type="string">
            <text:p text:style-name="P79">24</text:p>
          </table:table-cell>
          <table:table-cell table:style-name="表格42.A2" office:value-type="string">
            <text:p text:style-name="P65">9</text:p>
          </table:table-cell>
          <table:table-cell table:style-name="表格42.A2" office:value-type="string">
            <text:p text:style-name="P79">56</text:p>
          </table:table-cell>
          <table:table-cell table:style-name="表格42.A2" office:value-type="string">
            <text:p text:style-name="P79">11.3</text:p>
          </table:table-cell>
          <table:table-cell table:style-name="表格42.A2" office:value-type="string">
            <text:p text:style-name="P79">11</text:p>
          </table:table-cell>
          <table:table-cell table:style-name="表格42.A2" office:value-type="string">
            <text:p text:style-name="P79">95</text:p>
          </table:table-cell>
          <table:table-cell table:style-name="表格42.A2" office:value-type="string">
            <text:p text:style-name="P79">11</text:p>
          </table:table-cell>
          <table:table-cell table:style-name="表格42.J2" office:value-type="string">
            <text:p text:style-name="P79">95</text:p>
          </table:table-cell>
        </table:table-row>
        <table:table-row>
          <table:table-cell table:style-name="表格42.A2" office:value-type="string">
            <text:p text:style-name="P45">C</text:p>
          </table:table-cell>
          <table:table-cell table:style-name="表格42.A2" office:value-type="string">
            <text:p text:style-name="P45">污水污泥</text:p>
          </table:table-cell>
          <table:table-cell table:style-name="表格42.A2" office:value-type="string">
            <text:p text:style-name="P77">54</text:p>
          </table:table-cell>
          <table:table-cell table:style-name="表格42.A2" office:value-type="string">
            <text:p text:style-name="P67">9</text:p>
          </table:table-cell>
          <table:table-cell table:style-name="表格42.A2" office:value-type="string">
            <text:p text:style-name="P77">0</text:p>
          </table:table-cell>
          <table:table-cell table:style-name="表格42.A2" office:value-type="string">
            <text:p text:style-name="P79">34.6</text:p>
          </table:table-cell>
          <table:table-cell table:style-name="表格42.A2" office:value-type="string">
            <text:p text:style-name="P79">4</text:p>
          </table:table-cell>
          <table:table-cell table:style-name="表格42.A2" office:value-type="string">
            <text:p text:style-name="P79">12</text:p>
          </table:table-cell>
          <table:table-cell table:style-name="表格42.A2" office:value-type="string">
            <text:p text:style-name="P79">4</text:p>
          </table:table-cell>
          <table:table-cell table:style-name="表格42.J2" office:value-type="string">
            <text:p text:style-name="P79">12</text:p>
          </table:table-cell>
        </table:table-row>
        <table:table-row>
          <table:table-cell table:style-name="表格42.A2" office:value-type="string">
            <text:p text:style-name="P45">D</text:p>
          </table:table-cell>
          <table:table-cell table:style-name="表格42.A2" office:value-type="string">
            <text:p text:style-name="P45">一般廢棄物</text:p>
          </table:table-cell>
          <table:table-cell table:style-name="表格42.A2" office:value-type="string">
            <text:p text:style-name="P79">35</text:p>
          </table:table-cell>
          <table:table-cell table:style-name="表格42.A2" office:value-type="string">
            <text:p text:style-name="P65">9</text:p>
          </table:table-cell>
          <table:table-cell table:style-name="表格42.A2" office:value-type="string">
            <text:p text:style-name="P79">35</text:p>
          </table:table-cell>
          <table:table-cell table:style-name="表格42.A2" office:value-type="string">
            <text:p text:style-name="P79">2</text:p>
          </table:table-cell>
          <table:table-cell table:style-name="表格42.A2" office:value-type="string">
            <text:p text:style-name="P79">0</text:p>
          </table:table-cell>
          <table:table-cell table:style-name="表格42.A2" office:value-type="string">
            <text:p text:style-name="P79">22</text:p>
          </table:table-cell>
          <table:table-cell table:style-name="表格42.A2" office:value-type="string">
            <text:p text:style-name="P79">0</text:p>
          </table:table-cell>
          <table:table-cell table:style-name="表格42.J2" office:value-type="string">
            <text:p text:style-name="P79">22</text:p>
          </table:table-cell>
        </table:table-row>
        <table:table-row>
          <table:table-cell table:style-name="表格42.A2" office:value-type="string">
            <text:p text:style-name="P45">E</text:p>
          </table:table-cell>
          <table:table-cell table:style-name="表格42.A2" office:value-type="string">
            <text:p text:style-name="P47">塑膠/紙蓬鬆物</text:p>
          </table:table-cell>
          <table:table-cell table:style-name="表格42.A2" office:value-type="string">
            <text:p text:style-name="P79">36</text:p>
          </table:table-cell>
          <table:table-cell table:style-name="表格42.A2" office:value-type="string">
            <text:p text:style-name="P65">9</text:p>
          </table:table-cell>
          <table:table-cell table:style-name="表格42.A2" office:value-type="string">
            <text:p text:style-name="P79">33</text:p>
          </table:table-cell>
          <table:table-cell table:style-name="表格42.A2" office:value-type="string">
            <text:p text:style-name="P79">3.3</text:p>
          </table:table-cell>
          <table:table-cell table:style-name="表格42.A2" office:value-type="string">
            <text:p text:style-name="P79">1</text:p>
          </table:table-cell>
          <table:table-cell table:style-name="表格42.A2" office:value-type="string">
            <text:p text:style-name="P79">18</text:p>
          </table:table-cell>
          <table:table-cell table:style-name="表格42.A2" office:value-type="string">
            <text:p text:style-name="P79">1</text:p>
          </table:table-cell>
          <table:table-cell table:style-name="表格42.J2" office:value-type="string">
            <text:p text:style-name="P79">18</text:p>
          </table:table-cell>
        </table:table-row>
      </table:table>
      <text:p text:style-name="P111"/>
      <text:p text:style-name="P111"><text:soft-page-break/></text:p>
      <text:p text:style-name="P111">表二十五 以消化方式A分析固體再生燃料中鎳含量（乾基）分析數據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column table:style-name="表格43.I"/>
        <table:table-column table:style-name="表格43.J"/>
        <table:table-row>
          <table:table-cell table:style-name="表格43.A1" office:value-type="string">
            <text:p text:style-name="P43">樣品</text:p>
          </table:table-cell>
          <table:table-cell table:style-name="表格43.A1" office:value-type="string">
            <text:p text:style-name="P43">基質</text:p>
          </table:table-cell>
          <table:table-cell table:style-name="表格43.A1" office:value-type="string">
            <text:p text:style-name="P48">l</text:p>
          </table:table-cell>
          <table:table-cell table:style-name="表格43.A1" office:value-type="string">
            <text:p text:style-name="P48">n</text:p>
          </table:table-cell>
          <table:table-cell table:style-name="表格43.A1" office:value-type="string">
            <text:p text:style-name="P49">o</text:p>
          </table:table-cell>
          <table:table-cell table:style-name="表格43.A1" office:value-type="string">
            <text:p text:style-name="P49">x</text:p>
          </table:table-cell>
          <table:table-cell table:style-name="表格43.A1" office:value-type="string">
            <text:p text:style-name="P48">S<text:span text:style-name="T32">R</text:span></text:p>
          </table:table-cell>
          <table:table-cell table:style-name="表格43.A1" office:value-type="string">
            <text:p text:style-name="P48">CV<text:span text:style-name="T32">R</text:span></text:p>
          </table:table-cell>
          <table:table-cell table:style-name="表格43.A1" office:value-type="string">
            <text:p text:style-name="P48">S<text:span text:style-name="T32">r</text:span></text:p>
          </table:table-cell>
          <table:table-cell table:style-name="表格43.J1" office:value-type="string">
            <text:p text:style-name="P48">CV<text:span text:style-name="T35">r</text:span></text:p>
          </table:table-cell>
        </table:table-row>
        <table:table-row>
          <table:table-cell table:style-name="表格43.A2" office:value-type="string">
            <text:p text:style-name="P43">A</text:p>
          </table:table-cell>
          <table:table-cell table:style-name="表格43.A2" office:value-type="string">
            <text:p text:style-name="P43">碎輪胎</text:p>
          </table:table-cell>
          <table:table-cell table:style-name="表格43.A2" office:value-type="string">
            <text:p text:style-name="P79">42</text:p>
          </table:table-cell>
          <table:table-cell table:style-name="表格43.A2" office:value-type="string">
            <text:p text:style-name="P73">8</text:p>
          </table:table-cell>
          <table:table-cell table:style-name="表格43.A2" office:value-type="string">
            <text:p text:style-name="P79">22</text:p>
          </table:table-cell>
          <table:table-cell table:style-name="表格43.A2" office:value-type="string">
            <text:p text:style-name="P80">31.2</text:p>
          </table:table-cell>
          <table:table-cell table:style-name="表格43.A2" office:value-type="string">
            <text:p text:style-name="P80">10</text:p>
          </table:table-cell>
          <table:table-cell table:style-name="表格43.A2" office:value-type="string">
            <text:p text:style-name="P80">32</text:p>
          </table:table-cell>
          <table:table-cell table:style-name="表格43.A2" office:value-type="string">
            <text:p text:style-name="P80">10</text:p>
          </table:table-cell>
          <table:table-cell table:style-name="表格43.J2" office:value-type="string">
            <text:p text:style-name="P81">32</text:p>
          </table:table-cell>
        </table:table-row>
        <table:table-row>
          <table:table-cell table:style-name="表格43.A2" office:value-type="string">
            <text:p text:style-name="P43">B</text:p>
          </table:table-cell>
          <table:table-cell table:style-name="表格43.A2" office:value-type="string">
            <text:p text:style-name="P44">拆木</text:p>
          </table:table-cell>
          <table:table-cell table:style-name="表格43.A2" office:value-type="string">
            <text:p text:style-name="P80">35</text:p>
          </table:table-cell>
          <table:table-cell table:style-name="表格43.A2" office:value-type="string">
            <text:p text:style-name="P73">8</text:p>
          </table:table-cell>
          <table:table-cell table:style-name="表格43.A2" office:value-type="string">
            <text:p text:style-name="P80">35</text:p>
          </table:table-cell>
          <table:table-cell table:style-name="表格43.A2" office:value-type="string">
            <text:p text:style-name="P80">55.2</text:p>
          </table:table-cell>
          <table:table-cell table:style-name="表格43.A2" office:value-type="string">
            <text:p text:style-name="P80">74</text:p>
          </table:table-cell>
          <table:table-cell table:style-name="表格43.A2" office:value-type="string">
            <text:p text:style-name="P80">134</text:p>
          </table:table-cell>
          <table:table-cell table:style-name="表格43.A2" office:value-type="string">
            <text:p text:style-name="P80">29</text:p>
          </table:table-cell>
          <table:table-cell table:style-name="表格43.J2" office:value-type="string">
            <text:p text:style-name="P81">53</text:p>
          </table:table-cell>
        </table:table-row>
        <table:table-row>
          <table:table-cell table:style-name="表格43.A2" office:value-type="string">
            <text:p text:style-name="P45">C</text:p>
          </table:table-cell>
          <table:table-cell table:style-name="表格43.A2" office:value-type="string">
            <text:p text:style-name="P45">污水污泥</text:p>
          </table:table-cell>
          <table:table-cell table:style-name="表格43.A2" office:value-type="string">
            <text:p text:style-name="P80">42</text:p>
          </table:table-cell>
          <table:table-cell table:style-name="表格43.A2" office:value-type="string">
            <text:p text:style-name="P73">8</text:p>
          </table:table-cell>
          <table:table-cell table:style-name="表格43.A2" office:value-type="string">
            <text:p text:style-name="P80">22</text:p>
          </table:table-cell>
          <table:table-cell table:style-name="表格43.A2" office:value-type="string">
            <text:p text:style-name="P80">184.9</text:p>
          </table:table-cell>
          <table:table-cell table:style-name="表格43.A2" office:value-type="string">
            <text:p text:style-name="P80">24</text:p>
          </table:table-cell>
          <table:table-cell table:style-name="表格43.A2" office:value-type="string">
            <text:p text:style-name="P80">13</text:p>
          </table:table-cell>
          <table:table-cell table:style-name="表格43.A2" office:value-type="string">
            <text:p text:style-name="P80">24</text:p>
          </table:table-cell>
          <table:table-cell table:style-name="表格43.J2" office:value-type="string">
            <text:p text:style-name="P81">13</text:p>
          </table:table-cell>
        </table:table-row>
        <table:table-row>
          <table:table-cell table:style-name="表格43.A2" office:value-type="string">
            <text:p text:style-name="P45">D</text:p>
          </table:table-cell>
          <table:table-cell table:style-name="表格43.A2" office:value-type="string">
            <text:p text:style-name="P45">一般廢棄物</text:p>
          </table:table-cell>
          <table:table-cell table:style-name="表格43.A2" office:value-type="string">
            <text:p text:style-name="P80">42</text:p>
          </table:table-cell>
          <table:table-cell table:style-name="表格43.A2" office:value-type="string">
            <text:p text:style-name="P73">8</text:p>
          </table:table-cell>
          <table:table-cell table:style-name="表格43.A2" office:value-type="string">
            <text:p text:style-name="P80">22</text:p>
          </table:table-cell>
          <table:table-cell table:style-name="表格43.A2" office:value-type="string">
            <text:p text:style-name="P80">18.6</text:p>
          </table:table-cell>
          <table:table-cell table:style-name="表格43.A2" office:value-type="string">
            <text:p text:style-name="P80">16</text:p>
          </table:table-cell>
          <table:table-cell table:style-name="表格43.A2" office:value-type="string">
            <text:p text:style-name="P80">86</text:p>
          </table:table-cell>
          <table:table-cell table:style-name="表格43.A2" office:value-type="string">
            <text:p text:style-name="P80">16</text:p>
          </table:table-cell>
          <table:table-cell table:style-name="表格43.J2" office:value-type="string">
            <text:p text:style-name="P81">86</text:p>
          </table:table-cell>
        </table:table-row>
        <table:table-row>
          <table:table-cell table:style-name="表格43.A2" office:value-type="string">
            <text:p text:style-name="P45">E</text:p>
          </table:table-cell>
          <table:table-cell table:style-name="表格43.A2" office:value-type="string">
            <text:p text:style-name="P47">塑膠/紙蓬鬆物</text:p>
          </table:table-cell>
          <table:table-cell table:style-name="表格43.A2" office:value-type="string">
            <text:p text:style-name="P80">48</text:p>
          </table:table-cell>
          <table:table-cell table:style-name="表格43.A2" office:value-type="string">
            <text:p text:style-name="P73">8</text:p>
          </table:table-cell>
          <table:table-cell table:style-name="表格43.A2" office:value-type="string">
            <text:p text:style-name="P80">11</text:p>
          </table:table-cell>
          <table:table-cell table:style-name="表格43.A2" office:value-type="string">
            <text:p text:style-name="P80">34.9</text:p>
          </table:table-cell>
          <table:table-cell table:style-name="表格43.A2" office:value-type="string">
            <text:p text:style-name="P80">8</text:p>
          </table:table-cell>
          <table:table-cell table:style-name="表格43.A2" office:value-type="string">
            <text:p text:style-name="P80">23</text:p>
          </table:table-cell>
          <table:table-cell table:style-name="表格43.A2" office:value-type="string">
            <text:p text:style-name="P80">7</text:p>
          </table:table-cell>
          <table:table-cell table:style-name="表格43.J2" office:value-type="string">
            <text:p text:style-name="P81">20</text:p>
          </table:table-cell>
        </table:table-row>
      </table:table>
      <text:p text:style-name="P109">表二十六 以消化方式<text:span text:style-name="T27">A</text:span>分析固體再生燃料中鉛含量（乾基）分析數據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H"/>
        <table:table-column table:style-name="表格44.I"/>
        <table:table-column table:style-name="表格44.J"/>
        <table:table-row>
          <table:table-cell table:style-name="表格44.A1" office:value-type="string">
            <text:p text:style-name="P43">樣品</text:p>
          </table:table-cell>
          <table:table-cell table:style-name="表格44.A1" office:value-type="string">
            <text:p text:style-name="P43">基質</text:p>
          </table:table-cell>
          <table:table-cell table:style-name="表格44.A1" office:value-type="string">
            <text:p text:style-name="P48">l</text:p>
          </table:table-cell>
          <table:table-cell table:style-name="表格44.A1" office:value-type="string">
            <text:p text:style-name="P48">n</text:p>
          </table:table-cell>
          <table:table-cell table:style-name="表格44.A1" office:value-type="string">
            <text:p text:style-name="P49">o</text:p>
          </table:table-cell>
          <table:table-cell table:style-name="表格44.A1" office:value-type="string">
            <text:p text:style-name="P49">x</text:p>
          </table:table-cell>
          <table:table-cell table:style-name="表格44.A1" office:value-type="string">
            <text:p text:style-name="P48">S<text:span text:style-name="T32">R</text:span></text:p>
          </table:table-cell>
          <table:table-cell table:style-name="表格44.A1" office:value-type="string">
            <text:p text:style-name="P48">CV<text:span text:style-name="T32">R</text:span></text:p>
          </table:table-cell>
          <table:table-cell table:style-name="表格44.A1" office:value-type="string">
            <text:p text:style-name="P48">S<text:span text:style-name="T32">r</text:span></text:p>
          </table:table-cell>
          <table:table-cell table:style-name="表格44.J1" office:value-type="string">
            <text:p text:style-name="P48">CV<text:span text:style-name="T35">r</text:span></text:p>
          </table:table-cell>
        </table:table-row>
        <table:table-row>
          <table:table-cell table:style-name="表格44.A2" office:value-type="string">
            <text:p text:style-name="P43">A</text:p>
          </table:table-cell>
          <table:table-cell table:style-name="表格44.A2" office:value-type="string">
            <text:p text:style-name="P43">碎輪胎</text:p>
          </table:table-cell>
          <table:table-cell table:style-name="表格44.A2" office:value-type="string">
            <text:p text:style-name="P82">54</text:p>
          </table:table-cell>
          <table:table-cell table:style-name="表格44.A2" office:value-type="string">
            <text:p text:style-name="P65">9</text:p>
          </table:table-cell>
          <table:table-cell table:style-name="表格44.A2" office:value-type="string">
            <text:p text:style-name="P82">0</text:p>
          </table:table-cell>
          <table:table-cell table:style-name="表格44.A2" office:value-type="string">
            <text:p text:style-name="P82">18</text:p>
          </table:table-cell>
          <table:table-cell table:style-name="表格44.A2" office:value-type="string">
            <text:p text:style-name="P82">4</text:p>
          </table:table-cell>
          <table:table-cell table:style-name="表格44.A2" office:value-type="string">
            <text:p text:style-name="P82">22</text:p>
          </table:table-cell>
          <table:table-cell table:style-name="表格44.A2" office:value-type="string">
            <text:p text:style-name="P82">4</text:p>
          </table:table-cell>
          <table:table-cell table:style-name="表格44.J2" office:value-type="string">
            <text:p text:style-name="P82">22</text:p>
          </table:table-cell>
        </table:table-row>
        <table:table-row>
          <table:table-cell table:style-name="表格44.A2" office:value-type="string">
            <text:p text:style-name="P43">B</text:p>
          </table:table-cell>
          <table:table-cell table:style-name="表格44.A2" office:value-type="string">
            <text:p text:style-name="P44">拆木</text:p>
          </table:table-cell>
          <table:table-cell table:style-name="表格44.A2" office:value-type="string">
            <text:p text:style-name="P82">47</text:p>
          </table:table-cell>
          <table:table-cell table:style-name="表格44.A2" office:value-type="string">
            <text:p text:style-name="P65">9</text:p>
          </table:table-cell>
          <table:table-cell table:style-name="表格44.A2" office:value-type="string">
            <text:p text:style-name="P82">13</text:p>
          </table:table-cell>
          <table:table-cell table:style-name="表格44.A2" office:value-type="string">
            <text:p text:style-name="P82">17</text:p>
          </table:table-cell>
          <table:table-cell table:style-name="表格44.A2" office:value-type="string">
            <text:p text:style-name="P82">11</text:p>
          </table:table-cell>
          <table:table-cell table:style-name="表格44.A2" office:value-type="string">
            <text:p text:style-name="P82">65</text:p>
          </table:table-cell>
          <table:table-cell table:style-name="表格44.A2" office:value-type="string">
            <text:p text:style-name="P82">11</text:p>
          </table:table-cell>
          <table:table-cell table:style-name="表格44.J2" office:value-type="string">
            <text:p text:style-name="P82">65</text:p>
          </table:table-cell>
        </table:table-row>
        <table:table-row>
          <table:table-cell table:style-name="表格44.A2" office:value-type="string">
            <text:p text:style-name="P45">C</text:p>
          </table:table-cell>
          <table:table-cell table:style-name="表格44.A2" office:value-type="string">
            <text:p text:style-name="P45">污水污泥</text:p>
          </table:table-cell>
          <table:table-cell table:style-name="表格44.A2" office:value-type="string">
            <text:p text:style-name="P82">54</text:p>
          </table:table-cell>
          <table:table-cell table:style-name="表格44.A2" office:value-type="string">
            <text:p text:style-name="P67">9</text:p>
          </table:table-cell>
          <table:table-cell table:style-name="表格44.A2" office:value-type="string">
            <text:p text:style-name="P82">0</text:p>
          </table:table-cell>
          <table:table-cell table:style-name="表格44.A2" office:value-type="string">
            <text:p text:style-name="P82">117</text:p>
          </table:table-cell>
          <table:table-cell table:style-name="表格44.A2" office:value-type="string">
            <text:p text:style-name="P82">5</text:p>
          </table:table-cell>
          <table:table-cell table:style-name="表格44.A2" office:value-type="string">
            <text:p text:style-name="P82">4</text:p>
          </table:table-cell>
          <table:table-cell table:style-name="表格44.A2" office:value-type="string">
            <text:p text:style-name="P82">5</text:p>
          </table:table-cell>
          <table:table-cell table:style-name="表格44.J2" office:value-type="string">
            <text:p text:style-name="P82">4</text:p>
          </table:table-cell>
        </table:table-row>
        <table:table-row>
          <table:table-cell table:style-name="表格44.A2" office:value-type="string">
            <text:p text:style-name="P45">D</text:p>
          </table:table-cell>
          <table:table-cell table:style-name="表格44.A2" office:value-type="string">
            <text:p text:style-name="P45">一般廢棄物</text:p>
          </table:table-cell>
          <table:table-cell table:style-name="表格44.A2" office:value-type="string">
            <text:p text:style-name="P82">60</text:p>
          </table:table-cell>
          <table:table-cell table:style-name="表格44.A2" office:value-type="string">
            <text:p text:style-name="P65">9</text:p>
          </table:table-cell>
          <table:table-cell table:style-name="表格44.A2" office:value-type="string">
            <text:p text:style-name="P82">11</text:p>
          </table:table-cell>
          <table:table-cell table:style-name="表格44.A2" office:value-type="string">
            <text:p text:style-name="P82">163</text:p>
          </table:table-cell>
          <table:table-cell table:style-name="表格44.A2" office:value-type="string">
            <text:p text:style-name="P82">257</text:p>
          </table:table-cell>
          <table:table-cell table:style-name="表格44.A2" office:value-type="string">
            <text:p text:style-name="P82">158</text:p>
          </table:table-cell>
          <table:table-cell table:style-name="表格44.A2" office:value-type="string">
            <text:p text:style-name="P82">257</text:p>
          </table:table-cell>
          <table:table-cell table:style-name="表格44.J2" office:value-type="string">
            <text:p text:style-name="P82">158</text:p>
          </table:table-cell>
        </table:table-row>
        <table:table-row>
          <table:table-cell table:style-name="表格44.A2" office:value-type="string">
            <text:p text:style-name="P45">E</text:p>
          </table:table-cell>
          <table:table-cell table:style-name="表格44.A2" office:value-type="string">
            <text:p text:style-name="P47">塑膠/紙蓬鬆物</text:p>
          </table:table-cell>
          <table:table-cell table:style-name="表格44.A2" office:value-type="string">
            <text:p text:style-name="P82">54</text:p>
          </table:table-cell>
          <table:table-cell table:style-name="表格44.A2" office:value-type="string">
            <text:p text:style-name="P65">9</text:p>
          </table:table-cell>
          <table:table-cell table:style-name="表格44.A2" office:value-type="string">
            <text:p text:style-name="P82">0</text:p>
          </table:table-cell>
          <table:table-cell table:style-name="表格44.A2" office:value-type="string">
            <text:p text:style-name="P82">145</text:p>
          </table:table-cell>
          <table:table-cell table:style-name="表格44.A2" office:value-type="string">
            <text:p text:style-name="P80">8<text:span text:style-name="T345">0</text:span></text:p>
          </table:table-cell>
          <table:table-cell table:style-name="表格44.A2" office:value-type="string">
            <text:p text:style-name="P82">55</text:p>
          </table:table-cell>
          <table:table-cell table:style-name="表格44.A2" office:value-type="string">
            <text:p text:style-name="P80">7<text:span text:style-name="T345">7</text:span></text:p>
          </table:table-cell>
          <table:table-cell table:style-name="表格44.J2" office:value-type="string">
            <text:p text:style-name="P82">53</text:p>
          </table:table-cell>
        </table:table-row>
      </table:table>
      <text:p text:style-name="P108">表二十七 以消化方式<text:span text:style-name="T27">A</text:span>分析固體再生燃料中銻含量（乾基）分析數據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F"/>
        <table:table-column table:style-name="表格45.G"/>
        <table:table-column table:style-name="表格45.H"/>
        <table:table-column table:style-name="表格45.I"/>
        <table:table-column table:style-name="表格45.J"/>
        <table:table-row>
          <table:table-cell table:style-name="表格45.A1" office:value-type="string">
            <text:p text:style-name="P43">樣品</text:p>
          </table:table-cell>
          <table:table-cell table:style-name="表格45.A1" office:value-type="string">
            <text:p text:style-name="P43">基質</text:p>
          </table:table-cell>
          <table:table-cell table:style-name="表格45.A1" office:value-type="string">
            <text:p text:style-name="P48">l</text:p>
          </table:table-cell>
          <table:table-cell table:style-name="表格45.A1" office:value-type="string">
            <text:p text:style-name="P48">n</text:p>
          </table:table-cell>
          <table:table-cell table:style-name="表格45.A1" office:value-type="string">
            <text:p text:style-name="P49">o</text:p>
          </table:table-cell>
          <table:table-cell table:style-name="表格45.A1" office:value-type="string">
            <text:p text:style-name="P49">x</text:p>
          </table:table-cell>
          <table:table-cell table:style-name="表格45.A1" office:value-type="string">
            <text:p text:style-name="P48">S<text:span text:style-name="T32">R</text:span></text:p>
          </table:table-cell>
          <table:table-cell table:style-name="表格45.A1" office:value-type="string">
            <text:p text:style-name="P48">CV<text:span text:style-name="T32">R</text:span></text:p>
          </table:table-cell>
          <table:table-cell table:style-name="表格45.A1" office:value-type="string">
            <text:p text:style-name="P48">S<text:span text:style-name="T32">r</text:span></text:p>
          </table:table-cell>
          <table:table-cell table:style-name="表格45.J1" office:value-type="string">
            <text:p text:style-name="P48">CV<text:span text:style-name="T35">r</text:span></text:p>
          </table:table-cell>
        </table:table-row>
        <table:table-row>
          <table:table-cell table:style-name="表格45.A2" office:value-type="string">
            <text:p text:style-name="P43">A</text:p>
          </table:table-cell>
          <table:table-cell table:style-name="表格45.A2" office:value-type="string">
            <text:p text:style-name="P43">碎輪胎</text:p>
          </table:table-cell>
          <table:table-cell table:style-name="表格45.A2" office:value-type="string">
            <text:p text:style-name="P83">39</text:p>
          </table:table-cell>
          <table:table-cell table:style-name="表格45.A2" office:value-type="string">
            <text:p text:style-name="P73">8</text:p>
          </table:table-cell>
          <table:table-cell table:style-name="表格45.A2" office:value-type="string">
            <text:p text:style-name="P83">28</text:p>
          </table:table-cell>
          <table:table-cell table:style-name="表格45.A2" office:value-type="string">
            <text:p text:style-name="P83">7.28</text:p>
          </table:table-cell>
          <table:table-cell table:style-name="表格45.A2" office:value-type="string">
            <text:p text:style-name="P82">4</text:p>
          </table:table-cell>
          <table:table-cell table:style-name="表格45.A2" office:value-type="string">
            <text:p text:style-name="P83">49</text:p>
          </table:table-cell>
          <table:table-cell table:style-name="表格45.A2" office:value-type="string">
            <text:p text:style-name="P82">4</text:p>
          </table:table-cell>
          <table:table-cell table:style-name="表格45.J2" office:value-type="string">
            <text:p text:style-name="P83">49</text:p>
          </table:table-cell>
        </table:table-row>
        <table:table-row>
          <table:table-cell table:style-name="表格45.A2" office:value-type="string">
            <text:p text:style-name="P43">B</text:p>
          </table:table-cell>
          <table:table-cell table:style-name="表格45.A2" office:value-type="string">
            <text:p text:style-name="P44">拆木</text:p>
          </table:table-cell>
          <table:table-cell table:style-name="表格45.A2" office:value-type="string">
            <text:p text:style-name="P83">29</text:p>
          </table:table-cell>
          <table:table-cell table:style-name="表格45.A2" office:value-type="string">
            <text:p text:style-name="P73">8</text:p>
          </table:table-cell>
          <table:table-cell table:style-name="表格45.A2" office:value-type="string">
            <text:p text:style-name="P83">46</text:p>
          </table:table-cell>
          <table:table-cell table:style-name="表格45.A2" office:value-type="string">
            <text:p text:style-name="P83">1.46</text:p>
          </table:table-cell>
          <table:table-cell table:style-name="表格45.A2" office:value-type="string">
            <text:p text:style-name="P83">1</text:p>
          </table:table-cell>
          <table:table-cell table:style-name="表格45.A2" office:value-type="string">
            <text:p text:style-name="P83">61</text:p>
          </table:table-cell>
          <table:table-cell table:style-name="表格45.A2" office:value-type="string">
            <text:p text:style-name="P83">1</text:p>
          </table:table-cell>
          <table:table-cell table:style-name="表格45.J2" office:value-type="string">
            <text:p text:style-name="P83">51</text:p>
          </table:table-cell>
        </table:table-row>
        <table:table-row>
          <table:table-cell table:style-name="表格45.A2" office:value-type="string">
            <text:p text:style-name="P45">C</text:p>
          </table:table-cell>
          <table:table-cell table:style-name="表格45.A2" office:value-type="string">
            <text:p text:style-name="P45">污水污泥</text:p>
          </table:table-cell>
          <table:table-cell table:style-name="表格45.A2" office:value-type="string">
            <text:p text:style-name="P83">42</text:p>
          </table:table-cell>
          <table:table-cell table:style-name="表格45.A2" office:value-type="string">
            <text:p text:style-name="P73">8</text:p>
          </table:table-cell>
          <table:table-cell table:style-name="表格45.A2" office:value-type="string">
            <text:p text:style-name="P83">22</text:p>
          </table:table-cell>
          <table:table-cell table:style-name="表格45.A2" office:value-type="string">
            <text:p text:style-name="P83">10.31</text:p>
          </table:table-cell>
          <table:table-cell table:style-name="表格45.A2" office:value-type="string">
            <text:p text:style-name="P82">5</text:p>
          </table:table-cell>
          <table:table-cell table:style-name="表格45.A2" office:value-type="string">
            <text:p text:style-name="P83">47</text:p>
          </table:table-cell>
          <table:table-cell table:style-name="表格45.A2" office:value-type="string">
            <text:p text:style-name="P83">3</text:p>
          </table:table-cell>
          <table:table-cell table:style-name="表格45.J2" office:value-type="string">
            <text:p text:style-name="P83">27</text:p>
          </table:table-cell>
        </table:table-row>
        <table:table-row>
          <table:table-cell table:style-name="表格45.A2" office:value-type="string">
            <text:p text:style-name="P45">D</text:p>
          </table:table-cell>
          <table:table-cell table:style-name="表格45.A2" office:value-type="string">
            <text:p text:style-name="P45">一般廢棄物</text:p>
          </table:table-cell>
          <table:table-cell table:style-name="表格45.A2" office:value-type="string">
            <text:p text:style-name="P83">43</text:p>
          </table:table-cell>
          <table:table-cell table:style-name="表格45.A2" office:value-type="string">
            <text:p text:style-name="P73">8</text:p>
          </table:table-cell>
          <table:table-cell table:style-name="表格45.A2" office:value-type="string">
            <text:p text:style-name="P83">20</text:p>
          </table:table-cell>
          <table:table-cell table:style-name="表格45.A2" office:value-type="string">
            <text:p text:style-name="P83">18.2</text:p>
          </table:table-cell>
          <table:table-cell table:style-name="表格45.A2" office:value-type="string">
            <text:p text:style-name="P83">15</text:p>
          </table:table-cell>
          <table:table-cell table:style-name="表格45.A2" office:value-type="string">
            <text:p text:style-name="P83">80</text:p>
          </table:table-cell>
          <table:table-cell table:style-name="表格45.A2" office:value-type="string">
            <text:p text:style-name="P83">15</text:p>
          </table:table-cell>
          <table:table-cell table:style-name="表格45.J2" office:value-type="string">
            <text:p text:style-name="P83">80</text:p>
          </table:table-cell>
        </table:table-row>
        <table:table-row>
          <table:table-cell table:style-name="表格45.A2" office:value-type="string">
            <text:p text:style-name="P45">E</text:p>
          </table:table-cell>
          <table:table-cell table:style-name="表格45.A2" office:value-type="string">
            <text:p text:style-name="P47">塑膠/紙蓬鬆物</text:p>
          </table:table-cell>
          <table:table-cell table:style-name="表格45.A2" office:value-type="string">
            <text:p text:style-name="P83">47</text:p>
          </table:table-cell>
          <table:table-cell table:style-name="表格45.A2" office:value-type="string">
            <text:p text:style-name="P73">8</text:p>
          </table:table-cell>
          <table:table-cell table:style-name="表格45.A2" office:value-type="string">
            <text:p text:style-name="P83">13</text:p>
          </table:table-cell>
          <table:table-cell table:style-name="表格45.A2" office:value-type="string">
            <text:p text:style-name="P83">22.71</text:p>
          </table:table-cell>
          <table:table-cell table:style-name="表格45.A2" office:value-type="string">
            <text:p text:style-name="P83">29</text:p>
          </table:table-cell>
          <table:table-cell table:style-name="表格45.A2" office:value-type="string">
            <text:p text:style-name="P83">128</text:p>
          </table:table-cell>
          <table:table-cell table:style-name="表格45.A2" office:value-type="string">
            <text:p text:style-name="P83">29</text:p>
          </table:table-cell>
          <table:table-cell table:style-name="表格45.J2" office:value-type="string">
            <text:p text:style-name="P83">128</text:p>
          </table:table-cell>
        </table:table-row>
      </table:table>
      <text:p text:style-name="P110"/>
      <text:p text:style-name="P110"><text:soft-page-break/></text:p>
      <text:p text:style-name="P110">表二十八 以消化方式<text:span text:style-name="T27">A</text:span>分析固體再生燃料中硒含量（乾基）分析數據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/>
        <table:table-column table:style-name="表格46.F"/>
        <table:table-column table:style-name="表格46.G"/>
        <table:table-column table:style-name="表格46.H"/>
        <table:table-column table:style-name="表格46.I"/>
        <table:table-column table:style-name="表格46.J"/>
        <table:table-row>
          <table:table-cell table:style-name="表格46.A1" office:value-type="string">
            <text:p text:style-name="P43">樣品</text:p>
          </table:table-cell>
          <table:table-cell table:style-name="表格46.A1" office:value-type="string">
            <text:p text:style-name="P43">基質</text:p>
          </table:table-cell>
          <table:table-cell table:style-name="表格46.A1" office:value-type="string">
            <text:p text:style-name="P48">l</text:p>
          </table:table-cell>
          <table:table-cell table:style-name="表格46.A1" office:value-type="string">
            <text:p text:style-name="P48">n</text:p>
          </table:table-cell>
          <table:table-cell table:style-name="表格46.A1" office:value-type="string">
            <text:p text:style-name="P49">o</text:p>
          </table:table-cell>
          <table:table-cell table:style-name="表格46.A1" office:value-type="string">
            <text:p text:style-name="P49">x</text:p>
          </table:table-cell>
          <table:table-cell table:style-name="表格46.A1" office:value-type="string">
            <text:p text:style-name="P48">S<text:span text:style-name="T32">R</text:span></text:p>
          </table:table-cell>
          <table:table-cell table:style-name="表格46.A1" office:value-type="string">
            <text:p text:style-name="P48">CV<text:span text:style-name="T32">R</text:span></text:p>
          </table:table-cell>
          <table:table-cell table:style-name="表格46.A1" office:value-type="string">
            <text:p text:style-name="P48">S<text:span text:style-name="T32">r</text:span></text:p>
          </table:table-cell>
          <table:table-cell table:style-name="表格46.J1" office:value-type="string">
            <text:p text:style-name="P48">CV<text:span text:style-name="T35">r</text:span></text:p>
          </table:table-cell>
        </table:table-row>
        <table:table-row>
          <table:table-cell table:style-name="表格46.A2" office:value-type="string">
            <text:p text:style-name="P43">A</text:p>
          </table:table-cell>
          <table:table-cell table:style-name="表格46.A2" office:value-type="string">
            <text:p text:style-name="P43">碎輪胎</text:p>
          </table:table-cell>
          <table:table-cell table:style-name="表格46.A2" office:value-type="string">
            <text:p text:style-name="P84">23</text:p>
          </table:table-cell>
          <table:table-cell table:style-name="表格46.A2" office:value-type="string">
            <text:p text:style-name="P73">8</text:p>
          </table:table-cell>
          <table:table-cell table:style-name="表格46.A2" office:value-type="string">
            <text:p text:style-name="P84">57</text:p>
          </table:table-cell>
          <table:table-cell table:style-name="表格46.A2" office:value-type="string">
            <text:p text:style-name="P84">3.29</text:p>
          </table:table-cell>
          <table:table-cell table:style-name="表格46.A2" office:value-type="string">
            <text:p text:style-name="P84">6</text:p>
          </table:table-cell>
          <table:table-cell table:style-name="表格46.A2" office:value-type="string">
            <text:p text:style-name="P84">170</text:p>
          </table:table-cell>
          <table:table-cell table:style-name="表格46.A2" office:value-type="string">
            <text:p text:style-name="P84">2</text:p>
          </table:table-cell>
          <table:table-cell table:style-name="表格46.J2" office:value-type="string">
            <text:p text:style-name="P83">49</text:p>
          </table:table-cell>
        </table:table-row>
        <table:table-row>
          <table:table-cell table:style-name="表格46.A2" office:value-type="string">
            <text:p text:style-name="P43">B</text:p>
          </table:table-cell>
          <table:table-cell table:style-name="表格46.A2" office:value-type="string">
            <text:p text:style-name="P44">拆木</text:p>
          </table:table-cell>
          <table:table-cell table:style-name="表格46.A2" office:value-type="string">
            <text:p text:style-name="P84">26</text:p>
          </table:table-cell>
          <table:table-cell table:style-name="表格46.A2" office:value-type="string">
            <text:p text:style-name="P73">8</text:p>
          </table:table-cell>
          <table:table-cell table:style-name="表格46.A2" office:value-type="string">
            <text:p text:style-name="P84">52</text:p>
          </table:table-cell>
          <table:table-cell table:style-name="表格46.A2" office:value-type="string">
            <text:p text:style-name="P84">1.24</text:p>
          </table:table-cell>
          <table:table-cell table:style-name="表格46.A2" office:value-type="string">
            <text:p text:style-name="P83">1</text:p>
          </table:table-cell>
          <table:table-cell table:style-name="表格46.A2" office:value-type="string">
            <text:p text:style-name="P84">56</text:p>
          </table:table-cell>
          <table:table-cell table:style-name="表格46.A2" office:value-type="string">
            <text:p text:style-name="P83">1</text:p>
          </table:table-cell>
          <table:table-cell table:style-name="表格46.J2" office:value-type="string">
            <text:p text:style-name="P84">40</text:p>
          </table:table-cell>
        </table:table-row>
        <table:table-row>
          <table:table-cell table:style-name="表格46.A2" office:value-type="string">
            <text:p text:style-name="P45">C</text:p>
          </table:table-cell>
          <table:table-cell table:style-name="表格46.A2" office:value-type="string">
            <text:p text:style-name="P45">污水污泥</text:p>
          </table:table-cell>
          <table:table-cell table:style-name="表格46.A2" office:value-type="string">
            <text:p text:style-name="P84">25</text:p>
          </table:table-cell>
          <table:table-cell table:style-name="表格46.A2" office:value-type="string">
            <text:p text:style-name="P73">8</text:p>
          </table:table-cell>
          <table:table-cell table:style-name="表格46.A2" office:value-type="string">
            <text:p text:style-name="P84">54</text:p>
          </table:table-cell>
          <table:table-cell table:style-name="表格46.A2" office:value-type="string">
            <text:p text:style-name="P84">2.16</text:p>
          </table:table-cell>
          <table:table-cell table:style-name="表格46.A2" office:value-type="string">
            <text:p text:style-name="P84">1</text:p>
          </table:table-cell>
          <table:table-cell table:style-name="表格46.A2" office:value-type="string">
            <text:p text:style-name="P84">56</text:p>
          </table:table-cell>
          <table:table-cell table:style-name="表格46.A2" office:value-type="string">
            <text:p text:style-name="P84">0</text:p>
          </table:table-cell>
          <table:table-cell table:style-name="表格46.J2" office:value-type="string">
            <text:p text:style-name="P84">14</text:p>
          </table:table-cell>
        </table:table-row>
        <table:table-row>
          <table:table-cell table:style-name="表格46.A2" office:value-type="string">
            <text:p text:style-name="P45">D</text:p>
          </table:table-cell>
          <table:table-cell table:style-name="表格46.A2" office:value-type="string">
            <text:p text:style-name="P45">一般廢棄物</text:p>
          </table:table-cell>
          <table:table-cell table:style-name="表格46.A2" office:value-type="string">
            <text:p text:style-name="P84">19</text:p>
          </table:table-cell>
          <table:table-cell table:style-name="表格46.A2" office:value-type="string">
            <text:p text:style-name="P73">8</text:p>
          </table:table-cell>
          <table:table-cell table:style-name="表格46.A2" office:value-type="string">
            <text:p text:style-name="P84">65</text:p>
          </table:table-cell>
          <table:table-cell table:style-name="表格46.A2" office:value-type="string">
            <text:p text:style-name="P84">1.12</text:p>
          </table:table-cell>
          <table:table-cell table:style-name="表格46.A2" office:value-type="string">
            <text:p text:style-name="P84">1</text:p>
          </table:table-cell>
          <table:table-cell table:style-name="表格46.A2" office:value-type="string">
            <text:p text:style-name="P84">63</text:p>
          </table:table-cell>
          <table:table-cell table:style-name="表格46.A2" office:value-type="string">
            <text:p text:style-name="P84">1</text:p>
          </table:table-cell>
          <table:table-cell table:style-name="表格46.J2" office:value-type="string">
            <text:p text:style-name="P84">63</text:p>
          </table:table-cell>
        </table:table-row>
        <table:table-row>
          <table:table-cell table:style-name="表格46.A2" office:value-type="string">
            <text:p text:style-name="P45">E</text:p>
          </table:table-cell>
          <table:table-cell table:style-name="表格46.A2" office:value-type="string">
            <text:p text:style-name="P47">塑膠/紙蓬鬆物</text:p>
          </table:table-cell>
          <table:table-cell table:style-name="表格46.A2" office:value-type="string">
            <text:p text:style-name="P84">19</text:p>
          </table:table-cell>
          <table:table-cell table:style-name="表格46.A2" office:value-type="string">
            <text:p text:style-name="P73">8</text:p>
          </table:table-cell>
          <table:table-cell table:style-name="表格46.A2" office:value-type="string">
            <text:p text:style-name="P84">65</text:p>
          </table:table-cell>
          <table:table-cell table:style-name="表格46.A2" office:value-type="string">
            <text:p text:style-name="P84">0.89</text:p>
          </table:table-cell>
          <table:table-cell table:style-name="表格46.A2" office:value-type="string">
            <text:p text:style-name="P84">0</text:p>
          </table:table-cell>
          <table:table-cell table:style-name="表格46.A2" office:value-type="string">
            <text:p text:style-name="P84">34</text:p>
          </table:table-cell>
          <table:table-cell table:style-name="表格46.A2" office:value-type="string">
            <text:p text:style-name="P84">0</text:p>
          </table:table-cell>
          <table:table-cell table:style-name="表格46.J2" office:value-type="string">
            <text:p text:style-name="P84">34</text:p>
          </table:table-cell>
        </table:table-row>
      </table:table>
      <text:p text:style-name="P108">表二十九 以消化方式<text:span text:style-name="T27">A</text:span>分析固體再生燃料中釩含量（乾基）分析數據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F"/>
        <table:table-column table:style-name="表格47.G"/>
        <table:table-column table:style-name="表格47.H"/>
        <table:table-column table:style-name="表格47.I"/>
        <table:table-column table:style-name="表格47.J"/>
        <table:table-row>
          <table:table-cell table:style-name="表格47.A1" office:value-type="string">
            <text:p text:style-name="P43">樣品</text:p>
          </table:table-cell>
          <table:table-cell table:style-name="表格47.A1" office:value-type="string">
            <text:p text:style-name="P43">基質</text:p>
          </table:table-cell>
          <table:table-cell table:style-name="表格47.A1" office:value-type="string">
            <text:p text:style-name="P48">l</text:p>
          </table:table-cell>
          <table:table-cell table:style-name="表格47.A1" office:value-type="string">
            <text:p text:style-name="P48">n</text:p>
          </table:table-cell>
          <table:table-cell table:style-name="表格47.A1" office:value-type="string">
            <text:p text:style-name="P49">o</text:p>
          </table:table-cell>
          <table:table-cell table:style-name="表格47.A1" office:value-type="string">
            <text:p text:style-name="P49">x</text:p>
          </table:table-cell>
          <table:table-cell table:style-name="表格47.A1" office:value-type="string">
            <text:p text:style-name="P48">S<text:span text:style-name="T32">R</text:span></text:p>
          </table:table-cell>
          <table:table-cell table:style-name="表格47.A1" office:value-type="string">
            <text:p text:style-name="P48">CV<text:span text:style-name="T32">R</text:span></text:p>
          </table:table-cell>
          <table:table-cell table:style-name="表格47.A1" office:value-type="string">
            <text:p text:style-name="P48">S<text:span text:style-name="T32">r</text:span></text:p>
          </table:table-cell>
          <table:table-cell table:style-name="表格47.J1" office:value-type="string">
            <text:p text:style-name="P48">CV<text:span text:style-name="T35">r</text:span></text:p>
          </table:table-cell>
        </table:table-row>
        <table:table-row>
          <table:table-cell table:style-name="表格47.A2" office:value-type="string">
            <text:p text:style-name="P43">A</text:p>
          </table:table-cell>
          <table:table-cell table:style-name="表格47.A2" office:value-type="string">
            <text:p text:style-name="P43">碎輪胎</text:p>
          </table:table-cell>
          <table:table-cell table:style-name="表格47.A2" office:value-type="string">
            <text:p text:style-name="P85">27</text:p>
          </table:table-cell>
          <table:table-cell table:style-name="表格47.A2" office:value-type="string">
            <text:p text:style-name="P65">9</text:p>
          </table:table-cell>
          <table:table-cell table:style-name="表格47.A2" office:value-type="string">
            <text:p text:style-name="P84">5<text:span text:style-name="T346">0</text:span></text:p>
          </table:table-cell>
          <table:table-cell table:style-name="表格47.A2" office:value-type="string">
            <text:p text:style-name="P85">4.8</text:p>
          </table:table-cell>
          <table:table-cell table:style-name="表格47.A2" office:value-type="string">
            <text:p text:style-name="P85">1</text:p>
          </table:table-cell>
          <table:table-cell table:style-name="表格47.A2" office:value-type="string">
            <text:p text:style-name="P85">27</text:p>
          </table:table-cell>
          <table:table-cell table:style-name="表格47.A2" office:value-type="string">
            <text:p text:style-name="P85">1</text:p>
          </table:table-cell>
          <table:table-cell table:style-name="表格47.J2" office:value-type="string">
            <text:p text:style-name="P85">27</text:p>
          </table:table-cell>
        </table:table-row>
        <table:table-row>
          <table:table-cell table:style-name="表格47.A2" office:value-type="string">
            <text:p text:style-name="P43">B</text:p>
          </table:table-cell>
          <table:table-cell table:style-name="表格47.A2" office:value-type="string">
            <text:p text:style-name="P44">拆木</text:p>
          </table:table-cell>
          <table:table-cell table:style-name="表格47.A2" office:value-type="string">
            <text:p text:style-name="P84">2<text:span text:style-name="T346">3</text:span></text:p>
          </table:table-cell>
          <table:table-cell table:style-name="表格47.A2" office:value-type="string">
            <text:p text:style-name="P65">9</text:p>
          </table:table-cell>
          <table:table-cell table:style-name="表格47.A2" office:value-type="string">
            <text:p text:style-name="P84">5<text:span text:style-name="T346">7</text:span></text:p>
          </table:table-cell>
          <table:table-cell table:style-name="表格47.A2" office:value-type="string">
            <text:p text:style-name="P85">5.9</text:p>
          </table:table-cell>
          <table:table-cell table:style-name="表格47.A2" office:value-type="string">
            <text:p text:style-name="P85">3</text:p>
          </table:table-cell>
          <table:table-cell table:style-name="表格47.A2" office:value-type="string">
            <text:p text:style-name="P84">5<text:span text:style-name="T346">7</text:span></text:p>
          </table:table-cell>
          <table:table-cell table:style-name="表格47.A2" office:value-type="string">
            <text:p text:style-name="P85">3</text:p>
          </table:table-cell>
          <table:table-cell table:style-name="表格47.J2" office:value-type="string">
            <text:p text:style-name="P85">57</text:p>
          </table:table-cell>
        </table:table-row>
        <table:table-row>
          <table:table-cell table:style-name="表格47.A2" office:value-type="string">
            <text:p text:style-name="P45">C</text:p>
          </table:table-cell>
          <table:table-cell table:style-name="表格47.A2" office:value-type="string">
            <text:p text:style-name="P45">污水污泥</text:p>
          </table:table-cell>
          <table:table-cell table:style-name="表格47.A2" office:value-type="string">
            <text:p text:style-name="P85">54</text:p>
          </table:table-cell>
          <table:table-cell table:style-name="表格47.A2" office:value-type="string">
            <text:p text:style-name="P67">9</text:p>
          </table:table-cell>
          <table:table-cell table:style-name="表格47.A2" office:value-type="string">
            <text:p text:style-name="P85">0</text:p>
          </table:table-cell>
          <table:table-cell table:style-name="表格47.A2" office:value-type="string">
            <text:p text:style-name="P85">611.6</text:p>
          </table:table-cell>
          <table:table-cell table:style-name="表格47.A2" office:value-type="string">
            <text:p text:style-name="P85">93</text:p>
          </table:table-cell>
          <table:table-cell table:style-name="表格47.A2" office:value-type="string">
            <text:p text:style-name="P85">15</text:p>
          </table:table-cell>
          <table:table-cell table:style-name="表格47.A2" office:value-type="string">
            <text:p text:style-name="P85">46</text:p>
          </table:table-cell>
          <table:table-cell table:style-name="表格47.J2" office:value-type="string">
            <text:p text:style-name="P85">8</text:p>
          </table:table-cell>
        </table:table-row>
        <table:table-row>
          <table:table-cell table:style-name="表格47.A2" office:value-type="string">
            <text:p text:style-name="P45">D</text:p>
          </table:table-cell>
          <table:table-cell table:style-name="表格47.A2" office:value-type="string">
            <text:p text:style-name="P45">一般廢棄物</text:p>
          </table:table-cell>
          <table:table-cell table:style-name="表格47.A2" office:value-type="string">
            <text:p text:style-name="P85">29</text:p>
          </table:table-cell>
          <table:table-cell table:style-name="表格47.A2" office:value-type="string">
            <text:p text:style-name="P65">9</text:p>
          </table:table-cell>
          <table:table-cell table:style-name="表格47.A2" office:value-type="string">
            <text:p text:style-name="P85">46</text:p>
          </table:table-cell>
          <table:table-cell table:style-name="表格47.A2" office:value-type="string">
            <text:p text:style-name="P85">4.1</text:p>
          </table:table-cell>
          <table:table-cell table:style-name="表格47.A2" office:value-type="string">
            <text:p text:style-name="P85">0</text:p>
          </table:table-cell>
          <table:table-cell table:style-name="表格47.A2" office:value-type="string">
            <text:p text:style-name="P85">11</text:p>
          </table:table-cell>
          <table:table-cell table:style-name="表格47.A2" office:value-type="string">
            <text:p text:style-name="P85">0</text:p>
          </table:table-cell>
          <table:table-cell table:style-name="表格47.J2" office:value-type="string">
            <text:p text:style-name="P85">11</text:p>
          </table:table-cell>
        </table:table-row>
        <table:table-row>
          <table:table-cell table:style-name="表格47.A2" office:value-type="string">
            <text:p text:style-name="P45">E</text:p>
          </table:table-cell>
          <table:table-cell table:style-name="表格47.A2" office:value-type="string">
            <text:p text:style-name="P47">塑膠/紙蓬鬆物</text:p>
          </table:table-cell>
          <table:table-cell table:style-name="表格47.A2" office:value-type="string">
            <text:p text:style-name="P85">32</text:p>
          </table:table-cell>
          <table:table-cell table:style-name="表格47.A2" office:value-type="string">
            <text:p text:style-name="P65">9</text:p>
          </table:table-cell>
          <table:table-cell table:style-name="表格47.A2" office:value-type="string">
            <text:p text:style-name="P85">41</text:p>
          </table:table-cell>
          <table:table-cell table:style-name="表格47.A2" office:value-type="string">
            <text:p text:style-name="P85">4.8</text:p>
          </table:table-cell>
          <table:table-cell table:style-name="表格47.A2" office:value-type="string">
            <text:p text:style-name="P85">1</text:p>
          </table:table-cell>
          <table:table-cell table:style-name="表格47.A2" office:value-type="string">
            <text:p text:style-name="P85">18</text:p>
          </table:table-cell>
          <table:table-cell table:style-name="表格47.A2" office:value-type="string">
            <text:p text:style-name="P85">1</text:p>
          </table:table-cell>
          <table:table-cell table:style-name="表格47.J2" office:value-type="string">
            <text:p text:style-name="P85">17</text:p>
          </table:table-cell>
        </table:table-row>
      </table:table>
      <text:p text:style-name="P57"><text:span text:style-name="T208">表</text:span><text:span text:style-name="T209">三十</text:span><text:span text:style-name="T208"> 以消化方式</text:span><text:span text:style-name="T15">A</text:span><text:span text:style-name="T208">分析固體再生燃料中鋅含量（乾基）分析數據</text:span>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column table:style-name="表格48.G"/>
        <table:table-column table:style-name="表格48.H"/>
        <table:table-column table:style-name="表格48.I"/>
        <table:table-column table:style-name="表格48.J"/>
        <table:table-row>
          <table:table-cell table:style-name="表格48.A1" office:value-type="string">
            <text:p text:style-name="P43">樣品</text:p>
          </table:table-cell>
          <table:table-cell table:style-name="表格48.A1" office:value-type="string">
            <text:p text:style-name="P43">基質</text:p>
          </table:table-cell>
          <table:table-cell table:style-name="表格48.A1" office:value-type="string">
            <text:p text:style-name="P48">l</text:p>
          </table:table-cell>
          <table:table-cell table:style-name="表格48.A1" office:value-type="string">
            <text:p text:style-name="P48">n</text:p>
          </table:table-cell>
          <table:table-cell table:style-name="表格48.A1" office:value-type="string">
            <text:p text:style-name="P49">o</text:p>
          </table:table-cell>
          <table:table-cell table:style-name="表格48.A1" office:value-type="string">
            <text:p text:style-name="P49">x</text:p>
          </table:table-cell>
          <table:table-cell table:style-name="表格48.A1" office:value-type="string">
            <text:p text:style-name="P48">S<text:span text:style-name="T32">R</text:span></text:p>
          </table:table-cell>
          <table:table-cell table:style-name="表格48.A1" office:value-type="string">
            <text:p text:style-name="P48">CV<text:span text:style-name="T32">R</text:span></text:p>
          </table:table-cell>
          <table:table-cell table:style-name="表格48.A1" office:value-type="string">
            <text:p text:style-name="P48">S<text:span text:style-name="T32">r</text:span></text:p>
          </table:table-cell>
          <table:table-cell table:style-name="表格48.J1" office:value-type="string">
            <text:p text:style-name="P48">CV<text:span text:style-name="T35">r</text:span></text:p>
          </table:table-cell>
        </table:table-row>
        <table:table-row>
          <table:table-cell table:style-name="表格48.A2" office:value-type="string">
            <text:p text:style-name="P43">A</text:p>
          </table:table-cell>
          <table:table-cell table:style-name="表格48.A2" office:value-type="string">
            <text:p text:style-name="P43">碎輪胎</text:p>
          </table:table-cell>
          <table:table-cell table:style-name="表格48.A2" office:value-type="string">
            <text:p text:style-name="P86">60</text:p>
          </table:table-cell>
          <table:table-cell table:style-name="表格48.A2" office:value-type="string">
            <text:p text:style-name="P65">9</text:p>
          </table:table-cell>
          <table:table-cell table:style-name="表格48.A2" office:value-type="string">
            <text:p text:style-name="P86">0</text:p>
          </table:table-cell>
          <table:table-cell table:style-name="表格48.A2" office:value-type="string">
            <text:p text:style-name="P86">11020</text:p>
          </table:table-cell>
          <table:table-cell table:style-name="表格48.A2" office:value-type="string">
            <text:p text:style-name="P86">2956</text:p>
          </table:table-cell>
          <table:table-cell table:style-name="表格48.A2" office:value-type="string">
            <text:p text:style-name="P85">27</text:p>
          </table:table-cell>
          <table:table-cell table:style-name="表格48.A2" office:value-type="string">
            <text:p text:style-name="P85">1<text:span text:style-name="T347">935</text:span></text:p>
          </table:table-cell>
          <table:table-cell table:style-name="表格48.J2" office:value-type="string">
            <text:p text:style-name="P86">18</text:p>
          </table:table-cell>
        </table:table-row>
        <table:table-row>
          <table:table-cell table:style-name="表格48.A2" office:value-type="string">
            <text:p text:style-name="P43">B</text:p>
          </table:table-cell>
          <table:table-cell table:style-name="表格48.A2" office:value-type="string">
            <text:p text:style-name="P44">拆木</text:p>
          </table:table-cell>
          <table:table-cell table:style-name="表格48.A2" office:value-type="string">
            <text:p text:style-name="P86">54</text:p>
          </table:table-cell>
          <table:table-cell table:style-name="表格48.A2" office:value-type="string">
            <text:p text:style-name="P65">9</text:p>
          </table:table-cell>
          <table:table-cell table:style-name="表格48.A2" office:value-type="string">
            <text:p text:style-name="P86">10</text:p>
          </table:table-cell>
          <table:table-cell table:style-name="表格48.A2" office:value-type="string">
            <text:p text:style-name="P32">147</text:p>
          </table:table-cell>
          <table:table-cell table:style-name="表格48.A2" office:value-type="string">
            <text:p text:style-name="P86">116</text:p>
          </table:table-cell>
          <table:table-cell table:style-name="表格48.A2" office:value-type="string">
            <text:p text:style-name="P86">79</text:p>
          </table:table-cell>
          <table:table-cell table:style-name="表格48.A2" office:value-type="string">
            <text:p text:style-name="P86">116</text:p>
          </table:table-cell>
          <table:table-cell table:style-name="表格48.J2" office:value-type="string">
            <text:p text:style-name="P86">79</text:p>
          </table:table-cell>
        </table:table-row>
        <table:table-row>
          <table:table-cell table:style-name="表格48.A2" office:value-type="string">
            <text:p text:style-name="P45">C</text:p>
          </table:table-cell>
          <table:table-cell table:style-name="表格48.A2" office:value-type="string">
            <text:p text:style-name="P45">污水污泥</text:p>
          </table:table-cell>
          <table:table-cell table:style-name="表格48.A2" office:value-type="string">
            <text:p text:style-name="P85">54</text:p>
          </table:table-cell>
          <table:table-cell table:style-name="表格48.A2" office:value-type="string">
            <text:p text:style-name="P67">9</text:p>
          </table:table-cell>
          <table:table-cell table:style-name="表格48.A2" office:value-type="string">
            <text:p text:style-name="P86">10</text:p>
          </table:table-cell>
          <table:table-cell table:style-name="表格48.A2" office:value-type="string">
            <text:p text:style-name="P32">1183</text:p>
          </table:table-cell>
          <table:table-cell table:style-name="表格48.A2" office:value-type="string">
            <text:p text:style-name="P86">116</text:p>
          </table:table-cell>
          <table:table-cell table:style-name="表格48.A2" office:value-type="string">
            <text:p text:style-name="P85">1<text:span text:style-name="T347">0</text:span></text:p>
          </table:table-cell>
          <table:table-cell table:style-name="表格48.A2" office:value-type="string">
            <text:p text:style-name="P86">69</text:p>
          </table:table-cell>
          <table:table-cell table:style-name="表格48.J2" office:value-type="string">
            <text:p text:style-name="P86">6</text:p>
          </table:table-cell>
        </table:table-row>
        <table:table-row>
          <table:table-cell table:style-name="表格48.A2" office:value-type="string">
            <text:p text:style-name="P45">D</text:p>
          </table:table-cell>
          <table:table-cell table:style-name="表格48.A2" office:value-type="string">
            <text:p text:style-name="P45">一般廢棄物</text:p>
          </table:table-cell>
          <table:table-cell table:style-name="表格48.A2" office:value-type="string">
            <text:p text:style-name="P86">60</text:p>
          </table:table-cell>
          <table:table-cell table:style-name="表格48.A2" office:value-type="string">
            <text:p text:style-name="P65">9</text:p>
          </table:table-cell>
          <table:table-cell table:style-name="表格48.A2" office:value-type="string">
            <text:p text:style-name="P86">0</text:p>
          </table:table-cell>
          <table:table-cell table:style-name="表格48.A2" office:value-type="string">
            <text:p text:style-name="P32">573</text:p>
          </table:table-cell>
          <table:table-cell table:style-name="表格48.A2" office:value-type="string">
            <text:p text:style-name="P86">1371</text:p>
          </table:table-cell>
          <table:table-cell table:style-name="表格48.A2" office:value-type="string">
            <text:p text:style-name="P86">239</text:p>
          </table:table-cell>
          <table:table-cell table:style-name="表格48.A2" office:value-type="string">
            <text:p text:style-name="P86">1371</text:p>
          </table:table-cell>
          <table:table-cell table:style-name="表格48.J2" office:value-type="string">
            <text:p text:style-name="P86">239</text:p>
          </table:table-cell>
        </table:table-row>
        <table:table-row>
          <table:table-cell table:style-name="表格48.A2" office:value-type="string">
            <text:p text:style-name="P45">E</text:p>
          </table:table-cell>
          <table:table-cell table:style-name="表格48.A2" office:value-type="string">
            <text:p text:style-name="P47">塑膠/紙蓬鬆物</text:p>
          </table:table-cell>
          <table:table-cell table:style-name="表格48.A2" office:value-type="string">
            <text:p text:style-name="P86">54</text:p>
          </table:table-cell>
          <table:table-cell table:style-name="表格48.A2" office:value-type="string">
            <text:p text:style-name="P65">9</text:p>
          </table:table-cell>
          <table:table-cell table:style-name="表格48.A2" office:value-type="string">
            <text:p text:style-name="P86">10</text:p>
          </table:table-cell>
          <table:table-cell table:style-name="表格48.A2" office:value-type="string">
            <text:p text:style-name="P32">431</text:p>
          </table:table-cell>
          <table:table-cell table:style-name="表格48.A2" office:value-type="string">
            <text:p text:style-name="P86">268</text:p>
          </table:table-cell>
          <table:table-cell table:style-name="表格48.A2" office:value-type="string">
            <text:p text:style-name="P86">62</text:p>
          </table:table-cell>
          <table:table-cell table:style-name="表格48.A2" office:value-type="string">
            <text:p text:style-name="P86">267</text:p>
          </table:table-cell>
          <table:table-cell table:style-name="表格48.J2" office:value-type="string">
            <text:p text:style-name="P86">62</text:p>
          </table:table-cell>
        </table:table-row>
      </table:table>
      <text:p text:style-name="P108"/>
      <text:p text:style-name="P108"><text:soft-page-break/></text:p>
      <text:p text:style-name="P57"><text:span text:style-name="T208">表</text:span><text:span text:style-name="T209">三十一</text:span><text:span text:style-name="T208"> 以TDAAAS分析固體再生燃料中汞含量（乾基）分析數據</text:span>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column table:style-name="表格49.G"/>
        <table:table-column table:style-name="表格49.H"/>
        <table:table-column table:style-name="表格49.I"/>
        <table:table-column table:style-name="表格49.J"/>
        <table:table-row>
          <table:table-cell table:style-name="表格49.A1" office:value-type="string">
            <text:p text:style-name="P43">樣品</text:p>
          </table:table-cell>
          <table:table-cell table:style-name="表格49.A1" office:value-type="string">
            <text:p text:style-name="P43">基質</text:p>
          </table:table-cell>
          <table:table-cell table:style-name="表格49.A1" office:value-type="string">
            <text:p text:style-name="P48">l</text:p>
          </table:table-cell>
          <table:table-cell table:style-name="表格49.A1" office:value-type="string">
            <text:p text:style-name="P48">n</text:p>
          </table:table-cell>
          <table:table-cell table:style-name="表格49.A1" office:value-type="string">
            <text:p text:style-name="P49">o</text:p>
          </table:table-cell>
          <table:table-cell table:style-name="表格49.A1" office:value-type="string">
            <text:p text:style-name="P49">x</text:p>
          </table:table-cell>
          <table:table-cell table:style-name="表格49.A1" office:value-type="string">
            <text:p text:style-name="P48">S<text:span text:style-name="T32">R</text:span></text:p>
          </table:table-cell>
          <table:table-cell table:style-name="表格49.A1" office:value-type="string">
            <text:p text:style-name="P48">CV<text:span text:style-name="T32">R</text:span></text:p>
          </table:table-cell>
          <table:table-cell table:style-name="表格49.A1" office:value-type="string">
            <text:p text:style-name="P48">S<text:span text:style-name="T32">r</text:span></text:p>
          </table:table-cell>
          <table:table-cell table:style-name="表格49.J1" office:value-type="string">
            <text:p text:style-name="P48">CV<text:span text:style-name="T35">r</text:span></text:p>
          </table:table-cell>
        </table:table-row>
        <table:table-row>
          <table:table-cell table:style-name="表格49.A2" office:value-type="string">
            <text:p text:style-name="P43">A</text:p>
          </table:table-cell>
          <table:table-cell table:style-name="表格49.A2" office:value-type="string">
            <text:p text:style-name="P43">碎輪胎</text:p>
          </table:table-cell>
          <table:table-cell table:style-name="表格49.A2" office:value-type="string">
            <text:p text:style-name="P87">48</text:p>
          </table:table-cell>
          <table:table-cell table:style-name="表格49.A2" office:value-type="string">
            <text:p text:style-name="P87">2</text:p>
          </table:table-cell>
          <table:table-cell table:style-name="表格49.A2" office:value-type="string">
            <text:p text:style-name="P86"/>
          </table:table-cell>
          <table:table-cell table:style-name="表格49.A2" office:value-type="string">
            <text:p text:style-name="P87">0.02</text:p>
          </table:table-cell>
          <table:table-cell table:style-name="表格49.A2" office:value-type="string">
            <text:p text:style-name="P87">0</text:p>
          </table:table-cell>
          <table:table-cell table:style-name="表格49.A2" office:value-type="string">
            <text:p text:style-name="P87">50</text:p>
          </table:table-cell>
          <table:table-cell table:style-name="表格49.A2" office:value-type="string">
            <text:p text:style-name="P87">0</text:p>
          </table:table-cell>
          <table:table-cell table:style-name="表格49.J2" office:value-type="string">
            <text:p text:style-name="P87">50</text:p>
          </table:table-cell>
        </table:table-row>
        <table:table-row>
          <table:table-cell table:style-name="表格49.A2" office:value-type="string">
            <text:p text:style-name="P43">B</text:p>
          </table:table-cell>
          <table:table-cell table:style-name="表格49.A2" office:value-type="string">
            <text:p text:style-name="P44">拆木</text:p>
          </table:table-cell>
          <table:table-cell table:style-name="表格49.A2" office:value-type="string">
            <text:p text:style-name="P87">48</text:p>
          </table:table-cell>
          <table:table-cell table:style-name="表格49.A2" office:value-type="string">
            <text:p text:style-name="P87">2</text:p>
          </table:table-cell>
          <table:table-cell table:style-name="表格49.A2" office:value-type="string">
            <text:p text:style-name="P86"/>
          </table:table-cell>
          <table:table-cell table:style-name="表格49.A2" office:value-type="string">
            <text:p text:style-name="P87">0.01</text:p>
          </table:table-cell>
          <table:table-cell table:style-name="表格49.A2" office:value-type="string">
            <text:p text:style-name="P87">0</text:p>
          </table:table-cell>
          <table:table-cell table:style-name="表格49.A2" office:value-type="string">
            <text:p text:style-name="P87">60</text:p>
          </table:table-cell>
          <table:table-cell table:style-name="表格49.A2" office:value-type="string">
            <text:p text:style-name="P87">0</text:p>
          </table:table-cell>
          <table:table-cell table:style-name="表格49.J2" office:value-type="string">
            <text:p text:style-name="P87">40</text:p>
          </table:table-cell>
        </table:table-row>
        <table:table-row>
          <table:table-cell table:style-name="表格49.A2" office:value-type="string">
            <text:p text:style-name="P45">C</text:p>
          </table:table-cell>
          <table:table-cell table:style-name="表格49.A2" office:value-type="string">
            <text:p text:style-name="P45">污水污泥</text:p>
          </table:table-cell>
          <table:table-cell table:style-name="表格49.A2" office:value-type="string">
            <text:p text:style-name="P87">48</text:p>
          </table:table-cell>
          <table:table-cell table:style-name="表格49.A2" office:value-type="string">
            <text:p text:style-name="P87">2</text:p>
          </table:table-cell>
          <table:table-cell table:style-name="表格49.A2" office:value-type="string">
            <text:p text:style-name="P86"/>
          </table:table-cell>
          <table:table-cell table:style-name="表格49.A2" office:value-type="string">
            <text:p text:style-name="P87">1</text:p>
          </table:table-cell>
          <table:table-cell table:style-name="表格49.A2" office:value-type="string">
            <text:p text:style-name="P87">0</text:p>
          </table:table-cell>
          <table:table-cell table:style-name="表格49.A2" office:value-type="string">
            <text:p text:style-name="P87">15</text:p>
          </table:table-cell>
          <table:table-cell table:style-name="表格49.A2" office:value-type="string">
            <text:p text:style-name="P87">0</text:p>
          </table:table-cell>
          <table:table-cell table:style-name="表格49.J2" office:value-type="string">
            <text:p text:style-name="P87">8</text:p>
          </table:table-cell>
        </table:table-row>
        <table:table-row>
          <table:table-cell table:style-name="表格49.A2" office:value-type="string">
            <text:p text:style-name="P45">D</text:p>
          </table:table-cell>
          <table:table-cell table:style-name="表格49.A2" office:value-type="string">
            <text:p text:style-name="P45">一般廢棄物</text:p>
          </table:table-cell>
          <table:table-cell table:style-name="表格49.A2" office:value-type="string">
            <text:p text:style-name="P87">48</text:p>
          </table:table-cell>
          <table:table-cell table:style-name="表格49.A2" office:value-type="string">
            <text:p text:style-name="P87">2</text:p>
          </table:table-cell>
          <table:table-cell table:style-name="表格49.A2" office:value-type="string">
            <text:p text:style-name="P86"/>
          </table:table-cell>
          <table:table-cell table:style-name="表格49.A2" office:value-type="string">
            <text:p text:style-name="P87">0.28</text:p>
          </table:table-cell>
          <table:table-cell table:style-name="表格49.A2" office:value-type="string">
            <text:p text:style-name="P87">0</text:p>
          </table:table-cell>
          <table:table-cell table:style-name="表格49.A2" office:value-type="string">
            <text:p text:style-name="P87">20</text:p>
          </table:table-cell>
          <table:table-cell table:style-name="表格49.A2" office:value-type="string">
            <text:p text:style-name="P87">0</text:p>
          </table:table-cell>
          <table:table-cell table:style-name="表格49.J2" office:value-type="string">
            <text:p text:style-name="P87">20</text:p>
          </table:table-cell>
        </table:table-row>
        <table:table-row>
          <table:table-cell table:style-name="表格49.A2" office:value-type="string">
            <text:p text:style-name="P45">E</text:p>
          </table:table-cell>
          <table:table-cell table:style-name="表格49.A2" office:value-type="string">
            <text:p text:style-name="P47">塑膠/紙蓬鬆物</text:p>
          </table:table-cell>
          <table:table-cell table:style-name="表格49.A2" office:value-type="string">
            <text:p text:style-name="P87">48</text:p>
          </table:table-cell>
          <table:table-cell table:style-name="表格49.A2" office:value-type="string">
            <text:p text:style-name="P87">2</text:p>
          </table:table-cell>
          <table:table-cell table:style-name="表格49.A2" office:value-type="string">
            <text:p text:style-name="P86"/>
          </table:table-cell>
          <table:table-cell table:style-name="表格49.A2" office:value-type="string">
            <text:p text:style-name="P87">0.62</text:p>
          </table:table-cell>
          <table:table-cell table:style-name="表格49.A2" office:value-type="string">
            <text:p text:style-name="P87">0</text:p>
          </table:table-cell>
          <table:table-cell table:style-name="表格49.A2" office:value-type="string">
            <text:p text:style-name="P87">19</text:p>
          </table:table-cell>
          <table:table-cell table:style-name="表格49.A2" office:value-type="string">
            <text:p text:style-name="P87">0</text:p>
          </table:table-cell>
          <table:table-cell table:style-name="表格49.J2" office:value-type="string">
            <text:p text:style-name="P87">14</text:p>
          </table:table-cell>
        </table:table-row>
      </table:table>
      <text:p text:style-name="P102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, MingLiU" svg:font-family="'???, MingLiU'" style:font-family-generic="roman" style:font-pitch="variable"/>
    <style:font-face style:name="???, MingLiU1" svg:font-family="'???, MingLiU'" style:font-family-generic="system" style:font-pitch="variable"/>
    <style:font-face style:name="????" svg:font-family="????" style:font-family-generic="system" style:font-pitch="variable"/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fixed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502cm" fo:margin-right="0cm" fo:margin-top="0.212cm" fo:margin-bottom="0.212cm" style:contextual-spacing="false" fo:text-align="end" style:justify-single-word="false" fo:orphans="2" fo:widows="2" fo:text-indent="0cm" style:auto-text-indent="false" fo:keep-with-next="always"/>
      <style:text-properties style:font-name="標楷體3" fo:font-family="標楷體" style:font-family-generic="script" fo:font-size="12pt" style:font-name-asian="標楷體3" style:font-family-asian="標楷體" style:font-family-generic-asian="script" style:font-size-asian="12pt" style:font-name-complex="標楷體3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.212cm" style:contextual-spacing="false" fo:text-align="justify" style:justify-single-word="false" fo:orphans="2" fo:widows="2" fo:text-indent="1cm" style:auto-text-indent="false" style:snap-to-layout-grid="false"/>
      <style:text-properties style:font-name="標楷體3" fo:font-family="標楷體" style:font-family-generic="script" fo:font-size="14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orphans="2" fo:widows="2" fo:text-indent="-1.496cm" style:auto-text-indent="false"/>
      <style:text-properties style:font-name="標楷體3" fo:font-family="標楷體" style:font-family-generic="script" fo:font-size="14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.353cm" style:auto-text-indent="false"/>
      <style:text-properties style:font-name="新細明體2" fo:font-family="新細明體, PMingLiU" style:font-family-generic="roman" style:font-pitch="variable" fo:font-size="14pt" style:font-name-asian="新細明體2" style:font-family-asian="新細明體, PMingLiU" style:font-family-generic-asian="roman" style:font-pitch-asian="variable" style:font-size-asian="14pt"/>
    </style:style>
    <style:style style:name="Definition_20_Term" style:display-name="Definition Term" style:family="paragraph" style:parent-style-name="Standard" style:next-style-name="Definition_20_List">
      <style:paragraph-properties fo:margin-left="0.353cm" fo:margin-right="0cm" fo:text-indent="0.353cm" style:auto-text-indent="false"/>
      <style:text-properties style:font-name="新細明體2" fo:font-family="新細明體, PMingLiU" style:font-family-generic="roman" style:font-pitch="variable" fo:font-size="14pt" style:font-name-asian="新細明體2" style:font-family-asian="新細明體, PMingLiU" style:font-family-generic-asian="roman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2" fo:widows="2" fo:text-indent="1cm" style:auto-text-indent="false"/>
      <style:text-properties style:font-name="標楷體3" fo:font-family="標楷體" style:font-family-generic="script" fo:font-size="14pt" style:text-underline-style="solid" style:text-underline-width="auto" style:text-underline-color="font-color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style:text-autospace="ideograph-alpha"/>
      <style:text-properties fo:color="#000000" loext:opacity="100%"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fo:margin-left="2.258cm" fo:margin-right="0cm" fo:margin-top="0.212cm" fo:margin-bottom="0.212cm" style:contextual-spacing="false" fo:orphans="2" fo:widows="2" fo:text-indent="-1.27cm" style:auto-text-indent="false"/>
      <style:text-properties style:font-name="新細明體2" fo:font-family="新細明體, PMingLiU" style:font-family-generic="roman" style:font-pitch="variable" style:letter-kerning="tru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 style:font-size-complex="12pt"/>
    </style:style>
    <style:style style:name="p1" style:family="paragraph" style:parent-style-name="Standard">
      <style:paragraph-properties fo:margin-left="1.27cm" fo:margin-right="0cm" fo:margin-top="0.212cm" fo:margin-bottom="0.212cm" style:contextual-spacing="false" fo:orphans="2" fo:widows="2" fo:text-indent="0cm" style:auto-text-indent="false"/>
      <style:text-properties style:font-name="新細明體2" fo:font-family="新細明體, PMingLiU" style:font-family-generic="roman" style:font-pitch="variable" style:letter-kerning="tru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215cm" fo:margin-bottom="0.215cm" style:contextual-spacing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fo:font-size="14pt" style:font-name-asian="標楷體6" style:font-family-asian="標楷體" style:font-style-name-asian="標準" style:font-family-generic-asian="script" style:font-pitch-asian="fixe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2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style:vertical-align="baseline"/>
      <style:text-properties style:font-name="???, MingLiU" fo:font-family="'???, MingLiU'" style:font-family-generic="roman" style:font-pitch="variable" fo:font-size="10pt" fo:language="en" fo:country="US" style:letter-kerning="true" style:font-name-asian="???, MingLiU1" style:font-family-asian="'???, MingLiU'" style:font-family-generic-asian="system" style:font-pitch-asian="variable" style:font-size-asian="10pt" style:language-asian="zh" style:country-asian="TW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Standard1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????" style:font-family-asian="????" style:font-family-generic-asian="system" style:font-pitch-asian="variable" style:font-size-asian="12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size="12pt" style:font-name-asian="Times New Roman2" style:font-family-asian="'Times New Roman'" style:font-family-generic-asian="roman" style:font-pitch-asian="variable" style:font-size-asian="12pt" style:font-size-complex="12pt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fo:font-size="16pt" style:font-name-asian="標楷體3" style:font-family-asian="標楷體" style:font-family-generic-asian="script" style:font-size-asian="14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4pt" style:font-size-complex="16pt"/>
    </style:style>
    <style:style style:name="WW8Num6z1" style:family="text"/>
    <style:style style:name="WW8Num6z2" style:family="text"/>
    <style:style style:name="WW8Num6z3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6pt" fo:language="en" fo:country="US" style:font-name-asian="標楷體4" style:font-family-asian="標楷體" style:font-family-generic-asian="script" style:font-pitch-asian="fixed" style:font-size-asian="14pt" style:font-size-complex="16pt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5" fo:font-family="'Times New Roman'" style:font-style-name="標準" style:font-family-generic="roman" style:font-pitch="variable" fo:font-size="14pt" fo:language="en" fo:country="US" style:text-underline-style="none" officeooo:rsid="002724d3" fo:background-color="transparent" style:font-name-asian="標楷體4" style:font-family-asian="標楷體" style:font-family-generic-asian="script" style:font-pitch-asian="fixed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2" fo:font-family="'Times New Roman'" style:font-family-generic="roman" style:font-pitch="variable" fo:font-size="16pt" style:font-name-asian="標楷體3" style:font-family-asian="標楷體" style:font-family-generic-asian="script" style:font-size-asian="14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fo:color="#000000" loext:opacity="100%" style:font-name="Times New Roman2" fo:font-family="'Times New Roman'" style:font-family-generic="roman" style:font-pitch="variable" fo:font-size="14pt" fo:language="en" fo:country="US" style:text-underline-style="non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/>
    </style:style>
    <style:style style:name="WW8Num20z1" style:family="text"/>
    <style:style style:name="WW8Num20z2" style:family="text"/>
    <style:style style:name="WW8Num20z3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 Math" fo:font-family="'Cambria Math'" style:font-family-generic="roman" style:font-pitch="variable" style:font-name-asian="標楷體4" style:font-family-asian="標楷體" style:font-family-generic-asian="script" style:font-pitch-asian="fixed" style:font-name-complex="Cambria Math" style:font-family-complex="'Cambria Math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2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text-position="0% 100%" style:font-name="Times New Roman5" fo:font-family="'Times New Roman'" style:font-style-name="標準" style:font-family-generic="roman" style:font-pitch="variable" fo:font-size="14pt" style:font-name-asian="標楷體6" style:font-family-asian="標楷體" style:font-style-name-asian="標準" style:font-family-generic-asian="script" style:font-pitch-asian="fixed" style:font-size-asian="14pt" style:font-name-complex="標楷體3" style:font-family-complex="標楷體" style:font-family-generic-complex="script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8" style:display-name="ListLabel 58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9" style:display-name="ListLabel 59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0" style:display-name="ListLabel 60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1" style:display-name="ListLabel 61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2" style:display-name="ListLabel 62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3" style:display-name="ListLabel 63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4" style:display-name="ListLabel 64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6" style:display-name="ListLabel 66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7" style:display-name="ListLabel 67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8" style:display-name="ListLabel 68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9" style:display-name="ListLabel 69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0" style:display-name="ListLabel 70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1" style:display-name="ListLabel 71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2" style:display-name="ListLabel 72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73" style:display-name="ListLabel 73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86" style:display-name="ListLabel 86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標楷體5" style:font-family-complex="標楷體" style:font-family-generic-complex="system" style:font-pitch-complex="variable" style:font-size-complex="16pt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標楷體5" style:font-family-complex="標楷體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104" style:display-name="ListLabel 104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標楷體5" style:font-family-complex="標楷體" style:font-family-generic-complex="system" style:font-pitch-complex="variable" style:font-size-complex="16pt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2" fo:font-family="'Times New Roman'" style:font-family-generic="roman" style:font-pitch="variable" fo:font-size="16pt" style:font-name-asian="標楷體5" style:font-family-asian="標楷體" style:font-family-generic-asian="system" style:font-pitch-asian="variable" style:font-size-asian="16pt" style:font-name-complex="Times New Roman4" style:font-family-complex="'Times New Roman'" style:font-family-generic-complex="system" style:font-pitch-complex="variable" style:font-size-complex="16pt"/>
    </style:style>
    <style:style style:name="ListLabel_20_119" style:display-name="ListLabel 1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4" style:font-family-complex="'Times New Roman'" style:font-family-generic-complex="system" style:font-pitch-complex="variable"/>
    </style:style>
    <style:style style:name="Default_20_Paragraph_20_Font1" style:display-name="Default Paragraph Font1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977cm" fo:margin-left="2.82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3.6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5.0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4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131cm" fo:margin-left="4.921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1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1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2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2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3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3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4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4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4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5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5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ListLabel_20_57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ListLabel_20_66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ListLabel_20_9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orphans="2" fo:widows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3"/>
    </style:style>
    <style:style style:name="MT2" style:family="text">
      <style:text-properties style:font-name="Times New Roman2" fo:font-size="10pt" style:font-name-asian="標楷體3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paragraph" svg:y="0.002cm" draw:z-index="20"><draw:text-box fo:min-height="0.058cm" fo:min-width="0.041cm"><text:p text:style-name="MP2"><text:span text:style-name="MT1">第</text:span><text:span text:style-name="MT2"><text:page-number text:select-page="current">21</text:page-number></text:span><text:span text:style-name="MT1">頁，共</text:span><text:span text:style-name="MT2"><text:page-count style:num-format="1">21</text:page-count></text:span><text:span text:style-name="MT1">頁</text:span></text:p></draw:text-box></draw:frame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固體再生燃料中元素檢測方法 (NIEA M360.01C)</dc:title>
    <dc:subject>固體再生燃料中元素檢測方法 (NIEA M360.01C)</dc:subject>
    <meta:initial-creator>環檢所</meta:initial-creator>
    <meta:editing-cycles>947</meta:editing-cycles>
    <meta:editing-duration>P32DT11H16M23S</meta:editing-duration>
    <meta:generator>MODA_ODF_Application_Tools/3.8.2.1$Windows_X86_64 LibreOffice_project/f5c26b4b56ec181260ce3dbfc96a37e316bb7ca8</meta:generator>
    <meta:keyword>固體再生燃料; 元素; Solid Recovered Fuels; Elements</meta:keyword>
    <dc:date>2024-12-26T17:52:22.805000000</dc:date>
    <meta:document-statistic meta:table-count="31" meta:image-count="0" meta:object-count="6" meta:page-count="21" meta:paragraph-count="1644" meta:word-count="8258" meta:character-count="12694" meta:non-whitespace-character-count="11550"/>
  </office:meta>
</office:document-meta>
</file>

<file path=Object 14/content.xml><?xml version="1.0" encoding="utf-8"?>
<math xmlns="http://www.w3.org/1998/Math/MathML" display="block">
  <semantics>
    <mrow>
      <mrow>
        <msub>
          <mi mathvariant="normal">C</mi>
          <mrow>
            <mi>Hg</mi>
            <mi mathvariant="normal">,</mi>
            <mi mathvariant="normal">d</mi>
          </mrow>
        </msub>
        <mo stretchy="false">=</mo>
        <mfrac>
          <msub>
            <mi mathvariant="normal">C</mi>
            <mi>Hg</mi>
          </msub>
          <msub>
            <mi>LHV</mi>
            <mi mathvariant="normal">d</mi>
          </msub>
        </mfrac>
      </mrow>
      <mo stretchy="false">×</mo>
      <mn>1000</mn>
    </mrow>
    <annotation encoding="StarMath 5.0">{ C _ {Hg,d}  = { C _ Hg over LHV _ d } } times 1000</annotation>
  </semantics>
</math>
</file>

<file path=Object 15/content.xml><?xml version="1.0" encoding="utf-8"?>
<math xmlns="http://www.w3.org/1998/Math/MathML" display="block">
  <semantics>
    <mrow>
      <msub>
        <mi mathvariant="normal">C</mi>
        <mrow>
          <mi>Hg</mi>
          <mi mathvariant="normal">,</mi>
          <mi mathvariant="normal">w</mi>
        </mrow>
      </msub>
      <mo stretchy="false">=</mo>
      <mrow>
        <msub>
          <mi mathvariant="normal">C</mi>
          <mi>Hg</mi>
        </msub>
        <mo stretchy="false">×</mo>
        <mfrac>
          <mrow>
            <mo fence="true" form="prefix" stretchy="true">(</mo>
            <mrow>
              <mrow>
                <mn>100</mn>
                <mo stretchy="false">−</mo>
                <msub>
                  <mi mathvariant="normal">M</mi>
                  <mi>ar</mi>
                </msub>
              </mrow>
            </mrow>
            <mo fence="true" form="postfix" stretchy="true">)</mo>
          </mrow>
          <mn>100</mn>
        </mfrac>
        <mo stretchy="false">×</mo>
        <mfrac>
          <mn>1</mn>
          <msub>
            <mi>LHV</mi>
            <mi mathvariant="normal">w</mi>
          </msub>
        </mfrac>
        <mo stretchy="false">×</mo>
        <mn>1000</mn>
      </mrow>
    </mrow>
    <annotation encoding="StarMath 5.0">C _ {Hg,w} = C _ Hg times { left ( 100 - M _ ar right ) over 100 } times { 1 over LHV_{w} } times 1000</annotation>
  </semantics>
</math>
</file>

<file path=Object 16/content.xml><?xml version="1.0" encoding="utf-8"?>
<math xmlns="http://www.w3.org/1998/Math/MathML" display="block">
  <semantics>
    <mrow>
      <mtext>汞含量（到達基）</mtext>
      <mo stretchy="false">=</mo>
      <mfrac>
        <msub>
          <mi mathvariant="normal">C</mi>
          <mrow>
            <mi>Hg</mi>
            <mi mathvariant="normal">,</mi>
            <mi mathvariant="normal">w</mi>
          </mrow>
        </msub>
        <mn>4.186</mn>
      </mfrac>
    </mrow>
    <annotation encoding="StarMath 5.0">{"汞含量（到達基）"= { C _ {Hg,w}  over {4.186}   } } </annotation>
  </semantics>
</math>
</file>

<file path=Object 2/content.xml><?xml version="1.0" encoding="utf-8"?>
<math xmlns="http://www.w3.org/1998/Math/MathML" display="block">
  <semantics>
    <mrow>
      <msub>
        <mi mathvariant="normal">C</mi>
        <mi mathvariant="normal">i</mi>
      </msub>
      <mo stretchy="false">=</mo>
      <mrow>
        <mfrac>
          <mrow>
            <mi mathvariant="normal">A</mi>
            <mo stretchy="false">×</mo>
            <mi mathvariant="normal">f</mi>
            <mo stretchy="false">×</mo>
            <mi mathvariant="normal">V</mi>
          </mrow>
          <mi mathvariant="normal">m</mi>
        </mfrac>
        <mo stretchy="false">×</mo>
        <mfrac>
          <mn>100</mn>
          <mrow>
            <mo fence="true" form="prefix" stretchy="false">(</mo>
            <mrow>
              <mrow>
                <mn>100</mn>
                <mo stretchy="false">−</mo>
                <msub>
                  <mi mathvariant="normal">M</mi>
                  <mi>ad</mi>
                </msub>
              </mrow>
            </mrow>
            <mo fence="true" form="postfix" stretchy="false">)</mo>
          </mrow>
        </mfrac>
      </mrow>
    </mrow>
    <annotation encoding="StarMath 5.0">C_{i} = { { A times f times V} } over {m}  times {{100} over {( 100 - M_{ad}) }} 
</annotation>
  </semantics>
</math>
</file>

<file path=Object 4/content.xml><?xml version="1.0" encoding="utf-8"?>
<math xmlns="http://www.w3.org/1998/Math/MathML" display="block">
  <semantics>
    <mrow>
      <mspace width="2em"/>
      <mrow>
        <msub>
          <mi mathvariant="normal">C</mi>
          <mi>Hg</mi>
        </msub>
        <mo stretchy="false">=</mo>
        <mrow>
          <mfrac>
            <mi mathvariant="normal">A</mi>
            <mi mathvariant="normal">m</mi>
          </mfrac>
          <mo stretchy="false">×</mo>
          <mfrac>
            <mn>100</mn>
            <mrow>
              <mo fence="true" form="prefix" stretchy="false">(</mo>
              <mrow>
                <mrow>
                  <mn>100</mn>
                  <mo stretchy="false">−</mo>
                  <msub>
                    <mi mathvariant="normal">M</mi>
                    <mi>ad</mi>
                  </msub>
                </mrow>
              </mrow>
              <mo fence="true" form="postfix" stretchy="false">)</mo>
            </mrow>
          </mfrac>
        </mrow>
      </mrow>
    </mrow>
    <annotation encoding="StarMath 5.0">{ ~ C _ Hg = { A over m } times { 100 over ( 100 - M _ ad ) } }</annotation>
  </semantics>
</math>
</file>

<file path=Object 8/content.xml><?xml version="1.0" encoding="utf-8"?>
<math xmlns="http://www.w3.org/1998/Math/MathML" display="block">
  <semantics>
    <mrow>
      <mtext>汞含量（乾基）</mtext>
      <mo stretchy="false">=</mo>
      <mfrac>
        <msub>
          <mi mathvariant="normal">C</mi>
          <mrow>
            <mi>Hg</mi>
            <mi mathvariant="normal">,</mi>
            <mi mathvariant="normal">d</mi>
          </mrow>
        </msub>
        <mn>4.186</mn>
      </mfrac>
    </mrow>
    <annotation encoding="StarMath 5.0">{"汞含量（乾基）"= { C _ {Hg,d}  over {4.186}   } } </annotation>
  </semantics>
</math>
</file>