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DFKai-SB" svg:font-family="DFKai-SB" style:font-family-generic="script"/>
    <style:font-face style:name="DFKai-SB1" svg:font-family="DFKai-SB" style:font-family-generic="script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PMingLiU" svg:font-family="PMingLiU" style:font-family-generic="roman" style:font-pitch="variable"/>
    <style:font-face style:name="PMingLiU1" svg:font-family="PMingLiU, 新細明體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標楷體；Times New Roman" svg:font-family="'標楷體；Times New Roman'"/>
    <style:font-face style:name="表楷體" svg:font-family="表楷體"/>
  </office:font-face-decls>
  <office:automatic-styles>
    <style:style style:name="表格1" style:family="table">
      <style:table-properties style:width="15.849cm" fo:margin-left="-0.041cm" table:align="left" style:writing-mode="lr-tb"/>
    </style:style>
    <style:style style:name="表格1.A" style:family="table-column">
      <style:table-column-properties style:column-width="3.863cm"/>
    </style:style>
    <style:style style:name="表格1.B" style:family="table-column">
      <style:table-column-properties style:column-width="4.366cm"/>
    </style:style>
    <style:style style:name="表格1.C" style:family="table-column">
      <style:table-column-properties style:column-width="2.619cm"/>
    </style:style>
    <style:style style:name="表格1.D" style:family="table-column">
      <style:table-column-properties style:column-width="1.005cm"/>
    </style:style>
    <style:style style:name="表格1.G" style:family="table-column">
      <style:table-column-properties style:column-width="0.979cm"/>
    </style:style>
    <style:style style:name="表格1.1" style:family="table-row">
      <style:table-row-properties style:min-row-height="1.099cm" style:use-optimal-row-height="false"/>
    </style:style>
    <style:style style:name="表格1.A1" style:family="table-cell">
      <style:table-cell-properties style:vertical-align="middle" fo:padding="0.049cm" fo:border-left="none" fo:border-right="none" fo:border-top="0.25pt solid #000000" fo:border-bottom="0.25pt solid #000000" style:writing-mode="lr-tb"/>
    </style:style>
    <style:style style:name="表格1.2" style:family="table-row">
      <style:table-row-properties style:min-row-height="1.027cm" style:use-optimal-row-height="false"/>
    </style:style>
    <style:style style:name="表格1.A2" style:family="table-cell">
      <style:table-cell-properties style:vertical-align="middle" fo:padding="0.049cm" fo:border-left="none" fo:border-right="none" fo:border-top="none" fo:border-bottom="0.25pt solid #000000" style:writing-mode="lr-tb"/>
    </style:style>
    <style:style style:name="表格1.5" style:family="table-row">
      <style:table-row-properties style:min-row-height="2.353cm" style:use-optimal-row-height="false"/>
    </style:style>
    <style:style style:name="表格2" style:family="table">
      <style:table-properties style:width="12.656cm" fo:margin-left="1.776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3.505cm"/>
    </style:style>
    <style:style style:name="表格2.C" style:family="table-column">
      <style:table-column-properties style:column-width="3.528cm"/>
    </style:style>
    <style:style style:name="表格2.D" style:family="table-column">
      <style:table-column-properties style:column-width="2.822cm"/>
    </style:style>
    <style:style style:name="表格2.1" style:family="table-row">
      <style:table-row-properties style:row-height="1cm" style:use-optimal-row-height="false"/>
    </style:style>
    <style:style style:name="表格2.A1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表格2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3" style:family="table">
      <style:table-properties style:width="13.189cm" fo:margin-left="1.4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3.A" style:family="table-column">
      <style:table-column-properties style:column-width="0.797cm"/>
    </style:style>
    <style:style style:name="表格3.B" style:family="table-column">
      <style:table-column-properties style:column-width="3.99cm"/>
    </style:style>
    <style:style style:name="表格3.C" style:family="table-column">
      <style:table-column-properties style:column-width="1.677cm"/>
    </style:style>
    <style:style style:name="表格3.D" style:family="table-column">
      <style:table-column-properties style:column-width="1.676cm"/>
    </style:style>
    <style:style style:name="表格3.G" style:family="table-column">
      <style:table-column-properties style:column-width="1.693cm"/>
    </style:style>
    <style:style style:name="表格3.1" style:family="table-row">
      <style:table-row-properties style:min-row-height="0.653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3.2" style:family="table-row">
      <style:table-row-properties style:min-row-height="0.653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12" style:family="table-row">
      <style:table-row-properties style:min-row-height="0.833cm" fo:background-color="transparent" fo:keep-together="always" style:use-optimal-row-height="false">
        <style:background-image/>
      </style:table-row-properties>
    </style:style>
    <style:style style:name="表格3.B12" style:family="table-cell">
      <style:table-cell-properties style:vertical-align="middle" fo:background-color="transparent" fo:padding-left="0.049cm" fo:padding-right="0.049cm" fo:padding-top="0cm" fo:padding-bottom="0cm" fo:border="none" style:writing-mode="lr-tb">
        <style:background-image/>
      </style:table-cell-properties>
    </style:style>
    <style:style style:name="表格4" style:family="table">
      <style:table-properties style:width="14.203cm" fo:margin-left="1.076cm" table:align="left" style:writing-mode="lr-tb"/>
    </style:style>
    <style:style style:name="表格4.A" style:family="table-column">
      <style:table-column-properties style:column-width="1.101cm"/>
    </style:style>
    <style:style style:name="表格4.B" style:family="table-column">
      <style:table-column-properties style:column-width="2.392cm"/>
    </style:style>
    <style:style style:name="表格4.C" style:family="table-column">
      <style:table-column-properties style:column-width="2.699cm"/>
    </style:style>
    <style:style style:name="表格4.D" style:family="table-column">
      <style:table-column-properties style:column-width="2.318cm"/>
    </style:style>
    <style:style style:name="表格4.E" style:family="table-column">
      <style:table-column-properties style:column-width="2.794cm"/>
    </style:style>
    <style:style style:name="表格4.F" style:family="table-column">
      <style:table-column-properties style:column-width="2.9cm"/>
    </style:style>
    <style:style style:name="表格4.1" style:family="table-row">
      <style:table-row-properties style:min-row-height="0.653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4.2" style:family="table-row">
      <style:table-row-properties style:min-row-height="0.653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" style:family="table">
      <style:table-properties style:width="16.865cm" fo:margin-left="-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5.A" style:family="table-column">
      <style:table-column-properties style:column-width="0.748cm"/>
    </style:style>
    <style:style style:name="表格5.B" style:family="table-column">
      <style:table-column-properties style:column-width="3.207cm"/>
    </style:style>
    <style:style style:name="表格5.C" style:family="table-column">
      <style:table-column-properties style:column-width="2.593cm"/>
    </style:style>
    <style:style style:name="表格5.D" style:family="table-column">
      <style:table-column-properties style:column-width="4.304cm"/>
    </style:style>
    <style:style style:name="表格5.E" style:family="table-column">
      <style:table-column-properties style:column-width="2.912cm"/>
    </style:style>
    <style:style style:name="表格5.F" style:family="table-column">
      <style:table-column-properties style:column-width="3.101cm"/>
    </style:style>
    <style:style style:name="表格5.1" style:family="table-row">
      <style:table-row-properties style:min-row-height="0.653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5.2" style:family="table-row">
      <style:table-row-properties style:min-row-height="0.653cm" fo:keep-together="always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3" style:family="table-row">
      <style:table-row-properties style:min-row-height="0.653cm" fo:background-color="transparent" fo:keep-together="always" style:use-optimal-row-height="false">
        <style:background-image/>
      </style:table-row-properties>
    </style:style>
    <style:style style:name="表格5.B3" style:family="table-cell">
      <style:table-cell-properties style:vertical-align="middle" fo:background-color="transparent" fo:padding-left="0.049cm" fo:padding-right="0.049cm" fo:padding-top="0cm" fo:padding-bottom="0cm" fo:border="none" style:writing-mode="lr-tb">
        <style:background-image/>
      </style:table-cell-properties>
    </style:style>
    <style:style style:name="表格5.B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F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E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F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E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F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D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E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F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A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B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C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D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E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F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text-properties fo:language="none" fo:country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12e7aec"/>
    </style:style>
    <style:style style:name="P4" style:family="paragraph" style:parent-style-name="Table_20_Contents">
      <style:paragraph-properties fo:margin-top="0.109cm" fo:margin-bottom="0.109cm" style:contextual-spacing="false" fo:text-align="center" style:justify-single-word="false" fo:orphans="0" fo:widows="0" fo:hyphenation-ladder-count="no-limit" style:writing-mode="lr-tb"/>
      <style:text-properties officeooo:paragraph-rsid="012b5f2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able_20_Contents">
      <style:paragraph-properties fo:margin-top="0.109cm" fo:margin-bottom="0.109cm" style:contextual-spacing="false" fo:text-align="center" style:justify-single-word="false" fo:orphans="0" fo:widows="0" fo:hyphenation-ladder-count="no-limit" style:writing-mode="lr-tb"/>
      <style:text-properties officeooo:paragraph-rsid="01a7df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1.439cm" fo:margin-right="0cm" fo:margin-top="0.109cm" fo:margin-bottom="0.109cm" style:contextual-spacing="false" fo:text-align="center" style:justify-single-word="false" fo:orphans="0" fo:widows="0" fo:text-indent="-1.42cm" style:auto-text-indent="false" style:vertical-align="auto" style:snap-to-layout-grid="false">
        <style:tab-stops/>
      </style:paragraph-properties>
      <style:text-properties officeooo:paragraph-rsid="012b5f21"/>
    </style:style>
    <style:style style:name="P7" style:family="paragraph" style:parent-style-name="Standard" style:master-page-name="">
      <style:paragraph-properties fo:margin-left="0cm" fo:margin-right="0.422cm" fo:margin-top="0.109cm" fo:margin-bottom="0.109cm" style:contextual-spacing="false" fo:text-align="center" style:justify-single-word="false" fo:orphans="0" fo:widows="0" fo:text-indent="0cm" style:auto-text-indent="false" style:page-number="auto" style:vertical-align="auto" style:snap-to-layout-grid="false">
        <style:tab-stops/>
      </style:paragraph-properties>
      <style:text-properties officeooo:paragraph-rsid="0173dff7"/>
    </style:style>
    <style:style style:name="P8" style:family="paragraph" style:parent-style-name="Standard" style:master-page-name="">
      <loext:graphic-properties draw:fill="none"/>
      <style:paragraph-properties fo:margin-left="1.3cm" fo:margin-right="0cm" fo:margin-top="0.109cm" fo:margin-bottom="0.109cm" style:contextual-spacing="false" fo:text-align="center" style:justify-single-word="false" fo:orphans="0" fo:widows="0" fo:hyphenation-ladder-count="no-limit" fo:text-indent="-1.401cm" style:auto-text-indent="false" style:page-number="auto" fo:background-color="transparent" style:vertical-align="auto" style:snap-to-layout-grid="false">
        <style:tab-stops/>
      </style:paragraph-properties>
      <style:text-properties officeooo:paragraph-rsid="012b5f2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style:vertical-align="auto"/>
      <style:text-properties officeooo:paragraph-rsid="012b5f21"/>
    </style:style>
    <style:style style:name="P10" style:family="paragraph" style:parent-style-name="Standard">
      <style:paragraph-properties fo:margin-left="1.827cm" fo:margin-right="0cm" fo:margin-top="0.212cm" fo:margin-bottom="0.212cm" style:contextual-spacing="false" fo:text-align="center" style:justify-single-word="false" fo:text-indent="-1.418cm" style:auto-text-indent="false" style:punctuation-wrap="simple" style:snap-to-layout-grid="false"/>
      <style:text-properties officeooo:paragraph-rsid="0068c0bc"/>
    </style:style>
    <style:style style:name="P11" style:family="paragraph" style:parent-style-name="Standard">
      <style:paragraph-properties fo:text-align="center" style:justify-single-word="false" style:vertical-align="auto"/>
      <style:text-properties fo:color="#111111" loext:opacity="100%" fo:font-size="14pt" officeooo:paragraph-rsid="012b5f21" style:font-name-asian="新細明體1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.9cm" fo:margin-right="0cm" fo:margin-top="0.109cm" fo:margin-bottom="0.109cm" style:contextual-spacing="false" fo:text-align="justify" style:justify-single-word="false" fo:orphans="0" fo:widows="0" fo:hyphenation-ladder-count="no-limit" fo:text-indent="0cm" style:auto-text-indent="false" fo:break-before="auto" fo:break-after="auto" fo:background-color="transparent" style:vertical-align="auto" style:snap-to-layout-grid="false">
        <style:tab-stops/>
      </style:paragraph-properties>
      <style:text-properties fo:color="#111111" loext:opacity="100%" fo:font-size="14pt" officeooo:paragraph-rsid="01a7dff3" style:font-name-asian="標楷體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style:vertical-align="auto"/>
      <style:text-properties fo:color="#111111" loext:opacity="100%" style:font-name="DFKai-SB1" fo:font-size="14pt" officeooo:paragraph-rsid="012b5f21" style:font-name-asian="標楷體" style:font-size-asian="14pt" style:font-name-complex="DFKai-SB1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color="#111111" loext:opacity="100%" style:font-name="DFKai-SB1" fo:font-size="13pt" officeooo:paragraph-rsid="012e7aec" style:font-size-asian="13pt" style:font-name-complex="DFKai-SB1" style:font-size-complex="13pt"/>
    </style:style>
    <style:style style:name="P15" style:family="paragraph" style:parent-style-name="Standard">
      <style:paragraph-properties fo:text-align="center" style:justify-single-word="false" style:vertical-align="auto"/>
      <style:text-properties fo:color="#111111" loext:opacity="100%" style:font-name="標楷體" fo:font-size="14pt" officeooo:paragraph-rsid="012b5f21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text-align="center" style:justify-single-word="false" style:vertical-align="auto"/>
      <style:text-properties fo:color="#111111" loext:opacity="100%" style:font-name="標楷體" fo:font-size="14pt" officeooo:paragraph-rsid="012b5f21" style:font-name-asian="標楷體" style:font-size-asian="14pt" style:font-name-complex="DFKai-SB1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color="#111111" loext:opacity="100%" fo:font-size="13pt" officeooo:paragraph-rsid="012e7aec" style:font-name-asian="標楷體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fo:color="#111111" loext:opacity="100%" fo:font-size="13pt" officeooo:paragraph-rsid="012e7aec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fo:color="#111111" loext:opacity="100%" fo:font-size="13pt" officeooo:paragraph-rsid="012e7aec" style:font-name-asian="Times New Roman1" style:font-size-asian="13pt" style:font-size-complex="13pt"/>
    </style:style>
    <style:style style:name="P20" style:family="paragraph" style:parent-style-name="Table_20_Contents">
      <style:paragraph-properties fo:margin-top="0.109cm" fo:margin-bottom="0.109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Times New Roman1" fo:font-size="14pt" fo:language="en" fo:country="US" officeooo:paragraph-rsid="012b5f21" style:letter-kerning="true" style:font-name-asian="標楷體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清單段落" style:master-page-name="">
      <loext:graphic-properties draw:fill="none"/>
      <style:paragraph-properties fo:margin-left="2.778cm" fo:margin-right="0cm" fo:margin-top="0.215cm" fo:margin-bottom="0.215cm" style:contextual-spacing="false" fo:line-height="100%" fo:text-align="justify" style:justify-single-word="false" fo:orphans="0" fo:widows="0" fo:hyphenation-ladder-count="no-limit" fo:text-indent="-0.704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1" fo:font-size="14pt" fo:language="en" fo:country="US" officeooo:paragraph-rsid="01214d4e" style:letter-kerning="true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清單段落">
      <loext:graphic-properties draw:fill="none"/>
      <style:paragraph-properties fo:margin-left="2.778cm" fo:margin-right="0cm" fo:margin-top="0.215cm" fo:margin-bottom="0.215cm" style:contextual-spacing="false" fo:line-height="100%" fo:text-align="justify" style:justify-single-word="false" fo:orphans="0" fo:widows="0" fo:hyphenation-ladder-count="no-limit" fo:text-indent="-0.704cm" style:auto-text-indent="false" fo:background-color="transparent" style:writing-mode="lr-tb">
        <style:tab-stops/>
      </style:paragraph-properties>
      <style:text-properties style:use-window-font-color="true" loext:opacity="0%" style:font-name="Times New Roman1" fo:font-size="14pt" fo:language="en" fo:country="US" officeooo:rsid="00ab4373" officeooo:paragraph-rsid="01214d4e" style:letter-kerning="true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清單段落">
      <loext:graphic-properties draw:fill="none"/>
      <style:paragraph-properties fo:margin-left="2.778cm" fo:margin-right="0cm" fo:margin-top="0.215cm" fo:margin-bottom="0.215cm" style:contextual-spacing="false" fo:line-height="100%" fo:text-align="justify" style:justify-single-word="false" fo:orphans="0" fo:widows="0" fo:hyphenation-ladder-count="no-limit" fo:text-indent="-0.704cm" style:auto-text-indent="false" fo:background-color="transparent" style:writing-mode="lr-tb">
        <style:tab-stops/>
      </style:paragraph-properties>
      <style:text-properties style:use-window-font-color="true" loext:opacity="0%" style:font-name="Times New Roman1" fo:font-size="14pt" fo:language="en" fo:country="US" officeooo:rsid="00ab4373" officeooo:paragraph-rsid="019cc6b8" style:letter-kerning="true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清單段落">
      <style:paragraph-properties fo:margin-left="0.556cm" fo:margin-right="0cm" fo:margin-top="0.215cm" fo:margin-bottom="0.215cm" style:contextual-spacing="false" fo:line-height="100%" fo:text-align="justify" style:justify-single-word="false" fo:text-indent="0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1" fo:font-size="14pt" fo:language="en" fo:country="US" officeooo:paragraph-rsid="0123f757" style:letter-kerning="true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25" style:family="paragraph" style:parent-style-name="Standard">
      <style:paragraph-properties fo:margin-left="2.3cm" fo:margin-right="0cm" fo:margin-top="0.215cm" fo:margin-bottom="0.215cm" style:contextual-spacing="false" fo:line-height="100%" fo:text-align="justify" style:justify-single-word="false" fo:text-indent="-0.101cm" style:auto-text-indent="false" style:text-autospace="none" style:punctuation-wrap="simple" style:vertical-align="middle" style:snap-to-layout-grid="false">
        <style:tab-stops/>
      </style:paragraph-properties>
      <style:text-properties style:use-window-font-color="true" loext:opacity="0%" style:font-name="Times New Roman1" fo:font-size="14pt" fo:language="en" fo:country="US" officeooo:paragraph-rsid="0123f757" style:letter-kerning="true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26" style:family="paragraph" style:parent-style-name="Definition_20_List">
      <style:paragraph-properties fo:margin-left="0.556cm" fo:margin-right="0cm" fo:margin-top="0.215cm" fo:margin-bottom="0.215cm" style:contextual-spacing="false" fo:line-height="100%" fo:text-align="start" style:justify-single-word="false" fo:orphans="2" fo:widows="2" fo:text-indent="0cm" style:auto-text-indent="false" style:text-autospace="none" style:punctuation-wrap="simple" style:vertical-align="bottom" style:snap-to-layout-grid="false">
        <style:tab-stops/>
      </style:paragraph-properties>
      <style:text-properties style:use-window-font-color="true" loext:opacity="0%" style:font-name="Times New Roman1" fo:font-size="14pt" fo:language="en" fo:country="US" officeooo:paragraph-rsid="0123f757" style:letter-kerning="true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27" style:family="paragraph" style:parent-style-name="清單段落">
      <style:paragraph-properties fo:margin-left="2.3cm" fo:margin-right="0cm" fo:margin-top="0.212cm" fo:margin-bottom="0.212cm" style:contextual-spacing="false" fo:line-height="115%" fo:text-align="start" style:justify-single-word="false" fo:orphans="0" fo:widows="0" fo:hyphenation-ladder-count="no-limit" fo:text-indent="0.101cm" style:auto-text-indent="false" style:text-autospace="none" style:punctuation-wrap="simple" style:vertical-align="bottom" style:snap-to-layout-grid="false">
        <style:tab-stops/>
      </style:paragraph-properties>
      <style:text-properties style:use-window-font-color="true" loext:opacity="0%" style:font-name="Times New Roman1" fo:font-size="14pt" fo:language="en" fo:country="US" officeooo:paragraph-rsid="015f26db" style:letter-kerning="true" style:font-name-asian="標楷體1" style:font-size-asian="14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清單段落">
      <style:paragraph-properties fo:margin-left="0.556cm" fo:margin-right="0cm" fo:margin-top="0.215cm" fo:margin-bottom="0.215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simple" style:vertical-align="bottom" style:snap-to-layout-grid="false">
        <style:tab-stops/>
      </style:paragraph-properties>
      <style:text-properties style:use-window-font-color="true" loext:opacity="0%" style:font-name="Times New Roman1" fo:font-size="14pt" fo:language="en" fo:country="US" officeooo:paragraph-rsid="015d4926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margin-top="0.109cm" fo:margin-bottom="0.109cm" style:contextual-spacing="false" fo:text-align="center" style:justify-single-word="false"/>
      <style:text-properties fo:color="#ff4000" loext:opacity="100%" style:font-name="Times New Roman1" fo:font-size="14pt" style:text-underline-style="solid" style:text-underline-width="auto" style:text-underline-color="font-color" officeooo:paragraph-rsid="012b5f21" style:font-name-asian="標楷體；Times New Roman" style:font-size-asian="14pt" style:font-size-complex="14pt"/>
    </style:style>
    <style:style style:name="P30" style:family="paragraph" style:parent-style-name="Standard">
      <style:paragraph-properties fo:text-align="center" style:justify-single-word="false" style:vertical-align="auto"/>
      <style:text-properties fo:color="#ff4000" loext:opacity="100%" style:font-name="Times New Roman1" fo:font-size="14pt" style:text-underline-style="solid" style:text-underline-width="auto" style:text-underline-color="font-color" officeooo:paragraph-rsid="012b5f21" style:font-name-asian="標楷體；Times New Roman" style:font-size-asian="14pt" style:font-size-complex="14pt"/>
    </style:style>
    <style:style style:name="P31" style:family="paragraph" style:parent-style-name="清單段落">
      <loext:graphic-properties draw:fill="none"/>
      <style:paragraph-properties fo:margin-left="2.3cm" fo:margin-right="0cm" fo:margin-top="0.212cm" fo:margin-bottom="0.212cm" style:contextual-spacing="false" fo:line-height="115%" fo:text-align="start" style:justify-single-word="false" fo:orphans="0" fo:widows="0" fo:hyphenation-ladder-count="no-limit" fo:text-indent="0.101cm" style:auto-text-indent="false" fo:background-color="transparent" style:punctuation-wrap="simple" style:snap-to-layout-grid="false" style:writing-mode="lr-tb">
        <style:tab-stops/>
      </style:paragraph-properties>
      <style:text-properties fo:color="#ff4000" loext:opacity="100%" style:font-name="Times New Roman1" fo:font-size="14pt" style:text-underline-style="solid" style:text-underline-width="auto" style:text-underline-color="font-color" officeooo:rsid="0107d698" officeooo:paragraph-rsid="0123f757" fo:background-color="#ffffff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清單段落" style:master-page-name="">
      <loext:graphic-properties draw:fill="none"/>
      <style:paragraph-properties fo:margin-left="2.3cm" fo:margin-right="0cm" fo:margin-top="0.212cm" fo:margin-bottom="0.212cm" style:contextual-spacing="false" fo:line-height="115%" fo:text-align="start" style:justify-single-word="false" fo:orphans="0" fo:widows="0" fo:hyphenation-ladder-count="no-limit" fo:text-indent="0.10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ff4000" loext:opacity="100%" style:font-name="Times New Roman1" fo:font-size="14pt" style:text-underline-style="solid" style:text-underline-width="auto" style:text-underline-color="font-color" officeooo:rsid="0107d698" officeooo:paragraph-rsid="0123f757" fo:background-color="#ffffff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清單段落">
      <loext:graphic-properties draw:fill="none"/>
      <style:paragraph-properties fo:margin-left="2.3cm" fo:margin-right="0cm" fo:margin-top="0.212cm" fo:margin-bottom="0.212cm" style:contextual-spacing="false" fo:line-height="115%" fo:text-align="start" style:justify-single-word="false" fo:orphans="0" fo:widows="0" fo:hyphenation-ladder-count="no-limit" fo:text-indent="0.101cm" style:auto-text-indent="false" fo:background-color="transparent" style:punctuation-wrap="simple" style:snap-to-layout-grid="false" style:writing-mode="lr-tb">
        <style:tab-stops/>
      </style:paragraph-properties>
      <style:text-properties fo:color="#ff4000" loext:opacity="100%" style:font-name="Times New Roman1" fo:font-size="14pt" style:text-underline-style="solid" style:text-underline-width="auto" style:text-underline-color="font-color" officeooo:rsid="0107d698" officeooo:paragraph-rsid="015f26db" fo:background-color="#ffffff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.109cm" fo:margin-bottom="0.109cm" style:contextual-spacing="false" fo:text-align="center" style:justify-single-word="false" fo:orphans="0" fo:widows="0" style:vertical-align="auto" style:snap-to-layout-grid="false"/>
      <style:text-properties fo:color="#ff4000" loext:opacity="100%" style:font-name="標楷體；Times New Roman" fo:font-size="14pt" style:text-underline-style="solid" style:text-underline-width="auto" style:text-underline-color="font-color" officeooo:paragraph-rsid="012b5f21" style:font-name-asian="標楷體；Times New Roman" style:font-size-asian="14pt" style:font-size-complex="14pt"/>
    </style:style>
    <style:style style:name="P35" style:family="paragraph" style:parent-style-name="Table_20_Contents">
      <style:paragraph-properties fo:margin-top="0.109cm" fo:margin-bottom="0.109cm" style:contextual-spacing="false" fo:text-align="center" style:justify-single-word="false"/>
      <style:text-properties fo:color="#ff4000" loext:opacity="100%" style:font-name="標楷體；Times New Roman" fo:font-size="14pt" style:text-underline-style="solid" style:text-underline-width="auto" style:text-underline-color="font-color" officeooo:paragraph-rsid="012b5f21" style:font-name-asian="標楷體；Times New Roman" style:font-size-asian="14pt" style:font-size-complex="14pt"/>
    </style:style>
    <style:style style:name="P36" style:family="paragraph" style:parent-style-name="Table_20_Contents">
      <style:paragraph-properties fo:margin-top="0.109cm" fo:margin-bottom="0.109cm" style:contextual-spacing="false" fo:text-align="center" style:justify-single-word="false"/>
      <style:text-properties fo:color="#ff4000" loext:opacity="100%" style:font-name="標楷體；Times New Roman" fo:font-size="14pt" style:text-underline-style="solid" style:text-underline-width="auto" style:text-underline-color="font-color" officeooo:paragraph-rsid="01a2b9dc" style:font-name-asian="標楷體；Times New Roman" style:font-size-asian="14pt" style:font-size-complex="14pt"/>
    </style:style>
    <style:style style:name="P37" style:family="paragraph" style:parent-style-name="Standard">
      <style:paragraph-properties fo:text-align="center" style:justify-single-word="false" style:vertical-align="auto"/>
      <style:text-properties fo:color="#ff4000" loext:opacity="100%" style:font-name="標楷體；Times New Roman" fo:font-size="14pt" style:text-underline-style="solid" style:text-underline-width="auto" style:text-underline-color="font-color" officeooo:paragraph-rsid="012b5f21" style:font-name-asian="標楷體；Times New Roman" style:font-size-asian="14pt" style:font-name-complex="新細明體1" style:font-size-complex="14pt"/>
    </style:style>
    <style:style style:name="P38" style:family="paragraph" style:parent-style-name="清單段落">
      <style:paragraph-properties fo:margin-left="2.3cm" fo:margin-right="0cm" fo:margin-top="0.212cm" fo:margin-bottom="0.212cm" style:contextual-spacing="false" fo:line-height="115%" fo:text-align="start" style:justify-single-word="false" fo:orphans="0" fo:widows="0" fo:hyphenation-ladder-count="no-limit" fo:text-indent="0.101cm" style:auto-text-indent="false" style:punctuation-wrap="simple" style:snap-to-layout-grid="false" style:writing-mode="lr-tb"/>
      <style:text-properties fo:color="#ff4000" loext:opacity="100%" style:text-position="0% 100%" style:font-name="Times New Roman1" fo:font-size="14pt" fo:language="en" fo:country="US" style:text-underline-style="solid" style:text-underline-width="auto" style:text-underline-color="font-color" officeooo:rsid="020c28b3" officeooo:paragraph-rsid="0123f757" style:letter-kerning="true" fo:background-color="#ffffff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清單段落">
      <style:paragraph-properties fo:margin-left="2.3cm" fo:margin-right="0cm" fo:margin-top="0.212cm" fo:margin-bottom="0.212cm" style:contextual-spacing="false" fo:line-height="115%" fo:text-align="start" style:justify-single-word="false" fo:orphans="0" fo:widows="0" fo:hyphenation-ladder-count="no-limit" fo:text-indent="0.101cm" style:auto-text-indent="false" style:punctuation-wrap="simple" style:snap-to-layout-grid="false" style:writing-mode="lr-tb"/>
      <style:text-properties fo:color="#ff4000" loext:opacity="100%" style:text-position="0% 100%" style:font-name="Times New Roman1" fo:font-size="14pt" fo:language="en" fo:country="US" style:text-underline-style="solid" style:text-underline-width="auto" style:text-underline-color="font-color" officeooo:rsid="020c28b3" officeooo:paragraph-rsid="015f26db" style:letter-kerning="true" fo:background-color="#ffffff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1.101cm" fo:margin-right="0cm" fo:margin-top="0.109cm" fo:margin-bottom="0.109cm" style:contextual-spacing="false" fo:text-align="justify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fo:color="#ff4000" loext:opacity="100%" style:font-name="標楷體" fo:font-size="14pt" officeooo:paragraph-rsid="012b5f21" style:font-name-asian="標楷體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.109cm" fo:margin-bottom="0.109cm" style:contextual-spacing="false" fo:text-align="center" style:justify-single-word="false" fo:orphans="0" fo:widows="0" style:vertical-align="auto" style:snap-to-layout-grid="false"/>
      <style:text-properties style:font-name="標楷體" fo:font-size="14pt" officeooo:paragraph-rsid="012b5f21" style:font-name-asian="標楷體" style:font-size-asian="14pt" style:font-size-complex="14pt"/>
    </style:style>
    <style:style style:name="P42" style:family="paragraph" style:parent-style-name="Standard">
      <style:paragraph-properties fo:margin-top="0.109cm" fo:margin-bottom="0.109cm" style:contextual-spacing="false" fo:text-align="start" style:justify-single-word="false" style:vertical-align="auto" style:snap-to-layout-grid="false"/>
      <style:text-properties style:font-name="標楷體" fo:font-size="14pt" officeooo:paragraph-rsid="012b5f21" style:font-name-asian="標楷體" style:font-size-asian="14pt" style:font-size-complex="14pt"/>
    </style:style>
    <style:style style:name="P43" style:family="paragraph" style:parent-style-name="Standard">
      <style:paragraph-properties fo:margin-top="0.109cm" fo:margin-bottom="0.109cm" style:contextual-spacing="false" fo:text-align="start" style:justify-single-word="false" style:vertical-align="auto" style:snap-to-layout-grid="false"/>
      <style:text-properties officeooo:paragraph-rsid="0173dff7"/>
    </style:style>
    <style:style style:name="P44" style:family="paragraph" style:parent-style-name="Table_20_Contents">
      <style:paragraph-properties fo:margin-top="0.109cm" fo:margin-bottom="0.109cm" style:contextual-spacing="false" fo:text-align="center" style:justify-single-word="false"/>
      <style:text-properties fo:font-size="14pt" officeooo:paragraph-rsid="012b5f21" style:font-size-asian="14pt" style:font-size-complex="14pt"/>
    </style:style>
    <style:style style:name="P45" style:family="paragraph" style:parent-style-name="Standard">
      <style:paragraph-properties fo:margin-left="1.439cm" fo:margin-right="0cm" fo:margin-top="0.109cm" fo:margin-bottom="0.109cm" style:contextual-spacing="false" fo:text-align="center" style:justify-single-word="false" fo:orphans="0" fo:widows="0" fo:text-indent="-1.42cm" style:auto-text-indent="false" style:vertical-align="auto" style:snap-to-layout-grid="false">
        <style:tab-stops/>
      </style:paragraph-properties>
      <style:text-properties fo:font-size="14pt" officeooo:paragraph-rsid="012e7aec" style:font-size-asian="14pt" style:font-size-complex="14pt"/>
    </style:style>
    <style:style style:name="P46" style:family="paragraph" style:parent-style-name="Standard">
      <style:paragraph-properties fo:text-align="center" style:justify-single-word="false" style:vertical-align="auto"/>
      <style:text-properties fo:font-size="14pt" officeooo:paragraph-rsid="012b5f21" style:font-size-asian="14pt" style:font-size-complex="14pt"/>
    </style:style>
    <style:style style:name="P47" style:family="paragraph" style:parent-style-name="Standard">
      <style:paragraph-properties fo:margin-left="1.827cm" fo:margin-right="0cm" fo:margin-top="0.212cm" fo:margin-bottom="0.212cm" style:contextual-spacing="false" fo:text-align="center" style:justify-single-word="false" fo:text-indent="-1.418cm" style:auto-text-indent="false" style:punctuation-wrap="simple" style:snap-to-layout-grid="false"/>
      <style:text-properties fo:font-size="14pt" officeooo:paragraph-rsid="0068c0bc" style:font-size-asian="14pt" style:font-size-complex="14pt"/>
    </style:style>
    <style:style style:name="P48" style:family="paragraph" style:parent-style-name="Standard">
      <style:paragraph-properties fo:margin-left="1.235cm" fo:margin-right="0cm" fo:margin-top="0.109cm" fo:margin-bottom="0.109cm" style:contextual-spacing="false" fo:text-align="center" style:justify-single-word="false" fo:text-indent="-1.235cm" style:auto-text-indent="false">
        <style:tab-stops/>
      </style:paragraph-properties>
      <style:text-properties fo:font-size="14pt" officeooo:paragraph-rsid="012b5f21" style:font-size-asian="14pt" style:font-size-complex="14pt"/>
    </style:style>
    <style:style style:name="P49" style:family="paragraph" style:parent-style-name="Standard">
      <style:paragraph-properties fo:margin-left="1.7cm" fo:margin-right="0cm" fo:margin-top="0.212cm" fo:margin-bottom="0.212cm" style:contextual-spacing="false" fo:orphans="0" fo:widows="0" fo:text-indent="-0.101cm" style:auto-text-indent="false" style:vertical-align="auto" style:snap-to-layout-grid="false">
        <style:tab-stops/>
      </style:paragraph-properties>
      <style:text-properties fo:font-size="14pt" officeooo:paragraph-rsid="012b5f21" style:font-size-asian="14pt" style:font-size-complex="14pt"/>
    </style:style>
    <style:style style:name="P50" style:family="paragraph" style:parent-style-name="Table_20_Contents">
      <style:paragraph-properties fo:margin-top="0.109cm" fo:margin-bottom="0.109cm" style:contextual-spacing="false" fo:text-align="center" style:justify-single-word="false"/>
      <style:text-properties fo:font-size="14pt" officeooo:paragraph-rsid="012b5f21" style:font-name-asian="標楷體" style:font-size-asian="14pt" style:font-size-complex="14pt"/>
    </style:style>
    <style:style style:name="P51" style:family="paragraph" style:parent-style-name="Standard">
      <style:paragraph-properties fo:margin-left="1.827cm" fo:margin-right="0cm" fo:margin-top="0.215cm" fo:margin-bottom="0.215cm" style:contextual-spacing="false" fo:line-height="100%" fo:text-align="justify" style:justify-single-word="false" fo:text-indent="-1.418cm" style:auto-text-indent="false" style:punctuation-wrap="simple" style:snap-to-layout-grid="false"/>
      <style:text-properties fo:font-size="14pt" officeooo:paragraph-rsid="0068b231" style:font-name-asian="標楷體1" style:font-size-asian="14pt" style:font-size-complex="14pt"/>
    </style:style>
    <style:style style:name="P52" style:family="paragraph" style:parent-style-name="Standard">
      <style:paragraph-properties fo:margin-top="0.215cm" fo:margin-bottom="0.215cm" style:contextual-spacing="false" fo:line-height="100%" fo:text-align="justify" style:justify-single-word="false" style:punctuation-wrap="simple" style:snap-to-layout-grid="false"/>
      <style:text-properties fo:font-size="14pt" style:font-name-asian="標楷體1" style:font-size-asian="14pt" style:font-size-complex="14pt"/>
    </style:style>
    <style:style style:name="P53" style:family="paragraph" style:parent-style-name="Standard">
      <style:paragraph-properties fo:margin-top="0.215cm" fo:margin-bottom="0.215cm" style:contextual-spacing="false" fo:line-height="100%" fo:text-align="justify" style:justify-single-word="false" style:punctuation-wrap="simple" style:snap-to-layout-grid="false"/>
      <style:text-properties fo:font-size="14pt" officeooo:paragraph-rsid="007e91a4" style:font-name-asian="標楷體1" style:font-size-asian="14pt" style:font-size-complex="14pt"/>
    </style:style>
    <style:style style:name="P54" style:family="paragraph" style:parent-style-name="Standard">
      <style:paragraph-properties fo:margin-top="0.215cm" fo:margin-bottom="0.215cm" style:contextual-spacing="false" fo:line-height="100%"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55" style:family="paragraph" style:parent-style-name="Standard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font-size="14pt" officeooo:paragraph-rsid="006a7630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本文縮排_20_2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punctuation-wrap="simple" style:snap-to-layout-grid="false" style:writing-mode="lr-tb"/>
      <style:text-properties fo:font-size="14pt" officeooo:paragraph-rsid="011faaad" style:font-name-asian="標楷體1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able_20_Contents">
      <style:paragraph-properties fo:margin-top="0.109cm" fo:margin-bottom="0.109cm" style:contextual-spacing="false" fo:text-align="center" style:justify-single-word="false"/>
      <style:text-properties fo:color="#c9211e" loext:opacity="100%" style:font-name="Times New Roman1" fo:font-size="14pt" style:text-underline-style="solid" style:text-underline-width="auto" style:text-underline-color="font-color" officeooo:paragraph-rsid="012b5f21" style:font-name-asian="標楷體；Times New Roman" style:font-size-asian="14pt" style:font-size-complex="14pt"/>
    </style:style>
    <style:style style:name="P58" style:family="paragraph" style:parent-style-name="Standard">
      <style:paragraph-properties fo:text-align="center" style:justify-single-word="false" style:vertical-align="auto"/>
      <style:text-properties fo:color="#c9211e" loext:opacity="100%" style:font-name="Times New Roman1" fo:font-size="14pt" style:text-underline-style="none" officeooo:paragraph-rsid="01a7dff3" style:font-name-asian="DFKai-SB1" style:font-size-asian="14pt" style:font-name-complex="Times New Roman1" style:font-size-complex="14pt" style:language-complex="ar" style:country-complex="SA"/>
    </style:style>
    <style:style style:name="P59" style:family="paragraph" style:parent-style-name="Table_20_Contents">
      <style:paragraph-properties fo:margin-top="0.109cm" fo:margin-bottom="0.109cm" style:contextual-spacing="false" fo:text-align="center" style:justify-single-word="false"/>
      <style:text-properties fo:color="#c9211e" loext:opacity="100%" style:font-name="Times New Roman1" fo:font-size="14pt" style:text-underline-style="none" officeooo:paragraph-rsid="01a7dff3" style:font-name-asian="DFKai-SB1" style:font-size-asian="14pt" style:font-name-complex="Times New Roman1" style:font-size-complex="14pt" style:language-complex="ar" style:country-complex="SA"/>
    </style:style>
    <style:style style:name="P60" style:family="paragraph" style:parent-style-name="Table_20_Contents">
      <style:paragraph-properties fo:margin-top="0.109cm" fo:margin-bottom="0.109cm" style:contextual-spacing="false" fo:text-align="center" style:justify-single-word="false"/>
      <style:text-properties fo:color="#c9211e" loext:opacity="100%" style:font-name="Times New Roman1" fo:font-size="14pt" style:text-underline-style="none" officeooo:paragraph-rsid="01a7dff3" style:font-name-asian="新細明體1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margin-top="0.109cm" fo:margin-bottom="0.109cm" style:contextual-spacing="false" fo:text-align="center" style:justify-single-word="false"/>
      <style:text-properties fo:color="#c9211e" loext:opacity="100%" style:font-name="Times New Roman1" fo:font-size="14pt" style:text-underline-style="none" officeooo:paragraph-rsid="01a7dff3" style:font-name-asian="新細明體1" style:font-size-asian="14pt" style:font-name-complex="Times New Roman1" style:font-size-complex="14pt" style:language-complex="ar" style:country-complex="SA"/>
    </style:style>
    <style:style style:name="P62" style:family="paragraph" style:parent-style-name="Table_20_Contents">
      <style:paragraph-properties fo:margin-top="0.109cm" fo:margin-bottom="0.109cm" style:contextual-spacing="false" fo:text-align="center" style:justify-single-word="false" fo:orphans="0" fo:widows="0" fo:hyphenation-ladder-count="no-limit" style:writing-mode="lr-tb"/>
      <style:text-properties fo:color="#c9211e" loext:opacity="100%" style:font-name="Times New Roman1" fo:font-size="14pt" fo:language="en" fo:country="US" style:text-underline-style="none" officeooo:paragraph-rsid="01a7dff3" style:letter-kerning="true" style:font-name-asian="DFKai-SB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/>
      <style:paragraph-properties fo:margin-left="1.101cm" fo:margin-right="0cm" fo:margin-top="0.109cm" fo:margin-bottom="0.109cm" style:contextual-spacing="false" fo:text-align="justify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fo:color="#c9211e" loext:opacity="100%" fo:font-size="14pt" officeooo:paragraph-rsid="012b5f2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center" style:justify-single-word="false" style:vertical-align="auto"/>
      <style:text-properties fo:color="#c9211e" loext:opacity="100%" fo:font-size="14pt" style:text-underline-style="none" officeooo:paragraph-rsid="01a7dff3" style:font-name-asian="新細明體1" style:font-size-asian="14pt" style:font-size-complex="14pt"/>
    </style:style>
    <style:style style:name="P65" style:family="paragraph" style:parent-style-name="Table_20_Contents">
      <style:paragraph-properties fo:margin-top="0.109cm" fo:margin-bottom="0.109cm" style:contextual-spacing="false" fo:text-align="center" style:justify-single-word="false"/>
      <style:text-properties fo:color="#c9211e" loext:opacity="100%" fo:font-size="14pt" style:text-underline-style="none" officeooo:paragraph-rsid="01a7dff3" style:font-size-asian="14pt" style:font-size-complex="14pt"/>
    </style:style>
    <style:style style:name="P66" style:family="paragraph" style:parent-style-name="Standard">
      <style:paragraph-properties fo:text-align="center" style:justify-single-word="false" style:vertical-align="auto"/>
      <style:text-properties fo:color="#c9211e" loext:opacity="100%" style:font-name="DFKai-SB1" fo:font-size="14pt" style:text-underline-style="none" officeooo:paragraph-rsid="01a7dff3" style:font-name-asian="標楷體2" style:font-size-asian="14pt" style:font-name-complex="新細明體1" style:font-size-complex="14pt"/>
    </style:style>
    <style:style style:name="P67" style:family="paragraph" style:parent-style-name="Standard">
      <style:paragraph-properties fo:margin-left="1.439cm" fo:margin-right="0cm" fo:margin-top="0.109cm" fo:margin-bottom="0.109cm" style:contextual-spacing="false" fo:text-align="center" style:justify-single-word="false" fo:orphans="0" fo:widows="0" fo:text-indent="-1.42cm" style:auto-text-indent="false" style:punctuation-wrap="simple" style:vertical-align="auto" style:snap-to-layout-grid="false">
        <style:tab-stops/>
      </style:paragraph-properties>
      <style:text-properties style:font-name="Times New Roman1" fo:font-size="14pt" officeooo:rsid="00818da4" officeooo:paragraph-rsid="012e7aec" style:font-name-asian="Times New Roman" style:font-size-asian="14pt" style:font-name-complex="Times New Roman1" style:font-size-complex="14pt"/>
    </style:style>
    <style:style style:name="P68" style:family="paragraph" style:parent-style-name="Standard">
      <style:paragraph-properties fo:margin-left="1.27cm" fo:margin-right="0.422cm" fo:margin-top="0.212cm" fo:margin-bottom="0.212cm" style:contextual-spacing="false" style:line-height-at-least="0.564cm" fo:text-align="center" style:justify-single-word="false" fo:orphans="0" fo:widows="0" fo:text-indent="-1.27cm" style:auto-text-indent="false" style:snap-to-layout-grid="false">
        <style:tab-stops/>
      </style:paragraph-properties>
      <style:text-properties officeooo:paragraph-rsid="012e7aec"/>
    </style:style>
    <style:style style:name="P69" style:family="paragraph" style:parent-style-name="Standard">
      <style:paragraph-properties fo:margin-left="0cm" fo:margin-right="0.422cm" fo:margin-top="0.212cm" fo:margin-bottom="0.212cm" style:contextual-spacing="false" style:line-height-at-least="0.564cm" fo:text-align="center" style:justify-single-word="false" fo:orphans="0" fo:widows="0" fo:text-indent="0cm" style:auto-text-indent="false" style:snap-to-layout-grid="false">
        <style:tab-stops/>
      </style:paragraph-properties>
      <style:text-properties officeooo:paragraph-rsid="012e7aec"/>
    </style:style>
    <style:style style:name="P70" style:family="paragraph" style:parent-style-name="清單段落">
      <style:paragraph-properties fo:margin-left="2.3cm" fo:margin-right="0cm" fo:margin-top="0.212cm" fo:margin-bottom="0.212cm" style:contextual-spacing="false" fo:line-height="115%" fo:text-align="start" style:justify-single-word="false" fo:orphans="0" fo:widows="0" fo:hyphenation-ladder-count="no-limit" fo:text-indent="0.101cm" style:auto-text-indent="false" style:text-autospace="none" style:punctuation-wrap="simple" style:vertical-align="bottom" style:snap-to-layout-grid="false">
        <style:tab-stops/>
      </style:paragraph-properties>
      <style:text-properties officeooo:paragraph-rsid="0123f7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清單段落">
      <style:paragraph-properties fo:margin-left="2.3cm" fo:margin-right="0cm" fo:margin-top="0.212cm" fo:margin-bottom="0.212cm" style:contextual-spacing="false" fo:line-height="115%" fo:text-align="start" style:justify-single-word="false" fo:orphans="0" fo:widows="0" fo:hyphenation-ladder-count="no-limit" fo:text-indent="0.101cm" style:auto-text-indent="false" style:text-autospace="none" style:punctuation-wrap="simple" style:vertical-align="bottom" style:snap-to-layout-grid="false">
        <style:tab-stops/>
      </style:paragraph-properties>
      <style:text-properties officeooo:paragraph-rsid="0130f7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清單段落">
      <style:paragraph-properties fo:margin-left="2.3cm" fo:margin-right="0cm" fo:margin-top="0.212cm" fo:margin-bottom="0.212cm" style:contextual-spacing="false" fo:line-height="115%" fo:text-align="start" style:justify-single-word="false" fo:orphans="0" fo:widows="0" fo:hyphenation-ladder-count="no-limit" fo:text-indent="0.101cm" style:auto-text-indent="false" style:text-autospace="none" style:punctuation-wrap="simple" style:vertical-align="bottom" style:snap-to-layout-grid="false">
        <style:tab-stops/>
      </style:paragraph-properties>
      <style:text-properties officeooo:paragraph-rsid="015f26d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清單段落">
      <loext:graphic-properties draw:fill="none"/>
      <style:paragraph-properties fo:margin-left="2.3cm" fo:margin-right="0cm" fo:margin-top="0.212cm" fo:margin-bottom="0.212cm" style:contextual-spacing="false" fo:line-height="115%" fo:text-align="start" style:justify-single-word="false" fo:orphans="0" fo:widows="0" fo:hyphenation-ladder-count="no-limit" fo:text-indent="0.101cm" style:auto-text-indent="false" fo:background-color="transparent" style:text-autospace="none" style:punctuation-wrap="simple" style:vertical-align="bottom" style:snap-to-layout-grid="false" style:writing-mode="lr-tb">
        <style:tab-stops/>
      </style:paragraph-properties>
      <style:text-properties fo:color="#000000" loext:opacity="100%" style:font-name="Times New Roman1" fo:font-size="14pt" style:text-underline-style="none" officeooo:rsid="010b4fba" officeooo:paragraph-rsid="0123f757" fo:background-color="#ffffff" style:font-name-asian="Times New Roman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清單段落">
      <loext:graphic-properties draw:fill="none"/>
      <style:paragraph-properties fo:margin-left="2.3cm" fo:margin-right="0cm" fo:margin-top="0.212cm" fo:margin-bottom="0.212cm" style:contextual-spacing="false" fo:line-height="115%" fo:text-align="start" style:justify-single-word="false" fo:orphans="0" fo:widows="0" fo:hyphenation-ladder-count="no-limit" fo:text-indent="0.101cm" style:auto-text-indent="false" fo:background-color="transparent" style:text-autospace="none" style:punctuation-wrap="simple" style:vertical-align="bottom" style:snap-to-layout-grid="false" style:writing-mode="lr-tb">
        <style:tab-stops/>
      </style:paragraph-properties>
      <style:text-properties fo:color="#000000" loext:opacity="100%" style:font-name="Times New Roman1" fo:font-size="14pt" style:text-underline-style="none" officeooo:rsid="010b4fba" officeooo:paragraph-rsid="015f26db" fo:background-color="#ffffff" style:font-name-asian="Times New Roman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master-page-name="">
      <loext:graphic-properties draw:fill="none"/>
      <style:paragraph-properties fo:margin-left="1.101cm" fo:margin-right="0cm" fo:margin-top="0.109cm" fo:margin-bottom="0.109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173df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1.235cm" fo:margin-right="0cm" fo:margin-top="0.109cm" fo:margin-bottom="0.109cm" style:contextual-spacing="false" fo:text-align="center" style:justify-single-word="false" fo:text-indent="-1.235cm" style:auto-text-indent="false">
        <style:tab-stops/>
      </style:paragraph-properties>
      <style:text-properties style:font-name="DFKai-SB1" fo:font-size="14pt" officeooo:paragraph-rsid="012b5f21" style:font-size-asian="14pt" style:font-name-complex="DFKai-SB1" style:font-size-complex="14pt"/>
    </style:style>
    <style:style style:name="P77" style:family="paragraph" style:parent-style-name="本文縮排_20_2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punctuation-wrap="simple" style:snap-to-layout-grid="false" style:writing-mode="lr-tb"/>
      <style:text-properties officeooo:paragraph-rsid="011faa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Definition_20_List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0.94cm" style:auto-text-indent="false" style:page-number="auto" fo:background-color="transparent" style:text-autospace="none" style:punctuation-wrap="simple" style:vertical-align="middle" style:snap-to-layout-grid="false" style:writing-mode="lr-tb">
        <style:tab-stops/>
      </style:paragraph-properties>
      <style:text-properties officeooo:paragraph-rsid="011faa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Definition_20_List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0.94cm" style:auto-text-indent="false" fo:background-color="transparent" style:text-autospace="none" style:punctuation-wrap="simple" style:vertical-align="middle" style:snap-to-layout-grid="false" style:writing-mode="lr-tb">
        <style:tab-stops/>
      </style:paragraph-properties>
      <style:text-properties officeooo:paragraph-rsid="018c4c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="none"/>
      <style:paragraph-properties fo:margin-left="1.401cm" fo:margin-right="0.4cm" fo:margin-top="0.215cm" fo:margin-bottom="0.215cm" style:contextual-spacing="false" fo:line-height="100%" fo:text-align="justify" style:justify-single-word="false" fo:hyphenation-ladder-count="no-limit" fo:text-indent="-1.401cm" style:auto-text-indent="false" fo:background-color="transparent" style:punctuation-wrap="simple" style:snap-to-layout-grid="false">
        <style:tab-stops>
          <style:tab-stop style:position="-0.289cm"/>
        </style:tab-stops>
      </style:paragraph-properties>
      <style:text-properties officeooo:paragraph-rsid="012986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1.401cm" fo:margin-right="0.4cm" fo:margin-top="0.215cm" fo:margin-bottom="0.215cm" style:contextual-spacing="false" fo:line-height="100%" fo:text-align="justify" style:justify-single-word="false" fo:text-indent="-1.401cm" style:auto-text-indent="false" style:punctuation-wrap="simple" style:snap-to-layout-grid="false">
        <style:tab-stops>
          <style:tab-stop style:position="-0.289cm"/>
        </style:tab-stops>
      </style:paragraph-properties>
      <style:text-properties officeooo:paragraph-rsid="01298608"/>
    </style:style>
    <style:style style:name="P82" style:family="paragraph" style:parent-style-name="Standard">
      <style:paragraph-properties fo:margin-left="1.401cm" fo:margin-right="0.4cm" fo:margin-top="0.215cm" fo:margin-bottom="0.215cm" style:contextual-spacing="false" fo:line-height="100%" fo:text-align="justify" style:justify-single-word="false" fo:text-indent="-1.401cm" style:auto-text-indent="false" style:punctuation-wrap="simple" style:snap-to-layout-grid="false">
        <style:tab-stops>
          <style:tab-stop style:position="-0.289cm"/>
        </style:tab-stops>
      </style:paragraph-properties>
      <style:text-properties officeooo:paragraph-rsid="0143f76f"/>
    </style:style>
    <style:style style:name="P83" style:family="paragraph" style:parent-style-name="Standard">
      <style:paragraph-properties fo:margin-left="1.401cm" fo:margin-right="0.4cm" fo:margin-top="0.215cm" fo:margin-bottom="0.215cm" style:contextual-spacing="false" fo:line-height="100%" fo:text-align="justify" style:justify-single-word="false" fo:text-indent="-1.401cm" style:auto-text-indent="false" style:punctuation-wrap="simple" style:snap-to-layout-grid="false">
        <style:tab-stops>
          <style:tab-stop style:position="-0.289cm"/>
        </style:tab-stops>
      </style:paragraph-properties>
      <style:text-properties officeooo:paragraph-rsid="01993137"/>
    </style:style>
    <style:style style:name="P84" style:family="paragraph" style:parent-style-name="Standard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punctuation-wrap="simple" style:snap-to-layout-grid="false" style:writing-mode="lr-tb">
        <style:tab-stops>
          <style:tab-stop style:position="1.251cm"/>
        </style:tab-stops>
      </style:paragraph-properties>
      <style:text-properties style:font-name="標楷體1" fo:font-size="14pt" officeooo:paragraph-rsid="011faaad" style:font-name-asian="標楷體1" style:font-size-asian="14pt" style:font-name-complex="標楷體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1.06cm" fo:margin-right="0cm" fo:margin-top="0cm" fo:margin-bottom="0cm" style:contextual-spacing="false" fo:line-height="100%" fo:text-align="end" style:justify-single-word="false" fo:orphans="2" fo:widows="2" fo:text-indent="-0.06cm" style:auto-text-indent="false" style:snap-to-layout-grid="false">
        <style:tab-stops>
          <style:tab-stop style:position="-3.17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182a63" style:font-name-asian="標楷體1" style:font-size-asian="12pt" style:font-size-complex="12pt"/>
    </style:style>
    <style:style style:name="P86" style:family="paragraph" style:parent-style-name="Standard" style:list-style-name="WW8Num8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font-size="14pt" officeooo:paragraph-rsid="006a4473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WW8Num8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punctuation-wrap="simple" style:snap-to-layout-grid="false" style:writing-mode="lr-tb"/>
      <style:text-properties fo:font-size="14pt" officeooo:paragraph-rsid="01298608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master-page-name="Standard">
      <style:paragraph-properties fo:margin-top="0.212cm" fo:margin-bottom="0.212cm" style:contextual-spacing="false" fo:text-align="center" style:justify-single-word="false" style:page-number="auto" style:snap-to-layout-grid="false"/>
      <style:text-properties fo:font-size="16pt" officeooo:paragraph-rsid="011faaad" style:font-name-asian="DFKai-SB1" style:font-size-asian="16pt"/>
    </style:style>
    <style:style style:name="P89" style:family="paragraph" style:parent-style-name="Text_20_body">
      <style:paragraph-properties fo:margin-left="7.176cm" fo:margin-right="0cm" fo:margin-top="0cm" fo:margin-bottom="0cm" style:contextual-spacing="false" fo:line-height="100%" fo:text-align="end" style:justify-single-word="false" fo:text-indent="-5.927cm" style:auto-text-indent="false" style:text-autospace="none" style:line-break="normal" style:snap-to-layout-grid="false">
        <style:tab-stops/>
      </style:paragraph-properties>
      <style:text-properties fo:color="#000000" loext:opacity="100%" style:font-name="Times New Roman1" fo:font-size="12pt" style:text-underline-style="none" officeooo:paragraph-rsid="01a88338" style:font-name-asian="標楷體2" style:font-size-asian="12pt" style:font-name-complex="Times New Roman1" style:font-size-complex="12pt" style:font-weight-complex="bold"/>
    </style:style>
    <style:style style:name="P90" style:family="paragraph" style:parent-style-name="Text_20_body">
      <style:paragraph-properties fo:margin-top="0cm" fo:margin-bottom="0cm" style:contextual-spacing="false" fo:line-height="0.847cm" fo:text-align="end" style:justify-single-word="false" style:text-autospace="none" style:snap-to-layout-grid="false"/>
      <style:text-properties fo:color="#000000" loext:opacity="100%" style:font-name="Times New Roman1" fo:font-size="12pt" officeooo:paragraph-rsid="01a88338" style:font-name-asian="標楷體2" style:font-size-asian="12pt" style:font-name-complex="Times New Roman1" style:font-size-complex="12pt" style:font-weight-complex="bold"/>
    </style:style>
    <style:style style:name="P91" style:family="paragraph" style:parent-style-name="清單段落" style:list-style-name="WW8Num9" style:master-page-name="">
      <loext:graphic-properties draw:fill="none"/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officeooo:rsid="007071cc" officeooo:paragraph-rsid="018c4c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清單段落" style:list-style-name="WW8Num9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1" fo:font-size="14pt" fo:language="en" fo:country="US" officeooo:rsid="007071cc" officeooo:paragraph-rsid="011faaad" style:letter-kerning="true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清單段落" style:list-style-name="WW8Num6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1" fo:font-size="14pt" fo:language="en" fo:country="US" officeooo:paragraph-rsid="01214d4e" style:letter-kerning="true" style:font-name-asian="標楷體1" style:font-size-asian="14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清單段落" style:list-style-name="WW8Num7">
      <style:paragraph-properties fo:margin-left="2.074cm" fo:margin-right="0cm" fo:margin-top="0.215cm" fo:margin-bottom="0.215cm" style:contextual-spacing="false" fo:line-height="100%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1" fo:font-size="14pt" fo:language="en" fo:country="US" officeooo:paragraph-rsid="0124dbdd" style:letter-kerning="true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95" style:family="paragraph" style:parent-style-name="清單段落" style:list-style-name="WW8Num7">
      <style:paragraph-properties fo:margin-left="2.074cm" fo:margin-right="0cm" fo:margin-top="0.215cm" fo:margin-bottom="0.215cm" style:contextual-spacing="false" fo:line-height="100%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1" fo:font-size="14pt" fo:language="en" fo:country="US" officeooo:paragraph-rsid="0123f757" style:letter-kerning="true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96" style:family="paragraph" style:parent-style-name="清單段落" style:list-style-name="WW8Num7">
      <style:paragraph-properties fo:margin-left="2.074cm" fo:margin-right="0cm" fo:margin-top="0.215cm" fo:margin-bottom="0.215cm" style:contextual-spacing="false" fo:line-height="100%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1" fo:font-size="14pt" fo:language="en" fo:country="US" officeooo:paragraph-rsid="015d4926" style:letter-kerning="true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97" style:family="paragraph" style:parent-style-name="清單段落" style:list-style-name="WW8Num8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清單段落" style:list-style-name="WW8Num9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officeooo:paragraph-rsid="011faa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清單段落" style:list-style-name="WW8Num9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officeooo:paragraph-rsid="0168db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清單段落" style:list-style-name="WW8Num9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officeooo:paragraph-rsid="0193f1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清單段落" style:list-style-name="WW8Num9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officeooo:paragraph-rsid="01214d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清單段落" style:list-style-name="L1" style:master-page-name="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 style:page-number="auto">
        <style:tab-stops/>
      </style:paragraph-properties>
      <style:text-properties officeooo:paragraph-rsid="0187f62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清單段落" style:list-style-name="L1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>
        <style:tab-stops/>
      </style:paragraph-properties>
      <style:text-properties officeooo:paragraph-rsid="01214d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清單段落" style:list-style-name="L1" style:master-page-name="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 style:page-number="auto">
        <style:tab-stops/>
      </style:paragraph-properties>
      <style:text-properties officeooo:paragraph-rsid="01214d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清單段落" style:list-style-name="L1" style:master-page-name="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 style:page-number="auto">
        <style:tab-stops/>
      </style:paragraph-properties>
      <style:text-properties officeooo:paragraph-rsid="0168eb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清單段落" style:list-style-name="L1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>
        <style:tab-stops/>
      </style:paragraph-properties>
      <style:text-properties officeooo:paragraph-rsid="019c2c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清單段落" style:list-style-name="L2" style:master-page-name="">
      <loext:graphic-properties draw:fill="none"/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 style:page-number="auto" fo:background-color="transparent" style:writing-mode="lr-tb">
        <style:tab-stops/>
      </style:paragraph-properties>
      <style:text-properties officeooo:paragraph-rsid="01214d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清單段落" style:list-style-name="L2" style:master-page-name="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 style:page-number="auto">
        <style:tab-stops/>
      </style:paragraph-properties>
      <style:text-properties officeooo:paragraph-rsid="0122aa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清單段落" style:list-style-name="L2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>
        <style:tab-stops/>
      </style:paragraph-properties>
      <style:text-properties officeooo:paragraph-rsid="0122aa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清單段落" style:list-style-name="L2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>
        <style:tab-stops/>
      </style:paragraph-properties>
      <style:text-properties officeooo:paragraph-rsid="0199313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清單段落" style:list-style-name="L2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>
        <style:tab-stops/>
      </style:paragraph-properties>
      <style:text-properties officeooo:paragraph-rsid="0181278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清單段落" style:list-style-name="L2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>
        <style:tab-stops/>
      </style:paragraph-properties>
      <style:text-properties officeooo:paragraph-rsid="0127a9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清單段落" style:list-style-name="L2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>
        <style:tab-stops/>
      </style:paragraph-properties>
      <style:text-properties officeooo:paragraph-rsid="01296d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清單段落" style:list-style-name="L2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>
        <style:tab-stops/>
      </style:paragraph-properties>
      <style:text-properties officeooo:paragraph-rsid="0156a0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清單段落" style:list-style-name="WW8Num7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officeooo:paragraph-rsid="0127a9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清單段落" style:list-style-name="WW8Num7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officeooo:paragraph-rsid="01296d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清單段落" style:list-style-name="WW8Num7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officeooo:paragraph-rsid="012986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清單段落" style:list-style-name="WW8Num2">
      <style:paragraph-properties fo:margin-left="2.074cm" fo:margin-right="0cm" fo:margin-top="0.215cm" fo:margin-bottom="0.215cm" style:contextual-spacing="false" fo:line-height="100%" fo:text-align="justify" style:justify-single-word="false" fo:text-indent="-1.519cm" style:auto-text-indent="false" style:punctuation-wrap="simple" style:snap-to-layout-grid="false">
        <style:tab-stops/>
      </style:paragraph-properties>
      <style:text-properties officeooo:paragraph-rsid="01663e03"/>
    </style:style>
    <style:style style:name="P119" style:family="paragraph" style:parent-style-name="清單段落" style:list-style-name="WW8Num8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font-size="14pt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清單段落" style:list-style-name="WW8Num6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>
        <style:tab-stops/>
      </style:paragraph-properties>
      <style:text-properties fo:font-size="14pt" officeooo:paragraph-rsid="0122aa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Times New Roman1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text-position="sub 58%"/>
    </style:style>
    <style:style style:name="T8" style:family="text">
      <style:text-properties style:text-position="sub 58%" fo:language="en" fo:country="US" officeooo:rsid="020c28b3" style:letter-kerning="true" style:language-asian="zh" style:country-asian="TW" style:font-name-complex="Times New Roman1" style:language-complex="ar" style:country-complex="SA"/>
    </style:style>
    <style:style style:name="T9" style:family="text">
      <style:text-properties style:font-name="Times New Roman1" fo:font-size="14pt" fo:letter-spacing="normal" style:font-name-asian="標楷體" style:font-size-asian="14pt" style:font-size-complex="14pt"/>
    </style:style>
    <style:style style:name="T10" style:family="text">
      <style:text-properties style:use-window-font-color="true" loext:opacity="0%" style:font-name="Times New Roman1" fo:font-size="14pt" fo:language="en" fo:country="US" officeooo:rsid="004b3104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11" style:family="text">
      <style:text-properties style:use-window-font-color="true" loext:opacity="0%" style:font-name="Times New Roman1" fo:font-size="14pt" fo:language="en" fo:country="US" officeooo:rsid="004b3104" style:letter-kerning="true" style:font-name-asian="Times New Roman1" style:font-size-asian="14pt" style:language-asian="zh" style:country-asian="TW" style:font-name-complex="Times New Roman1" style:font-size-complex="14pt" style:language-complex="ar" style:country-complex="SA"/>
    </style:style>
    <style:style style:name="T12" style:family="text">
      <style:text-properties style:use-window-font-color="true" loext:opacity="0%" style:font-name="Times New Roman1" fo:font-size="14pt" fo:language="en" fo:country="US" style:letter-kerning="true" fo:background-color="#ffffff" loext:char-shading-value="0" style:font-name-asian="DFKai-SB1" style:font-size-asian="14pt" style:language-asian="zh" style:country-asian="TW" style:font-name-complex="新細明體1" style:font-size-complex="14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1" fo:font-size="14pt" fo:language="en" fo:country="US" style:letter-kerning="true" fo:background-color="#ffffff" loext:char-shading-value="0" style:font-name-asian="Times New Roman1" style:font-size-asian="14pt" style:language-asian="zh" style:country-asian="TW" style:font-name-complex="新細明體1" style:font-size-complex="14pt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T15" style:family="text">
      <style:text-properties style:use-window-font-color="true" loext:opacity="0%" style:font-name="Times New Roman1" fo:font-size="14pt" fo:language="en" fo:country="US" style:text-underline-style="none" officeooo:rsid="004b3104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16" style:family="text">
      <style:text-properties style:use-window-font-color="true" loext:opacity="0%" style:font-name="Times New Roman1" fo:font-size="14pt" fo:letter-spacing="normal" fo:language="en" fo:country="US" officeooo:rsid="000cd062" style:letter-kerning="true" fo:background-color="transparent" loext:char-shading-value="0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17" style:family="text">
      <style:text-properties style:use-window-font-color="true" loext:opacity="0%" style:font-name="Times New Roman1" fo:font-size="14pt" fo:letter-spacing="normal" fo:language="en" fo:country="US" officeooo:rsid="00126242" style:letter-kerning="true" fo:background-color="#ffffff" loext:char-shading-value="0" style:font-name-asian="DFKai-SB1" style:font-size-asian="14pt" style:language-asian="zh" style:country-asian="TW" style:font-name-complex="Times New Roman1" style:font-size-complex="14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1" fo:font-size="14pt" fo:letter-spacing="normal" fo:language="en" fo:country="US" style:text-underline-style="none" fo:font-weight="normal" style:letter-kerning="true" fo:background-color="transparent" loext:char-shading-value="0" style:font-name-asian="Times New Roman1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1" fo:font-size="14pt" fo:letter-spacing="normal" fo:language="en" fo:country="US" style:text-underline-style="none" fo:font-weight="normal" style:letter-kerning="true" fo:background-color="transparent" loext:char-shading-value="0" style:font-name-asian="DFKai-SB1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1" fo:font-size="14pt" fo:letter-spacing="-0.011cm" fo:language="en" fo:country="US" officeooo:rsid="00a4ea82" style:letter-kerning="true" fo:background-color="#ffffff" loext:char-shading-value="0" style:font-size-asian="14pt" style:language-asian="zh" style:country-asian="TW" style:font-name-complex="DFKai-SB1" style:font-size-complex="14pt" style:language-complex="ar" style:country-complex="SA"/>
    </style:style>
    <style:style style:name="T21" style:family="text">
      <style:text-properties style:use-window-font-color="true" loext:opacity="0%" style:font-name="Times New Roman1" fo:language="en" fo:country="US" style:letter-kerning="true" style:font-size-asian="14pt" style:language-asian="zh" style:country-asian="TW" style:font-name-complex="Times New Roman1" style:font-size-complex="14pt" style:language-complex="ar" style:country-complex="SA"/>
    </style:style>
    <style:style style:name="T22" style:family="text">
      <style:text-properties style:use-window-font-color="true" loext:opacity="0%" style:font-name="標楷體1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23" style:family="text">
      <style:text-properties style:use-window-font-color="true" loext:opacity="0%" style:text-position="0% 100%" style:font-name="Times New Roman1" fo:font-size="14pt" fo:language="en" fo:country="US" style:text-underline-style="none" officeooo:rsid="020c28b3" style:letter-kerning="true" fo:background-color="#ffffff" loext:char-shading-value="0" style:font-name-asian="標楷體1" style:font-size-asian="14pt" style:language-asian="zh" style:country-asian="TW" style:font-name-complex="Times New Roman1" style:font-size-complex="14pt" style:language-complex="ar" style:country-complex="SA" style:font-weight-complex="bold"/>
    </style:style>
    <style:style style:name="T24" style:family="text">
      <style:text-properties style:use-window-font-color="true" loext:opacity="0%" style:text-line-through-style="none" style:text-line-through-type="none" style:font-name="DFKai-SB1" style:font-name-asian="DFKai-SB1"/>
    </style:style>
    <style:style style:name="T25" style:family="text">
      <style:text-properties style:use-window-font-color="true" loext:opacity="0%" style:text-line-through-style="none" style:text-line-through-type="none" style:font-name="DFKai-SB1" fo:font-size="14pt" fo:letter-spacing="normal" style:font-name-asian="標楷體" style:font-size-asian="14pt" style:font-size-complex="14pt"/>
    </style:style>
    <style:style style:name="T26" style:family="text">
      <style:text-properties style:use-window-font-color="true" loext:opacity="0%" style:text-line-through-style="none" style:text-line-through-type="none" style:font-name="Times New Roman1" style:font-name-asian="DFKai-SB1"/>
    </style:style>
    <style:style style:name="T27" style:family="text">
      <style:text-properties style:use-window-font-color="true" loext:opacity="0%" style:text-line-through-style="none" style:text-line-through-type="none" style:font-name="Times New Roman1" fo:font-size="14pt" fo:letter-spacing="normal" style:font-name-asian="標楷體" style:font-size-asian="14pt" style:font-size-complex="14pt"/>
    </style:style>
    <style:style style:name="T28" style:family="text">
      <style:text-properties style:use-window-font-color="true" loext:opacity="0%" style:text-line-through-style="none" style:text-line-through-type="none" style:font-name="Times New Roman1" fo:font-size="14pt" fo:letter-spacing="normal" officeooo:rsid="00ee2aef" style:font-name-asian="標楷體" style:font-size-asian="14pt" style:font-name-complex="Times New Roman1" style:font-size-complex="14pt"/>
    </style:style>
    <style:style style:name="T29" style:family="text">
      <style:text-properties style:use-window-font-color="true" loext:opacity="0%" style:text-line-through-style="none" style:text-line-through-type="none" style:font-name="Times New Roman1" fo:font-size="14pt" fo:letter-spacing="normal" officeooo:rsid="01298608" style:font-name-asian="標楷體" style:font-size-asian="14pt" style:font-name-complex="Times New Roman1" style:font-size-complex="14pt"/>
    </style:style>
    <style:style style:name="T30" style:family="text">
      <style:text-properties style:use-window-font-color="true" loext:opacity="0%" style:text-line-through-style="none" style:text-line-through-type="none" style:font-name="Times New Roman1" fo:font-size="14pt" fo:letter-spacing="normal" officeooo:rsid="00ee2aef" style:font-name-asian="標楷體" style:font-size-asian="14pt" style:font-name-complex="Times New Roman1" style:font-size-complex="14pt" style:font-weight-complex="bold"/>
    </style:style>
    <style:style style:name="T31" style:family="text">
      <style:text-properties style:use-window-font-color="true" loext:opacity="0%" style:text-line-through-style="none" style:text-line-through-type="none" style:font-name="Times New Roman1" fo:font-size="14pt" fo:letter-spacing="normal" style:font-name-asian="Times New Roman1" style:font-size-asian="14pt" style:font-size-complex="14pt"/>
    </style:style>
    <style:style style:name="T32" style:family="text">
      <style:text-properties style:use-window-font-color="true" loext:opacity="0%" style:text-line-through-style="none" style:text-line-through-type="none" style:font-name="Times New Roman1" fo:font-size="14pt" fo:letter-spacing="normal" officeooo:rsid="00d84043" fo:background-color="#ffffff" loext:char-shading-value="0" style:font-name-asian="標楷體" style:font-size-asian="14pt" style:font-name-complex="Times New Roman1" style:font-size-complex="14pt" style:font-weight-complex="bold"/>
    </style:style>
    <style:style style:name="T33" style:family="text">
      <style:text-properties style:use-window-font-color="true" loext:opacity="0%" style:text-line-through-style="none" style:text-line-through-type="none" style:font-name="Times New Roman1" fo:font-size="14pt" fo:letter-spacing="normal" officeooo:rsid="01298608" fo:background-color="#ffffff" loext:char-shading-value="0" style:font-name-asian="標楷體" style:font-size-asian="14pt" style:font-name-complex="Times New Roman1" style:font-size-complex="14pt" style:font-weight-complex="bold"/>
    </style:style>
    <style:style style:name="T34" style:family="text">
      <style:text-properties style:use-window-font-color="true" loext:opacity="0%" style:text-line-through-style="none" style:text-line-through-type="none" style:font-name="Times New Roman1" fo:font-size="14pt" fo:letter-spacing="normal" officeooo:rsid="00ee2aef" fo:background-color="#ffffff" loext:char-shading-value="0" style:font-name-asian="標楷體" style:font-size-asian="14pt" style:font-name-complex="Times New Roman1" style:font-size-complex="14pt"/>
    </style:style>
    <style:style style:name="T35" style:family="text">
      <style:text-properties style:use-window-font-color="true" loext:opacity="0%" style:text-line-through-style="none" style:text-line-through-type="none" style:font-name="Times New Roman1" fo:font-size="14pt" fo:letter-spacing="normal" style:font-name-asian="標楷體2" style:font-size-asian="14pt" style:font-size-complex="14pt"/>
    </style:style>
    <style:style style:name="T36" style:family="text">
      <style:text-properties style:use-window-font-color="true" loext:opacity="0%" style:text-line-through-style="none" style:text-line-through-type="none" style:font-name="Times New Roman1" fo:font-size="14pt" fo:language="en" fo:country="US" officeooo:rsid="004b3104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37" style:family="text">
      <style:text-properties style:use-window-font-color="true" loext:opacity="0%" style:text-line-through-style="none" style:text-line-through-type="none" style:font-name="Times New Roman1" fo:font-size="14pt" fo:language="en" fo:country="US" style:text-underline-style="none" officeooo:rsid="004b3104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38" style:family="text">
      <style:text-properties style:use-window-font-color="true" loext:opacity="0%" style:font-name="DFKai-SB1" fo:font-size="14pt" fo:letter-spacing="normal" fo:language="en" fo:country="US" officeooo:rsid="00126242" style:letter-kerning="true" fo:background-color="#ffffff" loext:char-shading-value="0" style:font-name-asian="DFKai-SB1" style:font-size-asian="14pt" style:language-asian="zh" style:country-asian="TW" style:font-name-complex="新細明體1" style:font-size-complex="14pt" style:language-complex="ar" style:country-complex="SA" style:font-weight-complex="bold"/>
    </style:style>
    <style:style style:name="T39" style:family="text">
      <style:text-properties style:use-window-font-color="true" loext:opacity="0%" style:font-name="DFKai-SB1" fo:font-size="14pt" fo:letter-spacing="normal" fo:language="en" fo:country="US" officeooo:rsid="00126242" style:letter-kerning="true" fo:background-color="#ffffff" loext:char-shading-value="0" style:font-name-asian="Times New Roman1" style:font-size-asian="14pt" style:language-asian="zh" style:country-asian="TW" style:font-name-complex="新細明體1" style:font-size-complex="14pt" style:language-complex="ar" style:country-complex="SA" style:font-weight-complex="bold"/>
    </style:style>
    <style:style style:name="T40" style:family="text">
      <style:text-properties style:use-window-font-color="true" loext:opacity="0%" style:font-name="DFKai-SB1" fo:font-size="14pt" fo:letter-spacing="normal" fo:language="en" fo:country="US" style:text-underline-style="none" fo:font-weight="normal" style:letter-kerning="true" fo:background-color="transparent" loext:char-shading-value="0" style:font-name-asian="DFKai-SB1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T41" style:family="text">
      <style:text-properties style:use-window-font-color="true" loext:opacity="0%" fo:font-size="14pt" fo:background-color="#ffffff" loext:char-shading-value="0" style:font-size-asian="14pt" style:font-name-complex="新細明體1" style:font-size-complex="14pt" style:font-weight-complex="bold"/>
    </style:style>
    <style:style style:name="T42" style:family="text">
      <style:text-properties style:use-window-font-color="true" loext:opacity="0%" fo:font-size="14pt" fo:background-color="#ffffff" loext:char-shading-value="0" style:font-name-asian="Times New Roman1" style:font-size-asian="14pt" style:font-name-complex="新細明體1" style:font-size-complex="14pt" style:font-weight-complex="bold"/>
    </style:style>
    <style:style style:name="T43" style:family="text">
      <style:text-properties style:use-window-font-color="true" loext:opacity="0%" style:text-position="sub 64%" fo:font-size="14pt" fo:background-color="#ffffff" loext:char-shading-value="0" style:font-size-asian="14pt" style:font-name-complex="新細明體1" style:font-size-complex="14pt" style:font-weight-complex="bold"/>
    </style:style>
    <style:style style:name="T44" style:family="text">
      <style:text-properties style:use-window-font-color="true" loext:opacity="0%" style:text-position="sub 64%" fo:font-size="14pt" officeooo:rsid="01700100" fo:background-color="#ffffff" loext:char-shading-value="0" style:font-size-asian="14pt" style:font-name-complex="新細明體1" style:font-size-complex="14pt" style:font-weight-complex="bold"/>
    </style:style>
    <style:style style:name="T45" style:family="text">
      <style:text-properties style:use-window-font-color="true" loext:opacity="0%" style:text-position="sub 64%" style:font-name="Times New Roman1" fo:font-size="14pt" fo:letter-spacing="normal" fo:language="en" fo:country="US" style:text-underline-style="none" fo:font-weight="normal" style:letter-kerning="true" fo:background-color="transparent" loext:char-shading-value="0" style:font-name-asian="Times New Roman1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T46" style:family="text">
      <style:text-properties officeooo:rsid="00a93797" style:font-name-asian="標楷體" style:font-size-asian="14pt" style:font-size-complex="14pt"/>
    </style:style>
    <style:style style:name="T47" style:family="text">
      <style:text-properties style:text-position="0% 100%" fo:language="en" fo:country="US" officeooo:rsid="020c28b3" style:letter-kerning="true" style:language-asian="zh" style:country-asian="TW" style:font-name-complex="Times New Roman1" style:language-complex="ar" style:country-complex="SA"/>
    </style:style>
    <style:style style:name="T48" style:family="text">
      <style:text-properties style:font-name-asian="Times New Roman" style:font-size-asian="14pt" style:font-size-complex="14pt"/>
    </style:style>
    <style:style style:name="T49" style:family="text">
      <style:text-properties officeooo:rsid="00a9b752" style:font-name-asian="Times New Roman" style:font-size-asian="14pt" style:font-size-complex="14pt"/>
    </style:style>
    <style:style style:name="T50" style:family="text">
      <style:text-properties fo:color="#c9211e" loext:opacity="100%" style:text-line-through-style="solid" style:text-line-through-type="single"/>
    </style:style>
    <style:style style:name="T51" style:family="text">
      <style:text-properties fo:color="#c9211e" loext:opacity="100%" style:text-line-through-style="solid" style:text-line-through-type="single" style:font-name="Times New Roman1" fo:font-size="14pt" fo:language="en" fo:country="US" officeooo:rsid="004b3104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52" style:family="text">
      <style:text-properties fo:color="#c9211e" loext:opacity="100%" style:text-line-through-style="solid" style:text-line-through-type="single" style:font-name="Times New Roman1" fo:font-size="14pt" fo:language="en" fo:country="US" officeooo:rsid="004b3104" style:letter-kerning="true" style:font-name-asian="Times New Roman1" style:font-size-asian="14pt" style:language-asian="zh" style:country-asian="TW" style:font-name-complex="Times New Roman1" style:font-size-complex="14pt" style:language-complex="ar" style:country-complex="SA"/>
    </style:style>
    <style:style style:name="T53" style:family="text">
      <style:text-properties fo:color="#c9211e" loext:opacity="100%" style:text-line-through-style="solid" style:text-line-through-type="single" style:font-name="Times New Roman1" fo:font-size="14pt" fo:language="en" fo:country="US" officeooo:rsid="004b3104" style:letter-kerning="true" fo:background-color="#ffffff" loext:char-shading-value="0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54" style:family="text">
      <style:text-properties fo:color="#c9211e" loext:opacity="100%" style:text-line-through-style="solid" style:text-line-through-type="single" style:font-name="Times New Roman1" fo:font-size="14pt" fo:letter-spacing="normal" fo:language="en" fo:country="US" officeooo:rsid="000cd062" style:letter-kerning="true" fo:background-color="#ffffff" loext:char-shading-value="0" style:font-name-asian="標楷體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55" style:family="text">
      <style:text-properties fo:color="#c9211e" loext:opacity="100%" style:text-line-through-style="solid" style:text-line-through-type="single" style:font-name="Times New Roman1" fo:font-size="14pt" fo:letter-spacing="normal" style:text-underline-style="none" officeooo:rsid="00d84043" style:font-name-asian="標楷體" style:font-size-asian="14pt" style:font-name-complex="Times New Roman1" style:font-size-complex="14pt"/>
    </style:style>
    <style:style style:name="T56" style:family="text">
      <style:text-properties fo:color="#c9211e" loext:opacity="100%" style:text-line-through-style="solid" style:text-line-through-type="single" style:font-name="Times New Roman1" fo:font-size="14pt" fo:letter-spacing="normal" style:text-underline-style="none" officeooo:rsid="01298608" style:font-name-asian="標楷體" style:font-size-asian="14pt" style:font-name-complex="Times New Roman1" style:font-size-complex="14pt"/>
    </style:style>
    <style:style style:name="T57" style:family="text">
      <style:text-properties fo:color="#c9211e" loext:opacity="100%" style:text-line-through-style="solid" style:text-line-through-type="single" style:font-name="Times New Roman1" fo:font-size="14pt" fo:letter-spacing="normal" style:text-underline-style="none" officeooo:rsid="000cd062" fo:background-color="#ffffff" loext:char-shading-value="0" style:font-name-asian="標楷體" style:font-size-asian="14pt" style:font-name-complex="Times New Roman1" style:font-size-complex="14pt" style:font-weight-complex="bold"/>
    </style:style>
    <style:style style:name="T58" style:family="text">
      <style:text-properties fo:color="#c9211e" loext:opacity="100%" style:text-line-through-style="solid" style:text-line-through-type="single" style:font-name="Times New Roman1" fo:font-size="14pt" fo:letter-spacing="normal" officeooo:rsid="01298608" fo:background-color="#ffffff" loext:char-shading-value="0" style:font-name-asian="標楷體" style:font-size-asian="14pt" style:font-name-complex="Times New Roman1" style:font-size-complex="14pt" style:font-weight-complex="bold"/>
    </style:style>
    <style:style style:name="T59" style:family="text">
      <style:text-properties fo:color="#c9211e" loext:opacity="100%" style:text-line-through-style="solid" style:text-line-through-type="single" style:font-name="DFKai-SB1" fo:font-size="14pt" fo:language="en" fo:country="US" style:letter-kerning="true" fo:background-color="#ffffff" loext:char-shading-value="0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60" style:family="text">
      <style:text-properties fo:color="#c9211e" loext:opacity="100%" style:text-line-through-style="solid" style:text-line-through-type="single" style:font-name="DFKai-SB1" fo:font-size="14pt" fo:letter-spacing="normal" fo:language="en" fo:country="US" officeooo:rsid="00126242" style:letter-kerning="true" fo:background-color="#ffffff" loext:char-shading-value="0" style:font-name-asian="DFKai-SB1" style:font-size-asian="14pt" style:language-asian="zh" style:country-asian="TW" style:font-name-complex="新細明體1" style:font-size-complex="14pt" style:language-complex="ar" style:country-complex="SA" style:font-weight-complex="bold"/>
    </style:style>
    <style:style style:name="T61" style:family="text">
      <style:text-properties fo:color="#c9211e" loext:opacity="100%" style:font-name="Times New Roman1" fo:font-size="14pt" fo:language="en" fo:country="US" style:text-underline-style="solid" style:text-underline-width="auto" style:text-underline-color="font-color" officeooo:rsid="004b3104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62" style:family="text">
      <style:text-properties fo:color="#c9211e" loext:opacity="100%" style:font-name="Times New Roman1" fo:font-size="14pt" fo:language="en" fo:country="US" style:text-underline-style="none" style:letter-kerning="true" style:font-name-asian="DFKai-SB1" style:font-size-asian="14pt" style:language-asian="zh" style:country-asian="TW" style:font-name-complex="Times New Roman1" style:font-size-complex="14pt" style:language-complex="ar" style:country-complex="SA"/>
    </style:style>
    <style:style style:name="T63" style:family="text">
      <style:text-properties fo:color="#c9211e" loext:opacity="100%" style:font-name="Times New Roman1" fo:font-size="14pt" fo:language="en" fo:country="US" style:text-underline-style="none" style:letter-kerning="true" style:font-name-asian="標楷體；Times New Roman" style:font-size-asian="14pt" style:language-asian="zh" style:country-asian="TW" style:font-name-complex="Times New Roman1" style:font-size-complex="14pt" style:language-complex="ar" style:country-complex="SA"/>
    </style:style>
    <style:style style:name="T64" style:family="text">
      <style:text-properties fo:color="#c9211e" loext:opacity="100%" style:font-name="Times New Roman1" fo:font-size="14pt" fo:language="en" fo:country="US" style:text-underline-style="none" style:letter-kerning="true" fo:background-color="#ffffff" loext:char-shading-value="0" style:font-name-asian="DFKai-SB1" style:font-size-asian="14pt" style:language-asian="zh" style:country-asian="TW" style:font-name-complex="Times New Roman1" style:font-size-complex="14pt" style:language-complex="ar" style:country-complex="SA"/>
    </style:style>
    <style:style style:name="T65" style:family="text">
      <style:text-properties fo:color="#c9211e" loext:opacity="100%" style:font-name="Times New Roman1" fo:font-size="14pt" fo:letter-spacing="normal" fo:language="en" fo:country="US" style:text-underline-style="solid" style:text-underline-width="auto" style:text-underline-color="font-color" officeooo:rsid="000cd062" style:letter-kerning="true" fo:background-color="#ffffff" loext:char-shading-value="0" style:font-name-asian="標楷體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66" style:family="text">
      <style:text-properties fo:color="#c9211e" loext:opacity="100%" style:font-name="Times New Roman1" fo:font-size="14pt" fo:letter-spacing="normal" fo:language="en" fo:country="US" style:text-underline-style="solid" style:text-underline-width="auto" style:text-underline-color="font-color" officeooo:rsid="01296d8b" style:letter-kerning="true" fo:background-color="#ffffff" loext:char-shading-value="0" style:font-name-asian="標楷體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67" style:family="text">
      <style:text-properties fo:color="#c9211e" loext:opacity="100%" style:font-name="Times New Roman1" fo:font-size="14pt" fo:letter-spacing="normal" fo:language="en" fo:country="US" style:text-underline-style="solid" style:text-underline-width="auto" style:text-underline-color="font-color" officeooo:rsid="000cd062" style:letter-kerning="true" fo:background-color="#ffffff" loext:char-shading-value="0" style:font-name-asian="DFKai-SB" style:font-size-asian="14pt" style:language-asian="zh" style:country-asian="TW" style:font-name-complex="Times New Roman1" style:font-size-complex="14pt" style:language-complex="ar" style:country-complex="SA" style:font-weight-complex="bold"/>
    </style:style>
    <style:style style:name="T68" style:family="text">
      <style:text-properties fo:color="#c9211e" loext:opacity="100%" style:text-underline-style="solid" style:text-underline-width="auto" style:text-underline-color="font-color"/>
    </style:style>
    <style:style style:name="T69" style:family="text">
      <style:text-properties fo:color="#c9211e" loext:opacity="100%" style:text-line-through-style="none" style:text-line-through-type="none" style:font-name="Times New Roman1" fo:font-size="14pt" fo:letter-spacing="normal" fo:language="en" fo:country="US" style:text-underline-style="solid" style:text-underline-width="auto" style:text-underline-color="font-color" officeooo:rsid="007c935f" style:letter-kerning="true" fo:background-color="#ffffff" loext:char-shading-value="0" style:font-name-asian="Times New Roman1" style:font-size-asian="14pt" style:language-asian="zh" style:country-asian="TW" style:font-name-complex="Times New Roman1" style:font-size-complex="14pt" style:language-complex="en" style:country-complex="US"/>
    </style:style>
    <style:style style:name="T70" style:family="text">
      <style:text-properties fo:color="#c9211e" loext:opacity="100%" style:text-line-through-style="none" style:text-line-through-type="none" style:font-name="Times New Roman1" fo:font-size="14pt" fo:letter-spacing="normal" style:text-underline-style="solid" style:text-underline-width="auto" style:text-underline-color="font-color" officeooo:rsid="01298608" fo:background-color="#ffffff" loext:char-shading-value="0" style:font-name-asian="標楷體" style:font-size-asian="14pt" style:font-name-complex="Times New Roman1" style:font-size-complex="14pt" style:font-weight-complex="bold"/>
    </style:style>
    <style:style style:name="T71" style:family="text">
      <style:text-properties fo:color="#c9211e" loext:opacity="100%" style:text-line-through-style="none" style:text-line-through-type="none" style:font-name="Times New Roman1" fo:font-size="14pt" fo:language="en" fo:country="US" style:text-underline-style="solid" style:text-underline-width="auto" style:text-underline-color="font-color" officeooo:rsid="00edb386" style:letter-kerning="true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T72" style:family="text">
      <style:text-properties fo:color="#c9211e" loext:opacity="100%" style:text-line-through-style="none" style:text-line-through-type="none" style:font-name="DFKai-SB1" fo:font-size="14pt" fo:language="en" fo:country="US" style:text-underline-style="solid" style:text-underline-width="auto" style:text-underline-color="font-color" style:letter-kerning="true" fo:background-color="#ffffff" loext:char-shading-value="0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73" style:family="text">
      <style:text-properties fo:color="#c9211e" loext:opacity="100%" style:text-line-through-style="none" style:text-line-through-type="none" style:font-name="DFKai-SB1" fo:font-size="14pt" fo:letter-spacing="normal" fo:language="en" fo:country="US" style:text-underline-style="solid" style:text-underline-width="auto" style:text-underline-color="font-color" officeooo:rsid="00126242" style:letter-kerning="true" fo:background-color="#ffffff" loext:char-shading-value="0" style:font-name-asian="DFKai-SB1" style:font-size-asian="14pt" style:language-asian="zh" style:country-asian="TW" style:font-name-complex="新細明體1" style:font-size-complex="14pt" style:language-complex="ar" style:country-complex="SA" style:font-weight-complex="bold"/>
    </style:style>
    <style:style style:name="T74" style:family="text">
      <style:text-properties fo:color="#c9211e" loext:opacity="100%" fo:letter-spacing="-0.011cm" officeooo:rsid="002e5876" style:font-name-asian="標楷體" style:font-size-asian="14pt" style:font-name-complex="標楷體1" style:font-size-complex="14pt"/>
    </style:style>
    <style:style style:name="T75" style:family="text">
      <style:text-properties fo:color="#c9211e" loext:opacity="100%" fo:letter-spacing="-0.011cm" officeooo:rsid="002e5876" style:font-name-asian="DFKai-SB" style:font-size-asian="14pt" style:font-name-complex="DFKai-SB" style:font-size-complex="14pt"/>
    </style:style>
    <style:style style:name="T76" style:family="text">
      <style:text-properties fo:color="#c9211e" loext:opacity="100%" style:font-name="DFKai-SB" fo:letter-spacing="-0.011cm" officeooo:rsid="002e5876" style:font-name-asian="DFKai-SB" style:font-size-asian="14pt" style:font-name-complex="DFKai-SB" style:font-size-complex="14pt"/>
    </style:style>
    <style:style style:name="T77" style:family="text">
      <style:text-properties fo:color="#c9211e" loext:opacity="100%" style:font-name="DFKai-SB" fo:font-size="14pt" fo:letter-spacing="normal" fo:language="en" fo:country="US" style:text-underline-style="solid" style:text-underline-width="auto" style:text-underline-color="font-color" officeooo:rsid="000cd062" style:letter-kerning="true" fo:background-color="#ffffff" loext:char-shading-value="0" style:font-name-asian="DFKai-SB" style:font-size-asian="14pt" style:language-asian="zh" style:country-asian="TW" style:font-name-complex="DFKai-SB" style:font-size-complex="14pt" style:language-complex="ar" style:country-complex="SA" style:font-weight-complex="bold"/>
    </style:style>
    <style:style style:name="T78" style:family="text">
      <style:text-properties fo:color="#c9211e" loext:opacity="100%" fo:font-size="14pt" style:text-underline-style="solid" style:text-underline-width="auto" style:text-underline-color="font-color" style:font-size-asian="14pt" style:font-size-complex="14pt"/>
    </style:style>
    <style:style style:name="T79" style:family="text">
      <style:text-properties fo:color="#c9211e" loext:opacity="100%" fo:font-size="14pt" style:text-underline-style="solid" style:text-underline-width="auto" style:text-underline-color="font-color" officeooo:rsid="016b3c46" style:font-size-asian="14pt" style:font-size-complex="14pt"/>
    </style:style>
    <style:style style:name="T80" style:family="text">
      <style:text-properties fo:color="#c9211e" loext:opacity="100%" fo:font-size="14pt" style:text-underline-style="solid" style:text-underline-width="auto" style:text-underline-color="font-color" style:font-name-asian="Times New Roman1" style:font-size-asian="14pt" style:font-size-complex="14pt"/>
    </style:style>
    <style:style style:name="T81" style:family="text">
      <style:text-properties fo:color="#c9211e" loext:opacity="100%" style:font-name="PMingLiU1" fo:font-size="14pt" fo:letter-spacing="normal" fo:language="en" fo:country="US" style:text-underline-style="solid" style:text-underline-width="auto" style:text-underline-color="font-color" officeooo:rsid="000cd062" style:letter-kerning="true" fo:background-color="#ffffff" loext:char-shading-value="0" style:font-name-asian="標楷體1" style:font-size-asian="14pt" style:language-asian="zh" style:country-asian="TW" style:font-name-complex="PMingLiU1" style:font-size-complex="14pt" style:language-complex="ar" style:country-complex="SA" style:font-weight-complex="bold"/>
    </style:style>
    <style:style style:name="T82" style:family="text">
      <style:text-properties fo:color="#c9211e" loext:opacity="100%" style:font-name="標楷體；Times New Roman" fo:font-size="14pt" style:text-underline-style="solid" style:text-underline-width="auto" style:text-underline-color="font-color" style:font-name-asian="標楷體；Times New Roman" style:font-size-asian="14pt" style:font-size-complex="14pt"/>
    </style:style>
    <style:style style:name="T83" style:family="text">
      <style:text-properties fo:color="#c9211e" loext:opacity="100%" style:font-name="Times New Roman" fo:font-size="14pt" fo:language="en" fo:country="US" style:text-underline-style="solid" style:text-underline-width="auto" style:text-underline-color="font-color" officeooo:rsid="01140526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84" style:family="text">
      <style:text-properties fo:color="#c9211e" loext:opacity="100%" style:font-name="DFKai-SB1" fo:font-size="14pt" fo:letter-spacing="normal" fo:language="en" fo:country="US" style:text-underline-style="solid" style:text-underline-width="auto" style:text-underline-color="font-color" officeooo:rsid="000cd062" style:letter-kerning="true" fo:background-color="#ffffff" loext:char-shading-value="0" style:font-name-asian="標楷體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85" style:family="text">
      <style:text-properties fo:color="#c9211e" loext:opacity="100%" style:font-name="DFKai-SB1" fo:font-size="14pt" fo:letter-spacing="normal" fo:language="en" fo:country="US" style:text-underline-style="solid" style:text-underline-width="auto" style:text-underline-color="font-color" officeooo:rsid="000cd062" style:letter-kerning="true" fo:background-color="#ffffff" loext:char-shading-value="0" style:font-name-asian="Times New Roman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86" style:family="text">
      <style:text-properties fo:font-variant="normal" fo:text-transform="none" fo:color="#000000" loext:opacity="100%" style:font-name="Times New Roman1" fo:letter-spacing="normal" fo:font-style="normal" style:text-underline-style="none" fo:font-weight="normal" officeooo:rsid="0074ec44" style:letter-kerning="false" style:font-name-asian="標楷體2" style:font-style-asian="normal" style:font-weight-asian="normal" style:font-name-complex="Times New Roman1" style:font-size-complex="12pt" style:font-weight-complex="bold"/>
    </style:style>
    <style:style style:name="T87" style:family="text">
      <style:text-properties fo:color="#111111" loext:opacity="100%" style:font-name="DFKai-SB1" style:font-name-asian="DFKai-SB1"/>
    </style:style>
    <style:style style:name="T88" style:family="text">
      <style:text-properties fo:color="#111111" loext:opacity="100%" style:font-name="DFKai-SB1" style:font-name-asian="DFKai-SB1" style:font-name-complex="DFKai-SB1"/>
    </style:style>
    <style:style style:name="T89" style:family="text">
      <style:text-properties fo:color="#111111" loext:opacity="100%" style:font-name="DFKai-SB1" fo:font-size="14pt" fo:letter-spacing="normal" fo:language="en" fo:country="US" fo:font-weight="normal" style:letter-kerning="true" fo:background-color="transparent" loext:char-shading-value="0" style:font-name-asian="DFKai-SB1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T90" style:family="text">
      <style:text-properties fo:color="#111111" loext:opacity="100%" style:font-name="DFKai-SB1" fo:font-size="14pt" style:font-name-asian="標楷體1" style:font-size-asian="14pt" style:font-name-complex="DFKai-SB1" style:font-size-complex="14pt"/>
    </style:style>
    <style:style style:name="T91" style:family="text">
      <style:text-properties fo:color="#111111" loext:opacity="100%" style:font-name="DFKai-SB1" fo:font-size="14pt" fo:letter-spacing="-0.011cm" fo:language="en" fo:country="US" officeooo:rsid="00a4ea82" style:letter-kerning="true" fo:background-color="#ffffff" loext:char-shading-value="0" style:font-name-asian="DFKai-SB1" style:font-size-asian="14pt" style:language-asian="zh" style:country-asian="TW" style:font-name-complex="DFKai-SB1" style:font-size-complex="14pt" style:language-complex="ar" style:country-complex="SA"/>
    </style:style>
    <style:style style:name="T92" style:family="text">
      <style:text-properties fo:color="#111111" loext:opacity="100%" style:font-name="DFKai-SB1" fo:font-size="14pt" fo:letter-spacing="-0.011cm" fo:language="en" fo:country="US" officeooo:rsid="00a4ea82" style:letter-kerning="true" fo:background-color="#ffffff" loext:char-shading-value="0" style:font-name-asian="Times New Roman1" style:font-size-asian="14pt" style:language-asian="zh" style:country-asian="TW" style:font-name-complex="DFKai-SB1" style:font-size-complex="14pt" style:language-complex="ar" style:country-complex="SA"/>
    </style:style>
    <style:style style:name="T93" style:family="text">
      <style:text-properties fo:color="#111111" loext:opacity="100%" style:font-name="DFKai-SB1" fo:font-size="14pt" fo:language="en" fo:country="US" style:letter-kerning="true" fo:background-color="#ffffff" loext:char-shading-value="0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94" style:family="text">
      <style:text-properties fo:color="#111111" loext:opacity="100%" style:font-name="DFKai-SB1" fo:font-size="14pt" fo:language="en" fo:country="US" style:letter-kerning="true" fo:background-color="#ffffff" loext:char-shading-value="0" style:font-name-asian="Times New Roman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95" style:family="text">
      <style:text-properties fo:color="#111111" loext:opacity="100%" style:font-name="DFKai-SB1" fo:font-size="14pt" fo:language="en" fo:country="US" style:letter-kerning="true" fo:background-color="#ffffff" loext:char-shading-value="0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96" style:family="text">
      <style:text-properties fo:color="#111111" loext:opacity="100%" style:font-name="DFKai-SB1" fo:font-size="14pt" style:font-name-asian="DFKai-SB1" style:font-size-asian="14pt" style:font-size-complex="14pt"/>
    </style:style>
    <style:style style:name="T97" style:family="text">
      <style:text-properties fo:color="#111111" loext:opacity="100%" style:font-name="DFKai-SB1" fo:font-size="14pt" style:font-name-asian="標楷體" style:font-size-asian="14pt" style:font-size-complex="14pt"/>
    </style:style>
    <style:style style:name="T98" style:family="text">
      <style:text-properties fo:color="#111111" loext:opacity="100%" style:font-name="DFKai-SB1" fo:font-size="14pt" style:font-name-asian="PMingLiU" style:font-size-asian="14pt" style:font-name-complex="DFKai-SB1" style:font-size-complex="14pt"/>
    </style:style>
    <style:style style:name="T99" style:family="text">
      <style:text-properties fo:color="#111111" loext:opacity="100%" style:font-name="DFKai-SB1" fo:font-size="14pt" style:font-size-asian="14pt" style:font-size-complex="14pt"/>
    </style:style>
    <style:style style:name="T100" style:family="text">
      <style:text-properties fo:color="#111111" loext:opacity="100%" style:font-name="DFKai-SB1" fo:background-color="#ffffff" loext:char-shading-value="0" style:font-name-asian="DFKai-SB1" style:font-name-complex="DFKai-SB1" style:font-size-complex="14pt"/>
    </style:style>
    <style:style style:name="T101" style:family="text">
      <style:text-properties fo:color="#111111" loext:opacity="100%" style:font-name="DFKai-SB1" fo:background-color="#ffffff" loext:char-shading-value="0" style:font-name-asian="DFKai-SB1" style:font-name-complex="DFKai-SB1" style:font-size-complex="14pt" style:font-weight-complex="bold"/>
    </style:style>
    <style:style style:name="T102" style:family="text">
      <style:text-properties fo:color="#111111" loext:opacity="100%" style:font-name="DFKai-SB1" fo:background-color="#ffffff" loext:char-shading-value="0" style:font-name-asian="DFKai-SB1" style:font-size-complex="14pt"/>
    </style:style>
    <style:style style:name="T103" style:family="text">
      <style:text-properties fo:color="#111111" loext:opacity="100%" style:font-name="DFKai-SB1" fo:background-color="#ffffff" loext:char-shading-value="0" style:font-name-asian="DFKai-SB1" style:font-size-complex="14pt" style:font-weight-complex="bold"/>
    </style:style>
    <style:style style:name="T104" style:family="text">
      <style:text-properties fo:color="#111111" loext:opacity="100%" style:font-name="DFKai-SB1" fo:letter-spacing="-0.011cm" officeooo:rsid="002e5876" style:font-name-asian="標楷體" style:font-size-asian="14pt" style:font-name-complex="標楷體1" style:font-size-complex="14pt"/>
    </style:style>
    <style:style style:name="T105" style:family="text">
      <style:text-properties fo:color="#111111" loext:opacity="100%" style:font-name="DFKai-SB1" fo:font-weight="normal" style:font-weight-asian="normal"/>
    </style:style>
    <style:style style:name="T106" style:family="text">
      <style:text-properties fo:color="#111111" loext:opacity="100%" style:font-name="Times New Roman1" fo:font-size="14pt" fo:letter-spacing="normal" fo:language="en" fo:country="US" fo:font-weight="normal" style:letter-kerning="true" fo:background-color="transparent" loext:char-shading-value="0" style:font-name-asian="Times New Roman1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T107" style:family="text">
      <style:text-properties fo:color="#111111" loext:opacity="100%" style:font-name="Times New Roman1" fo:font-size="14pt" fo:letter-spacing="normal" fo:language="en" fo:country="US" fo:font-weight="normal" style:letter-kerning="true" fo:background-color="transparent" loext:char-shading-value="0" style:font-name-asian="DFKai-SB1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T108" style:family="text">
      <style:text-properties fo:color="#111111" loext:opacity="100%" style:font-name="Times New Roman1" fo:font-size="14pt" fo:letter-spacing="normal" fo:language="en" fo:country="US" officeooo:rsid="000cd062" style:letter-kerning="true" fo:background-color="transparent" loext:char-shading-value="0" style:font-name-asian="標楷體1" style:font-size-asian="14pt" style:language-asian="zh" style:country-asian="TW" style:font-name-complex="Times New Roman1" style:font-size-complex="14pt" style:language-complex="ar" style:country-complex="SA" style:font-weight-complex="bold"/>
    </style:style>
    <style:style style:name="T109" style:family="text">
      <style:text-properties fo:color="#111111" loext:opacity="100%" style:font-name="Times New Roman1" fo:font-size="14pt" fo:letter-spacing="normal" fo:language="en" fo:country="US" officeooo:rsid="000cd062" style:letter-kerning="true" fo:background-color="#ffffff" loext:char-shading-value="0" style:font-name-asian="標楷體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110" style:family="text">
      <style:text-properties fo:color="#111111" loext:opacity="100%" style:font-name="Times New Roman1" fo:font-size="14pt" fo:letter-spacing="normal" fo:language="en" fo:country="US" officeooo:rsid="000cd062" style:letter-kerning="true" fo:background-color="#ffffff" loext:char-shading-value="0" style:font-name-asian="Times New Roman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111" style:family="text">
      <style:text-properties fo:color="#111111" loext:opacity="100%" style:font-name="Times New Roman1" fo:font-size="14pt" fo:letter-spacing="normal" fo:language="en" fo:country="US" officeooo:rsid="0127a988" style:letter-kerning="true" fo:background-color="#ffffff" loext:char-shading-value="0" style:font-name-asian="Times New Roman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112" style:family="text">
      <style:text-properties fo:color="#111111" loext:opacity="100%" style:font-name="Times New Roman1" fo:font-size="14pt" fo:letter-spacing="normal" fo:language="en" fo:country="US" style:text-underline-style="none" fo:font-weight="normal" style:letter-kerning="true" fo:background-color="transparent" loext:char-shading-value="0" style:font-name-asian="Times New Roman1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T113" style:family="text">
      <style:text-properties fo:color="#111111" loext:opacity="100%" style:font-name="Times New Roman1" fo:font-size="14pt" fo:letter-spacing="normal" fo:language="en" fo:country="US" style:text-underline-style="none" fo:font-weight="normal" officeooo:rsid="007071cc" style:letter-kerning="true" fo:background-color="transparent" loext:char-shading-value="0" style:font-name-asian="標楷體1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T114" style:family="text">
      <style:text-properties fo:color="#111111" loext:opacity="100%" style:font-name="Times New Roman1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115" style:family="text">
      <style:text-properties fo:color="#111111" loext:opacity="100%" style:font-name="Times New Roman1" fo:font-size="14pt" fo:language="en" fo:country="US" officeooo:rsid="007071cc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116" style:family="text">
      <style:text-properties fo:color="#111111" loext:opacity="100%" style:font-name="Times New Roman1" fo:font-size="14pt" fo:language="en" fo:country="US" officeooo:rsid="004b3104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117" style:family="text">
      <style:text-properties fo:color="#111111" loext:opacity="100%" style:font-name="Times New Roman1" fo:font-size="14pt" fo:language="en" fo:country="US" officeooo:rsid="0082eaa9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118" style:family="text">
      <style:text-properties fo:color="#111111" loext:opacity="100%" style:font-name="Times New Roman1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119" style:family="text">
      <style:text-properties fo:color="#111111" loext:opacity="100%" style:font-name="Times New Roman1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120" style:family="text">
      <style:text-properties fo:color="#111111" loext:opacity="100%" style:font-name="Times New Roman1" fo:font-size="14pt" fo:language="en" fo:country="US" style:letter-kerning="true" style:font-name-asian="Times New Roman1" style:font-size-asian="14pt" style:language-asian="zh" style:country-asian="TW" style:font-name-complex="Times New Roman1" style:font-size-complex="14pt" style:language-complex="ar" style:country-complex="SA"/>
    </style:style>
    <style:style style:name="T121" style:family="text">
      <style:text-properties fo:color="#111111" loext:opacity="100%" style:font-name="Times New Roman1" fo:font-size="14pt" fo:language="en" fo:country="US" officeooo:rsid="004b3104" style:letter-kerning="true" style:font-name-asian="Times New Roman1" style:font-size-asian="14pt" style:language-asian="zh" style:country-asian="TW" style:font-name-complex="Times New Roman1" style:font-size-complex="14pt" style:language-complex="ar" style:country-complex="SA"/>
    </style:style>
    <style:style style:name="T122" style:family="text">
      <style:text-properties fo:color="#111111" loext:opacity="100%" style:font-name="Times New Roman1" fo:font-size="14pt" fo:language="en" fo:country="US" style:letter-kerning="true" style:font-name-asian="Times New Roman1" style:font-size-asian="14pt" style:language-asian="zh" style:country-asian="TW" style:font-name-complex="標楷體1" style:font-size-complex="14pt" style:language-complex="ar" style:country-complex="SA"/>
    </style:style>
    <style:style style:name="T123" style:family="text">
      <style:text-properties fo:color="#111111" loext:opacity="100%" style:font-name="Times New Roman1" fo:font-size="14pt" fo:language="en" fo:country="US" style:letter-kerning="true" fo:background-color="#ffffff" loext:char-shading-value="0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124" style:family="text">
      <style:text-properties fo:color="#111111" loext:opacity="100%" style:font-name="Times New Roman1" fo:font-size="14pt" fo:language="en" fo:country="US" style:letter-kerning="true" fo:background-color="#ffffff" loext:char-shading-value="0" style:font-name-asian="標楷體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125" style:family="text">
      <style:text-properties fo:color="#111111" loext:opacity="100%" style:font-name="Times New Roman1" fo:font-size="14pt" fo:language="en" fo:country="US" style:letter-kerning="true" fo:background-color="#ffffff" loext:char-shading-value="0" style:font-name-asian="Times New Roman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126" style:family="text">
      <style:text-properties fo:color="#111111" loext:opacity="100%" style:font-name="Times New Roman1" fo:font-size="14pt" fo:language="en" fo:country="US" style:letter-kerning="true" fo:background-color="#ffffff" loext:char-shading-value="0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127" style:family="text">
      <style:text-properties fo:color="#111111" loext:opacity="100%" style:font-name="Times New Roman1" fo:font-size="14pt" fo:language="en" fo:country="US" style:letter-kerning="true" style:font-size-asian="14pt" style:language-asian="zh" style:country-asian="TW" style:font-name-complex="標楷體1" style:font-size-complex="14pt" style:language-complex="ar" style:country-complex="SA"/>
    </style:style>
    <style:style style:name="T128" style:family="text">
      <style:text-properties fo:color="#111111" loext:opacity="100%" style:font-name="Times New Roman1" fo:font-size="14pt" fo:letter-spacing="-0.011cm" fo:language="en" fo:country="US" officeooo:rsid="00a4ea82" style:letter-kerning="true" fo:background-color="#ffffff" loext:char-shading-value="0" style:font-name-asian="Times New Roman1" style:font-size-asian="14pt" style:language-asian="zh" style:country-asian="TW" style:font-name-complex="DFKai-SB1" style:font-size-complex="14pt" style:language-complex="ar" style:country-complex="SA"/>
    </style:style>
    <style:style style:name="T129" style:family="text">
      <style:text-properties fo:color="#111111" loext:opacity="100%" style:font-name="Times New Roman1" fo:font-size="14pt" fo:letter-spacing="-0.011cm" fo:language="en" fo:country="US" officeooo:rsid="00a4ea82" style:letter-kerning="true" fo:background-color="#ffffff" loext:char-shading-value="0" style:font-size-asian="14pt" style:language-asian="zh" style:country-asian="TW" style:font-name-complex="DFKai-SB1" style:font-size-complex="14pt" style:language-complex="ar" style:country-complex="SA"/>
    </style:style>
    <style:style style:name="T130" style:family="text">
      <style:text-properties fo:color="#111111" loext:opacity="100%" style:font-name="Times New Roman1" officeooo:rsid="005d30c7" style:font-name-asian="DFKai-SB1" style:font-name-complex="Times New Roman1" style:font-size-complex="14pt"/>
    </style:style>
    <style:style style:name="T131" style:family="text">
      <style:text-properties fo:color="#111111" loext:opacity="100%" style:font-name="Times New Roman1" fo:language="en" fo:country="US" officeooo:rsid="0122aa0d" style:letter-kerning="true" fo:background-color="#ffffff" loext:char-shading-value="0" style:font-name-asian="Times New Roman1" style:font-size-asian="14pt" style:language-asian="zh" style:country-asian="TW" style:font-name-complex="Times New Roman1" style:font-size-complex="14pt" style:language-complex="ar" style:country-complex="SA"/>
    </style:style>
    <style:style style:name="T132" style:family="text">
      <style:text-properties fo:color="#111111" loext:opacity="100%" style:font-name="Times New Roman1" fo:language="en" fo:country="US" officeooo:rsid="0122aa0d" style:letter-kerning="true" fo:background-color="#ffffff" loext:char-shading-value="0" style:font-size-asian="14pt" style:language-asian="zh" style:country-asian="TW" style:font-name-complex="Times New Roman1" style:font-size-complex="14pt" style:language-complex="ar" style:country-complex="SA"/>
    </style:style>
    <style:style style:name="T133" style:family="text">
      <style:text-properties fo:color="#111111" loext:opacity="100%" style:font-name="Times New Roman1" fo:language="en" fo:country="US" style:letter-kerning="true" style:font-size-asian="14pt" style:language-asian="zh" style:country-asian="TW" style:font-name-complex="Times New Roman1" style:font-size-complex="14pt" style:language-complex="ar" style:country-complex="SA"/>
    </style:style>
    <style:style style:name="T134" style:family="text">
      <style:text-properties fo:color="#111111" loext:opacity="100%" style:font-name="Times New Roman1" fo:language="en" fo:country="US" officeooo:rsid="0122aa0d" style:letter-kerning="true" style:font-size-asian="14pt" style:language-asian="zh" style:country-asian="TW" style:font-name-complex="Times New Roman1" style:font-size-complex="14pt" style:language-complex="ar" style:country-complex="SA"/>
    </style:style>
    <style:style style:name="T135" style:family="text">
      <style:text-properties fo:color="#111111" loext:opacity="100%" style:text-position="sub 64%" style:font-name="Times New Roman1" fo:font-size="14pt" fo:letter-spacing="normal" fo:language="en" fo:country="US" fo:font-weight="normal" style:letter-kerning="true" fo:background-color="transparent" loext:char-shading-value="0" style:font-name-asian="Times New Roman1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T136" style:family="text">
      <style:text-properties fo:color="#111111" loext:opacity="100%" style:text-position="sub 64%" style:font-name="Times New Roman1" fo:font-size="14pt" fo:letter-spacing="normal" fo:language="en" fo:country="US" fo:font-weight="normal" style:letter-kerning="true" fo:background-color="transparent" loext:char-shading-value="0" style:font-name-asian="DFKai-SB1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  <style:style style:name="T137" style:family="text">
      <style:text-properties fo:color="#111111" loext:opacity="100%" style:text-position="sub 64%" fo:font-size="13pt" style:font-size-asian="13pt" style:font-size-complex="13pt"/>
    </style:style>
    <style:style style:name="T138" style:family="text">
      <style:text-properties fo:color="#111111" loext:opacity="100%" style:font-name-asian="DFKai-SB1" style:font-size-complex="14pt"/>
    </style:style>
    <style:style style:name="T139" style:family="text">
      <style:text-properties fo:color="#111111" loext:opacity="100%" fo:font-size="14pt" style:font-name-asian="標楷體1" style:font-size-asian="14pt" style:font-size-complex="14pt"/>
    </style:style>
    <style:style style:name="T140" style:family="text">
      <style:text-properties fo:color="#111111" loext:opacity="100%" fo:font-size="14pt" style:font-name-asian="Times New Roman1" style:font-size-asian="14pt" style:font-size-complex="14pt"/>
    </style:style>
    <style:style style:name="T141" style:family="text">
      <style:text-properties fo:color="#111111" loext:opacity="100%" fo:font-size="14pt" fo:background-color="#ffffff" loext:char-shading-value="0" style:font-size-asian="14pt" style:font-name-complex="新細明體1" style:font-size-complex="14pt" style:font-weight-complex="bold"/>
    </style:style>
    <style:style style:name="T142" style:family="text">
      <style:text-properties fo:color="#111111" loext:opacity="100%" fo:font-size="14pt" fo:background-color="#ffffff" loext:char-shading-value="0" style:font-name-asian="Times New Roman1" style:font-size-asian="14pt" style:font-name-complex="新細明體1" style:font-size-complex="14pt" style:font-weight-complex="bold"/>
    </style:style>
    <style:style style:name="T143" style:family="text">
      <style:text-properties fo:color="#111111" loext:opacity="100%" fo:font-size="14pt" fo:background-color="#ffffff" loext:char-shading-value="0" style:font-name-asian="DFKai-SB1" style:font-size-asian="14pt" style:font-size-complex="14pt" style:font-weight-complex="bold"/>
    </style:style>
    <style:style style:name="T144" style:family="text">
      <style:text-properties fo:color="#111111" loext:opacity="100%" fo:font-size="14pt" style:font-size-asian="14pt" style:font-size-complex="14pt"/>
    </style:style>
    <style:style style:name="T145" style:family="text">
      <style:text-properties fo:color="#111111" loext:opacity="100%" fo:font-size="14pt" style:font-name-asian="標楷體" style:font-size-asian="14pt" style:font-size-complex="14pt"/>
    </style:style>
    <style:style style:name="T146" style:family="text">
      <style:text-properties fo:color="#111111" loext:opacity="100%" style:font-name-asian="Times New Roman1" style:font-size-asian="14pt" style:font-size-complex="14pt"/>
    </style:style>
    <style:style style:name="T147" style:family="text">
      <style:text-properties fo:color="#111111" loext:opacity="100%" style:font-name-asian="標楷體1" style:font-size-asian="14pt" style:font-size-complex="14pt"/>
    </style:style>
    <style:style style:name="T148" style:family="text">
      <style:text-properties fo:color="#111111" loext:opacity="100%" fo:background-color="#ffffff" loext:char-shading-value="0" style:font-name-asian="標楷體1" style:font-size-asian="14pt" style:font-size-complex="14pt"/>
    </style:style>
    <style:style style:name="T149" style:family="text">
      <style:text-properties fo:color="#111111" loext:opacity="100%" fo:background-color="#ffffff" loext:char-shading-value="0" style:font-name-asian="Times New Roman1" style:font-size-complex="14pt"/>
    </style:style>
    <style:style style:name="T150" style:family="text">
      <style:text-properties fo:color="#111111" loext:opacity="100%" fo:background-color="#ffffff" loext:char-shading-value="0" style:font-name-asian="Times New Roman1" style:font-size-complex="14pt" style:font-weight-complex="bold"/>
    </style:style>
    <style:style style:name="T151" style:family="text">
      <style:text-properties fo:color="#111111" loext:opacity="100%" fo:background-color="#ffffff" loext:char-shading-value="0" style:font-name-asian="Times New Roman1" style:font-name-complex="新細明體1" style:font-size-complex="14pt" style:font-weight-complex="bold"/>
    </style:style>
    <style:style style:name="T152" style:family="text">
      <style:text-properties fo:color="#111111" loext:opacity="100%" fo:background-color="#ffffff" loext:char-shading-value="0" style:font-name-asian="DFKai-SB1" style:font-size-complex="14pt" style:font-weight-complex="bold"/>
    </style:style>
    <style:style style:name="T153" style:family="text">
      <style:text-properties fo:color="#111111" loext:opacity="100%" fo:background-color="#ffffff" loext:char-shading-value="0" style:font-name-asian="DFKai-SB1" style:font-name-complex="新細明體1" style:font-size-complex="14pt" style:font-weight-complex="bold"/>
    </style:style>
    <style:style style:name="T154" style:family="text">
      <style:text-properties fo:color="#111111" loext:opacity="100%" style:font-name="標楷體" fo:font-size="14pt" fo:letter-spacing="normal" fo:language="en" fo:country="US" officeooo:rsid="007c935f" style:letter-kerning="true" fo:background-color="#ffffff" loext:char-shading-value="0" style:font-name-asian="標楷體" style:font-size-asian="14pt" style:language-asian="zh" style:country-asian="TW" style:font-name-complex="Times New Roman1" style:font-size-complex="14pt" style:language-complex="en" style:country-complex="US"/>
    </style:style>
    <style:style style:name="T155" style:family="text">
      <style:text-properties fo:color="#111111" loext:opacity="100%" style:font-name="標楷體" fo:font-size="14pt" style:font-name-asian="標楷體" style:font-size-asian="14pt" style:font-name-complex="DFKai-SB1" style:font-size-complex="14pt"/>
    </style:style>
    <style:style style:name="T156" style:family="text">
      <style:text-properties fo:color="#111111" loext:opacity="100%" style:font-name="標楷體" fo:font-size="14pt" fo:background-color="#ffffff" loext:char-shading-value="0" style:font-name-asian="標楷體" style:font-size-asian="14pt" style:font-size-complex="14pt"/>
    </style:style>
    <style:style style:name="T157" style:family="text">
      <style:text-properties fo:color="#111111" loext:opacity="100%" style:font-name="標楷體" officeooo:rsid="0082eaa9" style:font-name-asian="標楷體" style:font-size-asian="14pt" style:font-size-complex="14pt"/>
    </style:style>
    <style:style style:name="T158" style:family="text">
      <style:text-properties fo:color="#111111" loext:opacity="100%" style:font-name="標楷體" fo:letter-spacing="-0.011cm" officeooo:rsid="0082eaa9" style:font-name-asian="標楷體" style:font-size-asian="14pt" style:font-size-complex="14pt"/>
    </style:style>
    <style:style style:name="T159" style:family="text">
      <style:text-properties fo:color="#111111" loext:opacity="100%" style:font-name="標楷體" fo:letter-spacing="-0.011cm" officeooo:rsid="0082eaa9" fo:background-color="#ffffff" loext:char-shading-value="0" style:font-name-asian="標楷體" style:font-size-asian="14pt" style:font-name-complex="DFKai-SB1" style:font-size-complex="14pt"/>
    </style:style>
    <style:style style:name="T160" style:family="text">
      <style:text-properties fo:color="#111111" loext:opacity="100%" style:font-name="標楷體" fo:letter-spacing="-0.011cm" officeooo:rsid="0082eaa9" fo:background-color="#ffffff" loext:char-shading-value="0" style:font-name-asian="標楷體" style:font-size-asian="14pt" style:font-size-complex="14pt"/>
    </style:style>
    <style:style style:name="T161" style:family="text">
      <style:text-properties fo:color="#111111" loext:opacity="100%" fo:letter-spacing="-0.011cm" officeooo:rsid="002e5876" style:font-name-asian="標楷體" style:font-size-asian="14pt" style:font-name-complex="標楷體1" style:font-size-complex="14pt"/>
    </style:style>
    <style:style style:name="T162" style:family="text">
      <style:text-properties fo:color="#111111" loext:opacity="100%" fo:letter-spacing="-0.011cm" officeooo:rsid="0082eaa9" style:font-name-asian="標楷體" style:font-size-asian="14pt" style:font-size-complex="14pt"/>
    </style:style>
    <style:style style:name="T163" style:family="text">
      <style:text-properties fo:color="#111111" loext:opacity="100%" fo:letter-spacing="-0.011cm" officeooo:rsid="002e5876" style:font-name-asian="Times New Roman1" style:font-size-asian="14pt" style:font-name-complex="標楷體1" style:font-size-complex="14pt"/>
    </style:style>
    <style:style style:name="T164" style:family="text">
      <style:text-properties fo:color="#111111" loext:opacity="100%" officeooo:rsid="002e5876" style:font-name-asian="標楷體" style:font-size-asian="14pt" style:font-name-complex="標楷體1" style:font-size-complex="14pt"/>
    </style:style>
    <style:style style:name="T165" style:family="text">
      <style:text-properties fo:color="#111111" loext:opacity="100%" style:font-size-complex="14pt"/>
    </style:style>
    <style:style style:name="T166" style:family="text">
      <style:text-properties fo:color="#111111" loext:opacity="100%" style:font-name="標楷體1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167" style:family="text">
      <style:text-properties fo:color="#111111" loext:opacity="100%" style:font-name="標楷體1" fo:font-size="14pt" fo:language="en" fo:country="US" style:letter-kerning="true" style:font-name-asian="Times New Roman1" style:font-size-asian="14pt" style:language-asian="zh" style:country-asian="TW" style:font-name-complex="標楷體1" style:font-size-complex="14pt" style:language-complex="ar" style:country-complex="SA"/>
    </style:style>
    <style:style style:name="T168" style:family="text">
      <style:text-properties fo:color="#111111" loext:opacity="100%" style:font-name="PMingLiU" fo:font-size="13pt" style:font-size-asian="13pt" style:font-name-complex="PMingLiU" style:font-size-complex="13pt"/>
    </style:style>
    <style:style style:name="T169" style:family="text">
      <style:text-properties fo:color="#111111" loext:opacity="100%" style:text-position="0% 100%" fo:background-color="#ffffff" loext:char-shading-value="0" style:font-name-asian="DFKai-SB1" style:font-name-complex="新細明體1" style:font-size-complex="14pt" style:font-weight-complex="bold"/>
    </style:style>
    <style:style style:name="T170" style:family="text">
      <style:text-properties fo:color="#111111" loext:opacity="100%" fo:font-size="13pt" fo:background-color="#ffffff" loext:char-shading-value="0" style:font-name-asian="標楷體" style:font-size-asian="13pt" style:font-size-complex="13pt"/>
    </style:style>
    <style:style style:name="T171" style:family="text">
      <style:text-properties fo:color="#111111" loext:opacity="100%" fo:font-size="13pt" style:font-size-asian="13pt" style:font-size-complex="13pt"/>
    </style:style>
    <style:style style:name="T172" style:family="text">
      <style:text-properties fo:color="#111111" loext:opacity="100%" fo:font-size="13pt" style:font-size-asian="13pt" style:font-name-complex="PMingLiU" style:font-size-complex="13pt"/>
    </style:style>
    <style:style style:name="T173" style:family="text">
      <style:text-properties style:font-name="DFKai-SB1" fo:font-size="14pt" style:font-name-asian="標楷體1" style:font-size-asian="14pt" style:font-name-complex="DFKai-SB1" style:font-size-complex="14pt"/>
    </style:style>
    <style:style style:name="T174" style:family="text">
      <style:text-properties style:font-name="DFKai-SB1" fo:font-size="14pt" style:font-size-asian="14pt" style:font-name-complex="新細明體1" style:font-size-complex="14pt"/>
    </style:style>
    <style:style style:name="T175" style:family="text">
      <style:text-properties style:font-name="DFKai-SB1" fo:font-size="14pt" style:font-size-asian="14pt" style:font-size-complex="14pt"/>
    </style:style>
    <style:style style:name="T176" style:family="text">
      <style:text-properties fo:color="#ff0000" loext:opacity="100%" style:font-name="標楷體1" fo:font-size="14pt" fo:letter-spacing="normal" fo:language="en" fo:country="US" style:text-underline-style="solid" style:text-underline-width="auto" style:text-underline-color="font-color" officeooo:rsid="000cd062" style:letter-kerning="true" fo:background-color="#ffffff" loext:char-shading-value="0" style:font-name-asian="標楷體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177" style:family="text">
      <style:text-properties fo:color="#ff0000" loext:opacity="100%"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78" style:family="text">
      <style:text-properties fo:color="#ff0000" loext:opacity="100%" style:font-name="Times New Roman1" fo:font-size="14pt" fo:letter-spacing="-0.011cm" fo:language="en" fo:country="US" style:text-underline-style="solid" style:text-underline-width="auto" style:text-underline-color="font-color" officeooo:rsid="00a4ea82" style:letter-kerning="true" fo:background-color="#ffffff" loext:char-shading-value="0" style:font-name-asian="標楷體" style:font-size-asian="14pt" style:language-asian="zh" style:country-asian="TW" style:font-name-complex="DFKai-SB1" style:font-size-complex="14pt" style:language-complex="ar" style:country-complex="SA"/>
    </style:style>
    <style:style style:name="T179" style:family="text">
      <style:text-properties fo:color="#ff0000" loext:opacity="100%" style:font-name="DFKai-SB1" fo:font-size="14pt" style:text-underline-style="solid" style:text-underline-width="auto" style:text-underline-color="font-color" fo:background-color="#ffffff" loext:char-shading-value="0" style:font-name-asian="DFKai-SB1" style:font-size-asian="14pt" style:font-name-complex="新細明體1" style:font-size-complex="14pt" style:font-weight-complex="bold"/>
    </style:style>
    <style:style style:name="T180" style:family="text">
      <style:text-properties fo:color="#ff0000" loext:opacity="100%" style:font-name="DFKai-SB1" fo:font-size="14pt" style:text-underline-style="solid" style:text-underline-width="auto" style:text-underline-color="font-color" officeooo:rsid="000dffe3" fo:background-color="#ffffff" loext:char-shading-value="0" style:font-name-asian="DFKai-SB1" style:font-size-asian="14pt" style:font-name-complex="新細明體1" style:font-size-complex="14pt" style:font-weight-complex="bold"/>
    </style:style>
    <style:style style:name="T181" style:family="text">
      <style:text-properties fo:color="#ff0000" loext:opacity="100%" style:font-name="DFKai-SB1" fo:font-size="14pt" style:text-underline-style="solid" style:text-underline-width="auto" style:text-underline-color="font-color" officeooo:rsid="00126242" fo:background-color="#ffffff" loext:char-shading-value="0" style:font-name-asian="DFKai-SB1" style:font-size-asian="14pt" style:font-name-complex="新細明體1" style:font-size-complex="14pt" style:font-weight-complex="bold"/>
    </style:style>
    <style:style style:name="T182" style:family="text">
      <style:text-properties fo:color="#ff0000" loext:opacity="100%" style:font-name="DFKai-SB1" fo:font-size="14pt" style:text-underline-style="solid" style:text-underline-width="auto" style:text-underline-color="font-color" style:font-name-asian="DFKai-SB1" style:font-size-asian="14pt" style:font-size-complex="14pt"/>
    </style:style>
    <style:style style:name="T183" style:family="text">
      <style:text-properties fo:color="#ff0000" loext:opacity="100%" fo:font-size="14pt" style:text-underline-style="solid" style:text-underline-width="auto" style:text-underline-color="font-color" style:font-size-asian="14pt" style:font-size-complex="14pt"/>
    </style:style>
    <style:style style:name="T184" style:family="text">
      <style:text-properties fo:color="#ff4000" loext:opacity="100%" style:text-line-through-style="none" style:text-line-through-type="none" style:font-name="Times New Roman1" fo:font-size="14pt" fo:letter-spacing="normal" style:text-underline-style="solid" style:text-underline-width="auto" style:text-underline-color="font-color" officeooo:rsid="01298608" fo:background-color="#ffffff" loext:char-shading-value="0" style:font-name-asian="標楷體" style:font-size-asian="14pt" style:font-name-complex="Times New Roman1" style:font-size-complex="14pt" style:font-weight-complex="bold"/>
    </style:style>
    <style:style style:name="T185" style:family="text">
      <style:text-properties fo:color="#ff4000" loext:opacity="100%" style:text-line-through-style="none" style:text-line-through-type="none" style:font-name="Times New Roman1" fo:font-size="14pt" fo:letter-spacing="-0.011cm" fo:language="en" fo:country="US" style:text-underline-style="solid" style:text-underline-width="auto" style:text-underline-color="font-color" officeooo:rsid="0022e872" style:letter-kerning="true" fo:background-color="#ffffff" loext:char-shading-value="0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186" style:family="text">
      <style:text-properties fo:color="#ff4000" loext:opacity="100%" style:text-line-through-style="none" style:text-line-through-type="none" style:font-name="標楷體1" style:text-underline-style="solid" style:text-underline-width="auto" style:text-underline-color="font-color" fo:background-color="#ffffff" loext:char-shading-value="0" style:font-name-complex="標楷體1" style:font-size-complex="14pt" style:font-weight-complex="bold"/>
    </style:style>
    <style:style style:name="T187" style:family="text">
      <style:text-properties fo:color="#ff4000" loext:opacity="100%" style:text-line-through-style="none" style:text-line-through-type="none" style:font-name="標楷體1" style:text-underline-style="none" officeooo:rsid="015f26db" fo:background-color="#ffffff" loext:char-shading-value="0" style:font-name-asian="DFKai-SB1" style:font-name-complex="標楷體1" style:font-size-complex="14pt" style:font-weight-complex="bold"/>
    </style:style>
    <style:style style:name="T188" style:family="text">
      <style:text-properties fo:color="#ff4000" loext:opacity="100%" style:text-line-through-style="none" style:text-line-through-type="none" style:text-underline-style="solid" style:text-underline-width="auto" style:text-underline-color="font-color" officeooo:rsid="00126242" fo:background-color="#ffffff" loext:char-shading-value="0" style:font-name-asian="DFKai-SB1" style:font-name-complex="新細明體1" style:font-size-complex="14pt" style:font-weight-complex="bold"/>
    </style:style>
    <style:style style:name="T189" style:family="text">
      <style:text-properties fo:color="#ff4000" loext:opacity="100%" style:text-line-through-style="none" style:text-line-through-type="none" style:text-underline-style="none" officeooo:rsid="00126242" fo:background-color="#ffffff" loext:char-shading-value="0" style:font-name-asian="DFKai-SB1" style:font-name-complex="新細明體1" style:font-size-complex="14pt" style:font-weight-complex="bold"/>
    </style:style>
    <style:style style:name="T190" style:family="text">
      <style:text-properties fo:color="#ff4000" loext:opacity="100%" style:text-line-through-style="none" style:text-line-through-type="none" style:text-underline-style="none" officeooo:rsid="0130f712" fo:background-color="#ffffff" loext:char-shading-value="0" style:font-name-asian="DFKai-SB1" style:font-name-complex="新細明體1" style:font-size-complex="14pt" style:font-weight-complex="bold"/>
    </style:style>
    <style:style style:name="T191" style:family="text">
      <style:text-properties fo:color="#ff4000" loext:opacity="100%" style:font-name="Times New Roman1" fo:font-size="14pt" fo:letter-spacing="-0.011cm" fo:language="en" fo:country="US" style:text-underline-style="solid" style:text-underline-width="auto" style:text-underline-color="font-color" officeooo:rsid="00a4ea82" style:letter-kerning="true" fo:background-color="#ffffff" loext:char-shading-value="0" style:font-name-asian="Times New Roman1" style:font-size-asian="14pt" style:language-asian="zh" style:country-asian="TW" style:font-name-complex="DFKai-SB1" style:font-size-complex="14pt" style:language-complex="ar" style:country-complex="SA"/>
    </style:style>
    <style:style style:name="T192" style:family="text">
      <style:text-properties fo:color="#ff4000" loext:opacity="100%" style:font-name="Times New Roman1" fo:font-size="14pt" fo:letter-spacing="-0.011cm" fo:language="en" fo:country="US" style:text-underline-style="solid" style:text-underline-width="auto" style:text-underline-color="font-color" officeooo:rsid="00a4ea82" style:letter-kerning="true" fo:background-color="#ffffff" loext:char-shading-value="0" style:font-name-asian="標楷體" style:font-size-asian="14pt" style:language-asian="zh" style:country-asian="TW" style:font-name-complex="DFKai-SB1" style:font-size-complex="14pt" style:language-complex="ar" style:country-complex="SA"/>
    </style:style>
    <style:style style:name="T193" style:family="text">
      <style:text-properties fo:color="#ff4000" loext:opacity="100%" style:font-name="Times New Roman1" fo:font-size="14pt" fo:letter-spacing="-0.011cm" fo:language="en" fo:country="US" style:text-underline-style="solid" style:text-underline-width="auto" style:text-underline-color="font-color" officeooo:rsid="00a4ea82" style:letter-kerning="true" fo:background-color="#ffffff" loext:char-shading-value="0" style:font-name-asian="DFKai-SB1" style:font-size-asian="14pt" style:language-asian="zh" style:country-asian="TW" style:font-name-complex="DFKai-SB1" style:font-size-complex="14pt" style:language-complex="ar" style:country-complex="SA"/>
    </style:style>
    <style:style style:name="T194" style:family="text">
      <style:text-properties fo:color="#ff4000" loext:opacity="100%" style:font-name="Times New Roman1" fo:font-size="14pt" fo:letter-spacing="-0.011cm" fo:language="en" fo:country="US" style:text-underline-style="solid" style:text-underline-width="auto" style:text-underline-color="font-color" officeooo:rsid="00a4ea82" style:letter-kerning="true" fo:background-color="#ffffff" loext:char-shading-value="0" style:font-size-asian="14pt" style:language-asian="zh" style:country-asian="TW" style:font-name-complex="DFKai-SB1" style:font-size-complex="14pt" style:language-complex="ar" style:country-complex="SA"/>
    </style:style>
    <style:style style:name="T195" style:family="text">
      <style:text-properties fo:color="#ff4000" loext:opacity="100%" style:font-name="Times New Roman1" fo:font-size="14pt" fo:letter-spacing="-0.011cm" fo:language="en" fo:country="US" style:text-underline-style="solid" style:text-underline-width="auto" style:text-underline-color="font-color" officeooo:rsid="004b3104" style:letter-kerning="true" fo:background-color="#ffffff" loext:char-shading-value="0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196" style:family="text">
      <style:text-properties fo:color="#ff4000" loext:opacity="100%" style:font-name="Times New Roman1" fo:font-size="14pt" fo:letter-spacing="-0.011cm" fo:language="en" fo:country="US" style:text-underline-style="none" officeooo:rsid="00a4ea82" style:letter-kerning="true" fo:background-color="#ffffff" loext:char-shading-value="0" style:font-name-asian="標楷體" style:font-size-asian="14pt" style:language-asian="zh" style:country-asian="TW" style:font-name-complex="DFKai-SB1" style:font-size-complex="14pt" style:language-complex="ar" style:country-complex="SA"/>
    </style:style>
    <style:style style:name="T197" style:family="text">
      <style:text-properties fo:color="#ff4000" loext:opacity="100%" style:font-name="Times New Roman1" fo:font-size="14pt" fo:language="en" fo:country="US" style:text-underline-style="solid" style:text-underline-width="auto" style:text-underline-color="font-color" style:letter-kerning="true" style:font-name-asian="標楷體；Times New Roman" style:font-size-asian="14pt" style:language-asian="zh" style:country-asian="TW" style:font-name-complex="Times New Roman1" style:font-size-complex="14pt" style:language-complex="ar" style:country-complex="SA"/>
    </style:style>
    <style:style style:name="T198" style:family="text">
      <style:text-properties fo:color="#ff4000" loext:opacity="100%" style:font-name="Times New Roman1" fo:font-size="14pt" fo:language="en" fo:country="US" style:text-underline-style="solid" style:text-underline-width="auto" style:text-underline-color="font-color" style:letter-kerning="true" style:font-name-asian="表楷體" style:font-size-asian="14pt" style:language-asian="zh" style:country-asian="TW" style:font-name-complex="Times New Roman1" style:font-size-complex="14pt" style:language-complex="ar" style:country-complex="SA"/>
    </style:style>
    <style:style style:name="T199" style:family="text">
      <style:text-properties fo:color="#ff4000" loext:opacity="100%" style:font-name="Times New Roman1" fo:font-size="14pt" fo:language="en" fo:country="US" style:text-underline-style="solid" style:text-underline-width="auto" style:text-underline-color="font-color" officeooo:rsid="004b3104" style:letter-kerning="true" style:font-name-asian="Times New Roman1" style:font-size-asian="14pt" style:language-asian="zh" style:country-asian="TW" style:font-name-complex="Times New Roman1" style:font-size-complex="14pt" style:language-complex="ar" style:country-complex="SA"/>
    </style:style>
    <style:style style:name="T200" style:family="text">
      <style:text-properties fo:color="#ff4000" loext:opacity="100%" style:font-name="Times New Roman1" fo:font-size="14pt" fo:letter-spacing="normal" fo:language="en" fo:country="US" style:text-underline-style="solid" style:text-underline-width="auto" style:text-underline-color="font-color" officeooo:rsid="00126242" style:letter-kerning="true" fo:background-color="#ffffff" loext:char-shading-value="0" style:font-name-asian="DFKai-SB1" style:font-size-asian="14pt" style:language-asian="zh" style:country-asian="TW" style:font-name-complex="新細明體1" style:font-size-complex="14pt" style:language-complex="ar" style:country-complex="SA" style:font-weight-complex="bold"/>
    </style:style>
    <style:style style:name="T201" style:family="text">
      <style:text-properties fo:color="#ff4000" loext:opacity="100%" style:font-name="Times New Roman1" fo:font-size="14pt" fo:letter-spacing="normal" fo:language="en" fo:country="US" style:text-underline-style="solid" style:text-underline-width="auto" style:text-underline-color="font-color" officeooo:rsid="00126242" style:letter-kerning="true" fo:background-color="#ffffff" loext:char-shading-value="0" style:font-name-asian="DFKai-SB1" style:font-size-asian="14pt" style:language-asian="zh" style:country-asian="TW" style:font-name-complex="Times New Roman1" style:font-size-complex="14pt" style:language-complex="ar" style:country-complex="SA" style:font-weight-complex="bold"/>
    </style:style>
    <style:style style:name="T202" style:family="text">
      <style:text-properties fo:color="#ff4000" loext:opacity="100%" style:font-name="Times New Roman1" fo:font-size="14pt" fo:letter-spacing="normal" fo:language="en" fo:country="US" style:text-underline-style="solid" style:text-underline-width="auto" style:text-underline-color="font-color" officeooo:rsid="000cd062" style:letter-kerning="true" fo:background-color="#ffffff" loext:char-shading-value="0" style:font-name-asian="標楷體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203" style:family="text">
      <style:text-properties fo:color="#ff4000" loext:opacity="100%" style:font-name="Times New Roman1" fo:font-size="14pt" fo:letter-spacing="normal" fo:language="en" fo:country="US" style:text-underline-style="solid" style:text-underline-width="auto" style:text-underline-color="font-color" officeooo:rsid="000cd062" style:letter-kerning="true" fo:background-color="#ffffff" loext:char-shading-value="0" style:font-name-asian="Times New Roman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204" style:family="text">
      <style:text-properties fo:color="#ff4000" loext:opacity="100%" style:font-name="Times New Roman1" fo:font-size="14pt" style:text-underline-style="solid" style:text-underline-width="auto" style:text-underline-color="font-color" officeooo:rsid="00edb386" style:font-name-asian="DFKai-SB1" style:font-size-asian="14pt" style:font-name-complex="Times New Roman1" style:font-size-complex="14pt" style:language-complex="ar" style:country-complex="SA"/>
    </style:style>
    <style:style style:name="T205" style:family="text">
      <style:text-properties fo:color="#ff4000" loext:opacity="100%" style:font-name="Times New Roman1" fo:font-size="14pt" style:text-underline-style="solid" style:text-underline-width="auto" style:text-underline-color="font-color" officeooo:rsid="00189b6f" style:font-name-asian="DFKai-SB1" style:font-size-asian="14pt" style:font-name-complex="Times New Roman1" style:font-size-complex="14pt" style:language-complex="ar" style:country-complex="SA"/>
    </style:style>
    <style:style style:name="T206" style:family="text">
      <style:text-properties fo:color="#ff4000" loext:opacity="100%" style:font-name="Times New Roman1" fo:font-size="14pt" style:text-underline-style="solid" style:text-underline-width="auto" style:text-underline-color="font-color" officeooo:rsid="00273597" style:font-name-asian="DFKai-SB1" style:font-size-asian="14pt" style:font-name-complex="Times New Roman1" style:font-size-complex="14pt" style:language-complex="ar" style:country-complex="SA"/>
    </style:style>
    <style:style style:name="T207" style:family="text">
      <style:text-properties fo:color="#ff4000" loext:opacity="100%" style:font-name="Times New Roman1" style:text-underline-style="solid" style:text-underline-width="auto" style:text-underline-color="font-color" officeooo:rsid="003d09d4" fo:background-color="#ffffff" loext:char-shading-value="0" style:font-name-asian="標楷體1" style:font-name-complex="Times New Roman1"/>
    </style:style>
    <style:style style:name="T208" style:family="text">
      <style:text-properties fo:color="#ff4000" loext:opacity="100%" style:font-name="標楷體" fo:font-size="14pt" fo:letter-spacing="normal" fo:language="en" fo:country="US" style:text-underline-style="solid" style:text-underline-width="auto" style:text-underline-color="font-color" officeooo:rsid="007c935f" style:letter-kerning="true" fo:background-color="#ffffff" loext:char-shading-value="0" style:font-name-asian="標楷體" style:font-size-asian="14pt" style:language-asian="zh" style:country-asian="TW" style:font-name-complex="Times New Roman1" style:font-size-complex="14pt" style:language-complex="en" style:country-complex="US"/>
    </style:style>
    <style:style style:name="T209" style:family="text">
      <style:text-properties fo:color="#ff4000" loext:opacity="100%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10" style:family="text">
      <style:text-properties fo:color="#ff4000" loext:opacity="100%" style:font-name="標楷體" fo:font-size="14pt" style:text-underline-style="solid" style:text-underline-width="auto" style:text-underline-color="font-color" fo:background-color="#ffffff" loext:char-shading-value="0" style:font-name-asian="標楷體" style:font-size-asian="14pt" style:font-name-complex="DFKai-SB1" style:font-size-complex="14pt"/>
    </style:style>
    <style:style style:name="T211" style:family="text">
      <style:text-properties fo:color="#ff4000" loext:opacity="100%" style:font-name="DFKai-SB1" fo:font-size="14pt" fo:letter-spacing="normal" fo:language="en" fo:country="US" style:text-underline-style="solid" style:text-underline-width="auto" style:text-underline-color="font-color" officeooo:rsid="000cd062" style:letter-kerning="true" fo:background-color="#ffffff" loext:char-shading-value="0" style:font-name-asian="標楷體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212" style:family="text">
      <style:text-properties fo:color="#ff4000" loext:opacity="100%" style:font-name="DFKai-SB1" fo:font-size="14pt" fo:letter-spacing="normal" fo:language="en" fo:country="US" style:text-underline-style="solid" style:text-underline-width="auto" style:text-underline-color="font-color" officeooo:rsid="00126242" style:letter-kerning="true" fo:background-color="#ffffff" loext:char-shading-value="0" style:font-name-asian="Times New Roman1" style:font-size-asian="14pt" style:language-asian="zh" style:country-asian="TW" style:font-name-complex="新細明體1" style:font-size-complex="14pt" style:language-complex="ar" style:country-complex="SA" style:font-weight-complex="bold"/>
    </style:style>
    <style:style style:name="T213" style:family="text">
      <style:text-properties fo:color="#ff4000" loext:opacity="100%" style:font-name="DFKai-SB1" fo:font-size="14pt" fo:letter-spacing="normal" fo:language="en" fo:country="US" style:text-underline-style="solid" style:text-underline-width="auto" style:text-underline-color="font-color" officeooo:rsid="00126242" style:letter-kerning="true" fo:background-color="#ffffff" loext:char-shading-value="0" style:font-name-asian="DFKai-SB1" style:font-size-asian="14pt" style:language-asian="zh" style:country-asian="TW" style:font-name-complex="新細明體1" style:font-size-complex="14pt" style:language-complex="ar" style:country-complex="SA" style:font-weight-complex="bold"/>
    </style:style>
    <style:style style:name="T214" style:family="text">
      <style:text-properties fo:color="#ff4000" loext:opacity="100%" style:font-name="DFKai-SB1" style:text-underline-style="solid" style:text-underline-width="auto" style:text-underline-color="font-color" style:font-name-asian="DFKai-SB1"/>
    </style:style>
    <style:style style:name="T215" style:family="text">
      <style:text-properties fo:color="#ff4000" loext:opacity="100%" style:font-name="DFKai-SB1" style:text-underline-style="solid" style:text-underline-width="auto" style:text-underline-color="font-color" officeooo:rsid="003d09d4" fo:background-color="#ffffff" loext:char-shading-value="0" style:font-name-asian="標楷體1" style:font-name-complex="Times New Roman1"/>
    </style:style>
    <style:style style:name="T216" style:family="text">
      <style:text-properties fo:color="#ff4000" loext:opacity="100%" style:font-name="DFKai-SB1" style:text-underline-style="solid" style:text-underline-width="auto" style:text-underline-color="font-color" fo:background-color="#ffffff" loext:char-shading-value="0" style:font-name-asian="DFKai-SB1" style:font-size-complex="14pt" style:font-weight-complex="bold"/>
    </style:style>
    <style:style style:name="T217" style:family="text">
      <style:text-properties fo:color="#ff4000" loext:opacity="100%" fo:font-size="14pt" style:font-name-asian="Times New Roman1" style:font-size-asian="14pt" style:font-size-complex="14pt"/>
    </style:style>
    <style:style style:name="T218" style:family="text">
      <style:text-properties fo:color="#ff4000" loext:opacity="100%" fo:font-size="14pt" style:text-underline-style="solid" style:text-underline-width="auto" style:text-underline-color="font-color" style:font-size-asian="14pt" style:font-size-complex="14pt"/>
    </style:style>
    <style:style style:name="T219" style:family="text">
      <style:text-properties fo:color="#ff4000" loext:opacity="100%" fo:font-size="14pt" style:text-underline-style="solid" style:text-underline-width="auto" style:text-underline-color="font-color" style:font-name-asian="表楷體" style:font-size-asian="14pt" style:font-size-complex="14pt"/>
    </style:style>
    <style:style style:name="T220" style:family="text">
      <style:text-properties fo:color="#ff4000" loext:opacity="100%" fo:font-size="14pt" fo:background-color="#ffffff" loext:char-shading-value="0" style:font-size-asian="14pt" style:font-name-complex="新細明體1" style:font-size-complex="14pt" style:font-weight-complex="bold"/>
    </style:style>
    <style:style style:name="T221" style:family="text">
      <style:text-properties fo:color="#ff4000" loext:opacity="100%" fo:font-size="14pt" fo:background-color="#ffffff" loext:char-shading-value="0" style:font-name-asian="Times New Roman1" style:font-size-asian="14pt" style:font-name-complex="新細明體1" style:font-size-complex="14pt" style:font-weight-complex="bold"/>
    </style:style>
    <style:style style:name="T222" style:family="text">
      <style:text-properties fo:color="#ff4000" loext:opacity="100%" style:text-position="0% 100%" fo:language="en" fo:country="US" style:text-underline-style="solid" style:text-underline-width="auto" style:text-underline-color="font-color" officeooo:rsid="020c28b3" style:letter-kerning="true" style:font-name-asian="標楷體1" style:language-asian="zh" style:country-asian="TW" style:font-name-complex="Times New Roman1" style:language-complex="ar" style:country-complex="SA" style:font-weight-complex="bold"/>
    </style:style>
    <style:style style:name="T223" style:family="text">
      <style:text-properties fo:color="#ff4000" loext:opacity="100%" style:text-position="0% 100%" style:font-name="Times New Roman1" fo:font-size="14pt" fo:language="en" fo:country="US" style:text-underline-style="none" officeooo:rsid="020c28b3" style:letter-kerning="true" fo:background-color="#ffffff" loext:char-shading-value="0" style:font-name-asian="標楷體1" style:font-size-asian="14pt" style:language-asian="zh" style:country-asian="TW" style:font-name-complex="Times New Roman1" style:font-size-complex="14pt" style:language-complex="ar" style:country-complex="SA" style:font-weight-complex="bold"/>
    </style:style>
    <style:style style:name="T224" style:family="text">
      <style:text-properties fo:color="#ff4000" loext:opacity="100%" style:text-position="0% 100%" style:font-name="Times New Roman1" fo:font-size="14pt" fo:language="en" fo:country="US" style:text-underline-style="solid" style:text-underline-width="auto" style:text-underline-color="font-color" officeooo:rsid="020c28b3" style:letter-kerning="true" fo:background-color="#ffffff" loext:char-shading-value="0" style:font-name-asian="標楷體1" style:font-size-asian="14pt" style:language-asian="zh" style:country-asian="TW" style:font-name-complex="Times New Roman1" style:font-size-complex="14pt" style:language-complex="ar" style:country-complex="SA" style:font-weight-complex="bold"/>
    </style:style>
    <style:style style:name="T225" style:family="text">
      <style:text-properties fo:color="#ff4000" loext:opacity="100%" style:text-position="0% 100%" style:font-name="Times New Roman1" fo:language="en" fo:country="US" style:text-underline-style="solid" style:text-underline-width="auto" style:text-underline-color="font-color" officeooo:rsid="020c28b3" style:letter-kerning="true" fo:background-color="#ffffff" loext:char-shading-value="0" style:font-name-asian="標楷體1" style:language-asian="zh" style:country-asian="TW" style:font-name-complex="Times New Roman1" style:language-complex="ar" style:country-complex="SA" style:font-weight-complex="bold"/>
    </style:style>
    <style:style style:name="T226" style:family="text">
      <style:text-properties fo:color="#ff4000" loext:opacity="100%" style:text-position="0% 100%" officeooo:rsid="015f26db" fo:background-color="#ffffff" loext:char-shading-value="0" style:font-name-asian="DFKai-SB1" style:font-name-complex="新細明體1" style:font-size-complex="14pt" style:font-weight-complex="bold"/>
    </style:style>
    <style:style style:name="T227" style:family="text">
      <style:text-properties fo:color="#ff4000" loext:opacity="100%" style:text-position="sub 58%" fo:language="en" fo:country="US" style:text-underline-style="solid" style:text-underline-width="auto" style:text-underline-color="font-color" officeooo:rsid="020c28b3" style:letter-kerning="true" style:font-name-asian="標楷體1" style:language-asian="zh" style:country-asian="TW" style:font-name-complex="Times New Roman1" style:language-complex="ar" style:country-complex="SA" style:font-weight-complex="bold"/>
    </style:style>
    <style:style style:name="T228" style:family="text">
      <style:text-properties fo:color="#ff4000" loext:opacity="100%" style:text-line-through-style="solid" style:text-line-through-type="single" style:font-name="Times New Roman1" fo:font-size="14pt" fo:letter-spacing="normal" officeooo:rsid="01298608" fo:background-color="#ffffff" loext:char-shading-value="0" style:font-name-asian="標楷體" style:font-size-asian="14pt" style:font-name-complex="Times New Roman1" style:font-size-complex="14pt" style:font-weight-complex="bold"/>
    </style:style>
    <style:style style:name="T229" style:family="text">
      <style:text-properties fo:color="#ff4000" loext:opacity="100%" style:font-name="標楷體；Times New Roman" fo:font-size="14pt" style:text-underline-style="solid" style:text-underline-width="auto" style:text-underline-color="font-color" style:font-name-asian="標楷體；Times New Roman" style:font-size-asian="14pt" style:font-size-complex="14pt"/>
    </style:style>
    <style:style style:name="T230" style:family="text">
      <style:text-properties fo:color="#ff4000" loext:opacity="100%" style:text-underline-style="solid" style:text-underline-width="auto" style:text-underline-color="font-color"/>
    </style:style>
    <style:style style:name="T231" style:family="text">
      <style:text-properties fo:color="#ff4000" loext:opacity="100%" style:text-underline-style="solid" style:text-underline-width="auto" style:text-underline-color="font-color" fo:background-color="#ffffff" loext:char-shading-value="0" style:font-name-asian="DFKai-SB1" style:font-size-complex="14pt" style:font-weight-complex="bold"/>
    </style:style>
    <style:style style:name="T232" style:family="text">
      <style:text-properties fo:color="#ff4000" loext:opacity="100%" style:text-underline-style="solid" style:text-underline-width="auto" style:text-underline-color="font-color" fo:background-color="#ffffff" loext:char-shading-value="0" style:font-name-asian="Times New Roman1" style:font-name-complex="新細明體1" style:font-size-complex="14pt" style:font-weight-complex="bold"/>
    </style:style>
    <style:style style:name="T233" style:family="text">
      <style:text-properties fo:color="#ff4000" loext:opacity="100%" style:text-underline-style="solid" style:text-underline-width="auto" style:text-underline-color="font-color" fo:background-color="#ffffff" loext:char-shading-value="0" style:font-name-asian="Times New Roman1" style:font-size-complex="14pt" style:font-weight-complex="bold"/>
    </style:style>
    <style:style style:name="T234" style:family="text">
      <style:text-properties fo:color="#ff4000" loext:opacity="100%" fo:letter-spacing="-0.011cm" style:text-underline-style="solid" style:text-underline-width="auto" style:text-underline-color="font-color" officeooo:rsid="0082eaa9" style:font-name-asian="標楷體" style:font-size-asian="14pt" style:font-size-complex="14pt"/>
    </style:style>
    <style:style style:name="T235" style:family="text">
      <style:text-properties fo:color="#ff4000" loext:opacity="100%" fo:background-color="#ffffff" loext:char-shading-value="0" style:font-name-asian="DFKai-SB1" style:font-name-complex="新細明體1" style:font-size-complex="14pt" style:font-weight-complex="bold"/>
    </style:style>
    <style:style style:name="T236" style:family="text">
      <style:text-properties fo:color="#ff4000" loext:opacity="100%" fo:background-color="#ffffff" loext:char-shading-value="0" style:font-name-asian="Times New Roman1" style:font-name-complex="新細明體1" style:font-size-complex="14pt" style:font-weight-complex="bold"/>
    </style:style>
    <style:style style:name="T237" style:family="text">
      <style:text-properties fo:color="#ff4000" loext:opacity="100%" style:text-position="sub 64%" fo:background-color="#ffffff" loext:char-shading-value="0" style:font-name-asian="DFKai-SB1" style:font-name-complex="新細明體1" style:font-size-complex="14pt" style:font-weight-complex="bold"/>
    </style:style>
    <style:style style:name="T238" style:family="text">
      <style:text-properties fo:color="#ff4000" loext:opacity="100%" style:text-position="sub 64%" fo:font-size="14pt" fo:background-color="#ffffff" loext:char-shading-value="0" style:font-size-asian="14pt" style:font-name-complex="新細明體1" style:font-size-complex="14pt" style:font-weight-complex="bold"/>
    </style:style>
    <style:style style:name="T239" style:family="text">
      <style:text-properties fo:letter-spacing="-0.011cm" style:font-name-asian="Times New Roman" style:font-size-asian="14pt" style:font-size-complex="14pt"/>
    </style:style>
    <style:style style:name="T240" style:family="text">
      <style:text-properties fo:letter-spacing="-0.011cm" officeooo:rsid="00a9b752" style:font-name-asian="Times New Roman" style:font-size-asian="14pt" style:font-size-complex="14pt"/>
    </style:style>
    <style:style style:name="T241" style:family="text">
      <style:text-properties fo:letter-spacing="-0.011cm" officeooo:rsid="0122aa0d" style:font-name-asian="Times New Roman" style:font-size-asian="14pt" style:font-size-complex="14pt"/>
    </style:style>
    <style:style style:name="T242" style:family="text">
      <style:text-properties style:font-name="標楷體" fo:font-size="14pt" style:font-name-asian="標楷體" style:font-size-asian="14pt" style:font-size-complex="14pt"/>
    </style:style>
    <style:style style:name="T243" style:family="text">
      <style:text-properties style:font-size-complex="14pt"/>
    </style:style>
    <style:style style:name="T244" style:family="text">
      <style:text-properties style:text-line-through-style="none" style:text-line-through-type="none" officeooo:rsid="002e5876" style:font-name-asian="標楷體" style:font-size-asian="14pt" style:font-name-complex="標楷體1" style:font-size-complex="14pt"/>
    </style:style>
    <style:style style:name="T245" style:family="text">
      <style:text-properties fo:color="#1c1c1c" loext:opacity="100%" style:font-name="Times New Roman" fo:font-size="14pt" officeooo:rsid="01140526" style:font-name-asian="標楷體1" style:font-size-asian="14pt" style:font-name-complex="Times New Roman1" style:font-size-complex="14pt"/>
    </style:style>
    <style:style style:name="T246" style:family="text">
      <style:text-properties fo:color="#069a2e" loext:opacity="100%" fo:letter-spacing="-0.011cm" officeooo:rsid="002e5876" style:font-name-asian="標楷體" style:font-size-asian="14pt" style:font-name-complex="標楷體1" style:font-size-complex="14pt"/>
    </style:style>
    <style:style style:name="T247" style:family="text">
      <style:text-properties fo:color="#ffbf00" loext:opacity="100%" style:font-name="Times New Roman1" fo:font-size="14pt" fo:language="en" fo:country="US" style:text-underline-style="solid" style:text-underline-width="auto" style:text-underline-color="font-color" officeooo:rsid="004b3104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248" style:family="text">
      <style:text-properties fo:color="#ffbf00" loext:opacity="100%" style:font-name="Times New Roman1" fo:font-size="14pt" fo:letter-spacing="-0.011cm" fo:language="en" fo:country="US" style:text-underline-style="solid" style:text-underline-width="auto" style:text-underline-color="font-color" officeooo:rsid="00a4ea82" style:letter-kerning="true" fo:background-color="#ffffff" loext:char-shading-value="0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T249" style:family="text">
      <style:text-properties fo:color="#ffbf00" loext:opacity="100%" style:font-name="Times New Roman1" fo:font-size="14pt" fo:letter-spacing="normal" fo:language="en" fo:country="US" style:text-underline-style="solid" style:text-underline-width="auto" style:text-underline-color="font-color" officeooo:rsid="000cd062" style:letter-kerning="true" fo:background-color="#ffffff" loext:char-shading-value="0" style:font-name-asian="標楷體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250" style:family="text">
      <style:text-properties fo:color="#ffbf00" loext:opacity="100%" style:font-name="Times New Roman1" fo:language="en" fo:country="US" style:letter-kerning="true" style:language-asian="zh" style:country-asian="TW" style:font-name-complex="Times New Roman1" style:language-complex="ar" style:country-complex="SA"/>
    </style:style>
    <style:style style:name="T251" style:family="text">
      <style:text-properties fo:color="#ffbf00" loext:opacity="100%" style:text-line-through-style="solid" style:text-line-through-type="single"/>
    </style:style>
    <style:style style:name="T252" style:family="text">
      <style:text-properties fo:color="#ffbf00" loext:opacity="100%" style:text-line-through-style="solid" style:text-line-through-type="single" style:font-name="Times New Roman1" fo:font-size="14pt" fo:language="en" fo:country="US" officeooo:rsid="004b3104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253" style:family="text">
      <style:text-properties fo:color="#ffbf00" loext:opacity="100%" style:text-line-through-style="solid" style:text-line-through-type="single" style:font-name="Times New Roman1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254" style:family="text">
      <style:text-properties fo:color="#ffbf00" loext:opacity="100%" style:text-line-through-style="solid" style:text-line-through-type="single" style:font-name="Times New Roman1" fo:font-size="14pt" fo:language="en" fo:country="US" officeooo:rsid="004b3104" style:letter-kerning="true" style:font-name-asian="Times New Roman1" style:font-size-asian="14pt" style:language-asian="zh" style:country-asian="TW" style:font-name-complex="Times New Roman1" style:font-size-complex="14pt" style:language-complex="ar" style:country-complex="SA"/>
    </style:style>
    <style:style style:name="T255" style:family="text">
      <style:text-properties fo:color="#ffbf00" loext:opacity="100%" style:text-line-through-style="solid" style:text-line-through-type="single" style:font-name="標楷體1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256" style:family="text">
      <style:text-properties fo:color="#ffbf00" loext:opacity="100%" style:text-line-through-style="solid" style:text-line-through-type="single" style:font-name="DFKai-SB1" fo:font-weight="normal" style:font-weight-asian="normal"/>
    </style:style>
    <style:style style:name="T257" style:family="text">
      <style:text-properties fo:color="#ffbf00" loext:opacity="100%" style:text-underline-style="solid" style:text-underline-width="auto" style:text-underline-color="font-color"/>
    </style:style>
    <style:style style:name="T258" style:family="text">
      <style:text-properties fo:color="#ffbf00" loext:opacity="100%" style:text-line-through-style="none" style:text-line-through-type="none" style:font-name="Times New Roman1" fo:font-size="14pt" fo:letter-spacing="normal" fo:language="en" fo:country="US" style:text-underline-style="solid" style:text-underline-width="auto" style:text-underline-color="font-color" officeooo:rsid="00d84043" style:letter-kerning="true" fo:background-color="#ffffff" loext:char-shading-value="0" style:font-name-asian="標楷體" style:font-size-asian="14pt" style:language-asian="zh" style:country-asian="TW" style:font-name-complex="Times New Roman1" style:font-size-complex="14pt" style:language-complex="ar" style:country-complex="SA" style:font-weight-complex="bold"/>
    </style:style>
    <style:style style:name="T259" style:family="text">
      <style:text-properties fo:color="#ffbf00" loext:opacity="100%" style:text-line-through-style="none" style:text-line-through-type="none" style:font-name="Times New Roman1" fo:font-size="14pt" fo:letter-spacing="normal" fo:language="en" fo:country="US" style:text-underline-style="solid" style:text-underline-width="auto" style:text-underline-color="font-color" officeooo:rsid="01298608" style:letter-kerning="true" fo:background-color="#ffffff" loext:char-shading-value="0" style:font-name-asian="標楷體" style:font-size-asian="14pt" style:language-asian="zh" style:country-asian="TW" style:font-name-complex="Times New Roman1" style:font-size-complex="14pt" style:language-complex="ar" style:country-complex="SA" style:font-weight-complex="bold"/>
    </style:style>
    <style:style style:name="T260" style:family="text">
      <style:text-properties fo:color="#ffbf00" loext:opacity="100%" style:text-line-through-style="none" style:text-line-through-type="none" style:font-name="Times New Roman1" fo:font-size="14pt" fo:letter-spacing="-0.011cm" fo:language="en" fo:country="US" style:text-underline-style="solid" style:text-underline-width="auto" style:text-underline-color="font-color" officeooo:rsid="00a4ea82" style:letter-kerning="true" fo:background-color="#ffffff" loext:char-shading-value="0" style:font-name-asian="標楷體" style:font-size-asian="14pt" style:language-asian="zh" style:country-asian="TW" style:font-name-complex="DFKai-SB1" style:font-size-complex="14pt" style:language-complex="ar" style:country-complex="SA" style:font-weight-complex="bold"/>
    </style:style>
    <style:style style:name="T261" style:family="text">
      <style:text-properties fo:color="#ffbf00" loext:opacity="100%" style:text-line-through-style="none" style:text-line-through-type="none" style:font-name="標楷體1" fo:font-size="14pt" fo:letter-spacing="normal" fo:language="en" fo:country="US" style:text-underline-style="solid" style:text-underline-width="auto" style:text-underline-color="font-color" officeooo:rsid="01298608" style:letter-kerning="true" fo:background-color="#ffffff" loext:char-shading-value="0" style:font-name-asian="標楷體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T262" style:family="text">
      <style:text-properties fo:color="#ffbf00" loext:opacity="100%" style:text-line-through-style="none" style:text-line-through-type="none" style:font-name="標楷體1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263" style:family="text">
      <style:text-properties fo:color="#ffbf00" loext:opacity="100%" style:text-line-through-style="none" style:text-line-through-type="none" style:text-underline-style="solid" style:text-underline-width="auto" style:text-underline-color="font-color"/>
    </style:style>
    <style:style style:name="T264" style:family="text">
      <style:text-properties fo:color="#ffbf00" loext:opacity="100%" style:font-name="DFKai-SB1" fo:letter-spacing="-0.011cm" officeooo:rsid="002e5876" style:font-name-asian="標楷體" style:font-size-asian="14pt" style:font-name-complex="標楷體1" style:font-size-complex="14pt"/>
    </style:style>
    <style:style style:name="T265" style:family="text">
      <style:text-properties fo:color="#ffbf00" loext:opacity="100%" style:font-name="DFKai-SB1" style:text-underline-style="solid" style:text-underline-width="auto" style:text-underline-color="font-color" fo:font-weight="normal" style:font-weight-asian="normal"/>
    </style:style>
    <style:style style:name="T266" style:family="text">
      <style:text-properties fo:color="#ffbf00" loext:opacity="100%" fo:letter-spacing="-0.011cm" officeooo:rsid="002e5876" style:font-name-asian="標楷體" style:font-size-asian="14pt" style:font-name-complex="標楷體1" style:font-size-complex="14pt"/>
    </style:style>
    <style:style style:name="T267" style:family="text">
      <style:text-properties fo:color="#ffbf00" loext:opacity="100%" fo:font-size="14pt" style:font-size-asian="14pt" style:font-size-complex="14pt"/>
    </style:style>
    <style:style style:name="T268" style:family="text">
      <style:text-properties fo:font-size="13pt" style:font-size-asian="13pt" style:font-size-complex="13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content" fo:padding-left="0.258cm" fo:padding-right="0.258cm" fo:padding-top="0.131cm" fo:padding-bottom="0.131cm" fo:border="none"/>
    </style:style>
    <style:style style:name="fr2" style:family="graphic" style:parent-style-name="Formula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span text:style-name="T265">廢棄物及燃料中</text:span><text:span text:style-name="T256">碳、氫、硫、氧、氮</text:span><text:span text:style-name="T105">元素含量檢測方法－元素分析儀法</text:span></text:p>
      <text:p text:style-name="P90">中華民國113年12月27日環部授研字第1135117554號函公告</text:p>
      <text:p text:style-name="P89"><text:span text:style-name="預設段落字型"><text:span text:style-name="T86">自中華民國114年4月15日生效</text:span></text:span></text:p>
      <text:p text:style-name="P85">NIEA M403.0<text:span text:style-name="T50">2</text:span><text:span text:style-name="T68">3</text:span>B</text:p>
      <text:p text:style-name="P54">一、方法概要</text:p>
      <text:p text:style-name="P78"><text:span text:style-name="預設段落字型"><text:span text:style-name="T89">樣品經前處理後在足夠的氧環境下燃燒，將碳、氫、硫、氮等元素完全轉換成</text:span></text:span><text:span text:style-name="預設段落字型"><text:span text:style-name="T106">CO</text:span></text:span><text:span text:style-name="預設段落字型"><text:span text:style-name="T135">2</text:span></text:span><text:span text:style-name="預設段落字型"><text:span text:style-name="T107">、</text:span></text:span><text:span text:style-name="預設段落字型"><text:span text:style-name="T106">H</text:span></text:span><text:span text:style-name="預設段落字型"><text:span text:style-name="T135">2</text:span></text:span><text:span text:style-name="預設段落字型"><text:span text:style-name="T106">O</text:span></text:span><text:span text:style-name="預設段落字型"><text:span text:style-name="T135">(g)</text:span></text:span><text:span text:style-name="預設段落字型"><text:span text:style-name="T107">、</text:span></text:span><text:span text:style-name="預設段落字型"><text:span text:style-name="T106">SO</text:span></text:span><text:span text:style-name="預設段落字型"><text:span text:style-name="T135">2</text:span></text:span><text:span text:style-name="預設段落字型"><text:span text:style-name="T106"> </text:span></text:span><text:span text:style-name="預設段落字型"><text:span text:style-name="T107">及</text:span></text:span><text:span text:style-name="預設段落字型"><text:span text:style-name="T106"> NO</text:span></text:span><text:span text:style-name="預設段落字型"><text:span text:style-name="T135">x</text:span></text:span><text:span text:style-name="預設段落字型"><text:span text:style-name="T89"> 等混合氣體，以載流氣體載送至銅還原管，將 </text:span></text:span><text:span text:style-name="預設段落字型"><text:span text:style-name="T107">NO</text:span></text:span><text:span text:style-name="預設段落字型"><text:span text:style-name="T136">x</text:span></text:span><text:span text:style-name="預設段落字型"><text:span text:style-name="T89"> 還原成 </text:span></text:span><text:span text:style-name="預設段落字型"><text:span text:style-name="T107">N</text:span></text:span><text:span text:style-name="預設段落字型"><text:span text:style-name="T136">2</text:span></text:span><text:span text:style-name="預設段落字型"><text:span text:style-name="T89"> 後，與</text:span></text:span><text:span text:style-name="預設段落字型"><text:span text:style-name="T106">CO</text:span></text:span><text:span text:style-name="預設段落字型"><text:span text:style-name="T135">2</text:span></text:span><text:span text:style-name="預設段落字型"><text:span text:style-name="T106"> 、H</text:span></text:span><text:span text:style-name="預設段落字型"><text:span text:style-name="T135">2</text:span></text:span><text:span text:style-name="預設段落字型"><text:span text:style-name="T106">O</text:span></text:span><text:span text:style-name="預設段落字型"><text:span text:style-name="T89">及 </text:span></text:span><text:span text:style-name="預設段落字型"><text:span text:style-name="T107">SO</text:span></text:span><text:span text:style-name="預設段落字型"><text:span text:style-name="T136">2</text:span></text:span><text:span text:style-name="預設段落字型"><text:span text:style-name="T89"> 等氣體進入元素分析儀分析，求得碳、氫、硫、氮元素含量</text:span></text:span><text:span text:style-name="預設段落字型"><text:span text:style-name="T107">。</text:span></text:span></text:p>
      <text:p text:style-name="P79"><text:span text:style-name="預設段落字型"><text:span text:style-name="T40">氧元素利用含高碳之化合物與樣品混合，在約 </text:span></text:span><text:span text:style-name="預設段落字型"><text:span text:style-name="T112">1,100 </text:span></text:span><text:span text:style-name="預設段落字型"><text:span text:style-name="T113">℃</text:span></text:span><text:span text:style-name="預設段落字型"><text:span text:style-name="T40"> 時將氧裂解並完全轉換生成 </text:span></text:span><text:span text:style-name="預設段落字型"><text:span text:style-name="T19">CO</text:span></text:span><text:span text:style-name="預設段落字型"><text:span text:style-name="T40"> 或 </text:span></text:span><text:span text:style-name="預設段落字型"><text:span text:style-name="T18">CO</text:span></text:span><text:span text:style-name="預設段落字型"><text:span text:style-name="T45">2</text:span></text:span><text:span text:style-name="預設段落字型"><text:span text:style-name="T40">，再利用偵測系統測定 </text:span></text:span><text:span text:style-name="預設段落字型"><text:span text:style-name="T18">CO</text:span></text:span><text:span text:style-name="預設段落字型"><text:span text:style-name="T40"> 或 </text:span></text:span><text:span text:style-name="預設段落字型"><text:span text:style-name="T18">CO</text:span></text:span><text:span text:style-name="預設段落字型"><text:span text:style-name="T45">2</text:span></text:span><text:span text:style-name="預設段落字型"><text:span text:style-name="T40"> 之濃度，換算後可求得樣品中氧元素之含量。</text:span></text:span></text:p>
      <text:p text:style-name="P52">二、適用範圍</text:p>
      <text:p text:style-name="P84"><text:span text:style-name="預設段落字型"><text:span text:style-name="T87">本方法適用於廢棄物</text:span></text:span><text:span text:style-name="預設段落字型"><text:span text:style-name="T88">中</text:span></text:span><text:span text:style-name="預設段落字型"><text:span text:style-name="T87">碳、氫、硫、氮、氧及煤炭、石油焦中碳、氫、氮、氧元素含量分析</text:span></text:span><text:span text:style-name="預設段落字型"><text:span text:style-name="T24">(註</text:span></text:span><text:span text:style-name="預設段落字型"><text:span text:style-name="T26">1</text:span></text:span><text:span text:style-name="預設段落字型"><text:span text:style-name="T24">)</text:span></text:span><text:span text:style-name="預設段落字型"><text:span text:style-name="T214">及固態生質燃料、固體再生燃料</text:span></text:span><text:span text:style-name="預設段落字型"><text:span text:style-name="T230">中</text:span></text:span><text:span text:style-name="預設段落字型"><text:span text:style-name="T214">碳、氫、氮元素含量分析。</text:span></text:span></text:p>
      <text:p text:style-name="P52">三、干擾</text:p>
      <text:p text:style-name="P56"><text:span text:style-name="預設段落字型"><text:span text:style-name="T130">略</text:span></text:span><text:span text:style-name="T243">。</text:span></text:p>
      <text:p text:style-name="P53">四、設備與材料 <text:s/></text:p>
      <text:list xml:id="list2368674026" text:style-name="WW8Num9">
        <text:list-item>
          <text:p text:style-name="P91"><text:span text:style-name="預設段落字型"><text:span text:style-name="T139">烘箱：附排氣設備，且能控溫在</text:span></text:span><text:span text:style-name="預設段落字型"><text:span text:style-name="T140"> </text:span></text:span><text:span text:style-name="預設段落字型"><text:span text:style-name="T139">105 </text:span></text:span><text:span text:style-name="預設段落字型"><text:span text:style-name="T114">℃</text:span></text:span><text:span text:style-name="預設段落字型"><text:span text:style-name="T139"> ± 5 </text:span></text:span><text:span text:style-name="預設段落字型"><text:span text:style-name="T114">℃</text:span></text:span><text:span text:style-name="預設段落字型"><text:span text:style-name="T139">。</text:span></text:span></text:p>
        </text:list-item>
        <text:list-item>
          <text:p text:style-name="P92"><text:span text:style-name="預設段落字型"><text:span text:style-name="T147">乾燥器。</text:span></text:span></text:p>
        </text:list-item>
        <text:list-item>
          <text:p text:style-name="P92"><text:span text:style-name="T2">分</text:span><text:span text:style-name="預設段落字型"><text:span text:style-name="T147">析天平：能精稱至</text:span></text:span><text:span text:style-name="預設段落字型"><text:span text:style-name="T146"> </text:span></text:span><text:span text:style-name="預設段落字型"><text:span text:style-name="T148">0.01 mg</text:span></text:span><text:span text:style-name="預設段落字型"><text:span text:style-name="T147">。</text:span></text:span></text:p>
        </text:list-item>
        <text:list-item>
          <text:p text:style-name="P98"><text:span text:style-name="預設段落字型"><text:span text:style-name="T139">元素分析儀：含高溫爐溫度可達</text:span></text:span><text:span text:style-name="預設段落字型"><text:span text:style-name="T140"> </text:span></text:span><text:span text:style-name="預設段落字型"><text:span text:style-name="T115">900 ℃</text:span></text:span><text:span text:style-name="預設段落字型"><text:span text:style-name="T139"> 至</text:span></text:span><text:span text:style-name="預設段落字型"><text:span text:style-name="T115">1,150 ℃</text:span></text:span><text:span text:style-name="預設段落字型"><text:span text:style-name="T98">、</text:span></text:span><text:span text:style-name="預設段落字型"><text:span text:style-name="T90">熱傳導偵測器或非分散性紅外線</text:span></text:span><text:span text:style-name="預設段落字型"><text:span text:style-name="T173">偵測器</text:span></text:span><text:span text:style-name="預設段落字型"><text:span text:style-name="T139">，可設定燃燒及裂解條件（</text:span></text:span><text:span text:style-name="預設段落字型"><text:span text:style-name="T90">如：</text:span></text:span><text:span text:style-name="預設段落字型"><text:span text:style-name="T139">溫度、時間、氧化劑等）</text:span></text:span><text:span text:style-name="預設段落字型"><text:span text:style-name="T90">使樣品完全燃燒或裂解，</text:span></text:span><text:span text:style-name="預設段落字型"><text:span text:style-name="T139">並自動計算樣品中碳、氫、硫、氧及氮等元素含量。</text:span></text:span></text:p>
        </text:list-item>
        <text:list-item>
          <text:p text:style-name="P99"><text:span text:style-name="預設段落字型"><text:span text:style-name="T116">錫箔</text:span></text:span><text:span text:style-name="預設段落字型"><text:span text:style-name="T15">（或錫囊）</text:span></text:span><text:span text:style-name="預設段落字型"><text:span text:style-name="T116">：裝填樣品及添加劑用，其他符合儀器原廠規定之材質亦可。</text:span></text:span></text:p>
        </text:list-item>
        <text:list-item>
          <text:p text:style-name="P98"><text:span text:style-name="預設段落字型"><text:span text:style-name="T116">研磨器：以瑪瑙、氧化鋯或其他不干擾分析之材質製成。</text:span></text:span></text:p>
        </text:list-item>
        <text:list-item>
          <text:p text:style-name="P98"><text:span text:style-name="預設段落字型"><text:span text:style-name="T116">標準篩：孔徑</text:span></text:span><text:span text:style-name="預設段落字型"><text:span text:style-name="T121"> 1.00 </text:span></text:span><text:span text:style-name="預設段落字型"><text:span text:style-name="T116">mm (18 mesh)、</text:span></text:span><text:span text:style-name="預設段落字型"><text:span text:style-name="T121"> 0.250 </text:span></text:span><text:span text:style-name="預設段落字型"><text:span text:style-name="T116">mm (60 mesh)。</text:span></text:span></text:p>
        </text:list-item>
        <text:list-item>
          <text:p text:style-name="P100"><text:span text:style-name="預設段落字型"><text:span text:style-name="T116">高強度剪刀、粉碎機</text:span></text:span><text:span text:style-name="預設段落字型"><text:span text:style-name="T252">（可將樣品切割及粉碎至</text:span></text:span><text:span text:style-name="預設段落字型"><text:span text:style-name="T254"> </text:span></text:span><text:span text:style-name="預設段落字型"><text:span text:style-name="T252">1.00 mm 以下）</text:span></text:span><text:span text:style-name="預設段落字型"><text:span text:style-name="T247">、</text:span></text:span><text:soft-page-break/><text:span text:style-name="預設段落字型"><text:span text:style-name="T247">冷凍研磨設備或</text:span></text:span><text:span text:style-name="預設段落字型"><text:span text:style-name="T61">其他研磨設備，可將樣品切割及粉碎至 1.00 mm 以下</text:span></text:span><text:span text:style-name="預設段落字型"><text:span text:style-name="T116">。</text:span></text:span></text:p>
          <text:p text:style-name="P98"><text:span text:style-name="預設段落字型"><text:span text:style-name="T116"/></text:span></text:p>
        </text:list-item>
      </text:list>
      <text:p text:style-name="P52">五、試劑</text:p>
      <text:p text:style-name="P77"><text:span text:style-name="預設段落字型"><text:span text:style-name="T144">檢測</text:span></text:span><text:span text:style-name="T3">時所使用試</text:span><text:span text:style-name="預設段落字型"><text:span text:style-name="T144">劑除非另有說明，否則必須</text:span></text:span><text:span text:style-name="預設段落字型"><text:span text:style-name="T79">至少</text:span></text:span><text:span text:style-name="預設段落字型"><text:span text:style-name="T144">為試藥級。</text:span></text:span></text:p>
      <text:list xml:id="list121945809592599" text:continue-list="list2368674026" text:style-name="WW8Num9">
        <text:list-item text:start-value="1">
          <text:p text:style-name="P98"><text:span text:style-name="預設段落字型"><text:span text:style-name="T116">載流氣體：氦氣或氬氣，品質符合儀器原廠規定。</text:span></text:span></text:p>
        </text:list-item>
        <text:list-item>
          <text:p text:style-name="P98"><text:span text:style-name="預設段落字型"><text:span text:style-name="T116">氧氣：品質符合儀器原廠規定。</text:span></text:span></text:p>
        </text:list-item>
        <text:list-item>
          <text:p text:style-name="P98"><text:span text:style-name="預設段落字型"><text:span text:style-name="T116">添加劑：種類及品質符合儀器原廠規定。</text:span></text:span></text:p>
        </text:list-item>
        <text:list-item>
          <text:p text:style-name="P98"><text:span text:style-name="預設段落字型"><text:span text:style-name="T116">標準品：常用標準品如表一，具純度證明文件，若文件中未提供各元素的指定值，則可利用證書所述的純度來計算各元素之含量理論值（註</text:span></text:span><text:span text:style-name="預設段落字型"><text:span text:style-name="T37">2</text:span></text:span><text:span text:style-name="預設段落字型"><text:span text:style-name="T10">）。標準品依儀器原廠建議使用，於乾燥箱中保存。</text:span></text:span></text:p>
        </text:list-item>
        <text:list-item>
          <text:p text:style-name="P98"><text:span text:style-name="預設段落字型"><text:span text:style-name="T10">參考標準品：煤炭或石油焦</text:span></text:span><text:span text:style-name="預設段落字型"><text:span text:style-name="T61">或固態生質燃料</text:span></text:span><text:span text:style-name="預設段落字型"><text:span text:style-name="T10">驗證參考物質</text:span></text:span><text:span text:style-name="預設段落字型"><text:span text:style-name="T11"> (CRM)</text:span></text:span><text:span text:style-name="預設段落字型"><text:span text:style-name="T10"> 或</text:span></text:span><text:span text:style-name="預設段落字型"><text:span text:style-name="T247">標準</text:span></text:span><text:span text:style-name="預設段落字型"><text:span text:style-name="T10">參考物質</text:span></text:span><text:span text:style-name="預設段落字型"><text:span text:style-name="T11"> (</text:span></text:span><text:span text:style-name="預設段落字型"><text:span text:style-name="T199">S</text:span></text:span><text:span text:style-name="預設段落字型"><text:span text:style-name="T10">RM)，附成分證明</text:span></text:span><text:span text:style-name="預設段落字型"><text:span text:style-name="T51">，最大粒徑</text:span></text:span><text:span text:style-name="預設段落字型"><text:span text:style-name="T52"> </text:span></text:span><text:span text:style-name="預設段落字型"><text:span text:style-name="T51">0.250 mm (60 mesh)，以乾基表示，元素含量與參考資料分析方法相符</text:span></text:span><text:span text:style-name="預設段落字型"><text:span text:style-name="T53">之確認值</text:span></text:span><text:span text:style-name="預設段落字型"><text:span text:style-name="T36">。</text:span></text:span></text:p>
        </text:list-item>
      </text:list>
      <text:p text:style-name="P52">六、採樣與保存</text:p>
      <text:list xml:id="list121946775243448" text:continue-list="list121945809592599" text:style-name="WW8Num9">
        <text:list-item text:start-value="1">
          <text:p text:style-name="P101"><text:span text:style-name="預設段落字型"><text:span text:style-name="T154">廢棄物樣品</text:span></text:span></text:p>
        </text:list-item>
      </text:list>
      <text:list xml:id="list1504863629" text:style-name="L1">
        <text:list-item>
          <text:p text:style-name="P102"><text:span text:style-name="預設段落字型"><text:span text:style-name="T91">必須視樣品種類，分別依據「一般廢棄物（垃圾）採樣方法</text:span></text:span><text:span text:style-name="預設段落字型"><text:span text:style-name="T128"> (NIEA R124</text:span></text:span><text:span text:style-name="預設段落字型"><text:span text:style-name="T191">.0</text:span></text:span><text:span text:style-name="預設段落字型"><text:span text:style-name="T128">)」</text:span></text:span><text:span text:style-name="預設段落字型"><text:span text:style-name="T195">（註</text:span></text:span><text:span text:style-name="預設段落字型"><text:span text:style-name="T185">3</text:span></text:span><text:span text:style-name="預設段落字型"><text:span text:style-name="T195">）</text:span></text:span><text:span text:style-name="預設段落字型"><text:span text:style-name="T91">、「事業廢棄物採樣方法</text:span></text:span><text:span text:style-name="預設段落字型"><text:span text:style-name="T92"> </text:span></text:span><text:span text:style-name="預設段落字型"><text:span text:style-name="T128">(NIEA R118</text:span></text:span><text:span text:style-name="預設段落字型"><text:span text:style-name="T191">.0</text:span></text:span><text:span text:style-name="預設段落字型"><text:span text:style-name="T128">)</text:span></text:span><text:span text:style-name="預設段落字型"><text:span text:style-name="T91">」、「廢棄物焚化灰渣採樣方法</text:span></text:span><text:span text:style-name="預設段落字型"><text:span text:style-name="T128"> (NIEA R119</text:span></text:span><text:span text:style-name="預設段落字型"><text:span text:style-name="T191">.0</text:span></text:span><text:span text:style-name="預設段落字型"><text:span text:style-name="T128">)</text:span></text:span><text:span text:style-name="預設段落字型"><text:span text:style-name="T91">」，所採集樣品必須具有代表性。</text:span></text:span></text:p>
        </text:list-item>
        <text:list-item>
          <text:p text:style-name="P103"><text:span text:style-name="預設段落字型"><text:span text:style-name="T91">為避免大氣濕度之干擾，樣品需妥善以乾燥器保存，實驗過程樣品應儘量避免與大氣接觸。</text:span></text:span></text:p>
        </text:list-item>
      </text:list>
      <text:list xml:id="list121946464580137" text:continue-list="list121946775243448" text:style-name="WW8Num9">
        <text:list-item>
          <text:p text:style-name="P101"><text:span text:style-name="預設段落字型"><text:span text:style-name="T154">煤炭及石油焦樣品</text:span></text:span></text:p>
        </text:list-item>
      </text:list>
      <text:list xml:id="list121945566031460" text:continue-list="list1504863629" text:style-name="L1">
        <text:list-item text:start-value="1">
          <text:p text:style-name="P105"><text:span text:style-name="預設段落字型"><text:span text:style-name="T20">於進入燃燒設施前適當位置採集足夠樣品</text:span></text:span><text:span text:style-name="預設段落字型"><text:span text:style-name="T129">（</text:span></text:span><text:span text:style-name="預設段落字型"><text:span text:style-name="T20">依「煤炭中水分檢測方法 (NIEA M208</text:span></text:span><text:span text:style-name="預設段落字型"><text:span text:style-name="T194">.0</text:span></text:span><text:span text:style-name="預設段落字型"><text:span text:style-name="T20">)」中表一或「石油焦中水分檢測方法 (NIEA M211</text:span></text:span><text:span text:style-name="預設段落字型"><text:span text:style-name="T194">.0</text:span></text:span><text:span text:style-name="預設段落字型"><text:span text:style-name="T20">)」中表一</text:span></text:span><text:span text:style-name="預設段落字型"><text:span text:style-name="T129">）</text:span></text:span><text:span text:style-name="預設段落字型"><text:span text:style-name="T20">，如有混合其他燃料，則在堆置場採集樣品</text:span></text:span><text:span text:style-name="預設段落字型"><text:span text:style-name="T129">（</text:span></text:span><text:span text:style-name="預設段落字型"><text:span text:style-name="T20">靜態堆置若有粒度偏析現象，取樣位置數可酌予增加，且採樣點儘可能平均分布於料堆</text:span></text:span><text:span text:style-name="預設段落字型"><text:span text:style-name="T129">）</text:span></text:span><text:span text:style-name="預設段落字型"><text:span text:style-name="T20">。如有不同來源煤炭或石油焦，則分別採不同來源煤炭或石油焦樣品。</text:span></text:span></text:p>
        </text:list-item>
        <text:list-item>
          <text:p text:style-name="P103"><text:span text:style-name="預設段落字型"><text:span text:style-name="T129">採集之樣品，以密封袋（或罐）保存，避免樣品中水分變化，攜回檢驗室進行後續破碎、過篩與縮分。</text:span></text:span></text:p>
        </text:list-item>
      </text:list>
      <text:list text:continue-list="list121946464580137" text:style-name="WW8Num9">
        <text:list-item>
          <text:p text:style-name="P101"><text:span text:style-name="預設段落字型"><text:span text:style-name="T208">固態生質燃料及固體再生燃料樣品</text:span></text:span></text:p>
        </text:list-item>
      </text:list>
      <text:list text:continue-list="list121945566031460" text:style-name="L1">
        <text:list-item text:start-value="1">
          <text:p text:style-name="P104"><text:soft-page-break/><text:span text:style-name="預設段落字型"><text:span text:style-name="T192">樣品採集依據「</text:span></text:span><text:span text:style-name="預設段落字型"><text:span text:style-name="T193">固態生質燃料</text:span></text:span><text:span text:style-name="預設段落字型"><text:span text:style-name="T192">採樣方法 (NIEA A104.0)」或「固體再生燃料採樣方法 (NIEA M195.0)」規定執行，所採集樣品須具代表性，採集之樣品以密封袋（或桶）保存。</text:span></text:span></text:p>
        </text:list-item>
        <text:list-item>
          <text:p text:style-name="P106"><text:span text:style-name="預設段落字型"><text:span text:style-name="T178">目視或觸感潮濕樣品須於24 小時內</text:span></text:span><text:span text:style-name="預設段落字型"><text:span text:style-name="T192">進行分析，或貯藏於</text:span></text:span><text:span text:style-name="預設段落字型"><text:span text:style-name="T196"> </text:span></text:span><text:span text:style-name="預設段落字型"><text:span text:style-name="T69">4 ℃ ± 2 ℃</text:span></text:span><text:span text:style-name="預設段落字型"><text:span text:style-name="T192">，最長保存期限7 天，或者依</text:span></text:span><text:span text:style-name="預設段落字型"><text:span text:style-name="T178">「燃料中水分檢測方法(NIEA M214.0)」七、（一）步驟進行預乾燥處理（須記錄預乾燥過程水分損失百分率，以利樣品總水分含量計算）。乾燥或預乾燥後樣品，保存於乾燥陰涼處，最長保存期限180 天</text:span></text:span><text:span text:style-name="預設段落字型"><text:span text:style-name="T248">（</text:span></text:span><text:span text:style-name="預設段落字型"><text:span text:style-name="T258">註</text:span></text:span><text:span text:style-name="預設段落字型"><text:span text:style-name="T259">4</text:span></text:span><text:span text:style-name="預設段落字型"><text:span text:style-name="T261">）</text:span></text:span><text:span text:style-name="預設段落字型"><text:span text:style-name="T178">。</text:span></text:span></text:p>
        </text:list-item>
      </text:list>
      <text:list xml:id="list3369956374" text:style-name="WW8Num8">
        <text:list-item>
          <text:p text:style-name="P119">步驟</text:p>
        </text:list-item>
      </text:list>
      <text:list xml:id="list1222656273" text:style-name="WW8Num6">
        <text:list-item>
          <text:p text:style-name="P93"><text:span text:style-name="預設段落字型"><text:span text:style-name="T165">樣品前處理</text:span></text:span></text:p>
        </text:list-item>
      </text:list>
      <text:list text:style-name="L2">
        <text:list-item>
          <text:p text:style-name="P107"><text:span text:style-name="預設段落字型"><text:span text:style-name="T114">廢棄物樣品</text:span></text:span></text:p>
        </text:list-item>
      </text:list>
      <text:p text:style-name="P21"><text:span text:style-name="T46">(1) </text:span><text:span text:style-name="預設段落字型"><text:span text:style-name="T157">依據一般廢棄物（垃圾）水分測定方法－間接測定法 (</text:span></text:span><text:span text:style-name="預設段落字型"><text:span text:style-name="T162">NIEA R213</text:span></text:span><text:span text:style-name="預設段落字型"><text:span text:style-name="T234">.2</text:span></text:span><text:span text:style-name="預設段落字型"><text:span text:style-name="T158">)或</text:span></text:span><text:span text:style-name="預設段落字型"><text:span text:style-name="T159">其他基質適用之水分測定方法</text:span></text:span><text:span text:style-name="預設段落字型"><text:span text:style-name="T160">進行</text:span></text:span><text:span text:style-name="預設段落字型"><text:span text:style-name="T158">水分測定。</text:span></text:span></text:p>
      <text:p text:style-name="P22"><text:span text:style-name="T49">(</text:span><text:span text:style-name="T48">2) </text:span><text:span text:style-name="預設段落字型"><text:span text:style-name="T164">將測完總水分之樣品粉碎至1</text:span></text:span><text:span text:style-name="預設段落字型"><text:span text:style-name="T244">.00 </text:span></text:span><text:span text:style-name="預設段落字型"><text:span text:style-name="T164">mm (18 mesh)以下，混合均勻後以四分法縮分至</text:span></text:span><text:span text:style-name="預設段落字型"><text:span text:style-name="T161">0.5 kg 至</text:span></text:span><text:span text:style-name="預設段落字型"><text:span text:style-name="T163"> </text:span></text:span><text:span text:style-name="預設段落字型"><text:span text:style-name="T161">1 kg。</text:span></text:span></text:p>
      <text:p text:style-name="P23"><text:span text:style-name="預設段落字型"><text:span text:style-name="T240">(</text:span></text:span><text:span text:style-name="預設段落字型"><text:span text:style-name="T241">3</text:span></text:span><text:span text:style-name="預設段落字型"><text:span text:style-name="T239">) </text:span></text:span><text:span text:style-name="預設段落字型"><text:span text:style-name="T161">為確保樣品分析前為不含水分狀態，將上述粉碎後之樣品，置於</text:span></text:span><text:span text:style-name="預設段落字型"><text:span text:style-name="T163"> </text:span></text:span><text:span text:style-name="預設段落字型"><text:span text:style-name="T161">105</text:span></text:span><text:span text:style-name="預設段落字型"><text:span text:style-name="T264">℃</text:span></text:span><text:span text:style-name="預設段落字型"><text:span text:style-name="T161"> ± 5</text:span></text:span><text:span text:style-name="預設段落字型"><text:span text:style-name="T104">℃ </text:span></text:span><text:span text:style-name="預設段落字型"><text:span text:style-name="T161">烘箱中乾燥</text:span></text:span><text:span text:style-name="預設段落字型"><text:span text:style-name="T163"> </text:span></text:span><text:span text:style-name="預設段落字型"><text:span text:style-name="T161">2 小時後移入乾燥器中冷卻，取樣前須混合均勻</text:span></text:span><text:span text:style-name="預設段落字型"><text:span text:style-name="T246">，</text:span></text:span><text:span text:style-name="預設段落字型"><text:span text:style-name="T74">乾燥</text:span></text:span><text:span text:style-name="預設段落字型"><text:span text:style-name="T266">後於</text:span></text:span><text:span text:style-name="預設段落字型"><text:span text:style-name="T76">元素含量檢測之時間間隔不得超過 </text:span></text:span><text:span text:style-name="預設段落字型"><text:span text:style-name="T75">48</text:span></text:span><text:span text:style-name="預設段落字型"><text:span text:style-name="T76"> 小時</text:span></text:span><text:span text:style-name="預設段落字型"><text:span text:style-name="T74">。</text:span></text:span></text:p>
      <text:list xml:id="list121945311705688" text:continue-numbering="true" text:style-name="L2">
        <text:list-item>
          <text:p text:style-name="P108"><text:span text:style-name="預設段落字型"><text:span text:style-name="T117">煤炭及石油焦樣品</text:span></text:span></text:p>
          <text:p text:style-name="P109"><text:span text:style-name="預設段落字型"><text:span text:style-name="T144">依據</text:span></text:span><text:span text:style-name="預設段落字型"><text:span text:style-name="T99">煤炭</text:span></text:span><text:span text:style-name="預設段落字型"><text:span text:style-name="T174">或石油焦</text:span></text:span><text:span text:style-name="T3">中水分檢測方法進行樣品風乾、研磨及過篩等前處理，使成</text:span><text:span text:style-name="預設段落字型"><text:span text:style-name="T4"> </text:span></text:span><text:span text:style-name="T3">0.250 mm (60 mesh)</text:span><text:span text:style-name="T267">以下</text:span><text:span text:style-name="T3">風乾樣品。取</text:span><text:span text:style-name="預設段落字型"><text:span text:style-name="T4"> 1 </text:span></text:span><text:span text:style-name="T3">份樣品進行元素含量測定，另取</text:span><text:span text:style-name="預設段落字型"><text:span text:style-name="T4"> 1 </text:span></text:span><text:span text:style-name="T3">份樣品</text:span><text:span text:style-name="預設段落字型"><text:span text:style-name="T175">依</text:span></text:span><text:span text:style-name="T3">「</text:span><text:span text:style-name="預設段落字型"><text:span text:style-name="T175">煤炭中水分檢測方法</text:span></text:span><text:span text:style-name="預設段落字型"><text:span text:style-name="T4"> (NIEA M208</text:span></text:span><text:span text:style-name="預設段落字型"><text:span text:style-name="T217">.0</text:span></text:span><text:span text:style-name="預設段落字型"><text:span text:style-name="T4">)」</text:span></text:span><text:span text:style-name="預設段落字型"><text:span text:style-name="T3">或「石油焦中水分檢測方法</text:span></text:span><text:span text:style-name="預設段落字型"><text:span text:style-name="T4"> (</text:span></text:span><text:span text:style-name="預設段落字型"><text:span text:style-name="T3">NIEA M211</text:span></text:span><text:span text:style-name="預設段落字型"><text:span text:style-name="T218">.0</text:span></text:span><text:span text:style-name="預設段落字型"><text:span text:style-name="T3">)」</text:span></text:span><text:span text:style-name="T3">進行水分含量測定，水分含量與元素含量檢測之時間間隔不得超過</text:span><text:span text:style-name="預設段落字型"><text:span text:style-name="T4"> 48 </text:span></text:span><text:span text:style-name="T3">小時。</text:span></text:p>
        </text:list-item>
        <text:list-item>
          <text:p text:style-name="P109"><text:span text:style-name="預設段落字型"><text:span text:style-name="T177">固態生質燃料及固體再生燃料樣品</text:span></text:span><text:span text:style-name="T6"> </text:span></text:p>
          <text:p text:style-name="P110"><text:span text:style-name="T183">依據燃料中水分檢測方法進行樣品風乾、研磨及過篩等前處理， 1.00 mm 粒徑樣品以低溫冷凍脆化後再研磨均質化。取 1份樣品進行元素含量測定，另取 1 份樣品依「燃料中水分檢測方法 (NIEA M214.0)」進行水分含量測定</text:span><text:span text:style-name="T78">，水分含量與元素含量檢測之時間間隔不得超過</text:span><text:span text:style-name="預設段落字型"><text:span text:style-name="T80"> 48 </text:span></text:span><text:span text:style-name="T78">小時。</text:span></text:p>
        </text:list-item>
      </text:list>
      <text:list xml:id="list121946215815559" text:continue-list="list1222656273" text:style-name="WW8Num6">
        <text:list-item>
          <text:p text:style-name="P120"><text:span text:style-name="預設段落字型"><text:span text:style-name="T133">儀器準備</text:span></text:span><text:span text:style-name="T21">：</text:span><text:span text:style-name="預設段落字型"><text:span text:style-name="T133">因各廠牌儀器之構造設計不同，詳細之儀器感應訊號調整及操作步驟（包含所使用試劑種類、試劑規格、檢測所需樣品粒徑大小、重量及試劑空白分析方式）請依儀器廠商操作說明</text:span></text:span><text:soft-page-break/><text:span text:style-name="預設段落字型"><text:span text:style-name="T133">書執行。</text:span></text:span></text:p>
        </text:list-item>
        <text:list-item>
          <text:p text:style-name="P120"><text:span text:style-name="預設段落字型"><text:span text:style-name="T133">檢量線製備</text:span></text:span></text:p>
        </text:list-item>
      </text:list>
      <text:list xml:id="list121945833073795" text:continue-list="list121945311705688" text:style-name="L2">
        <text:list-item text:start-value="1">
          <text:p text:style-name="P109"><text:span text:style-name="預設段落字型"><text:span text:style-name="T22">初始校正</text:span></text:span><text:span text:style-name="預設段落字型"><text:span text:style-name="T255">（不須每日執行）</text:span></text:span></text:p>
          <text:p text:style-name="P109"><text:span text:style-name="預設段落字型"><text:span text:style-name="T123">儀器開始使用或任何重要儀器參數有所改變（如高溫</text:span></text:span><text:span text:style-name="預設段落字型"><text:span text:style-name="T93">爐</text:span></text:span><text:span text:style-name="預設段落字型"><text:span text:style-name="T123">、</text:span></text:span><text:span text:style-name="預設段落字型"><text:span text:style-name="T93">偵測器</text:span></text:span><text:span text:style-name="預設段落字型"><text:span text:style-name="T123">更換）時必須執行</text:span></text:span><text:span text:style-name="預設段落字型"><text:span text:style-name="T114">，取</text:span></text:span><text:span text:style-name="預設段落字型"><text:span text:style-name="T120"> 6 </text:span></text:span><text:span text:style-name="預設段落字型"><text:span text:style-name="T114">個不同重量之標準品，進行檢量線製備，製備方式依儀器原廠規範執行，線性相關係數（r 值）應大於或等於0.995</text:span></text:span><text:span text:style-name="預設段落字型"><text:span text:style-name="T120">，</text:span></text:span><text:span text:style-name="預設段落字型"><text:span text:style-name="T114">檢量線製備完成應即以第二來源標準品確認。</text:span></text:span></text:p>
        </text:list-item>
        <text:list-item>
          <text:p text:style-name="P109"><text:span text:style-name="預設段落字型"><text:span text:style-name="T166">檢量線查核</text:span></text:span><text:span text:style-name="預設段落字型"><text:span text:style-name="T167"> </text:span></text:span><text:span text:style-name="預設段落字型"><text:span text:style-name="T253">(Daily calibration)</text:span></text:span></text:p>
          <text:p text:style-name="P109"><text:span text:style-name="預設段落字型"><text:span text:style-name="T166">使用儀器分析前，須以</text:span></text:span><text:span text:style-name="預設段落字型"><text:span text:style-name="T255">參考</text:span></text:span><text:span text:style-name="預設段落字型"><text:span text:style-name="T22">標準品</text:span></text:span><text:span text:style-name="預設段落字型"><text:span text:style-name="T255">（如無參考標準品則使用標準品）以</text:span></text:span><text:span text:style-name="預設段落字型"><text:span text:style-name="T22">確認</text:span></text:span><text:span text:style-name="預設段落字型"><text:span text:style-name="T255">初始校正之</text:span></text:span><text:span text:style-name="預設段落字型"><text:span text:style-name="T262">檢量線之</text:span></text:span><text:span text:style-name="預設段落字型"><text:span text:style-name="T22">有效性。</text:span></text:span></text:p>
        </text:list-item>
      </text:list>
      <text:list text:continue-list="list121946215815559" text:style-name="WW8Num6">
        <text:list-item>
          <text:p text:style-name="P120"><text:span text:style-name="預設段落字型"><text:span text:style-name="T134">樣品分析</text:span></text:span></text:p>
          <text:p text:style-name="P120"><text:span text:style-name="預設段落字型"><text:span text:style-name="T132">取適當量（精稱至</text:span></text:span><text:span text:style-name="預設段落字型"><text:span text:style-name="T131"> </text:span></text:span><text:span text:style-name="預設段落字型"><text:span text:style-name="T132">0.01 mg）經前處理之樣品，置於錫箔（或錫囊）壓錠，將壓錠後之樣品置入元素分析儀樣品槽，設定儀器條件進行元素分析。</text:span></text:span></text:p>
        </text:list-item>
      </text:list>
      <text:list xml:id="list121946118700877" text:continue-list="list3369956374" text:style-name="WW8Num8">
        <text:list-item>
          <text:p text:style-name="P97">結果處理</text:p>
        </text:list-item>
      </text:list>
      <text:list text:style-name="WW8Num7">
        <text:list-item>
          <text:p text:style-name="P94"><text:span text:style-name="預設段落字型"><text:span text:style-name="T138">廢棄物樣品</text:span></text:span><text:span text:style-name="預設段落字型"><text:span text:style-name="T102">：由元素分析儀讀出樣品中各元素含量</text:span></text:span><text:span text:style-name="預設段落字型"><text:span text:style-name="T100">（乾基）</text:span></text:span><text:span text:style-name="預設段落字型"><text:span text:style-name="T149">(%)，</text:span></text:span><text:span text:style-name="預設段落字型"><text:span text:style-name="T102">經以下公式換算元素含量（濕基）</text:span></text:span><text:span text:style-name="預設段落字型"><text:span text:style-name="T149">(%)</text:span></text:span><text:span text:style-name="預設段落字型"><text:span text:style-name="T152">。</text:span></text:span></text:p>
        </text:list-item>
      </text:list>
      <text:p text:style-name="P26"><text:span text:style-name="預設段落字型"><text:span text:style-name="T152"><text:s text:c="10"/></text:span></text:span><text:span text:style-name="預設段落字型"><text:span text:style-name="T150"><draw:frame draw:style-name="fr3" draw:name="物件9" text:anchor-type="as-char" svg:y="-0.841cm" svg:width="12.589cm" svg:height="1.284cm" draw:z-index="17"><draw:object xlink:href="./Object 9" xlink:type="simple" xlink:show="embed" xlink:actuate="onLoad"/><draw:image xlink:href="./ObjectReplacements/Object 9" xlink:type="simple" xlink:show="embed" xlink:actuate="onLoad"/><svg:desc>公式</svg:desc></draw:frame></text:span></text:span></text:p>
      <text:p text:style-name="P25"><draw:frame draw:style-name="fr3" draw:name="物件1" text:anchor-type="as-char" svg:y="-0.439cm" svg:width="1.277cm" svg:height="0.663cm" draw:z-index="18"><draw:object xlink:href="./Object 1" xlink:type="simple" xlink:show="embed" xlink:actuate="onLoad"/><draw:image xlink:href="./ObjectReplacements/Object 1" xlink:type="simple" xlink:show="embed" xlink:actuate="onLoad"/><svg:desc>公式</svg:desc></draw:frame><text:span text:style-name="預設段落字型"><text:span text:style-name="T169">：</text:span></text:span><text:span text:style-name="預設段落字型"><text:span text:style-name="T153">廢棄物樣品水分含量</text:span></text:span><text:span text:style-name="預設段落字型"><text:span text:style-name="T151"> (%)</text:span></text:span></text:p>
      <text:list text:continue-numbering="true" text:style-name="WW8Num7">
        <text:list-item>
          <text:p text:style-name="P95"><text:span text:style-name="預設段落字型"><text:span text:style-name="T152">煤炭或石油焦樣品</text:span></text:span><text:span text:style-name="預設段落字型"><text:span text:style-name="T103">：由元素分析儀讀出樣品中各元素含量(</text:span></text:span><text:span text:style-name="預設段落字型"><text:span text:style-name="T101">風乾基)</text:span></text:span><text:span text:style-name="預設段落字型"><text:span text:style-name="T151">(%)</text:span></text:span><text:span text:style-name="預設段落字型"><text:span text:style-name="T103">，經由下列公式換算元素含量(乾基)(</text:span></text:span><text:span text:style-name="預設段落字型"><text:span text:style-name="T150">%</text:span></text:span><text:span text:style-name="預設段落字型"><text:span text:style-name="T103">)</text:span></text:span><text:span text:style-name="預設段落字型"><text:span text:style-name="T152">。</text:span></text:span></text:p>
        </text:list-item>
      </text:list>
      <text:p text:style-name="P24"><draw:frame draw:style-name="fr2" draw:name="物件4" text:anchor-type="char" svg:x="4.904cm" svg:y="0.549cm" svg:width="4.38cm" svg:height="1.162cm" draw:z-index="10"><draw:object xlink:href="./Object 2" xlink:type="simple" xlink:show="embed" xlink:actuate="onLoad"/><draw:image xlink:href="./ObjectReplacements/Object 2" xlink:type="simple" xlink:show="embed" xlink:actuate="onLoad"/><svg:desc>公式</svg:desc></draw:frame><draw:frame draw:style-name="fr2" draw:name="物件2" text:anchor-type="char" svg:x="4.925cm" svg:y="2.096cm" svg:width="6.839cm" svg:height="1.162cm" draw:z-index="11"><draw:object xlink:href="./Object 4" xlink:type="simple" xlink:show="embed" xlink:actuate="onLoad"/><draw:image xlink:href="./ObjectReplacements/Object 4" xlink:type="simple" xlink:show="embed" xlink:actuate="onLoad"/><svg:desc>公式</svg:desc></draw:frame><draw:frame draw:style-name="fr2" draw:name="物件3" text:anchor-type="char" svg:x="4.925cm" svg:y="3.62cm" svg:width="7.013cm" svg:height="1.162cm" draw:z-index="12"><draw:object xlink:href="./Object 5" xlink:type="simple" xlink:show="embed" xlink:actuate="onLoad"/><draw:image xlink:href="./ObjectReplacements/Object 5" xlink:type="simple" xlink:show="embed" xlink:actuate="onLoad"/><svg:desc>公式</svg:desc></draw:frame><text:span text:style-name="預設段落字型"><text:span text:style-name="T143"/></text:span></text:p>
      <text:p text:style-name="P38"/>
      <text:p text:style-name="P38"/>
      <text:p text:style-name="P38"><draw:frame draw:style-name="fr2" draw:name="物件6" text:anchor-type="char" svg:x="5.091cm" svg:y="0.45cm" svg:width="4.323cm" svg:height="1.162cm" draw:z-index="13"><draw:object xlink:href="./Object 6" xlink:type="simple" xlink:show="embed" xlink:actuate="onLoad"/><draw:image xlink:href="./ObjectReplacements/Object 6" xlink:type="simple" xlink:show="embed" xlink:actuate="onLoad"/><svg:desc>公式</svg:desc></draw:frame><text:soft-page-break/></text:p>
      <text:p text:style-name="P38">C<text:span text:style-name="T7">d</text:span>：樣品中碳元素含量（乾基）(%)</text:p>
      <text:p text:style-name="P31"><text:span text:style-name="T47">H</text:span><text:span text:style-name="T8">d</text:span><text:span text:style-name="T47">：樣品中氫元素含量（乾基）(%)</text:span></text:p>
      <text:p text:style-name="P32"><text:span text:style-name="T47">O</text:span><text:span text:style-name="T8">d</text:span><text:span text:style-name="T47">：樣品中氧元素含量（乾基）(%)</text:span></text:p>
      <text:p text:style-name="P73"><text:span text:style-name="預設段落字型"><text:span text:style-name="T222">N</text:span></text:span><text:span text:style-name="預設段落字型"><text:span text:style-name="T227">d</text:span></text:span><text:span text:style-name="預設段落字型"><text:span text:style-name="T222">：樣品中氮元素含量（乾基）(%)</text:span></text:span></text:p>
      <text:p text:style-name="P70"><text:span text:style-name="預設段落字型"><text:span text:style-name="T41">C</text:span></text:span><text:span text:style-name="預設段落字型"><text:span text:style-name="T43">ad,R</text:span></text:span><text:span text:style-name="預設段落字型"><text:span text:style-name="T41">：</text:span></text:span><text:span text:style-name="預設段落字型"><text:span text:style-name="T23">碳含量儀器測值 </text:span></text:span><text:span text:style-name="預設段落字型"><text:span text:style-name="T41">(</text:span></text:span><text:span text:style-name="預設段落字型"><text:span text:style-name="T42">%</text:span></text:span><text:span text:style-name="預設段落字型"><text:span text:style-name="T41">)</text:span></text:span></text:p>
      <text:p text:style-name="P70"><text:span text:style-name="預設段落字型"><text:span text:style-name="T41">H</text:span></text:span><text:span text:style-name="預設段落字型"><text:span text:style-name="T43">ad</text:span></text:span><text:span text:style-name="預設段落字型"><text:span text:style-name="T44">,</text:span></text:span><text:span text:style-name="預設段落字型"><text:span text:style-name="T43">R</text:span></text:span><text:span text:style-name="預設段落字型"><text:span text:style-name="T41">：</text:span></text:span><text:span text:style-name="預設段落字型"><text:span text:style-name="T23">氫含量儀器測值</text:span></text:span><text:span text:style-name="預設段落字型"><text:span text:style-name="T42"> </text:span></text:span><text:span text:style-name="預設段落字型"><text:span text:style-name="T41">(</text:span></text:span><text:span text:style-name="預設段落字型"><text:span text:style-name="T42">%</text:span></text:span><text:span text:style-name="預設段落字型"><text:span text:style-name="T41">)</text:span></text:span></text:p>
      <text:p text:style-name="P70"><text:span text:style-name="預設段落字型"><text:span text:style-name="T41">O</text:span></text:span><text:span text:style-name="預設段落字型"><text:span text:style-name="T43">ad,R</text:span></text:span><text:span text:style-name="預設段落字型"><text:span text:style-name="T41">：</text:span></text:span><text:span text:style-name="預設段落字型"><text:span text:style-name="T23">氧含量儀器測值 </text:span></text:span><text:span text:style-name="預設段落字型"><text:span text:style-name="T41">(</text:span></text:span><text:span text:style-name="預設段落字型"><text:span text:style-name="T42">%</text:span></text:span><text:span text:style-name="預設段落字型"><text:span text:style-name="T41">)</text:span></text:span></text:p>
      <text:p text:style-name="P70"><text:span text:style-name="預設段落字型"><text:span text:style-name="T41">N</text:span></text:span><text:span text:style-name="預設段落字型"><text:span text:style-name="T43">ad,R</text:span></text:span><text:span text:style-name="預設段落字型"><text:span text:style-name="T41">：</text:span></text:span><text:span text:style-name="預設段落字型"><text:span text:style-name="T23">氮含量儀器測值</text:span></text:span><text:span text:style-name="預設段落字型"><text:span text:style-name="T142"> </text:span></text:span><text:span text:style-name="預設段落字型"><text:span text:style-name="T141">(</text:span></text:span><text:span text:style-name="預設段落字型"><text:span text:style-name="T142">%</text:span></text:span><text:span text:style-name="預設段落字型"><text:span text:style-name="T141">)</text:span></text:span></text:p>
      <text:p text:style-name="P71"><text:span text:style-name="預設段落字型"><text:span text:style-name="T12">R：煤炭或石油焦樣品水分含量</text:span></text:span><text:span text:style-name="預設段落字型"><text:span text:style-name="T13"> </text:span></text:span><text:span text:style-name="預設段落字型"><text:span text:style-name="T12">(</text:span></text:span><text:span text:style-name="預設段落字型"><text:span text:style-name="T13">%</text:span></text:span><text:span text:style-name="預設段落字型"><text:span text:style-name="T12">)</text:span></text:span></text:p>
      <text:list xml:id="list121946481431798" text:continue-numbering="true" text:style-name="WW8Num7">
        <text:list-item>
          <text:p text:style-name="P96"><text:span text:style-name="預設段落字型"><text:span text:style-name="T186">固態生質燃料及固體再生燃料</text:span></text:span><text:span text:style-name="預設段落字型"><text:span text:style-name="T188">樣品</text:span></text:span><text:span text:style-name="預設段落字型"><text:span text:style-name="T216">：由元素分析儀讀出樣品中各元素含量</text:span></text:span><text:span text:style-name="預設段落字型"><text:span text:style-name="T232">(%)</text:span></text:span><text:span text:style-name="預設段落字型"><text:span text:style-name="T216">，經由下列公式換算元素含量(乾基)(</text:span></text:span><text:span text:style-name="預設段落字型"><text:span text:style-name="T233">%</text:span></text:span><text:span text:style-name="預設段落字型"><text:span text:style-name="T216">)</text:span></text:span><text:span text:style-name="預設段落字型"><text:span text:style-name="T231">。</text:span></text:span></text:p>
        </text:list-item>
      </text:list>
      <text:p text:style-name="P28"><draw:frame draw:style-name="fr2" draw:name="Object1" text:anchor-type="char" svg:x="4.904cm" svg:y="0.247cm" svg:width="4.464cm" svg:height="1.236cm" draw:z-index="14"><draw:object xlink:href="./Object 3" xlink:type="simple" xlink:show="embed" xlink:actuate="onLoad"/><draw:image xlink:href="./ObjectReplacements/Object 3" xlink:type="simple" xlink:show="embed" xlink:actuate="onLoad"/><svg:desc>formula</svg:desc></draw:frame><draw:frame draw:style-name="fr2" draw:name="Object2" text:anchor-type="char" svg:x="4.761cm" svg:y="2.007cm" svg:width="7.362cm" svg:height="1.236cm" draw:z-index="15"><draw:object xlink:href="./Object 7" xlink:type="simple" xlink:show="embed" xlink:actuate="onLoad"/><draw:image xlink:href="./ObjectReplacements/Object 7" xlink:type="simple" xlink:show="embed" xlink:actuate="onLoad"/><svg:desc>formula</svg:desc></draw:frame><draw:frame draw:style-name="fr2" draw:name="Object3" text:anchor-type="char" svg:x="4.958cm" svg:y="3.731cm" svg:width="4.408cm" svg:height="1.236cm" draw:z-index="16"><draw:object xlink:href="./Object 8" xlink:type="simple" xlink:show="embed" xlink:actuate="onLoad"/><draw:image xlink:href="./ObjectReplacements/Object 8" xlink:type="simple" xlink:show="embed" xlink:actuate="onLoad"/><svg:desc>formula</svg:desc></draw:frame></text:p>
      <text:p text:style-name="P39">C<text:span text:style-name="T7">d</text:span>：樣品中碳元素含量（乾基）(%)</text:p>
      <text:p text:style-name="P33"><text:span text:style-name="T47">H</text:span><text:span text:style-name="T8">d</text:span><text:span text:style-name="T47">：樣品中氫元素含量（乾基）(%)</text:span></text:p>
      <text:p text:style-name="P74"><text:span text:style-name="預設段落字型"><text:span text:style-name="T222">N</text:span></text:span><text:span text:style-name="預設段落字型"><text:span text:style-name="T227">d</text:span></text:span><text:span text:style-name="預設段落字型"><text:span text:style-name="T222">：樣品中氮元素含量（乾基）(%)</text:span></text:span></text:p>
      <text:p text:style-name="P72"><text:span text:style-name="預設段落字型"><text:span text:style-name="T220">C</text:span></text:span><text:span text:style-name="預設段落字型"><text:span text:style-name="T238">ad</text:span></text:span><text:span text:style-name="預設段落字型"><text:span text:style-name="T220">：</text:span></text:span><text:span text:style-name="預設段落字型"><text:span text:style-name="T223">碳含量儀器測值 </text:span></text:span><text:span text:style-name="預設段落字型"><text:span text:style-name="T220">(</text:span></text:span><text:span text:style-name="預設段落字型"><text:span text:style-name="T221">%</text:span></text:span><text:span text:style-name="預設段落字型"><text:span text:style-name="T220">)</text:span></text:span></text:p>
      <text:p text:style-name="P72"><text:span text:style-name="預設段落字型"><text:span text:style-name="T220">H</text:span></text:span><text:span text:style-name="預設段落字型"><text:span text:style-name="T238">ad</text:span></text:span><text:span text:style-name="預設段落字型"><text:span text:style-name="T220">：</text:span></text:span><text:span text:style-name="預設段落字型"><text:span text:style-name="T223">氫含量儀器測值</text:span></text:span><text:span text:style-name="預設段落字型"><text:span text:style-name="T221"> </text:span></text:span><text:span text:style-name="預設段落字型"><text:span text:style-name="T220">(</text:span></text:span><text:span text:style-name="預設段落字型"><text:span text:style-name="T221">%</text:span></text:span><text:span text:style-name="預設段落字型"><text:span text:style-name="T220">)</text:span></text:span></text:p>
      <text:p text:style-name="P72"><text:span text:style-name="預設段落字型"><text:span text:style-name="T220">N</text:span></text:span><text:span text:style-name="預設段落字型"><text:span text:style-name="T238">ad</text:span></text:span><text:span text:style-name="預設段落字型"><text:span text:style-name="T220">：</text:span></text:span><text:span text:style-name="預設段落字型"><text:span text:style-name="T223">氮含量儀器測值</text:span></text:span><text:span text:style-name="預設段落字型"><text:span text:style-name="T221"> </text:span></text:span><text:span text:style-name="預設段落字型"><text:span text:style-name="T220">(</text:span></text:span><text:span text:style-name="預設段落字型"><text:span text:style-name="T221">%</text:span></text:span><text:span text:style-name="預設段落字型"><text:span text:style-name="T220">)</text:span></text:span></text:p>
      <text:p text:style-name="P27"><text:soft-page-break/><text:span text:style-name="預設段落字型"><text:span text:style-name="T226">M</text:span></text:span><text:span text:style-name="預設段落字型"><text:span text:style-name="T237">ad</text:span></text:span><text:span text:style-name="預設段落字型"><text:span text:style-name="T235">：</text:span></text:span><text:span text:style-name="預設段落字型"><text:span text:style-name="T187">粒徑小於</text:span></text:span><text:span text:style-name="預設段落字型"><text:span text:style-name="T189">1 </text:span></text:span><text:span text:style-name="預設段落字型"><text:span text:style-name="T190">mm </text:span></text:span><text:span text:style-name="預設段落字型"><text:span text:style-name="T235">樣品之水分含量</text:span></text:span><text:span text:style-name="預設段落字型"><text:span text:style-name="T236"> </text:span></text:span><text:span text:style-name="預設段落字型"><text:span text:style-name="T235">(</text:span></text:span><text:span text:style-name="預設段落字型"><text:span text:style-name="T236">%</text:span></text:span><text:span text:style-name="預設段落字型"><text:span text:style-name="T235">)</text:span></text:span></text:p>
      <text:list xml:id="list121946644862588" text:continue-list="list121946118700877" text:style-name="WW8Num8">
        <text:list-item>
          <text:p text:style-name="P86">品質管制 <text:s text:c="61"/></text:p>
        </text:list-item>
      </text:list>
      <text:list xml:id="list121945519046082" text:continue-list="list121946481431798" text:style-name="WW8Num7">
        <text:list-item text:start-value="1">
          <text:p text:style-name="P115"><text:span text:style-name="預設段落字型"><text:span text:style-name="T16">廢棄物樣品</text:span></text:span></text:p>
        </text:list-item>
      </text:list>
      <text:list xml:id="list121946718146427" text:continue-list="list121945833073795" text:style-name="L2">
        <text:list-item text:start-value="1">
          <text:p text:style-name="P109"><text:span text:style-name="預設段落字型"><text:span text:style-name="T118">檢量線製作完成應即以第</text:span></text:span><text:span text:style-name="預設段落字型"><text:span text:style-name="T122"> 2 </text:span></text:span><text:span text:style-name="預設段落字型"><text:span text:style-name="T118">來源標準品進行確認，</text:span></text:span><text:span text:style-name="預設段落字型"><text:span text:style-name="T119">其</text:span></text:span><text:span text:style-name="預設段落字型"><text:span text:style-name="T124">碳、氫、氮</text:span></text:span><text:span text:style-name="預設段落字型"><text:span text:style-name="T109">、氧及硫元素的測值與標準品之相對誤差值應在 </text:span></text:span><text:span text:style-name="預設段落字型"><text:span text:style-name="T110">2.1 %</text:span></text:span><text:span text:style-name="預設段落字型"><text:span text:style-name="T109"> 內。</text:span></text:span></text:p>
        </text:list-item>
        <text:list-item>
          <text:p text:style-name="P109"><text:span text:style-name="預設段落字型"><text:span text:style-name="T109">檢量線查核:每</text:span></text:span><text:span text:style-name="預設段落字型"><text:span text:style-name="T110">10</text:span></text:span><text:span text:style-name="預設段落字型"><text:span text:style-name="T109"> 個樣品及每批次分析結束時，執行</text:span></text:span><text:span text:style-name="預設段落字型"><text:span text:style-name="T110">1</text:span></text:span><text:span text:style-name="預設段落字型"><text:span text:style-name="T109">次檢量線查核，碳、氫、氮、氧及硫元素的測值與標準品之相對誤差值應在</text:span></text:span><text:span text:style-name="預設段落字型"><text:span text:style-name="T110"> 2.1 %</text:span></text:span><text:span text:style-name="預設段落字型"><text:span text:style-name="T109"> 內。</text:span></text:span></text:p>
        </text:list-item>
        <text:list-item>
          <text:p text:style-name="P111"><text:span text:style-name="預設段落字型"><text:span text:style-name="T54">試劑</text:span></text:span><text:span text:style-name="預設段落字型"><text:span text:style-name="T109">空白</text:span></text:span><text:span text:style-name="預設段落字型"><text:span text:style-name="T65">樣品</text:span></text:span><text:span text:style-name="預設段落字型"><text:span text:style-name="T109">分析：每批次或每</text:span></text:span><text:span text:style-name="預設段落字型"><text:span text:style-name="T110">10 </text:span></text:span><text:span text:style-name="預設段落字型"><text:span text:style-name="T109">個樣品個樣品，應至少執行</text:span></text:span><text:span text:style-name="預設段落字型"><text:span text:style-name="T110"> </text:span></text:span><text:span text:style-name="預設段落字型"><text:span text:style-name="T111">1</text:span></text:span><text:span text:style-name="預設段落字型"><text:span text:style-name="T109">次</text:span></text:span><text:span text:style-name="預設段落字型"><text:span text:style-name="T54">試劑</text:span></text:span><text:span text:style-name="預設段落字型"><text:span text:style-name="T109">空白</text:span></text:span><text:span text:style-name="預設段落字型"><text:span text:style-name="T65">樣品</text:span></text:span><text:span text:style-name="預設段落字型"><text:span text:style-name="T109">分析，分析值應符合儀器原廠建議之規範。</text:span></text:span></text:p>
        </text:list-item>
        <text:list-item>
          <text:p text:style-name="P112"><text:span text:style-name="預設段落字型"><text:span text:style-name="T38">重複樣品分析：每個樣品必須執行重複樣品分析，其相對差異百分比應在</text:span></text:span><text:span text:style-name="預設段落字型"><text:span text:style-name="T39"> </text:span></text:span><text:span text:style-name="預設段落字型"><text:span text:style-name="T17">20 %</text:span></text:span><text:span text:style-name="預設段落字型"><text:span text:style-name="T38"> 以內，並以</text:span></text:span><text:span text:style-name="預設段落字型"><text:span text:style-name="T60">平均值出具報告</text:span></text:span><text:span text:style-name="預設段落字型"><text:span text:style-name="T73">重複分析計算平均值</text:span></text:span><text:span text:style-name="預設段落字型"><text:span text:style-name="T38">。</text:span></text:span></text:p>
        </text:list-item>
      </text:list>
      <text:list xml:id="list121946334437723" text:continue-list="list121945519046082" text:style-name="WW8Num7">
        <text:list-item>
          <text:p text:style-name="P116"><text:span text:style-name="預設段落字型"><text:span text:style-name="T108">煤炭及石油焦樣品</text:span></text:span></text:p>
        </text:list-item>
      </text:list>
      <text:list xml:id="list121945420172375" text:continue-list="list121946718146427" text:style-name="L2">
        <text:list-item text:start-value="1">
          <text:p text:style-name="P113"><text:span text:style-name="預設段落字型"><text:span text:style-name="T127">檢量線製作完成應即以第 2 來源標準品進行確認，其碳、氫、氮及氧元素的測值與標準品之相對誤差值應在 2.1 % 內。</text:span></text:span></text:p>
        </text:list-item>
        <text:list-item>
          <text:p text:style-name="P113"><text:span text:style-name="預設段落字型"><text:span text:style-name="T95">檢量線查核:每</text:span></text:span><text:span text:style-name="預設段落字型"><text:span text:style-name="T126">10 </text:span></text:span><text:span text:style-name="預設段落字型"><text:span text:style-name="T95">個樣品及每批次分析結束時，</text:span></text:span><text:span text:style-name="預設段落字型"><text:span text:style-name="T126">執行1次檢量線查核，碳、氫、氮及氧元素的測值與標準品之相對誤差值應在</text:span></text:span><text:span text:style-name="預設段落字型"><text:span text:style-name="T125"> </text:span></text:span><text:span text:style-name="預設段落字型"><text:span text:style-name="T126">2.1 % 內</text:span></text:span><text:span text:style-name="預設段落字型"><text:span text:style-name="T95">。</text:span></text:span></text:p>
        </text:list-item>
        <text:list-item>
          <text:p text:style-name="P113"><text:span text:style-name="預設段落字型"><text:span text:style-name="T95">查核樣品分析：每批次或每</text:span></text:span><text:span text:style-name="預設段落字型"><text:span text:style-name="T94"> </text:span></text:span><text:span text:style-name="預設段落字型"><text:span text:style-name="T125">10 </text:span></text:span><text:span text:style-name="預設段落字型"><text:span text:style-name="T95">個樣品至少執行</text:span></text:span><text:span text:style-name="預設段落字型"><text:span text:style-name="T125">1</text:span></text:span><text:span text:style-name="預設段落字型"><text:span text:style-name="T95">個參考標準品分析，碳元素乾基值與參考標準品確認值之絕對差值應在</text:span></text:span><text:span text:style-name="預設段落字型"><text:span text:style-name="T94"> </text:span></text:span><text:span text:style-name="預設段落字型"><text:span text:style-name="T126">0.7 %</text:span></text:span><text:span text:style-name="預設段落字型"><text:span text:style-name="T95">內，氫、氮、氧元素元素乾基值與參考標準品確認值之絕對差值應在</text:span></text:span><text:span text:style-name="預設段落字型"><text:span text:style-name="T126">0.2 %</text:span></text:span><text:span text:style-name="預設段落字型"><text:span text:style-name="T95"> 內。</text:span></text:span></text:p>
        </text:list-item>
        <text:list-item>
          <text:p text:style-name="P111"><text:span text:style-name="預設段落字型"><text:span text:style-name="T54">試劑</text:span></text:span><text:span text:style-name="預設段落字型"><text:span text:style-name="T109">空白</text:span></text:span><text:span text:style-name="預設段落字型"><text:span text:style-name="T65">樣品</text:span></text:span><text:span text:style-name="預設段落字型"><text:span text:style-name="T109">分析</text:span></text:span><text:span text:style-name="預設段落字型"><text:span text:style-name="T3">：每批次或每</text:span></text:span><text:span text:style-name="預設段落字型"><text:span text:style-name="T126">10 </text:span></text:span><text:span text:style-name="預設段落字型"><text:span text:style-name="T3">個樣品個樣品，應至少執行 </text:span></text:span><text:span text:style-name="預設段落字型"><text:span text:style-name="T125">1 </text:span></text:span><text:span text:style-name="預設段落字型"><text:span text:style-name="T3">次</text:span></text:span><text:span text:style-name="預設段落字型"><text:span text:style-name="T54">試劑</text:span></text:span><text:span text:style-name="預設段落字型"><text:span text:style-name="T109">空白</text:span></text:span><text:span text:style-name="預設段落字型"><text:span text:style-name="T65">樣品</text:span></text:span><text:span text:style-name="預設段落字型"><text:span text:style-name="T109">分析</text:span></text:span><text:span text:style-name="預設段落字型"><text:span text:style-name="T3">，分析值應符合儀器原廠建議之規範。</text:span></text:span></text:p>
        </text:list-item>
        <text:list-item>
          <text:p text:style-name="P113"><text:span text:style-name="預設段落字型"><text:span text:style-name="T95">重複樣品分析：每個樣品必須執行重複樣品分析，碳元素重複分析絕對差值分別應在</text:span></text:span><text:span text:style-name="預設段落字型"><text:span text:style-name="T125">0.45 %</text:span></text:span><text:span text:style-name="預設段落字型"><text:span text:style-name="T94">，</text:span></text:span><text:span text:style-name="預設段落字型"><text:span text:style-name="T95">氫、氮、氧元素重複分析絕對差值分別應在</text:span></text:span><text:span text:style-name="預設段落字型"><text:span text:style-name="T125">0.10 %</text:span></text:span><text:span text:style-name="預設段落字型"><text:span text:style-name="T95"> 內，並以</text:span></text:span><text:span text:style-name="預設段落字型"><text:span text:style-name="T59">平均值出具報告</text:span></text:span><text:span text:style-name="預設段落字型"><text:span text:style-name="T72">重複分析計算平均值</text:span></text:span><text:span text:style-name="預設段落字型"><text:span text:style-name="T95">。</text:span></text:span></text:p>
        </text:list-item>
      </text:list>
      <text:list xml:id="list121946570126641" text:continue-list="list121946334437723" text:style-name="WW8Num7">
        <text:list-item>
          <text:p text:style-name="P116"><text:span text:style-name="預設段落字型"><text:span text:style-name="T176">固態生質燃料及固體再生燃料</text:span></text:span><text:span text:style-name="預設段落字型"><text:span text:style-name="T200">樣品</text:span></text:span><text:span text:style-name="預設段落字型"><text:span text:style-name="T16"> </text:span></text:span></text:p>
        </text:list-item>
      </text:list>
      <text:list text:continue-list="list121945420172375" text:style-name="L2">
        <text:list-item text:start-value="1">
          <text:p text:style-name="P113"><text:span text:style-name="預設段落字型"><text:span text:style-name="T202">檢量線製作完成應即以第 2 來源標準品進行確認，其碳、氫、氮元素的測值與標準品之相對誤差值應在</text:span></text:span><text:span text:style-name="預設段落字型"><text:span text:style-name="T203"> </text:span></text:span><text:span text:style-name="預設段落字型"><text:span text:style-name="T202">2.1 % 內。</text:span></text:span></text:p>
        </text:list-item>
        <text:list-item>
          <text:p text:style-name="P113"><text:span text:style-name="預設段落字型"><text:span text:style-name="T202">檢量線查核:</text:span></text:span><text:span text:style-name="預設段落字型"><text:span text:style-name="T211">每</text:span></text:span><text:span text:style-name="預設段落字型"><text:span text:style-name="T202">10 </text:span></text:span><text:span text:style-name="預設段落字型"><text:span text:style-name="T211">個樣品及每批次分析結束時，</text:span></text:span><text:span text:style-name="預設段落字型"><text:span text:style-name="T202">執行1次檢量線查核，碳、氫、氮的測值與標準品之相對誤差值應在</text:span></text:span><text:span text:style-name="預設段落字型"><text:span text:style-name="T203"> </text:span></text:span><text:span text:style-name="預設段落字型"><text:span text:style-name="T202">2.1 % 內</text:span></text:span><text:span text:style-name="預設段落字型"><text:span text:style-name="T211">。</text:span></text:span></text:p>
        </text:list-item>
        <text:list-item>
          <text:p text:style-name="P114"><text:span text:style-name="預設段落字型"><text:span text:style-name="T77">查核樣品分析</text:span></text:span><text:span text:style-name="預設段落字型"><text:span text:style-name="T81">：</text:span></text:span><text:span text:style-name="預設段落字型"><text:span text:style-name="T65">固態生質燃料</text:span></text:span><text:span text:style-name="預設段落字型"><text:span text:style-name="T77">每批次或每 </text:span></text:span><text:span text:style-name="預設段落字型"><text:span text:style-name="T65">10</text:span></text:span><text:span text:style-name="預設段落字型"><text:span text:style-name="T77"> 個樣品至少執行</text:span></text:span><text:span text:style-name="預設段落字型"><text:span text:style-name="T65">1</text:span></text:span><text:soft-page-break/><text:span text:style-name="預設段落字型"><text:span text:style-name="T77">個參考標準品分析，碳元素乾基值與參考標準品確認值之絕對差值應在</text:span></text:span><text:span text:style-name="預設段落字型"><text:span text:style-name="T67"> 0.7 </text:span></text:span><text:span text:style-name="預設段落字型"><text:span text:style-name="T65">%</text:span></text:span><text:span text:style-name="預設段落字型"><text:span text:style-name="T77"> 內，氫、氮元素元素乾基值與參考標準品確認值之絕對差值應在</text:span></text:span><text:span text:style-name="預設段落字型"><text:span text:style-name="T67">0.2</text:span></text:span><text:span text:style-name="預設段落字型"><text:span text:style-name="T77"> </text:span></text:span><text:span text:style-name="預設段落字型"><text:span text:style-name="T65">%</text:span></text:span><text:span text:style-name="預設段落字型"><text:span text:style-name="T77"> 內，</text:span></text:span><text:span text:style-name="預設段落字型"><text:span text:style-name="T65">固體再生燃料</text:span></text:span><text:span text:style-name="預設段落字型"><text:span text:style-name="T249">樣品若無市售參考標準品則</text:span></text:span><text:span text:style-name="預設段落字型"><text:span text:style-name="T65">不用執行查核樣品分析</text:span></text:span><text:span text:style-name="預設段落字型"><text:span text:style-name="T77">。</text:span></text:span></text:p>
        </text:list-item>
        <text:list-item>
          <text:p text:style-name="P111"><text:span text:style-name="預設段落字型"><text:span text:style-name="T65">空白樣品分析</text:span></text:span><text:span text:style-name="預設段落字型"><text:span text:style-name="T84">：每批次或每</text:span></text:span><text:span text:style-name="預設段落字型"><text:span text:style-name="T65">10</text:span></text:span><text:span text:style-name="預設段落字型"><text:span text:style-name="T85"> </text:span></text:span><text:span text:style-name="預設段落字型"><text:span text:style-name="T84">個樣品個樣品，應至少執行</text:span></text:span><text:span text:style-name="預設段落字型"><text:span text:style-name="T65"> </text:span></text:span><text:span text:style-name="預設段落字型"><text:span text:style-name="T66">1</text:span></text:span><text:span text:style-name="預設段落字型"><text:span text:style-name="T84">次</text:span></text:span><text:span text:style-name="預設段落字型"><text:span text:style-name="T65">空白樣品分析</text:span></text:span><text:span text:style-name="預設段落字型"><text:span text:style-name="T211">，分析值應符合儀器原廠建議之規範。</text:span></text:span></text:p>
        </text:list-item>
        <text:list-item>
          <text:p text:style-name="P113"><text:span text:style-name="預設段落字型"><text:span text:style-name="T213">重複樣品分析：每個樣品必須執行重複樣品分析，其相對差異百分比應在</text:span></text:span><text:span text:style-name="預設段落字型"><text:span text:style-name="T212"> </text:span></text:span><text:span text:style-name="預設段落字型"><text:span text:style-name="T201">20 %</text:span></text:span><text:span text:style-name="預設段落字型"><text:span text:style-name="T213"> 以內，並以重複分析計算平均值。</text:span></text:span></text:p>
        </text:list-item>
      </text:list>
      <text:list text:continue-list="list121946644862588" text:style-name="WW8Num8">
        <text:list-item>
          <text:p text:style-name="P87">精密度與準確度</text:p>
        </text:list-item>
      </text:list>
      <text:list text:continue-list="list121946570126641" text:style-name="WW8Num7">
        <text:list-item text:start-value="1">
          <text:p text:style-name="P117"><text:span text:style-name="預設段落字型"><text:span text:style-name="T139">煤炭樣品中碳、氫及氮元素含量、重複性與再現性如表二。</text:span></text:span></text:p>
        </text:list-item>
        <text:list-item>
          <text:p text:style-name="P117"><text:span text:style-name="預設段落字型"><text:span text:style-name="T96">國內某單一實驗室執行三種廢棄物碳、氫、硫、氮及氧元素檢測結果如表三。</text:span></text:span></text:p>
        </text:list-item>
        <text:list-item>
          <text:p text:style-name="P117"><text:span text:style-name="預設段落字型"><text:span text:style-name="T179">固</text:span></text:span><text:span text:style-name="預設段落字型"><text:span text:style-name="T180">態</text:span></text:span><text:span text:style-name="預設段落字型"><text:span text:style-name="T179">生質燃料及固體再生燃料</text:span></text:span><text:span text:style-name="預設段落字型"><text:span text:style-name="T181">樣品</text:span></text:span><text:span text:style-name="預設段落字型"><text:span text:style-name="T182">中碳、氫及氮元素平均值、重複性與再現性如表四及表五。</text:span></text:span></text:p>
        </text:list-item>
      </text:list>
      <text:p text:style-name="P55">十一、參考資料</text:p>
      <text:list text:style-name="WW8Num2">
        <text:list-item>
          <text:p text:style-name="P118"><text:span text:style-name="預設段落字型"><text:span text:style-name="T83">ASTM International. </text:span></text:span><text:span text:style-name="預設段落字型"><text:span text:style-name="T245">Standard Test Methods for Instrumental Determination of Carbon, Hydrogen, and Nitrogen in Laboratory Samples of Coal and Coke , ASTM D5373, 2016.</text:span></text:span></text:p>
        </text:list-item>
        <text:list-item>
          <text:p text:style-name="P118"><text:span text:style-name="預設段落字型"><text:span text:style-name="T71">ISO </text:span></text:span><text:span text:style-name="預設段落字型"><text:span text:style-name="T204">International Standard, Solid recovered fuels－</text:span></text:span><text:span text:style-name="預設段落字型"><text:span text:style-name="T205">Methods for the determination of carbon (C)</text:span></text:span><text:span text:style-name="預設段落字型"><text:span text:style-name="T204">, </text:span></text:span><text:span text:style-name="預設段落字型"><text:span text:style-name="T205">hydrogen (H), nitrogen (N) and sulphur (S) by the instrumental method, </text:span></text:span><text:span text:style-name="預設段落字型"><text:span text:style-name="T204">ISO 216</text:span></text:span><text:span text:style-name="預設段落字型"><text:span text:style-name="T205">63</text:span></text:span><text:span text:style-name="預設段落字型"><text:span text:style-name="T204">, 202</text:span></text:span><text:span text:style-name="預設段落字型"><text:span text:style-name="T205">0-11</text:span></text:span><text:span text:style-name="預設段落字型"><text:span text:style-name="T204">.</text:span></text:span></text:p>
        </text:list-item>
        <text:list-item>
          <text:p text:style-name="P118"><text:span text:style-name="預設段落字型"><text:span text:style-name="T71">ISO </text:span></text:span><text:span text:style-name="預設段落字型"><text:span text:style-name="T204">International Standard, Solid </text:span></text:span><text:span text:style-name="預設段落字型"><text:span text:style-name="T206">biofuel</text:span></text:span><text:span text:style-name="預設段落字型"><text:span text:style-name="T204">s－</text:span></text:span><text:span text:style-name="預設段落字型"><text:span text:style-name="T206">Determination</text:span></text:span><text:span text:style-name="預設段落字型"><text:span text:style-name="T205"> of </text:span></text:span><text:span text:style-name="預設段落字型"><text:span text:style-name="T206">total content of</text:span></text:span><text:span text:style-name="預設段落字型"><text:span text:style-name="T205"> carbon</text:span></text:span><text:span text:style-name="預設段落字型"><text:span text:style-name="T204">, </text:span></text:span><text:span text:style-name="預設段落字型"><text:span text:style-name="T205">hydrogen </text:span></text:span><text:span text:style-name="預設段落字型"><text:span text:style-name="T206">and</text:span></text:span><text:span text:style-name="預設段落字型"><text:span text:style-name="T205"> nitrogen, </text:span></text:span><text:span text:style-name="預設段落字型"><text:span text:style-name="T204">ISO </text:span></text:span><text:span text:style-name="預設段落字型"><text:span text:style-name="T205">16948,</text:span></text:span><text:span text:style-name="預設段落字型"><text:span text:style-name="T204"> 2015</text:span></text:span><text:span text:style-name="預設段落字型"><text:span text:style-name="T205">-05-15</text:span></text:span><text:span text:style-name="預設段落字型"><text:span text:style-name="T204">.</text:span></text:span></text:p>
        </text:list-item>
      </text:list>
      <text:p text:style-name="P51"/>
      <text:p text:style-name="P80"><text:span text:style-name="預設段落字型"><text:span text:style-name="T9">註1：</text:span></text:span><text:span text:style-name="預設段落字型"><text:span text:style-name="T27">煤炭或石油焦中含硫量檢測，依「煤炭中含硫量檢測方法－高溫管爐法(NIEA M209.0)」或</text:span></text:span><text:span text:style-name="預設段落字型"><text:span text:style-name="T35">「</text:span></text:span><text:span text:style-name="預設段落字型"><text:span text:style-name="T25">石油焦中含硫量檢測方法－高溫管爐燃燒法(</text:span></text:span><text:span text:style-name="預設段落字型"><text:span text:style-name="T27">NIEA M212.0</text:span></text:span><text:span text:style-name="預設段落字型"><text:span text:style-name="T25">)</text:span></text:span><text:span text:style-name="預設段落字型"><text:span text:style-name="T35">」</text:span></text:span><text:span text:style-name="預設段落字型"><text:span text:style-name="T31">。</text:span></text:span><text:span text:style-name="預設段落字型"><text:span text:style-name="T9"> <text:s text:c="88"/></text:span></text:span></text:p>
      <text:p text:style-name="P81"><text:span text:style-name="預設段落字型"><text:span text:style-name="T28">註</text:span></text:span><text:span text:style-name="預設段落字型"><text:span text:style-name="T29">2</text:span></text:span><text:span text:style-name="預設段落字型"><text:span text:style-name="T28">：一般發電用煤炭之氫含量介於4.5 ％至6.1 ％間。使用者可選擇適當之檢量線標準品及建立檢量線範圍。氮含量則介於0.5 ％至1.8％間，</text:span></text:span><text:span text:style-name="預設段落字型"><text:span text:style-name="T34">表一</text:span></text:span><text:span text:style-name="預設段落字型"><text:span text:style-name="T28">所列標準品皆無法滿足發電用煤的氮含量預期範圍，可於檢量線建立後以</text:span></text:span><text:span text:style-name="預設段落字型"><text:span text:style-name="T30">煤標準品查核</text:span></text:span><text:span text:style-name="預設段落字型"><text:span text:style-name="T28">氮元素乾基值與</text:span></text:span><text:span text:style-name="預設段落字型"><text:span text:style-name="T30">成分證明</text:span></text:span><text:span text:style-name="預設段落字型"><text:span text:style-name="T28">確認值</text:span></text:span><text:span text:style-name="預設段落字型"><text:span text:style-name="T30">之絕對差值在0.2 ％內。</text:span></text:span></text:p>
      <text:p text:style-name="P81"><text:span text:style-name="預設段落字型"><text:span text:style-name="T55">註</text:span></text:span><text:span text:style-name="預設段落字型"><text:span text:style-name="T56">3</text:span></text:span><text:span text:style-name="預設段落字型"><text:span text:style-name="T55">：</text:span></text:span><text:span text:style-name="預設段落字型"><text:span text:style-name="T57">實驗室人員應減少或消除廢棄物的量或毒性，本檢測方法產生之廢液，依重金屬廢液處理原則處理。</text:span></text:span></text:p>
      <text:p text:style-name="P82"><text:soft-page-break/><text:span text:style-name="預設段落字型"><text:span text:style-name="T32"/></text:span></text:p>
      <text:p text:style-name="P83"><text:span text:style-name="預設段落字型"><text:span text:style-name="T32">註</text:span></text:span><text:span text:style-name="預設段落字型"><text:span text:style-name="T58">4</text:span></text:span><text:span text:style-name="預設段落字型"><text:span text:style-name="T70">3</text:span></text:span><text:span text:style-name="預設段落字型"><text:span text:style-name="T32">：</text:span></text:span><text:span text:style-name="預設段落字型"><text:span text:style-name="T33">本文引用之公告方法名稱及編碼，以環</text:span></text:span><text:span text:style-name="預設段落字型"><text:span text:style-name="T228">保署</text:span></text:span><text:span text:style-name="預設段落字型"><text:span text:style-name="T184">境部</text:span></text:span><text:span text:style-name="預設段落字型"><text:span text:style-name="T33">最新者為準。</text:span></text:span></text:p>
      <text:p text:style-name="P83"><text:span text:style-name="預設段落字型"><text:span text:style-name="T258">註</text:span></text:span><text:span text:style-name="預設段落字型"><text:span text:style-name="T259">4</text:span></text:span><text:span text:style-name="預設段落字型"><text:span text:style-name="T258">：</text:span></text:span><text:span text:style-name="預設段落字型"><text:span text:style-name="T260">保存期間若有真菌（黴菌）出現或其他生物活性增加之跡象，則需立即分析樣品。</text:span></text:span></text:p>
      <text:p text:style-name="P7"><text:span text:style-name="預設段落字型"><text:span text:style-name="T156">表一 常用標準品及其元素含量理論值</text:span></text:span><text:span text:style-name="預設段落字型"><text:span text:style-name="T224">（註2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/>
        <table:table-row table:style-name="表格1.1">
          <table:table-cell table:style-name="表格1.A1" office:value-type="string">
            <text:p text:style-name="P17"><text:span text:style-name="T251">標準品</text:span><text:span text:style-name="T263">英文</text:span>名稱</text:p>
          </table:table-cell>
          <table:table-cell table:style-name="表格1.A1" office:value-type="string">
            <text:p text:style-name="P17">中文名稱</text:p>
          </table:table-cell>
          <table:table-cell table:style-name="表格1.A1" office:value-type="string">
            <text:p text:style-name="P17">化學式</text:p>
          </table:table-cell>
          <table:table-cell table:style-name="表格1.A1" office:value-type="string">
            <text:p text:style-name="P19">C %</text:p>
          </table:table-cell>
          <table:table-cell table:style-name="表格1.A1" office:value-type="string">
            <text:p text:style-name="P19">H %</text:p>
          </table:table-cell>
          <table:table-cell table:style-name="表格1.A1" office:value-type="string">
            <text:p text:style-name="P19">N %</text:p>
          </table:table-cell>
          <table:table-cell table:style-name="表格1.A1" office:value-type="string">
            <text:p text:style-name="P19">S%</text:p>
          </table:table-cell>
          <table:table-cell table:style-name="表格1.A1" office:value-type="string">
            <text:p text:style-name="P19">O%</text:p>
          </table:table-cell>
        </table:table-row>
        <table:table-row table:style-name="表格1.2">
          <table:table-cell table:style-name="表格1.A2" office:value-type="string">
            <text:p text:style-name="P18">EDTA</text:p>
          </table:table-cell>
          <table:table-cell table:style-name="表格1.A2" office:value-type="string">
            <text:p text:style-name="P68"><text:span text:style-name="預設段落字型"><text:span text:style-name="T170">乙二胺四乙酸</text:span></text:span></text:p>
          </table:table-cell>
          <table:table-cell table:style-name="表格1.A2" office:value-type="string">
            <text:p text:style-name="P3"><text:span text:style-name="預設段落字型"><text:span text:style-name="T171">C</text:span></text:span><text:span text:style-name="預設段落字型"><text:span text:style-name="T137">10</text:span></text:span><text:span text:style-name="預設段落字型"><text:span text:style-name="T171">H</text:span></text:span><text:span text:style-name="預設段落字型"><text:span text:style-name="T137">16</text:span></text:span><text:span text:style-name="預設段落字型"><text:span text:style-name="T171">N</text:span></text:span><text:span text:style-name="預設段落字型"><text:span text:style-name="T137">2</text:span></text:span><text:span text:style-name="預設段落字型"><text:span text:style-name="T171">O</text:span></text:span><text:span text:style-name="預設段落字型"><text:span text:style-name="T137">8</text:span></text:span></text:p>
          </table:table-cell>
          <table:table-cell table:style-name="表格1.A2" office:value-type="string">
            <text:p text:style-name="P18">41.1</text:p>
          </table:table-cell>
          <table:table-cell table:style-name="表格1.A2" office:value-type="string">
            <text:p text:style-name="P18">5.5</text:p>
          </table:table-cell>
          <table:table-cell table:style-name="表格1.A2" office:value-type="string">
            <text:p text:style-name="P18">9.6</text:p>
          </table:table-cell>
          <table:table-cell table:style-name="表格1.A2" office:value-type="string">
            <text:p text:style-name="P14">—</text:p>
          </table:table-cell>
          <table:table-cell table:style-name="表格1.A2" office:value-type="string">
            <text:p text:style-name="P18">43.8</text:p>
          </table:table-cell>
        </table:table-row>
        <table:table-row>
          <table:table-cell table:style-name="表格1.A2" office:value-type="string">
            <text:p text:style-name="P18">Phenylalanine</text:p>
          </table:table-cell>
          <table:table-cell table:style-name="表格1.A2" office:value-type="string">
            <text:p text:style-name="P68"><text:span text:style-name="預設段落字型"><text:span text:style-name="T170">苯丙氨酸</text:span></text:span></text:p>
          </table:table-cell>
          <table:table-cell table:style-name="表格1.A2" office:value-type="string">
            <text:p text:style-name="P3"><text:span text:style-name="預設段落字型"><text:span text:style-name="T171">C</text:span></text:span><text:span text:style-name="預設段落字型"><text:span text:style-name="T137">9</text:span></text:span><text:span text:style-name="預設段落字型"><text:span text:style-name="T171">H</text:span></text:span><text:span text:style-name="預設段落字型"><text:span text:style-name="T137">11</text:span></text:span><text:span text:style-name="預設段落字型"><text:span text:style-name="T171">NO</text:span></text:span><text:span text:style-name="預設段落字型"><text:span text:style-name="T137">2</text:span></text:span></text:p>
          </table:table-cell>
          <table:table-cell table:style-name="表格1.A2" office:value-type="string">
            <text:p text:style-name="P18">65.4</text:p>
          </table:table-cell>
          <table:table-cell table:style-name="表格1.A2" office:value-type="string">
            <text:p text:style-name="P18">6.7</text:p>
          </table:table-cell>
          <table:table-cell table:style-name="表格1.A2" office:value-type="string">
            <text:p text:style-name="P18">8.5</text:p>
          </table:table-cell>
          <table:table-cell table:style-name="表格1.A2" office:value-type="string">
            <text:p text:style-name="P14">—</text:p>
          </table:table-cell>
          <table:table-cell table:style-name="表格1.A2" office:value-type="string">
            <text:p text:style-name="P18">19.4</text:p>
          </table:table-cell>
        </table:table-row>
        <table:table-row>
          <table:table-cell table:style-name="表格1.A2" office:value-type="string">
            <text:p text:style-name="P18">Acetanilide</text:p>
          </table:table-cell>
          <table:table-cell table:style-name="表格1.A2" office:value-type="string">
            <text:p text:style-name="P68"><text:span text:style-name="預設段落字型"><text:span text:style-name="T170">乙酰苯胺</text:span></text:span></text:p>
          </table:table-cell>
          <table:table-cell table:style-name="表格1.A2" office:value-type="string">
            <text:p text:style-name="P3"><text:span text:style-name="預設段落字型"><text:span text:style-name="T171">C</text:span></text:span><text:span text:style-name="預設段落字型"><text:span text:style-name="T137">8</text:span></text:span><text:span text:style-name="預設段落字型"><text:span text:style-name="T171">H</text:span></text:span><text:span text:style-name="預設段落字型"><text:span text:style-name="T137">9</text:span></text:span><text:span text:style-name="預設段落字型"><text:span text:style-name="T171">NO</text:span></text:span></text:p>
          </table:table-cell>
          <table:table-cell table:style-name="表格1.A2" office:value-type="string">
            <text:p text:style-name="P18">71.1</text:p>
          </table:table-cell>
          <table:table-cell table:style-name="表格1.A2" office:value-type="string">
            <text:p text:style-name="P18">6.7</text:p>
          </table:table-cell>
          <table:table-cell table:style-name="表格1.A2" office:value-type="string">
            <text:p text:style-name="P18">10.4</text:p>
          </table:table-cell>
          <table:table-cell table:style-name="表格1.A2" office:value-type="string">
            <text:p text:style-name="P14">—</text:p>
          </table:table-cell>
          <table:table-cell table:style-name="表格1.A2" office:value-type="string">
            <text:p text:style-name="P18">11.8</text:p>
          </table:table-cell>
        </table:table-row>
        <table:table-row table:style-name="表格1.5">
          <table:table-cell table:style-name="表格1.A2" office:value-type="string">
            <text:p text:style-name="P3"><text:span text:style-name="預設段落字型"><text:span text:style-name="T172">2,5-di(5-tert-butylbenzoxazol-2-yl)thiophene</text:span></text:span><text:span text:style-name="預設段落字型"><text:span text:style-name="T168">(</text:span></text:span><text:span text:style-name="預設段落字型"><text:span text:style-name="T171">BBOT)</text:span></text:span></text:p>
          </table:table-cell>
          <table:table-cell table:style-name="表格1.A2" office:value-type="string">
            <text:p text:style-name="P69"><text:span text:style-name="T268"><text:s/></text:span><text:span text:style-name="預設段落字型"><text:span text:style-name="T170">双叔丁基苯甲噻吩</text:span></text:span></text:p>
          </table:table-cell>
          <table:table-cell table:style-name="表格1.A2" office:value-type="string">
            <text:p text:style-name="P3"><text:span text:style-name="預設段落字型"><text:span text:style-name="T171">C</text:span></text:span><text:span text:style-name="預設段落字型"><text:span text:style-name="T137">26</text:span></text:span><text:span text:style-name="預設段落字型"><text:span text:style-name="T171">H</text:span></text:span><text:span text:style-name="預設段落字型"><text:span text:style-name="T137">26</text:span></text:span><text:span text:style-name="預設段落字型"><text:span text:style-name="T171">N</text:span></text:span><text:span text:style-name="預設段落字型"><text:span text:style-name="T137">2</text:span></text:span><text:span text:style-name="預設段落字型"><text:span text:style-name="T171">O</text:span></text:span><text:span text:style-name="預設段落字型"><text:span text:style-name="T137">2</text:span></text:span><text:span text:style-name="預設段落字型"><text:span text:style-name="T171">S</text:span></text:span></text:p>
          </table:table-cell>
          <table:table-cell table:style-name="表格1.A2" office:value-type="string">
            <text:p text:style-name="P18">72.5</text:p>
          </table:table-cell>
          <table:table-cell table:style-name="表格1.A2" office:value-type="string">
            <text:p text:style-name="P18">6.1</text:p>
          </table:table-cell>
          <table:table-cell table:style-name="表格1.A2" office:value-type="string">
            <text:p text:style-name="P18">6.5</text:p>
          </table:table-cell>
          <table:table-cell table:style-name="表格1.A2" office:value-type="string">
            <text:p text:style-name="P18">7.45</text:p>
          </table:table-cell>
          <table:table-cell table:style-name="表格1.A2" office:value-type="string">
            <text:p text:style-name="P18">7.45</text:p>
          </table:table-cell>
        </table:table-row>
        <table:table-row>
          <table:table-cell table:style-name="表格1.A2" office:value-type="string">
            <text:p text:style-name="P18">Graphite</text:p>
          </table:table-cell>
          <table:table-cell table:style-name="表格1.A2" office:value-type="string">
            <text:p text:style-name="P68"><text:span text:style-name="預設段落字型"><text:span text:style-name="T170">石墨</text:span></text:span></text:p>
          </table:table-cell>
          <table:table-cell table:style-name="表格1.A2" office:value-type="string">
            <text:p text:style-name="P18">C</text:p>
          </table:table-cell>
          <table:table-cell table:style-name="表格1.A2" office:value-type="string">
            <text:p text:style-name="P18">100</text:p>
          </table:table-cell>
          <table:table-cell table:style-name="表格1.A2" office:value-type="string">
            <text:p text:style-name="P14">—</text:p>
          </table:table-cell>
          <table:table-cell table:style-name="表格1.A2" office:value-type="string">
            <text:p text:style-name="P14">—</text:p>
          </table:table-cell>
          <table:table-cell table:style-name="表格1.A2" office:value-type="string">
            <text:p text:style-name="P14">—</text:p>
          </table:table-cell>
          <table:table-cell table:style-name="表格1.A2" office:value-type="string">
            <text:p text:style-name="P14">—</text:p>
          </table:table-cell>
        </table:table-row>
      </table:table>
      <text:p text:style-name="P45"/>
      <text:p text:style-name="P45"/>
      <text:p text:style-name="P67"/>
      <text:p text:style-name="P10"><text:span text:style-name="預設段落字型"><text:span text:style-name="T156"/></text:span></text:p>
      <text:p text:style-name="P10"><text:span text:style-name="預設段落字型"><text:span text:style-name="T156"/></text:span></text:p>
      <text:p text:style-name="P47"/>
      <text:p text:style-name="P41">表二 本方法檢測煤炭樣品碳、氫及氮元素含量、<text:line-break/>重複性與再現性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0">煤炭</text:p>
          </table:table-cell>
          <table:table-cell table:style-name="表格2.A1" office:value-type="string">
            <text:p text:style-name="P20">含量</text:p>
          </table:table-cell>
          <table:table-cell table:style-name="表格2.A1" office:value-type="string">
            <text:p text:style-name="P4"><text:span text:style-name="預設段落字型"><text:span text:style-name="T14">重複性 </text:span></text:span><text:span text:style-name="預設段落字型"><text:span text:style-name="T4">%(r)</text:span></text:span></text:p>
          </table:table-cell>
          <table:table-cell table:style-name="表格2.A1" office:value-type="string">
            <text:p text:style-name="P4"><text:span text:style-name="預設段落字型"><text:span text:style-name="T14">再現性 </text:span></text:span><text:span text:style-name="預設段落字型"><text:span text:style-name="T4">%(R)</text:span></text:span></text:p>
          </table:table-cell>
        </table:table-row>
        <table:table-row table:style-name="表格2.1">
          <table:table-cell table:style-name="表格2.A2" office:value-type="string">
            <text:p text:style-name="P50">碳</text:p>
          </table:table-cell>
          <table:table-cell table:style-name="表格2.A2" office:value-type="string">
            <text:p text:style-name="P44">54.9 ~ 84.7</text:p>
          </table:table-cell>
          <table:table-cell table:style-name="表格2.A2" office:value-type="string">
            <text:p text:style-name="P44">0.45</text:p>
          </table:table-cell>
          <table:table-cell table:style-name="表格2.A2" office:value-type="string">
            <text:p text:style-name="P44">1.00</text:p>
          </table:table-cell>
        </table:table-row>
        <table:table-row table:style-name="表格2.1">
          <table:table-cell table:style-name="表格2.A2" office:value-type="string">
            <text:p text:style-name="P50">氫</text:p>
          </table:table-cell>
          <table:table-cell table:style-name="表格2.A2" office:value-type="string">
            <text:p text:style-name="P44">3.25 ~ 5.10</text:p>
          </table:table-cell>
          <table:table-cell table:style-name="表格2.A2" office:value-type="string">
            <text:p text:style-name="P44">0.10</text:p>
          </table:table-cell>
          <table:table-cell table:style-name="表格2.A2" office:value-type="string">
            <text:p text:style-name="P44">0.25</text:p>
          </table:table-cell>
        </table:table-row>
        <table:table-row table:style-name="表格2.1">
          <table:table-cell table:style-name="表格2.A2" office:value-type="string">
            <text:p text:style-name="P50">氮</text:p>
          </table:table-cell>
          <table:table-cell table:style-name="表格2.A2" office:value-type="string">
            <text:p text:style-name="P44">0.57 ~ 1.80</text:p>
          </table:table-cell>
          <table:table-cell table:style-name="表格2.A2" office:value-type="string">
            <text:p text:style-name="P44">0.05</text:p>
          </table:table-cell>
          <table:table-cell table:style-name="表格2.A2" office:value-type="string">
            <text:p text:style-name="P44">0.15</text:p>
          </table:table-cell>
        </table:table-row>
      </table:table>
      <text:p text:style-name="P43"><text:span text:style-name="預設段落字型"><text:span text:style-name="T175"><text:s text:c="7"/></text:span></text:span><text:span text:style-name="預設段落字型"><text:span text:style-name="T242"><text:s/>資料來源:本方法</text:span></text:span><text:span text:style-name="T242">參考資料</text:span><text:span text:style-name="預設段落字型"><text:span text:style-name="T224">（一）</text:span></text:span></text:p>
      <text:p text:style-name="P42"/>
      <text:p text:style-name="P48"/>
      <text:p text:style-name="P48"><text:soft-page-break/></text:p>
      <text:p text:style-name="P48"/>
      <text:p text:style-name="P48"/>
      <text:p text:style-name="P6"><text:span text:style-name="預設段落字型"><text:span text:style-name="T97">表三 三種廢棄物碳、氫、硫、氮及氧元素檢測結果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 table:number-columns-repeated="2"/>
        <table:table-column table:style-name="表格3.G"/>
        <table:table-row table:style-name="表格3.1">
          <table:table-cell table:style-name="表格3.A1" table:number-columns-spanned="2" office:value-type="string">
            <text:p text:style-name="P15">廢棄物</text:p>
          </table:table-cell>
          <table:covered-table-cell/>
          <table:table-cell table:style-name="表格3.A1" office:value-type="string">
            <text:p text:style-name="P13">碳</text:p>
          </table:table-cell>
          <table:table-cell table:style-name="表格3.A1" office:value-type="string">
            <text:p text:style-name="P13">氫</text:p>
          </table:table-cell>
          <table:table-cell table:style-name="表格3.A1" office:value-type="string">
            <text:p text:style-name="P13">硫</text:p>
          </table:table-cell>
          <table:table-cell table:style-name="表格3.A1" office:value-type="string">
            <text:p text:style-name="P13">氮</text:p>
          </table:table-cell>
          <table:table-cell table:style-name="表格3.A1" office:value-type="string">
            <text:p text:style-name="P6"><text:span text:style-name="預設段落字型"><text:span text:style-name="T145">氧</text:span></text:span></text:p>
          </table:table-cell>
        </table:table-row>
        <table:table-row table:style-name="表格3.2">
          <table:table-cell table:style-name="表格3.A2" table:number-rows-spanned="4" office:value-type="string">
            <text:p text:style-name="P15">樣品1</text:p>
          </table:table-cell>
          <table:table-cell table:style-name="表格3.A2" office:value-type="string">
            <text:p text:style-name="P9"><text:span text:style-name="預設段落字型"><text:span text:style-name="T5">檢測平均值</text:span></text:span><text:span text:style-name="預設段落字型"><text:span text:style-name="T3"> </text:span></text:span><text:span text:style-name="預設段落字型"><text:span text:style-name="T144">(%)</text:span></text:span></text:p>
          </table:table-cell>
          <table:table-cell table:style-name="表格3.A2" office:value-type="string">
            <text:p text:style-name="P11">44.0</text:p>
          </table:table-cell>
          <table:table-cell table:style-name="表格3.A2" office:value-type="string">
            <text:p text:style-name="P11">6.87</text:p>
          </table:table-cell>
          <table:table-cell table:style-name="表格3.A2" office:value-type="string">
            <text:p text:style-name="P11">0.17</text:p>
          </table:table-cell>
          <table:table-cell table:style-name="表格3.A2" office:value-type="string">
            <text:p text:style-name="P11">1.39</text:p>
          </table:table-cell>
          <table:table-cell table:style-name="表格3.A2" office:value-type="string">
            <text:p text:style-name="P11">32.8</text:p>
          </table:table-cell>
        </table:table-row>
        <table:table-row table:style-name="表格3.2">
          <table:covered-table-cell table:style-name="表格3.A2"/>
          <table:table-cell table:style-name="表格3.A2" office:value-type="string">
            <text:p text:style-name="P9"><text:span text:style-name="預設段落字型"><text:span text:style-name="T14">標</text:span></text:span><text:span text:style-name="預設段落字型"><text:span text:style-name="T5">準偏差</text:span></text:span><text:span text:style-name="預設段落字型"><text:span text:style-name="T14"> </text:span></text:span><text:span text:style-name="預設段落字型"><text:span text:style-name="T144">(%)</text:span></text:span></text:p>
          </table:table-cell>
          <table:table-cell table:style-name="表格3.A2" office:value-type="string">
            <text:p text:style-name="P11">0.78</text:p>
          </table:table-cell>
          <table:table-cell table:style-name="表格3.A2" office:value-type="string">
            <text:p text:style-name="P11">0.26</text:p>
          </table:table-cell>
          <table:table-cell table:style-name="表格3.A2" office:value-type="string">
            <text:p text:style-name="P11">0.01</text:p>
          </table:table-cell>
          <table:table-cell table:style-name="表格3.A2" office:value-type="string">
            <text:p text:style-name="P11">0.05</text:p>
          </table:table-cell>
          <table:table-cell table:style-name="表格3.A2" office:value-type="string">
            <text:p text:style-name="P11">2.19</text:p>
          </table:table-cell>
        </table:table-row>
        <table:table-row table:style-name="表格3.2">
          <table:covered-table-cell table:style-name="表格3.A2"/>
          <table:table-cell table:style-name="表格3.A2" office:value-type="string">
            <text:p text:style-name="P9"><text:span text:style-name="預設段落字型"><text:span text:style-name="T5">相對標準偏差</text:span></text:span><text:span text:style-name="預設段落字型"><text:span text:style-name="T3"> </text:span></text:span><text:span text:style-name="預設段落字型"><text:span text:style-name="T144">(%)</text:span></text:span></text:p>
          </table:table-cell>
          <table:table-cell table:style-name="表格3.A2" office:value-type="string">
            <text:p text:style-name="P11">1.77</text:p>
          </table:table-cell>
          <table:table-cell table:style-name="表格3.A2" office:value-type="string">
            <text:p text:style-name="P11">3.72</text:p>
          </table:table-cell>
          <table:table-cell table:style-name="表格3.A2" office:value-type="string">
            <text:p text:style-name="P11">2.93</text:p>
          </table:table-cell>
          <table:table-cell table:style-name="表格3.A2" office:value-type="string">
            <text:p text:style-name="P11">3.91</text:p>
          </table:table-cell>
          <table:table-cell table:style-name="表格3.A2" office:value-type="string">
            <text:p text:style-name="P11">6.68</text:p>
          </table:table-cell>
        </table:table-row>
        <table:table-row table:style-name="表格3.2">
          <table:covered-table-cell table:style-name="表格3.A2"/>
          <table:table-cell table:style-name="表格3.B5" office:value-type="string">
            <text:p text:style-name="P16">測定次數</text:p>
          </table:table-cell>
          <table:table-cell table:style-name="表格3.B5" office:value-type="string">
            <text:p text:style-name="P11">5</text:p>
          </table:table-cell>
          <table:table-cell table:style-name="表格3.B5" office:value-type="string">
            <text:p text:style-name="P11">5</text:p>
          </table:table-cell>
          <table:table-cell table:style-name="表格3.B5" office:value-type="string">
            <text:p text:style-name="P11">5</text:p>
          </table:table-cell>
          <table:table-cell table:style-name="表格3.B5" office:value-type="string">
            <text:p text:style-name="P11">5</text:p>
          </table:table-cell>
          <table:table-cell table:style-name="表格3.B5" office:value-type="string">
            <text:p text:style-name="P11">7</text:p>
          </table:table-cell>
        </table:table-row>
        <table:table-row table:style-name="表格3.2">
          <table:table-cell table:style-name="表格3.A6" table:number-rows-spanned="4" office:value-type="string">
            <text:p text:style-name="P15">樣品2</text:p>
          </table:table-cell>
          <table:table-cell table:style-name="表格3.A6" office:value-type="string">
            <text:p text:style-name="P9"><text:span text:style-name="預設段落字型"><text:span text:style-name="T155">檢測平均值</text:span></text:span><text:span text:style-name="預設段落字型"><text:span text:style-name="T3"> </text:span></text:span><text:span text:style-name="預設段落字型"><text:span text:style-name="T144">(%)</text:span></text:span></text:p>
          </table:table-cell>
          <table:table-cell table:style-name="表格3.A6" office:value-type="string">
            <text:p text:style-name="P11">49.3</text:p>
          </table:table-cell>
          <table:table-cell table:style-name="表格3.A6" office:value-type="string">
            <text:p text:style-name="P11">7.97</text:p>
          </table:table-cell>
          <table:table-cell table:style-name="表格3.A6" office:value-type="string">
            <text:p text:style-name="P11">0.11</text:p>
          </table:table-cell>
          <table:table-cell table:style-name="表格3.A6" office:value-type="string">
            <text:p text:style-name="P11">1.30</text:p>
          </table:table-cell>
          <table:table-cell table:style-name="表格3.A6" office:value-type="string">
            <text:p text:style-name="P11">33.3</text:p>
          </table:table-cell>
        </table:table-row>
        <table:table-row table:style-name="表格3.2">
          <table:covered-table-cell table:style-name="表格3.A6"/>
          <table:table-cell table:style-name="表格3.A2" office:value-type="string">
            <text:p text:style-name="P9"><text:span text:style-name="預設段落字型"><text:span text:style-name="T155">標準偏差</text:span></text:span><text:span text:style-name="預設段落字型"><text:span text:style-name="T3"> </text:span></text:span><text:span text:style-name="預設段落字型"><text:span text:style-name="T144">(%)</text:span></text:span></text:p>
          </table:table-cell>
          <table:table-cell table:style-name="表格3.A2" office:value-type="string">
            <text:p text:style-name="P11">0.49</text:p>
          </table:table-cell>
          <table:table-cell table:style-name="表格3.A2" office:value-type="string">
            <text:p text:style-name="P11">0.13</text:p>
          </table:table-cell>
          <table:table-cell table:style-name="表格3.A2" office:value-type="string">
            <text:p text:style-name="P11">0.01</text:p>
          </table:table-cell>
          <table:table-cell table:style-name="表格3.A2" office:value-type="string">
            <text:p text:style-name="P11">0.08</text:p>
          </table:table-cell>
          <table:table-cell table:style-name="表格3.A2" office:value-type="string">
            <text:p text:style-name="P11">1.72</text:p>
          </table:table-cell>
        </table:table-row>
        <table:table-row table:style-name="表格3.2">
          <table:covered-table-cell table:style-name="表格3.A6"/>
          <table:table-cell table:style-name="表格3.A2" office:value-type="string">
            <text:p text:style-name="P9"><text:span text:style-name="預設段落字型"><text:span text:style-name="T155">相對標準偏差</text:span></text:span><text:span text:style-name="預設段落字型"><text:span text:style-name="T3"> </text:span></text:span><text:span text:style-name="預設段落字型"><text:span text:style-name="T144">(%)</text:span></text:span></text:p>
          </table:table-cell>
          <table:table-cell table:style-name="表格3.A2" office:value-type="string">
            <text:p text:style-name="P11">0.99</text:p>
          </table:table-cell>
          <table:table-cell table:style-name="表格3.A2" office:value-type="string">
            <text:p text:style-name="P11">1.67</text:p>
          </table:table-cell>
          <table:table-cell table:style-name="表格3.A2" office:value-type="string">
            <text:p text:style-name="P11">5.54</text:p>
          </table:table-cell>
          <table:table-cell table:style-name="表格3.A2" office:value-type="string">
            <text:p text:style-name="P11">6.49</text:p>
          </table:table-cell>
          <table:table-cell table:style-name="表格3.A2" office:value-type="string">
            <text:p text:style-name="P11">5.18</text:p>
          </table:table-cell>
        </table:table-row>
        <table:table-row table:style-name="表格3.2">
          <table:covered-table-cell table:style-name="表格3.A6"/>
          <table:table-cell table:style-name="表格3.B5" office:value-type="string">
            <text:p text:style-name="P16">測定次數</text:p>
          </table:table-cell>
          <table:table-cell table:style-name="表格3.B5" office:value-type="string">
            <text:p text:style-name="P11">5</text:p>
          </table:table-cell>
          <table:table-cell table:style-name="表格3.B5" office:value-type="string">
            <text:p text:style-name="P11">5</text:p>
          </table:table-cell>
          <table:table-cell table:style-name="表格3.B5" office:value-type="string">
            <text:p text:style-name="P11">5</text:p>
          </table:table-cell>
          <table:table-cell table:style-name="表格3.B5" office:value-type="string">
            <text:p text:style-name="P11">5</text:p>
          </table:table-cell>
          <table:table-cell table:style-name="表格3.B5" office:value-type="string">
            <text:p text:style-name="P11">5</text:p>
          </table:table-cell>
        </table:table-row>
        <table:table-row table:style-name="表格3.2">
          <table:table-cell table:style-name="表格3.A10" table:number-rows-spanned="4" office:value-type="string">
            <text:p text:style-name="P15">樣品3</text:p>
          </table:table-cell>
          <table:table-cell table:style-name="表格3.A6" office:value-type="string">
            <text:p text:style-name="P9"><text:span text:style-name="預設段落字型"><text:span text:style-name="T155">檢測平均值</text:span></text:span><text:span text:style-name="預設段落字型"><text:span text:style-name="T3"> </text:span></text:span><text:span text:style-name="預設段落字型"><text:span text:style-name="T144">(%)</text:span></text:span></text:p>
          </table:table-cell>
          <table:table-cell table:style-name="表格3.A6" office:value-type="string">
            <text:p text:style-name="P11">48.0</text:p>
          </table:table-cell>
          <table:table-cell table:style-name="表格3.A6" office:value-type="string">
            <text:p text:style-name="P11">7.93</text:p>
          </table:table-cell>
          <table:table-cell table:style-name="表格3.A6" office:value-type="string">
            <text:p text:style-name="P11">0.24</text:p>
          </table:table-cell>
          <table:table-cell table:style-name="表格3.A6" office:value-type="string">
            <text:p text:style-name="P11">1.33</text:p>
          </table:table-cell>
          <table:table-cell table:style-name="表格3.A6" office:value-type="string">
            <text:p text:style-name="P11">30.2</text:p>
          </table:table-cell>
        </table:table-row>
        <table:table-row table:style-name="表格3.2">
          <table:covered-table-cell table:style-name="表格3.A10"/>
          <table:table-cell table:style-name="表格3.A2" office:value-type="string">
            <text:p text:style-name="P9"><text:span text:style-name="預設段落字型"><text:span text:style-name="T155">標準偏差</text:span></text:span><text:span text:style-name="預設段落字型"><text:span text:style-name="T3"> </text:span></text:span><text:span text:style-name="預設段落字型"><text:span text:style-name="T144">(%)</text:span></text:span></text:p>
          </table:table-cell>
          <table:table-cell table:style-name="表格3.A2" office:value-type="string">
            <text:p text:style-name="P11">1.90</text:p>
          </table:table-cell>
          <table:table-cell table:style-name="表格3.A2" office:value-type="string">
            <text:p text:style-name="P11">0.25</text:p>
          </table:table-cell>
          <table:table-cell table:style-name="表格3.A2" office:value-type="string">
            <text:p text:style-name="P11">0.02</text:p>
          </table:table-cell>
          <table:table-cell table:style-name="表格3.A2" office:value-type="string">
            <text:p text:style-name="P11">0.07</text:p>
          </table:table-cell>
          <table:table-cell table:style-name="表格3.A2" office:value-type="string">
            <text:p text:style-name="P11">1.45</text:p>
          </table:table-cell>
        </table:table-row>
        <table:table-row table:style-name="表格3.12">
          <table:covered-table-cell table:style-name="表格3.A10"/>
          <table:table-cell table:style-name="表格3.B12" office:value-type="string">
            <text:p text:style-name="P9"><text:span text:style-name="預設段落字型"><text:span text:style-name="T155">相對標準偏差</text:span></text:span><text:span text:style-name="預設段落字型"><text:span text:style-name="T3"> </text:span></text:span><text:span text:style-name="預設段落字型"><text:span text:style-name="T144">(%)</text:span></text:span></text:p>
          </table:table-cell>
          <table:table-cell table:style-name="表格3.B12" office:value-type="string">
            <text:p text:style-name="P46">3.96</text:p>
          </table:table-cell>
          <table:table-cell table:style-name="表格3.B12" office:value-type="string">
            <text:p text:style-name="P46">3.11</text:p>
          </table:table-cell>
          <table:table-cell table:style-name="表格3.B12" office:value-type="string">
            <text:p text:style-name="P46">7.17</text:p>
          </table:table-cell>
          <table:table-cell table:style-name="表格3.B12" office:value-type="string">
            <text:p text:style-name="P46">5.07</text:p>
          </table:table-cell>
          <table:table-cell table:style-name="表格3.B12" office:value-type="string">
            <text:p text:style-name="P46">4.81</text:p>
          </table:table-cell>
        </table:table-row>
        <table:table-row table:style-name="表格3.2">
          <table:covered-table-cell table:style-name="表格3.A10"/>
          <table:table-cell table:style-name="表格3.B5" office:value-type="string">
            <text:p text:style-name="P16">測定次數</text:p>
          </table:table-cell>
          <table:table-cell table:style-name="表格3.B5" office:value-type="string">
            <text:p text:style-name="P11">5</text:p>
          </table:table-cell>
          <table:table-cell table:style-name="表格3.B5" office:value-type="string">
            <text:p text:style-name="P11">5</text:p>
          </table:table-cell>
          <table:table-cell table:style-name="表格3.B5" office:value-type="string">
            <text:p text:style-name="P11">4</text:p>
          </table:table-cell>
          <table:table-cell table:style-name="表格3.B5" office:value-type="string">
            <text:p text:style-name="P11">5</text:p>
          </table:table-cell>
          <table:table-cell table:style-name="表格3.B5" office:value-type="string">
            <text:p text:style-name="P11">4</text:p>
          </table:table-cell>
        </table:table-row>
      </table:table>
      <text:p text:style-name="P76"/>
      <text:p text:style-name="P49"/>
      <text:p text:style-name="P49"/>
      <text:p text:style-name="P49"/>
      <text:p text:style-name="P8"><text:span text:style-name="預設段落字型"><text:span text:style-name="T229">表四 </text:span></text:span><text:span text:style-name="預設段落字型"><text:span text:style-name="T82">固態生質燃料樣品碳、氫及氮元素含量平均值、重複性與再現性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2" office:value-type="string">
            <text:p text:style-name="P34">固態生質燃料</text:p>
          </table:table-cell>
          <table:covered-table-cell/>
          <table:table-cell table:style-name="表格4.A1" office:value-type="string">
            <text:p text:style-name="P34">實驗室數量</text:p>
          </table:table-cell>
          <table:table-cell table:style-name="表格4.A1" office:value-type="string">
            <text:p text:style-name="P36">平均值 <text:span text:style-name="預設段落字型"><text:span text:style-name="T250">%</text:span></text:span></text:p>
          </table:table-cell>
          <table:table-cell table:style-name="表格4.A1" office:value-type="string">
            <text:p text:style-name="P4"><text:span text:style-name="預設段落字型"><text:span text:style-name="T219">重複性 </text:span></text:span><text:span text:style-name="預設段落字型"><text:span text:style-name="T197">%(r)</text:span></text:span></text:p>
          </table:table-cell>
          <table:table-cell table:style-name="表格4.A1" office:value-type="string">
            <text:p text:style-name="P4"><text:span text:style-name="預設段落字型"><text:span text:style-name="T198">再現性 </text:span></text:span><text:span text:style-name="預設段落字型"><text:span text:style-name="T197">%(R)</text:span></text:span></text:p>
          </table:table-cell>
        </table:table-row>
        <table:table-row table:style-name="表格4.2">
          <table:table-cell table:style-name="表格4.A2" table:number-rows-spanned="2" office:value-type="string">
            <text:p text:style-name="P37">碳</text:p>
          </table:table-cell>
          <table:table-cell table:style-name="表格4.A2" office:value-type="string">
            <text:p text:style-name="P35">木屑</text:p>
          </table:table-cell>
          <table:table-cell table:style-name="表格4.A2" office:value-type="string">
            <text:p text:style-name="P29">27</text:p>
          </table:table-cell>
          <table:table-cell table:style-name="表格4.A2" office:value-type="string">
            <text:p text:style-name="P29">50.3</text:p>
          </table:table-cell>
          <table:table-cell table:style-name="表格4.A2" office:value-type="string">
            <text:p text:style-name="P29">0.14</text:p>
          </table:table-cell>
          <table:table-cell table:style-name="表格4.A2" office:value-type="string">
            <text:p text:style-name="P29">0.55</text:p>
          </table:table-cell>
        </table:table-row>
        <table:table-row table:style-name="表格4.2">
          <table:covered-table-cell table:style-name="表格4.A2"/>
          <table:table-cell table:style-name="表格4.B3" office:value-type="string">
            <text:p text:style-name="P35">橄欖渣料 </text:p>
          </table:table-cell>
          <table:table-cell table:style-name="表格4.B3" office:value-type="string">
            <text:p text:style-name="P29">26</text:p>
          </table:table-cell>
          <table:table-cell table:style-name="表格4.B3" office:value-type="string">
            <text:p text:style-name="P57">48.0</text:p>
          </table:table-cell>
          <table:table-cell table:style-name="表格4.B3" office:value-type="string">
            <text:p text:style-name="P29">0.27</text:p>
          </table:table-cell>
          <table:table-cell table:style-name="表格4.B3" office:value-type="string">
            <text:p text:style-name="P29">0.55</text:p>
          </table:table-cell>
        </table:table-row>
        <table:table-row table:style-name="表格4.2">
          <table:table-cell table:style-name="表格4.A4" table:number-rows-spanned="2" office:value-type="string">
            <text:p text:style-name="P37">氫</text:p>
          </table:table-cell>
          <table:table-cell table:style-name="表格4.A4" office:value-type="string">
            <text:p text:style-name="P35">木屑</text:p>
          </table:table-cell>
          <table:table-cell table:style-name="表格4.A4" office:value-type="string">
            <text:p text:style-name="P30">28</text:p>
          </table:table-cell>
          <table:table-cell table:style-name="表格4.A4" office:value-type="string">
            <text:p text:style-name="P30">6.1</text:p>
          </table:table-cell>
          <table:table-cell table:style-name="表格4.A4" office:value-type="string">
            <text:p text:style-name="P30">0.07</text:p>
          </table:table-cell>
          <table:table-cell table:style-name="表格4.A4" office:value-type="string">
            <text:p text:style-name="P30">0.36</text:p>
          </table:table-cell>
        </table:table-row>
        <table:table-row table:style-name="表格4.2">
          <table:covered-table-cell table:style-name="表格4.A4"/>
          <table:table-cell table:style-name="表格4.B3" office:value-type="string">
            <text:p text:style-name="P35">橄欖渣料 </text:p>
          </table:table-cell>
          <table:table-cell table:style-name="表格4.B3" office:value-type="string">
            <text:p text:style-name="P30">24</text:p>
          </table:table-cell>
          <table:table-cell table:style-name="表格4.B3" office:value-type="string">
            <text:p text:style-name="P30">5.7</text:p>
          </table:table-cell>
          <table:table-cell table:style-name="表格4.B3" office:value-type="string">
            <text:p text:style-name="P30">0.06</text:p>
          </table:table-cell>
          <table:table-cell table:style-name="表格4.B3" office:value-type="string">
            <text:p text:style-name="P30">0.32</text:p>
          </table:table-cell>
        </table:table-row>
        <table:table-row table:style-name="表格4.2">
          <table:table-cell table:style-name="表格4.A6" table:number-rows-spanned="2" office:value-type="string">
            <text:p text:style-name="P37">氮</text:p>
          </table:table-cell>
          <table:table-cell table:style-name="表格4.A4" office:value-type="string">
            <text:p text:style-name="P35">木屑</text:p>
          </table:table-cell>
          <table:table-cell table:style-name="表格4.A4" office:value-type="string">
            <text:p text:style-name="P30">18</text:p>
          </table:table-cell>
          <table:table-cell table:style-name="表格4.A4" office:value-type="string">
            <text:p text:style-name="P30">0.1</text:p>
          </table:table-cell>
          <table:table-cell table:style-name="表格4.A4" office:value-type="string">
            <text:p text:style-name="P30">0.01</text:p>
          </table:table-cell>
          <table:table-cell table:style-name="表格4.A4" office:value-type="string">
            <text:p text:style-name="P30">0.04</text:p>
          </table:table-cell>
        </table:table-row>
        <table:table-row table:style-name="表格4.2">
          <table:covered-table-cell table:style-name="表格4.A6"/>
          <table:table-cell table:style-name="表格4.B3" office:value-type="string">
            <text:p text:style-name="P35">橄欖渣料 </text:p>
          </table:table-cell>
          <table:table-cell table:style-name="表格4.B3" office:value-type="string">
            <text:p text:style-name="P30">25</text:p>
          </table:table-cell>
          <table:table-cell table:style-name="表格4.B3" office:value-type="string">
            <text:p text:style-name="P30">1.4</text:p>
          </table:table-cell>
          <table:table-cell table:style-name="表格4.B3" office:value-type="string">
            <text:p text:style-name="P30">0.04</text:p>
          </table:table-cell>
          <table:table-cell table:style-name="表格4.B3" office:value-type="string">
            <text:p text:style-name="P30">0.11</text:p>
          </table:table-cell>
        </table:table-row>
      </table:table>
      <text:p text:style-name="P75"><text:span text:style-name="預設段落字型"><text:span text:style-name="T209">資料來源:本方法</text:span></text:span><text:span text:style-name="T209">參考資料</text:span><text:span text:style-name="預設段落字型"><text:span text:style-name="T224">（三）</text:span></text:span></text:p>
      <text:p text:style-name="P40"/>
      <text:p text:style-name="P40"/>
      <text:p text:style-name="P40"><text:soft-page-break/></text:p>
      <text:p text:style-name="P63"/>
      <text:p text:style-name="P8"><text:span text:style-name="預設段落字型"><text:span text:style-name="T209">表五 固體再生燃料樣品碳、氫及氮元素含量平均值</text:span></text:span><text:span text:style-name="預設段落字型"><text:span text:style-name="T210">（乾基）</text:span></text:span><text:span text:style-name="預設段落字型"><text:span text:style-name="T209">、<text:line-break/>重複性與再現性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2" office:value-type="string">
            <text:p text:style-name="P5"><text:span text:style-name="預設段落字型"><text:span text:style-name="T62">固體再生燃料</text:span></text:span></text:p>
          </table:table-cell>
          <table:covered-table-cell/>
          <table:table-cell table:style-name="表格5.A1" office:value-type="string">
            <text:p text:style-name="P62">實驗室數量</text:p>
          </table:table-cell>
          <table:table-cell table:style-name="表格5.A1" office:value-type="string">
            <text:p text:style-name="P5"><text:span text:style-name="T62">平均值 </text:span><text:span text:style-name="預設段落字型"><text:span text:style-name="T63">%</text:span></text:span><text:span text:style-name="預設段落字型"><text:span text:style-name="T64">（乾基）</text:span></text:span></text:p>
          </table:table-cell>
          <table:table-cell table:style-name="表格5.A1" office:value-type="string">
            <text:p text:style-name="P5"><text:span text:style-name="預設段落字型"><text:span text:style-name="T62">重複性 %(r)</text:span></text:span></text:p>
          </table:table-cell>
          <table:table-cell table:style-name="表格5.A1" office:value-type="string">
            <text:p text:style-name="P5"><text:span text:style-name="預設段落字型"><text:span text:style-name="T62">再現性 %(R)</text:span></text:span></text:p>
          </table:table-cell>
        </table:table-row>
        <table:table-row table:style-name="表格5.2">
          <table:table-cell table:style-name="表格5.A2" table:number-rows-spanned="5" office:value-type="string">
            <text:p text:style-name="P66">碳</text:p>
          </table:table-cell>
          <table:table-cell table:style-name="表格5.A2" office:value-type="string">
            <text:p text:style-name="P59">碎輪胎</text:p>
          </table:table-cell>
          <table:table-cell table:style-name="表格5.A2" office:value-type="string">
            <text:p text:style-name="P65">14</text:p>
          </table:table-cell>
          <table:table-cell table:style-name="表格5.A2" office:value-type="string">
            <text:p text:style-name="P65">71.6</text:p>
          </table:table-cell>
          <table:table-cell table:style-name="表格5.A2" office:value-type="string">
            <text:p text:style-name="P65">5.12</text:p>
          </table:table-cell>
          <table:table-cell table:style-name="表格5.A2" office:value-type="string">
            <text:p text:style-name="P65">5.12</text:p>
          </table:table-cell>
        </table:table-row>
        <table:table-row table:style-name="表格5.3">
          <table:covered-table-cell table:style-name="表格5.A2"/>
          <table:table-cell table:style-name="表格5.B3" office:value-type="string">
            <text:p text:style-name="P59">拆木</text:p>
          </table:table-cell>
          <table:table-cell table:style-name="表格5.B3" office:value-type="string">
            <text:p text:style-name="P60">14</text:p>
          </table:table-cell>
          <table:table-cell table:style-name="表格5.B3" office:value-type="string">
            <text:p text:style-name="P60">47.7</text:p>
          </table:table-cell>
          <table:table-cell table:style-name="表格5.B3" office:value-type="string">
            <text:p text:style-name="P60">0.26</text:p>
          </table:table-cell>
          <table:table-cell table:style-name="表格5.B3" office:value-type="string">
            <text:p text:style-name="P61">2.33</text:p>
          </table:table-cell>
        </table:table-row>
        <table:table-row table:style-name="表格5.3">
          <table:covered-table-cell table:style-name="表格5.A2"/>
          <table:table-cell table:style-name="表格5.B3" office:value-type="string">
            <text:p text:style-name="P58">乾燥污泥</text:p>
          </table:table-cell>
          <table:table-cell table:style-name="表格5.B3" office:value-type="string">
            <text:p text:style-name="P64">14</text:p>
          </table:table-cell>
          <table:table-cell table:style-name="表格5.B3" office:value-type="string">
            <text:p text:style-name="P64">30.5</text:p>
          </table:table-cell>
          <table:table-cell table:style-name="表格5.B3" office:value-type="string">
            <text:p text:style-name="P64">0.43</text:p>
          </table:table-cell>
          <table:table-cell table:style-name="表格5.B3" office:value-type="string">
            <text:p text:style-name="P64">0.43</text:p>
          </table:table-cell>
        </table:table-row>
        <table:table-row table:style-name="表格5.3">
          <table:covered-table-cell table:style-name="表格5.A2"/>
          <table:table-cell table:style-name="表格5.B3" office:value-type="string">
            <text:p text:style-name="P58">一般廢棄物</text:p>
          </table:table-cell>
          <table:table-cell table:style-name="表格5.B3" office:value-type="string">
            <text:p text:style-name="P64">14</text:p>
          </table:table-cell>
          <table:table-cell table:style-name="表格5.B3" office:value-type="string">
            <text:p text:style-name="P64">46.4</text:p>
          </table:table-cell>
          <table:table-cell table:style-name="表格5.B3" office:value-type="string">
            <text:p text:style-name="P64">1.63</text:p>
          </table:table-cell>
          <table:table-cell table:style-name="表格5.B3" office:value-type="string">
            <text:p text:style-name="P64">2.23</text:p>
          </table:table-cell>
        </table:table-row>
        <table:table-row table:style-name="表格5.2">
          <table:covered-table-cell table:style-name="表格5.A2"/>
          <table:table-cell table:style-name="表格5.B6" office:value-type="string">
            <text:p text:style-name="P59">塑膠/紙蓬鬆物</text:p>
          </table:table-cell>
          <table:table-cell table:style-name="表格5.C6" office:value-type="string">
            <text:p text:style-name="P65">14</text:p>
          </table:table-cell>
          <table:table-cell table:style-name="表格5.D6" office:value-type="string">
            <text:p text:style-name="P65">45.4</text:p>
          </table:table-cell>
          <table:table-cell table:style-name="表格5.E6" office:value-type="string">
            <text:p text:style-name="P65">1.71</text:p>
          </table:table-cell>
          <table:table-cell table:style-name="表格5.F6" office:value-type="string">
            <text:p text:style-name="P65">2.97</text:p>
          </table:table-cell>
        </table:table-row>
        <table:table-row table:style-name="表格5.2">
          <table:table-cell table:style-name="表格5.A7" table:number-rows-spanned="5" office:value-type="string">
            <text:p text:style-name="P66">氫</text:p>
          </table:table-cell>
          <table:table-cell table:style-name="表格5.B7" office:value-type="string">
            <text:p text:style-name="P59">碎輪胎</text:p>
          </table:table-cell>
          <table:table-cell table:style-name="表格5.C7" office:value-type="string">
            <text:p text:style-name="P64">12</text:p>
          </table:table-cell>
          <table:table-cell table:style-name="表格5.D7" office:value-type="string">
            <text:p text:style-name="P64">6.83</text:p>
          </table:table-cell>
          <table:table-cell table:style-name="表格5.E7" office:value-type="string">
            <text:p text:style-name="P64">0.30</text:p>
          </table:table-cell>
          <table:table-cell table:style-name="表格5.F7" office:value-type="string">
            <text:p text:style-name="P64">0.91</text:p>
          </table:table-cell>
        </table:table-row>
        <table:table-row table:style-name="表格5.2">
          <table:covered-table-cell table:style-name="表格5.A7"/>
          <table:table-cell table:style-name="表格5.A2" office:value-type="string">
            <text:p text:style-name="P59">拆木</text:p>
          </table:table-cell>
          <table:table-cell table:style-name="表格5.A2" office:value-type="string">
            <text:p text:style-name="P64">13</text:p>
          </table:table-cell>
          <table:table-cell table:style-name="表格5.A2" office:value-type="string">
            <text:p text:style-name="P64">6.14</text:p>
          </table:table-cell>
          <table:table-cell table:style-name="表格5.A2" office:value-type="string">
            <text:p text:style-name="P64">0.07</text:p>
          </table:table-cell>
          <table:table-cell table:style-name="表格5.A2" office:value-type="string">
            <text:p text:style-name="P64">0.73</text:p>
          </table:table-cell>
        </table:table-row>
        <table:table-row table:style-name="表格5.2">
          <table:covered-table-cell table:style-name="表格5.A7"/>
          <table:table-cell table:style-name="表格5.A2" office:value-type="string">
            <text:p text:style-name="P58">乾燥污泥</text:p>
          </table:table-cell>
          <table:table-cell table:style-name="表格5.A2" office:value-type="string">
            <text:p text:style-name="P64">12</text:p>
          </table:table-cell>
          <table:table-cell table:style-name="表格5.A2" office:value-type="string">
            <text:p text:style-name="P64">2.28</text:p>
          </table:table-cell>
          <table:table-cell table:style-name="表格5.A2" office:value-type="string">
            <text:p text:style-name="P64">0.04</text:p>
          </table:table-cell>
          <table:table-cell table:style-name="表格5.A2" office:value-type="string">
            <text:p text:style-name="P64">0.04</text:p>
          </table:table-cell>
        </table:table-row>
        <table:table-row table:style-name="表格5.2">
          <table:covered-table-cell table:style-name="表格5.A7"/>
          <table:table-cell table:style-name="表格5.A2" office:value-type="string">
            <text:p text:style-name="P58">一般廢棄物</text:p>
          </table:table-cell>
          <table:table-cell table:style-name="表格5.A2" office:value-type="string">
            <text:p text:style-name="P64">13</text:p>
          </table:table-cell>
          <table:table-cell table:style-name="表格5.A2" office:value-type="string">
            <text:p text:style-name="P64">6.53</text:p>
          </table:table-cell>
          <table:table-cell table:style-name="表格5.A2" office:value-type="string">
            <text:p text:style-name="P64">0.24</text:p>
          </table:table-cell>
          <table:table-cell table:style-name="表格5.A2" office:value-type="string">
            <text:p text:style-name="P64">0.76</text:p>
          </table:table-cell>
        </table:table-row>
        <table:table-row table:style-name="表格5.2">
          <table:covered-table-cell table:style-name="表格5.A7"/>
          <table:table-cell table:style-name="表格5.B11" office:value-type="string">
            <text:p text:style-name="P59">塑膠/紙蓬鬆物</text:p>
          </table:table-cell>
          <table:table-cell table:style-name="表格5.C11" office:value-type="string">
            <text:p text:style-name="P64">13</text:p>
          </table:table-cell>
          <table:table-cell table:style-name="表格5.D11" office:value-type="string">
            <text:p text:style-name="P64">6.73</text:p>
          </table:table-cell>
          <table:table-cell table:style-name="表格5.E11" office:value-type="string">
            <text:p text:style-name="P64">0.43</text:p>
          </table:table-cell>
          <table:table-cell table:style-name="表格5.F11" office:value-type="string">
            <text:p text:style-name="P64">1.20</text:p>
          </table:table-cell>
        </table:table-row>
        <table:table-row table:style-name="表格5.2">
          <table:table-cell table:style-name="表格5.A12" table:number-rows-spanned="5" office:value-type="string">
            <text:p text:style-name="P66">氮</text:p>
          </table:table-cell>
          <table:table-cell table:style-name="表格5.B12" office:value-type="string">
            <text:p text:style-name="P59">碎輪胎</text:p>
          </table:table-cell>
          <table:table-cell table:style-name="表格5.C12" office:value-type="string">
            <text:p text:style-name="P64">12</text:p>
          </table:table-cell>
          <table:table-cell table:style-name="表格5.D12" office:value-type="string">
            <text:p text:style-name="P64">0.55</text:p>
          </table:table-cell>
          <table:table-cell table:style-name="表格5.E12" office:value-type="string">
            <text:p text:style-name="P64">0.07</text:p>
          </table:table-cell>
          <table:table-cell table:style-name="表格5.F12" office:value-type="string">
            <text:p text:style-name="P64">0.20</text:p>
          </table:table-cell>
        </table:table-row>
        <table:table-row table:style-name="表格5.2">
          <table:covered-table-cell table:style-name="表格5.A12"/>
          <table:table-cell table:style-name="表格5.A2" office:value-type="string">
            <text:p text:style-name="P59">拆木</text:p>
          </table:table-cell>
          <table:table-cell table:style-name="表格5.A2" office:value-type="string">
            <text:p text:style-name="P64">13</text:p>
          </table:table-cell>
          <table:table-cell table:style-name="表格5.A2" office:value-type="string">
            <text:p text:style-name="P64">0.71</text:p>
          </table:table-cell>
          <table:table-cell table:style-name="表格5.A2" office:value-type="string">
            <text:p text:style-name="P64">0.06</text:p>
          </table:table-cell>
          <table:table-cell table:style-name="表格5.A2" office:value-type="string">
            <text:p text:style-name="P64">0.18</text:p>
          </table:table-cell>
        </table:table-row>
        <table:table-row table:style-name="表格5.2">
          <table:covered-table-cell table:style-name="表格5.A12"/>
          <table:table-cell table:style-name="表格5.A2" office:value-type="string">
            <text:p text:style-name="P58">乾燥污泥</text:p>
          </table:table-cell>
          <table:table-cell table:style-name="表格5.A2" office:value-type="string">
            <text:p text:style-name="P64">12</text:p>
          </table:table-cell>
          <table:table-cell table:style-name="表格5.A2" office:value-type="string">
            <text:p text:style-name="P64">1.02</text:p>
          </table:table-cell>
          <table:table-cell table:style-name="表格5.A2" office:value-type="string">
            <text:p text:style-name="P64">0.02</text:p>
          </table:table-cell>
          <table:table-cell table:style-name="表格5.A2" office:value-type="string">
            <text:p text:style-name="P64">0.02</text:p>
          </table:table-cell>
        </table:table-row>
        <table:table-row table:style-name="表格5.2">
          <table:covered-table-cell table:style-name="表格5.A12"/>
          <table:table-cell table:style-name="表格5.A2" office:value-type="string">
            <text:p text:style-name="P58">一般廢棄物</text:p>
          </table:table-cell>
          <table:table-cell table:style-name="表格5.A2" office:value-type="string">
            <text:p text:style-name="P64">13</text:p>
          </table:table-cell>
          <table:table-cell table:style-name="表格5.A2" office:value-type="string">
            <text:p text:style-name="P64">1.83</text:p>
          </table:table-cell>
          <table:table-cell table:style-name="表格5.A2" office:value-type="string">
            <text:p text:style-name="P64">0.12</text:p>
          </table:table-cell>
          <table:table-cell table:style-name="表格5.A2" office:value-type="string">
            <text:p text:style-name="P64">0.12</text:p>
          </table:table-cell>
        </table:table-row>
        <table:table-row table:style-name="表格5.2">
          <table:covered-table-cell table:style-name="表格5.A12"/>
          <table:table-cell table:style-name="表格5.B6" office:value-type="string">
            <text:p text:style-name="P59">塑膠/紙蓬鬆物</text:p>
          </table:table-cell>
          <table:table-cell table:style-name="表格5.C6" office:value-type="string">
            <text:p text:style-name="P64">13</text:p>
          </table:table-cell>
          <table:table-cell table:style-name="表格5.D6" office:value-type="string">
            <text:p text:style-name="P64">0.95</text:p>
          </table:table-cell>
          <table:table-cell table:style-name="表格5.E6" office:value-type="string">
            <text:p text:style-name="P64">0.06</text:p>
          </table:table-cell>
          <table:table-cell table:style-name="表格5.F16" office:value-type="string">
            <text:p text:style-name="P64">0.14</text:p>
          </table:table-cell>
        </table:table-row>
      </table:table>
      <text:p text:style-name="P12"><text:span text:style-name="預設段落字型"><text:span text:style-name="T215">資料來源:本方法</text:span></text:span><text:span text:style-name="預設段落字型"><text:span text:style-name="T207">參考資料</text:span></text:span><text:span text:style-name="預設段落字型"><text:span text:style-name="T225">（二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DFKai-SB" svg:font-family="DFKai-SB" style:font-family-generic="script"/>
    <style:font-face style:name="DFKai-SB1" svg:font-family="DFKai-SB" style:font-family-generic="script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PMingLiU" svg:font-family="PMingLiU" style:font-family-generic="roman" style:font-pitch="variable"/>
    <style:font-face style:name="PMingLiU1" svg:font-family="PMingLiU, 新細明體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標楷體；Times New Roman" svg:font-family="'標楷體；Times New Roman'"/>
    <style:font-face style:name="表楷體" svg:font-family="表楷體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0cm" fo:text-indent="0cm" style:auto-text-indent="false" fo:keep-with-next="always"/>
      <style:text-properties fo:font-size="14pt" style:font-name-asian="標楷體1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.176cm" fo:margin-bottom="0.176cm" style:contextual-spacing="false" fo:orphans="2" fo:widows="2" fo:text-indent="0cm" style:auto-text-indent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text-indent="0.988cm" style:auto-text-indent="false"/>
      <style:text-properties fo:color="#000000" loext:opacity="100%" fo:font-size="14pt" style:font-name-asian="標楷體1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751cm" fo:margin-right="0cm" fo:line-height="0.776cm" fo:text-indent="-0.25cm" style:auto-text-indent="false"/>
      <style:text-properties fo:font-size="14pt" style:font-name-asian="標楷體1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829cm" style:auto-text-indent="false"/>
      <style:text-properties fo:font-size="14pt" style:font-name-asian="標楷體1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 style:writing-mode="lr-tb"/>
      <style:text-properties style:font-name-asian="標楷體3" style:font-family-asian="標楷體" style:font-style-name-asian="標準" style:font-family-generic-asian="script" style:font-pitch-asian="fixed" style:font-size-asian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標楷體1" fo:font-family="標楷體" style:font-family-generic="script" fo:font-size="14pt" fo:font-style="normal" style:text-underline-style="none" fo:font-weight="normal" style:font-name-asian="標楷體1" style:font-family-asian="標楷體" style:font-family-generic-asian="script" style:font-size-asian="14pt" style:font-style-asian="normal" style:font-weight-asian="normal" style:font-name-complex="標楷體1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1" style:font-family-asian="標楷體" style:font-family-generic-asian="script" style:font-size-asian="14pt"/>
    </style:style>
    <style:style style:name="WW8Num3z0" style:family="text"/>
    <style:style style:name="WW8Num4z0" style:family="text">
      <style:text-properties fo:font-size="14pt" style:font-name-asian="標楷體1" style:font-family-asian="標楷體" style:font-family-generic-asian="script" style:font-size-asian="14pt"/>
    </style:style>
    <style:style style:name="WW8Num5z0" style:family="text">
      <style:text-properties fo:font-size="14pt" style:font-name-asian="標楷體1" style:font-family-asian="標楷體" style:font-family-generic-asian="script" style:font-size-asian="14pt"/>
    </style:style>
    <style:style style:name="WW8Num6z0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fo:font-size="14pt" style:font-name-asian="標楷體1" style:font-family-asian="標楷體" style:font-family-generic-asian="script" style:font-size-asian="14pt"/>
    </style:style>
    <style:style style:name="WW8Num8z0" style:family="text"/>
    <style:style style:name="WW8Num9z0" style:family="text">
      <style:text-properties fo:font-size="14pt" style:font-name-asian="標楷體1" style:font-family-asian="標楷體" style:font-family-generic-asian="script" style:font-size-asian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1" style:font-family-asian="標楷體" style:font-family-generic-asian="script" style:font-size-asian="14pt"/>
    </style:style>
    <style:style style:name="WW8Num11z0" style:family="text">
      <style:text-properties fo:font-size="14pt" style:font-name-asian="標楷體1" style:font-family-asian="標楷體" style:font-family-generic-asian="script" style:font-size-asian="14pt"/>
    </style:style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name-asian="標楷體1" style:font-family-asian="標楷體" style:font-family-generic-asian="script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name-asian="標楷體1" style:font-family-asian="標楷體" style:font-family-generic-asian="script" style:font-size-asian="14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name-asian="標楷體1" style:font-family-asian="標楷體" style:font-family-generic-asian="script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name-asian="標楷體1" style:font-family-asian="標楷體" style:font-family-generic-asian="script" style:font-size-asian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-預設段落字型" style:family="text"/>
    <style:style style:name="WW8Num15z1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1" fo:font-family="標楷體" style:font-family-generic="script" fo:font-weight="bold" style:font-weight-asian="bold" style:font-name-complex="MS PMincho" style:font-family-complex="'MS PMincho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Page_20_Number" style:display-name="Page Number" style:family="text" style:parent-style-name="WW-預設段落字型"/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3cm" fo:text-indent="-0.503cm" fo:margin-left="3.99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3cm" fo:text-indent="-0.503cm" fo:margin-left="3.995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1.9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text:style-name="WW8Num9z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896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5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language="none" fo:country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1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content" fo:padding-left="0.258cm" fo:padding-right="0.258cm" fo:padding-top="0.131cm" fo:padding-bottom="0.131cm" fo:border="non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訊框1" text:anchor-type="char" svg:x="6.071cm" svg:y="-0.372cm" svg:width="3.835cm" svg:height="0.836cm" draw:z-index="9"><draw:text-box><text:p text:style-name="MP2"><text:span text:style-name="MT1">第</text:span><text:page-number text:select-page="current">10</text:page-number><text:span text:style-name="MT1">頁，共</text:span><text:page-count style:num-format="1">10</text:page-count><text:span text:style-name="MT1">頁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煤炭中灰分檢測方法(NIEA M207.00C)</dc:title>
    <dc:subject>煤炭中灰分檢測方法(NIEA M207.00C)</dc:subject>
    <meta:creation-date>2019-07-23T08:20:39.304000000</meta:creation-date>
    <meta:editing-cycles>1</meta:editing-cycles>
    <meta:editing-duration>P0D</meta:editing-duration>
    <meta:generator>MODA_ODF_Application_Tools/3.8.2.1$Windows_X86_64 LibreOffice_project/f5c26b4b56ec181260ce3dbfc96a37e316bb7ca8</meta:generator>
    <meta:print-date>2024-12-04T09:05:43.330000000</meta:print-date>
    <meta:document-statistic meta:table-count="5" meta:image-count="0" meta:object-count="9" meta:page-count="10" meta:paragraph-count="383" meta:word-count="4707" meta:character-count="6590" meta:non-whitespace-character-count="6116"/>
  </office:meta>
</office:document-meta>
</file>

<file path=Object 1/content.xml><?xml version="1.0" encoding="utf-8"?>
<math xmlns="http://www.w3.org/1998/Math/MathML" display="block">
  <semantics>
    <msub>
      <mi mathvariant="normal">W</mi>
      <mrow>
        <msub>
          <mi mathvariant="normal">H</mi>
          <mn>2</mn>
        </msub>
        <mi mathvariant="normal">O</mi>
      </mrow>
    </msub>
    <annotation encoding="StarMath 5.0"> W _ { H _ 2 O }</annotation>
  </semantics>
</math>
</file>

<file path=Object 2/content.xml><?xml version="1.0" encoding="utf-8"?>
<math xmlns="http://www.w3.org/1998/Math/MathML" display="block">
  <semantics>
    <mrow>
      <msub>
        <mi mathvariant="normal">C</mi>
        <mi mathvariant="normal">d</mi>
      </msub>
      <mi mathvariant="normal">＝</mi>
      <mrow>
        <msub>
          <mi mathvariant="normal">C</mi>
          <mrow>
            <mi mathvariant="normal">a</mi>
            <mi mathvariant="normal">d</mi>
            <mi mathvariant="normal">,</mi>
            <mi mathvariant="normal">R</mi>
          </mrow>
        </msub>
        <mo stretchy="false">×</mo>
        <mfrac>
          <mn>100</mn>
          <mrow>
            <mn>100</mn>
            <mo stretchy="false">−</mo>
            <mi mathvariant="normal">R</mi>
          </mrow>
        </mfrac>
      </mrow>
    </mrow>
    <annotation encoding="StarMath 5.0">{C_{d} ＝{C_{a d , R}}  times {100 over {100 - R}}}
 </annotation>
  </semantics>
</math>
</file>

<file path=Object 3/content.xml><?xml version="1.0" encoding="utf-8"?>
<math xmlns="http://www.w3.org/1998/Math/MathML" display="block">
  <semantics>
    <mrow>
      <msub>
        <mi mathvariant="normal">C</mi>
        <mi mathvariant="normal">d</mi>
      </msub>
      <mi mathvariant="normal">＝</mi>
      <mrow>
        <msub>
          <mi mathvariant="normal">C</mi>
          <mrow>
            <mi mathvariant="normal">a</mi>
            <mi mathvariant="normal">d</mi>
          </mrow>
        </msub>
        <mo stretchy="false">×</mo>
        <mfrac>
          <mn>100</mn>
          <mrow>
            <mn>100</mn>
            <mo stretchy="false">−</mo>
            <msub>
              <mi mathvariant="normal">M</mi>
              <mrow>
                <mi mathvariant="normal">a</mi>
                <mi mathvariant="normal">d</mi>
              </mrow>
            </msub>
          </mrow>
        </mfrac>
      </mrow>
    </mrow>
    <annotation encoding="StarMath 5.0">{C_{d} ＝{C_{a d}}  times {100 over {100 - M_{a d}}}}</annotation>
  </semantics>
</math>
</file>

<file path=Object 4/content.xml><?xml version="1.0" encoding="utf-8"?>
<math xmlns="http://www.w3.org/1998/Math/MathML" display="block">
  <semantics>
    <mrow>
      <mrow>
        <msub>
          <mi mathvariant="normal">H</mi>
          <mi mathvariant="normal">d</mi>
        </msub>
        <mo stretchy="false">=</mo>
        <mo stretchy="false">(</mo>
      </mrow>
      <mrow>
        <msub>
          <mi mathvariant="normal">H</mi>
          <mrow>
            <mi mathvariant="normal">a</mi>
            <mi mathvariant="normal">d</mi>
            <mi mathvariant="normal">,</mi>
            <mi mathvariant="normal">R</mi>
          </mrow>
        </msub>
        <mo stretchy="false">−</mo>
        <mn>0.1119</mn>
      </mrow>
      <mi mathvariant="normal">R</mi>
      <mrow>
        <mo stretchy="false">)</mo>
        <mo stretchy="false">×</mo>
        <mfrac>
          <mn>100</mn>
          <mrow>
            <mn>100</mn>
            <mo stretchy="false">−</mo>
            <mi mathvariant="normal">R</mi>
          </mrow>
        </mfrac>
      </mrow>
    </mrow>
    <annotation encoding="StarMath 5.0">{H_{d} = \( H_{a d , R} -0.1119 R\)  times {100 over {100 - R}}}
 </annotation>
  </semantics>
</math>
</file>

<file path=Object 5/content.xml><?xml version="1.0" encoding="utf-8"?>
<math xmlns="http://www.w3.org/1998/Math/MathML" display="block">
  <semantics>
    <mrow>
      <msub>
        <mi mathvariant="normal">O</mi>
        <mi mathvariant="normal">d</mi>
      </msub>
      <mi mathvariant="normal">＝</mi>
      <mo stretchy="false">(</mo>
      <mrow>
        <msub>
          <mi mathvariant="normal">O</mi>
          <mrow>
            <mi mathvariant="normal">a</mi>
            <mi mathvariant="normal">d</mi>
            <mi mathvariant="normal">,</mi>
            <mi mathvariant="normal">R</mi>
          </mrow>
        </msub>
        <mo stretchy="false">−</mo>
        <mn>0.8881</mn>
      </mrow>
      <mi mathvariant="normal">R</mi>
      <mrow>
        <mo stretchy="false">)</mo>
        <mo stretchy="false">×</mo>
        <mfrac>
          <mn>100</mn>
          <mrow>
            <mn>100</mn>
            <mo stretchy="false">−</mo>
            <mi mathvariant="normal">R</mi>
          </mrow>
        </mfrac>
      </mrow>
    </mrow>
    <annotation encoding="StarMath 5.0">{O_{d}＝ \( O_{a d , R} -0.8881 R  \)  times {100 over {100 - R}}}
 </annotation>
  </semantics>
</math>
</file>

<file path=Object 6/content.xml><?xml version="1.0" encoding="utf-8"?>
<math xmlns="http://www.w3.org/1998/Math/MathML" display="block">
  <semantics>
    <mrow>
      <msub>
        <mi mathvariant="normal">N</mi>
        <mi mathvariant="normal">d</mi>
      </msub>
      <mo stretchy="false">=</mo>
      <mrow>
        <msub>
          <mi mathvariant="normal">N</mi>
          <mrow>
            <mi mathvariant="normal">a</mi>
            <mi mathvariant="normal">d</mi>
            <mi mathvariant="normal">,</mi>
            <mi mathvariant="normal">R</mi>
          </mrow>
        </msub>
        <mo stretchy="false">×</mo>
        <mfrac>
          <mn>100</mn>
          <mrow>
            <mn>100</mn>
            <mo stretchy="false">−</mo>
            <mi mathvariant="normal">R</mi>
          </mrow>
        </mfrac>
      </mrow>
    </mrow>
    <annotation encoding="StarMath 5.0">{N_{d} ={N_{a d , R}}  times {100 over {100 - R}}}
 </annotation>
  </semantics>
</math>
</file>

<file path=Object 7/content.xml><?xml version="1.0" encoding="utf-8"?>
<math xmlns="http://www.w3.org/1998/Math/MathML" display="block">
  <semantics>
    <mrow>
      <mrow>
        <msub>
          <mi mathvariant="normal">H</mi>
          <mi mathvariant="normal">d</mi>
        </msub>
        <mo stretchy="false">=</mo>
        <mo stretchy="false">(</mo>
      </mrow>
      <mrow>
        <msub>
          <mi mathvariant="normal">H</mi>
          <mrow>
            <mi mathvariant="normal">a</mi>
            <mi mathvariant="normal">d</mi>
          </mrow>
        </msub>
        <mo stretchy="false">−</mo>
        <mn>0.1119</mn>
      </mrow>
      <msub>
        <mi mathvariant="normal">M</mi>
        <mrow>
          <mi mathvariant="normal">a</mi>
          <mi mathvariant="normal">d</mi>
        </mrow>
      </msub>
      <mrow>
        <mo stretchy="false">)</mo>
        <mo stretchy="false">×</mo>
        <mfrac>
          <mn>100</mn>
          <mrow>
            <mn>100</mn>
            <mo stretchy="false">−</mo>
            <msub>
              <mi mathvariant="normal">M</mi>
              <mrow>
                <mi mathvariant="normal">a</mi>
                <mi mathvariant="normal">d</mi>
              </mrow>
            </msub>
          </mrow>
        </mfrac>
      </mrow>
    </mrow>
    <annotation encoding="StarMath 5.0">{H_{d} = \( H_{a d} -0.1119 M_{a d}\)  times {100 over {100 - M_{a d}}}}
 </annotation>
  </semantics>
</math>
</file>

<file path=Object 8/content.xml><?xml version="1.0" encoding="utf-8"?>
<math xmlns="http://www.w3.org/1998/Math/MathML" display="block">
  <semantics>
    <mrow>
      <msub>
        <mi mathvariant="normal">N</mi>
        <mi mathvariant="normal">d</mi>
      </msub>
      <mo stretchy="false">=</mo>
      <mrow>
        <msub>
          <mi mathvariant="normal">N</mi>
          <mrow>
            <mi mathvariant="normal">a</mi>
            <mi mathvariant="normal">d</mi>
          </mrow>
        </msub>
        <mo stretchy="false">×</mo>
        <mfrac>
          <mn>100</mn>
          <mrow>
            <mn>100</mn>
            <mo stretchy="false">−</mo>
            <msub>
              <mi mathvariant="normal">M</mi>
              <mrow>
                <mi mathvariant="normal">a</mi>
                <mi mathvariant="normal">d</mi>
              </mrow>
            </msub>
          </mrow>
        </mfrac>
      </mrow>
    </mrow>
    <annotation encoding="StarMath 5.0">{N_{d} ={N_{a d}}  times {100 over {100 - M_{a d}}}}
</annotation>
  </semantics>
</math>
</file>

<file path=Object 9/content.xml><?xml version="1.0" encoding="utf-8"?>
<math xmlns="http://www.w3.org/1998/Math/MathML" display="block">
  <semantics>
    <mrow>
      <mtext>各元素含量(濕基)</mtext>
      <mrow>
        <mrow>
          <mo fence="true" form="prefix" stretchy="false">(</mo>
          <mrow>
            <mtext>%</mtext>
          </mrow>
          <mo fence="true" form="postfix" stretchy="false">)</mo>
        </mrow>
        <mo stretchy="false">=</mo>
        <mrow>
          <mrow>
            <mtext>各元素含量(乾基)</mtext>
            <mrow>
              <mo fence="true" form="prefix" stretchy="false">(</mo>
              <mrow>
                <mtext>%</mtext>
              </mrow>
              <mo fence="true" form="postfix" stretchy="false">)</mo>
            </mrow>
          </mrow>
          <mo stretchy="false">×</mo>
          <mfrac>
            <mrow>
              <mn>100</mn>
              <mo stretchy="false">−</mo>
              <msub>
                <mi mathvariant="normal">W</mi>
                <mrow>
                  <msub>
                    <mi mathvariant="normal">H</mi>
                    <mn>2</mn>
                  </msub>
                  <mi mathvariant="normal">O</mi>
                </mrow>
              </msub>
            </mrow>
            <mn>100</mn>
          </mfrac>
        </mrow>
      </mrow>
    </mrow>
    <annotation encoding="StarMath 5.0"> { "各元素含量(濕基)" ( "%" ) = { "各元素含量(乾基)" ( "%" ) } times {{ 100 - W _ { H _ 2 O }} over 100 } } </annotation>
  </semantics>
</math>
</file>