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, 新細明體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；Times New Roman" svg:font-family="'標楷體；Times New Roman'"/>
    <style:font-face style:name="表楷體" svg:font-family="表楷體"/>
  </office:font-face-decls>
  <office:automatic-styles>
    <style:style style:name="表格6" style:family="table">
      <style:table-properties style:width="15.849cm" fo:margin-left="-0.041cm" table:align="left" style:writing-mode="lr-tb"/>
    </style:style>
    <style:style style:name="表格6.A" style:family="table-column">
      <style:table-column-properties style:column-width="3.863cm"/>
    </style:style>
    <style:style style:name="表格6.B" style:family="table-column">
      <style:table-column-properties style:column-width="4.366cm"/>
    </style:style>
    <style:style style:name="表格6.C" style:family="table-column">
      <style:table-column-properties style:column-width="2.619cm"/>
    </style:style>
    <style:style style:name="表格6.D" style:family="table-column">
      <style:table-column-properties style:column-width="1.005cm"/>
    </style:style>
    <style:style style:name="表格6.G" style:family="table-column">
      <style:table-column-properties style:column-width="0.979cm"/>
    </style:style>
    <style:style style:name="表格6.1" style:family="table-row">
      <style:table-row-properties style:min-row-height="1.099cm" style:use-optimal-row-height="false"/>
    </style:style>
    <style:style style:name="表格6.A1" style:family="table-cell">
      <style:table-cell-properties style:vertical-align="middle" fo:padding="0.049cm" fo:border-left="none" fo:border-right="none" fo:border-top="0.25pt solid #000000" fo:border-bottom="0.25pt solid #000000" style:writing-mode="lr-tb"/>
    </style:style>
    <style:style style:name="表格6.2" style:family="table-row">
      <style:table-row-properties style:min-row-height="1.027cm" style:use-optimal-row-height="false"/>
    </style:style>
    <style:style style:name="表格6.A2" style:family="table-cell">
      <style:table-cell-properties style:vertical-align="middle" fo:padding="0.049cm" fo:border-left="none" fo:border-right="none" fo:border-top="none" fo:border-bottom="0.25pt solid #000000" style:writing-mode="lr-tb"/>
    </style:style>
    <style:style style:name="表格6.5" style:family="table-row">
      <style:table-row-properties style:min-row-height="2.353cm" style:use-optimal-row-height="false"/>
    </style:style>
    <style:style style:name="表格2" style:family="table">
      <style:table-properties style:width="12.656cm" fo:margin-left="1.776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505cm"/>
    </style:style>
    <style:style style:name="表格2.C" style:family="table-column">
      <style:table-column-properties style:column-width="3.528cm"/>
    </style:style>
    <style:style style:name="表格2.D" style:family="table-column">
      <style:table-column-properties style:column-width="2.822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2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3" style:family="table">
      <style:table-properties style:width="13.189cm" fo:margin-left="1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3.99cm"/>
    </style:style>
    <style:style style:name="表格3.C" style:family="table-column">
      <style:table-column-properties style:column-width="1.677cm"/>
    </style:style>
    <style:style style:name="表格3.D" style:family="table-column">
      <style:table-column-properties style:column-width="1.676cm"/>
    </style:style>
    <style:style style:name="表格3.G" style:family="table-column">
      <style:table-column-properties style:column-width="1.693cm"/>
    </style:style>
    <style:style style:name="表格3.1" style:family="table-row">
      <style:table-row-properties style:min-row-height="0.65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2" style:family="table-row">
      <style:table-row-properties style:min-row-height="0.653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12" style:family="table-row">
      <style:table-row-properties style:min-row-height="0.833cm" fo:background-color="transparent" fo:keep-together="always" style:use-optimal-row-height="false">
        <style:background-image/>
      </style:table-row-properties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4" style:family="table">
      <style:table-properties style:width="14.203cm" fo:margin-left="1.076cm" table:align="left" style:writing-mode="lr-tb"/>
    </style:style>
    <style:style style:name="表格4.A" style:family="table-column">
      <style:table-column-properties style:column-width="1.101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2.709cm"/>
    </style:style>
    <style:style style:name="表格4.D" style:family="table-column">
      <style:table-column-properties style:column-width="2.307cm"/>
    </style:style>
    <style:style style:name="表格4.E" style:family="table-column">
      <style:table-column-properties style:column-width="2.794cm"/>
    </style:style>
    <style:style style:name="表格4.F" style:family="table-column">
      <style:table-column-properties style:column-width="2.9cm"/>
    </style:style>
    <style:style style:name="表格4.1" style:family="table-row">
      <style:table-row-properties style:min-row-height="0.653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2" style:family="table-row">
      <style:table-row-properties style:min-row-height="0.65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" style:family="table">
      <style:table-properties style:width="16.865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4.304cm"/>
    </style:style>
    <style:style style:name="表格1.E" style:family="table-column">
      <style:table-column-properties style:column-width="2.912cm"/>
    </style:style>
    <style:style style:name="表格1.F" style:family="table-column">
      <style:table-column-properties style:column-width="3.101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2" style:family="table-row">
      <style:table-row-properties style:min-row-height="0.6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53cm" fo:background-color="transparent" fo:keep-together="always" style:use-optimal-row-height="false">
        <style:background-image/>
      </style:table-row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officeooo:paragraph-rsid="012b5f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officeooo:paragraph-rsid="01963a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officeooo:paragraph-rsid="019bfe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439cm" fo:margin-right="0cm" fo:margin-top="0.109cm" fo:margin-bottom="0.109cm" style:contextual-spacing="false" fo:text-align="center" style:justify-single-word="false" fo:orphans="0" fo:widows="0" fo:text-indent="-1.42cm" style:auto-text-indent="false" style:vertical-align="auto" style:snap-to-layout-grid="false">
        <style:tab-stops/>
      </style:paragraph-properties>
      <style:text-properties officeooo:paragraph-rsid="012b5f21"/>
    </style:style>
    <style:style style:name="P7" style:family="paragraph" style:parent-style-name="Standard">
      <style:paragraph-properties fo:margin-left="0cm" fo:margin-right="0.422cm" fo:margin-top="0.109cm" fo:margin-bottom="0.109cm" style:contextual-spacing="false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officeooo:paragraph-rsid="0173dff7"/>
    </style:style>
    <style:style style:name="P8" style:family="paragraph" style:parent-style-name="Standard" style:master-page-name="">
      <style:paragraph-properties fo:margin-left="0cm" fo:margin-right="0.422cm" fo:margin-top="0.109cm" fo:margin-bottom="0.109cm" style:contextual-spacing="false" fo:text-align="center" style:justify-single-word="false" fo:orphans="0" fo:widows="0" fo:text-indent="0cm" style:auto-text-indent="false" style:page-number="auto" style:vertical-align="auto" style:snap-to-layout-grid="false">
        <style:tab-stops/>
      </style:paragraph-properties>
      <style:text-properties officeooo:paragraph-rsid="0173dff7"/>
    </style:style>
    <style:style style:name="P9" style:family="paragraph" style:parent-style-name="Standard">
      <style:paragraph-properties fo:margin-left="0cm" fo:margin-right="0.422cm" fo:margin-top="0.109cm" fo:margin-bottom="0.109cm" style:contextual-spacing="false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officeooo:paragraph-rsid="0194db90"/>
    </style:style>
    <style:style style:name="P10" style:family="paragraph" style:parent-style-name="Standard" style:master-page-name="">
      <loext:graphic-properties draw:fill="none"/>
      <style:paragraph-properties fo:margin-left="1.3cm" fo:margin-right="0cm" fo:margin-top="0.109cm" fo:margin-bottom="0.109cm" style:contextual-spacing="false" fo:text-align="center" style:justify-single-word="false" fo:orphans="0" fo:widows="0" fo:hyphenation-ladder-count="no-limit" fo:text-indent="-1.401cm" style:auto-text-indent="false" style:page-number="auto" fo:background-color="transparent" style:vertical-align="auto" style:snap-to-layout-grid="false">
        <style:tab-stops/>
      </style:paragraph-properties>
      <style:text-properties officeooo:paragraph-rsid="012b5f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margin-top="0.109cm" fo:margin-bottom="0.109cm" style:contextual-spacing="false" fo:text-align="center" style:justify-single-word="false" fo:orphans="0" fo:widows="0" fo:hyphenation-ladder-count="no-limit" fo:text-indent="-1.401cm" style:auto-text-indent="false" fo:background-color="transparent" style:vertical-align="auto" style:snap-to-layout-grid="false">
        <style:tab-stops/>
      </style:paragraph-properties>
      <style:text-properties officeooo:paragraph-rsid="01963a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style:vertical-align="auto"/>
      <style:text-properties officeooo:paragraph-rsid="012b5f21"/>
    </style:style>
    <style:style style:name="P13" style:family="paragraph" style:parent-style-name="Table_20_Contents">
      <style:paragraph-properties fo:text-align="center" style:justify-single-word="false"/>
      <style:text-properties officeooo:paragraph-rsid="0194db90"/>
    </style:style>
    <style:style style:name="P14" style:family="paragraph" style:parent-style-name="清單段落" style:master-page-name="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paragraph-rsid="01214d4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rsid="00ab4373" officeooo:paragraph-rsid="01214d4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rsid="00ab4373" officeooo:paragraph-rsid="0194db90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2.3cm" fo:margin-right="0cm" fo:margin-top="0.215cm" fo:margin-bottom="0.215cm" style:contextual-spacing="false" fo:line-height="100%" fo:text-align="justify" style:justify-single-word="false" fo:text-indent="-0.101cm" style:auto-text-indent="false" style:text-autospace="none" style:punctuation-wrap="simple" style:vertical-align="midd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Definition_20_List">
      <style:paragraph-properties fo:margin-left="0.556cm" fo:margin-right="0cm" fo:margin-top="0.215cm" fo:margin-bottom="0.215cm" style:contextual-spacing="false" fo:line-height="100%" fo:text-align="start" style:justify-single-word="false" fo:orphans="2" fo:widows="2" fo:text-indent="0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5f26db" style:letter-kerning="true" style:font-name-asian="標楷體1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size="14pt" fo:language="en" fo:country="US" style:text-underline-style="none" officeooo:paragraph-rsid="012b5f21" style:letter-kerning="tru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size="14pt" fo:language="en" fo:country="US" style:text-underline-style="none" officeooo:paragraph-rsid="01963abb" style:letter-kerning="true" style:font-name-asian="DFKai-SB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清單段落">
      <style:paragraph-properties fo:margin-left="0.556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15d4926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Times New Roman1" fo:font-size="14pt" style:text-underline-style="none" officeooo:paragraph-rsid="012b5f21" style:font-name-asian="標楷體；Times New Roman" style:font-size-asian="14pt" style:font-size-complex="14pt"/>
    </style:style>
    <style:style style:name="P24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Times New Roman1" fo:font-size="14pt" style:text-underline-style="none" officeooo:paragraph-rsid="012b5f21" style:font-name-asian="標楷體；Times New Roman" style:font-size-asian="14pt" style:font-size-complex="14pt"/>
    </style:style>
    <style:style style:name="P25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Times New Roman1" fo:font-size="14pt" style:text-underline-style="none" officeooo:paragraph-rsid="01963abb" style:font-name-asian="DFKai-SB1" style:font-size-asian="14pt" style:font-name-complex="Times New Roman1" style:font-size-complex="14pt" style:language-complex="ar" style:country-complex="SA"/>
    </style:style>
    <style:style style:name="P26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Times New Roman1" fo:font-size="14pt" style:text-underline-style="none" officeooo:paragraph-rsid="01963abb" style:font-name-asian="DFKai-SB1" style:font-size-asian="14pt" style:font-name-complex="Times New Roman1" style:font-size-complex="14pt" style:language-complex="ar" style:country-complex="SA"/>
    </style:style>
    <style:style style:name="P27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Times New Roman1" fo:font-size="14pt" style:text-underline-style="none" officeooo:paragraph-rsid="01963abb" style:font-name-asian="新細明體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Times New Roman1" fo:font-size="14pt" style:text-underline-style="none" officeooo:paragraph-rsid="01963abb" style:font-name-asian="新細明體1" style:font-size-asian="14pt" style:font-name-complex="Times New Roman1" style:font-size-complex="14pt" style:language-complex="ar" style:country-complex="SA"/>
    </style:style>
    <style:style style:name="P29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style:text-underline-style="none" officeooo:rsid="0107d698" officeooo:paragraph-rsid="0123f757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清單段落" style:master-page-name="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style:text-underline-style="none" officeooo:rsid="0107d698" officeooo:paragraph-rsid="0123f757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style:text-underline-style="none" officeooo:rsid="0107d698" officeooo:paragraph-rsid="015f26db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fo:font-size="14pt" style:text-underline-style="none" officeooo:paragraph-rsid="012b5f21" style:font-name-asian="標楷體" style:font-size-asian="14pt" style:font-size-complex="14pt"/>
    </style:style>
    <style:style style:name="P33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fo:font-size="14pt" style:text-underline-style="none" officeooo:paragraph-rsid="012b5f21" style:font-size-asian="14pt" style:font-size-complex="14pt"/>
    </style:style>
    <style:style style:name="P34" style:family="paragraph" style:parent-style-name="Standard">
      <style:paragraph-properties fo:margin-left="1.235cm" fo:margin-right="0cm" fo:margin-top="0.109cm" fo:margin-bottom="0.109cm" style:contextual-spacing="false" fo:text-align="center" style:justify-single-word="false" fo:text-indent="-1.235cm" style:auto-text-indent="false">
        <style:tab-stops/>
      </style:paragraph-properties>
      <style:text-properties style:use-window-font-color="true" loext:opacity="0%" fo:font-size="14pt" style:text-underline-style="none" officeooo:paragraph-rsid="012b5f21" style:font-size-asian="14pt" style:font-size-complex="14pt"/>
    </style:style>
    <style:style style:name="P35" style:family="paragraph" style:parent-style-name="Standard">
      <style:paragraph-properties fo:text-align="center" style:justify-single-word="false" style:vertical-align="auto"/>
      <style:text-properties style:use-window-font-color="true" loext:opacity="0%" fo:font-size="14pt" style:text-underline-style="none" officeooo:paragraph-rsid="012b5f21" style:font-size-asian="14pt" style:font-size-complex="14pt"/>
    </style:style>
    <style:style style:name="P36" style:family="paragraph" style:parent-style-name="Standard">
      <style:paragraph-properties fo:margin-left="0.409cm" fo:margin-right="0cm" fo:margin-top="0.212cm" fo:margin-bottom="0.212cm" style:contextual-spacing="false" fo:text-align="center" style:justify-single-word="false" fo:text-indent="0cm" style:auto-text-indent="false" style:punctuation-wrap="simple" style:snap-to-layout-grid="false"/>
      <style:text-properties style:use-window-font-color="true" loext:opacity="0%" fo:font-size="14pt" style:text-underline-style="none" officeooo:paragraph-rsid="0068c0bc" style:font-size-asian="14pt" style:font-size-complex="14pt"/>
    </style:style>
    <style:style style:name="P37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fo:font-size="14pt" style:text-underline-style="none" officeooo:paragraph-rsid="01963abb" style:font-size-asian="14pt" style:font-size-complex="14pt"/>
    </style:style>
    <style:style style:name="P38" style:family="paragraph" style:parent-style-name="Standard">
      <style:paragraph-properties fo:margin-left="1.7cm" fo:margin-right="0cm" fo:margin-top="0.212cm" fo:margin-bottom="0.212cm" style:contextual-spacing="false" fo:orphans="0" fo:widows="0" fo:text-indent="-0.101cm" style:auto-text-indent="false" style:vertical-align="auto" style:snap-to-layout-grid="false">
        <style:tab-stops/>
      </style:paragraph-properties>
      <style:text-properties style:use-window-font-color="true" loext:opacity="0%" fo:font-size="14pt" style:text-underline-style="none" officeooo:paragraph-rsid="012b5f21" style:font-size-asian="14pt" style:font-size-complex="14pt"/>
    </style:style>
    <style:style style:name="P39" style:family="paragraph" style:parent-style-name="Standard">
      <style:paragraph-properties fo:margin-left="1.439cm" fo:margin-right="0cm" fo:margin-top="0.212cm" fo:margin-bottom="0.212cm" style:contextual-spacing="false" fo:text-align="justify" style:justify-single-word="false" fo:text-indent="-1.42cm" style:auto-text-indent="false" style:snap-to-layout-grid="false">
        <style:tab-stops/>
      </style:paragraph-properties>
      <style:text-properties style:use-window-font-color="true" loext:opacity="0%" fo:font-size="14pt" style:text-underline-style="none" officeooo:paragraph-rsid="012b5f21" style:font-size-asian="14pt" style:font-size-complex="14pt"/>
    </style:style>
    <style:style style:name="P40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style:use-window-font-color="true" loext:opacity="0%" fo:font-size="14pt" style:text-underline-style="none" style:font-name-asian="標楷體1" style:font-size-asian="14pt" style:font-size-complex="14pt"/>
    </style:style>
    <style:style style:name="P41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style:font-name-asian="標楷體1" style:font-size-asian="14pt" style:font-size-complex="14pt"/>
    </style:style>
    <style:style style:name="P42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officeooo:paragraph-rsid="007e91a4" style:font-name-asian="標楷體1" style:font-size-asian="14pt" style:font-size-complex="14pt"/>
    </style:style>
    <style:style style:name="P43" style:family="paragraph" style:parent-style-name="Standard">
      <style:paragraph-properties fo:margin-left="1.827cm" fo:margin-right="0cm" fo:margin-top="0.215cm" fo:margin-bottom="0.215cm" style:contextual-spacing="false" fo:line-height="100%" fo:text-align="justify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paragraph-rsid="0068b231" style:font-name-asian="標楷體1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7630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019cm" fo:margin-right="0cm" fo:margin-top="0.109cm" fo:margin-bottom="0.109cm" style:contextual-spacing="false" fo:text-align="center" style:justify-single-word="false" fo:orphans="0" fo:widows="0" fo:text-indent="0cm" style:auto-text-indent="false" style:vertical-align="auto" style:snap-to-layout-grid="false">
        <style:tab-stops/>
      </style:paragraph-properties>
      <style:text-properties style:use-window-font-color="true" loext:opacity="0%" fo:font-size="14pt" style:text-underline-style="none" officeooo:rsid="003c2360" officeooo:paragraph-rsid="012e7aec" style:font-name-asian="標楷體1" style:font-size-asian="14pt" style:font-size-complex="14pt"/>
    </style:style>
    <style:style style:name="P46" style:family="paragraph" style:parent-style-name="Standard">
      <style:paragraph-properties fo:text-align="center" style:justify-single-word="false" style:vertical-align="auto"/>
      <style:text-properties style:use-window-font-color="true" loext:opacity="0%" fo:font-size="14pt" style:text-underline-style="none" officeooo:paragraph-rsid="012b5f21" style:font-name-asian="新細明體1" style:font-size-asian="14pt" style:font-size-complex="14pt"/>
    </style:style>
    <style:style style:name="P47" style:family="paragraph" style:parent-style-name="Standard">
      <style:paragraph-properties fo:text-align="center" style:justify-single-word="false" style:vertical-align="auto"/>
      <style:text-properties style:use-window-font-color="true" loext:opacity="0%" fo:font-size="14pt" style:text-underline-style="none" officeooo:paragraph-rsid="01963abb" style:font-name-asian="新細明體1" style:font-size-asian="14pt" style:font-size-complex="14pt"/>
    </style:style>
    <style:style style:name="P48" style:family="paragraph" style:parent-style-name="Standard">
      <style:paragraph-properties fo:margin-left="1.235cm" fo:margin-right="0cm" fo:margin-top="0.109cm" fo:margin-bottom="0.109cm" style:contextual-spacing="false" fo:text-align="center" style:justify-single-word="false" fo:text-indent="-1.235cm" style:auto-text-indent="false">
        <style:tab-stops/>
      </style:paragraph-properties>
      <style:text-properties style:use-window-font-color="true" loext:opacity="0%" style:font-name="DFKai-SB1" fo:font-size="14pt" style:text-underline-style="none" officeooo:paragraph-rsid="012b5f21" style:font-size-asian="14pt" style:font-name-complex="DFKai-SB1" style:font-size-complex="14pt"/>
    </style:style>
    <style:style style:name="P49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DFKai-SB1" fo:font-size="14pt" style:text-underline-style="none" officeooo:paragraph-rsid="012b5f21" style:font-name-asian="標楷體" style:font-size-asian="14pt" style:font-name-complex="DFKai-SB1" style:font-size-complex="14pt"/>
    </style:style>
    <style:style style:name="P50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DFKai-SB1" fo:font-size="14pt" style:text-underline-style="none" officeooo:paragraph-rsid="01963abb" style:font-name-asian="標楷體2" style:font-size-asian="14pt" style:font-name-complex="新細明體1" style:font-size-complex="14pt"/>
    </style:style>
    <style:style style:name="P51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標楷體；Times New Roman" fo:font-size="14pt" style:text-underline-style="none" officeooo:paragraph-rsid="012b5f21" style:font-name-asian="標楷體；Times New Roman" style:font-size-asian="14pt" style:font-size-complex="14pt"/>
    </style:style>
    <style:style style:name="P52" style:family="paragraph" style:parent-style-name="Standard">
      <style:paragraph-properties fo:margin-top="0.109cm" fo:margin-bottom="0.109cm" style:contextual-spacing="false" fo:text-align="center" style:justify-single-word="false" fo:orphans="0" fo:widows="0" style:vertical-align="auto" style:snap-to-layout-grid="false"/>
      <style:text-properties style:use-window-font-color="true" loext:opacity="0%" style:font-name="標楷體；Times New Roman" fo:font-size="14pt" style:text-underline-style="none" officeooo:paragraph-rsid="012b5f21" style:font-name-asian="標楷體；Times New Roman" style:font-size-asian="14pt" style:font-size-complex="14pt"/>
    </style:style>
    <style:style style:name="P53" style:family="paragraph" style:parent-style-name="Table_20_Contents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標楷體；Times New Roman" fo:font-size="14pt" style:text-underline-style="none" officeooo:paragraph-rsid="0194db90" style:font-name-asian="標楷體；Times New Roman" style:font-size-asian="14pt" style:font-size-complex="14pt"/>
    </style:style>
    <style:style style:name="P54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標楷體；Times New Roman" fo:font-size="14pt" style:text-underline-style="none" officeooo:paragraph-rsid="012b5f21" style:font-name-asian="標楷體；Times New Roman" style:font-size-asian="14pt" style:font-name-complex="新細明體1" style:font-size-complex="14pt"/>
    </style:style>
    <style:style style:name="P55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style:text-underline-style="none" officeooo:paragraph-rsid="00182a63" style:font-name-asian="標楷體1" style:font-size-asian="12pt" style:font-size-complex="12pt"/>
    </style:style>
    <style:style style:name="P56" style:family="paragraph" style:parent-style-name="Standard">
      <style:paragraph-properties fo:margin-top="0.109cm" fo:margin-bottom="0.109cm" style:contextual-spacing="false" fo:text-align="center" style:justify-single-word="false" fo:orphans="0" fo:widows="0" style:vertical-align="auto" style:snap-to-layout-grid="false"/>
      <style:text-properties style:use-window-font-color="true" loext:opacity="0%" style:font-name="標楷體" fo:font-size="14pt" style:text-underline-style="none" officeooo:paragraph-rsid="012b5f21" style:font-name-asian="標楷體" style:font-size-asian="14pt" style:font-size-complex="14pt"/>
    </style:style>
    <style:style style:name="P57" style:family="paragraph" style:parent-style-name="Standard">
      <style:paragraph-properties fo:margin-top="0.109cm" fo:margin-bottom="0.109cm" style:contextual-spacing="false" fo:text-align="start" style:justify-single-word="false" style:vertical-align="auto" style:snap-to-layout-grid="false"/>
      <style:text-properties style:use-window-font-color="true" loext:opacity="0%" style:font-name="標楷體" fo:font-size="14pt" style:text-underline-style="none" officeooo:paragraph-rsid="012b5f21" style:font-name-asian="標楷體" style:font-size-asian="14pt" style:font-size-complex="14pt"/>
    </style:style>
    <style:style style:name="P58" style:family="paragraph" style:parent-style-name="Standard">
      <loext:graphic-properties draw:fill="none"/>
      <style:paragraph-properties fo:margin-left="1.101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12b5f21" style:font-name-asian="標楷體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標楷體" fo:font-size="14pt" style:text-underline-style="none" officeooo:paragraph-rsid="012b5f21" style:font-name-asian="標楷體" style:font-size-asian="14pt" style:font-name-complex="新細明體1" style:font-size-complex="14pt"/>
    </style:style>
    <style:style style:name="P60" style:family="paragraph" style:parent-style-name="Standard">
      <style:paragraph-properties fo:text-align="center" style:justify-single-word="false" style:vertical-align="auto"/>
      <style:text-properties style:use-window-font-color="true" loext:opacity="0%" style:font-name="標楷體" fo:font-size="14pt" style:text-underline-style="none" officeooo:paragraph-rsid="012b5f21" style:font-name-asian="標楷體" style:font-size-asian="14pt" style:font-name-complex="DFKai-SB1" style:font-size-complex="14pt"/>
    </style:style>
    <style:style style:name="P61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unctuation-wrap="simple" style:snap-to-layout-grid="false" style:writing-mode="lr-tb"/>
      <style:text-properties style:use-window-font-color="true" loext:opacity="0%" style:text-position="0% 100%" style:font-name="Times New Roman1" fo:font-size="14pt" fo:language="en" fo:country="US" style:text-underline-style="none" officeooo:rsid="020c28b3" officeooo:paragraph-rsid="0123f757" style:letter-kerning="true" fo:background-color="#ffffff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unctuation-wrap="simple" style:snap-to-layout-grid="false" style:writing-mode="lr-tb"/>
      <style:text-properties style:use-window-font-color="true" loext:opacity="0%" style:text-position="0% 100%" style:font-name="Times New Roman1" fo:font-size="14pt" fo:language="en" fo:country="US" style:text-underline-style="none" officeooo:rsid="020c28b3" officeooo:paragraph-rsid="015f26db" style:letter-kerning="true" fo:background-color="#ffffff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清單段落">
      <style:paragraph-properties fo:margin-left="0.556cm" fo:margin-right="0cm" fo:margin-top="0.215cm" fo:margin-bottom="0.215cm" style:contextual-spacing="false" fo:line-height="100%" fo:text-align="justify" style:justify-single-word="false" fo:text-indent="0cm" style:auto-text-indent="false" style:punctuation-wrap="simple" style:snap-to-layout-grid="false">
        <style:tab-stops/>
      </style:paragraph-properties>
      <style:text-properties style:use-window-font-color="true" loext:opacity="0%" style:text-position="0% 100%" style:font-name="Times New Roman1" fo:font-size="14pt" fo:language="en" fo:country="US" style:text-underline-style="none" officeooo:rsid="020c28b3" officeooo:paragraph-rsid="0123f757" style:letter-kerning="true" fo:background-color="#ffffff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margin-top="0.109cm" fo:margin-bottom="0.109cm" style:contextual-spacing="false" fo:text-align="start" style:justify-single-word="false" style:vertical-align="auto" style:snap-to-layout-grid="false"/>
      <style:text-properties officeooo:paragraph-rsid="0173dff7"/>
    </style:style>
    <style:style style:name="P65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fo:font-size="14pt" officeooo:paragraph-rsid="011faaad" style:font-name-asian="標楷體1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1.27cm" fo:margin-right="0.422cm" fo:margin-top="0.212cm" fo:margin-bottom="0.212cm" style:contextual-spacing="false" style:line-height-at-least="0.564cm" fo:text-align="center" style:justify-single-word="false" fo:orphans="0" fo:widows="0" fo:text-indent="-1.27cm" style:auto-text-indent="false" style:snap-to-layout-grid="false">
        <style:tab-stops/>
      </style:paragraph-properties>
      <style:text-properties officeooo:paragraph-rsid="0194db90"/>
    </style:style>
    <style:style style:name="P67" style:family="paragraph" style:parent-style-name="Standard">
      <style:paragraph-properties fo:margin-left="0cm" fo:margin-right="0.422cm" fo:margin-top="0.212cm" fo:margin-bottom="0.212cm" style:contextual-spacing="false" style:line-height-at-least="0.564cm" fo:text-align="center" style:justify-single-word="false" fo:orphans="0" fo:widows="0" fo:text-indent="0cm" style:auto-text-indent="false" style:snap-to-layout-grid="false">
        <style:tab-stops/>
      </style:paragraph-properties>
      <style:text-properties officeooo:paragraph-rsid="0194db90"/>
    </style:style>
    <style:style style:name="P68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23f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30f7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5f26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rsid="010b4fba" officeooo:paragraph-rsid="0123f757" fo:background-color="#ffffff" style:font-name-asian="Times New Roman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rsid="010b4fba" officeooo:paragraph-rsid="015f26db" fo:background-color="#ffffff" style:font-name-asian="Times New Roman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7.176cm" fo:margin-right="0cm" fo:margin-top="0cm" fo:margin-bottom="0cm" style:contextual-spacing="false" fo:line-height="100%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="Times New Roman1" fo:font-size="12pt" style:text-underline-style="none" officeooo:paragraph-rsid="019da881" style:font-name-asian="標楷體2" style:font-size-asian="12pt" style:font-name-complex="Times New Roman1" style:font-size-complex="12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1.101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73df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173df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Definition_20_List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0.94cm" style:auto-text-indent="false" style:page-number="auto" fo:background-color="transparent" style:text-autospace="none" style:punctuation-wrap="simple" style:vertical-align="middle" style:snap-to-layout-grid="false" style:writing-mode="lr-tb">
        <style:tab-stops/>
      </style:paragraph-properties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efinition_20_List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0.94cm" style:auto-text-indent="false" fo:background-color="transparent" style:text-autospace="none" style:punctuation-wrap="simple" style:vertical-align="middle" style:snap-to-layout-grid="false" style:writing-mode="lr-tb">
        <style:tab-stops/>
      </style:paragraph-properties>
      <style:text-properties officeooo:paragraph-rsid="018c4c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1.401cm" fo:margin-right="0.4cm" fo:margin-top="0.215cm" fo:margin-bottom="0.215cm" style:contextual-spacing="false" fo:line-height="100%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>
          <style:tab-stop style:position="-0.289cm"/>
        </style:tab-stops>
      </style:paragraph-properties>
      <style:text-properties officeooo:paragraph-rsid="012986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298608"/>
    </style:style>
    <style:style style:name="P81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43f76f"/>
    </style:style>
    <style:style style:name="P82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251cm"/>
        </style:tab-stops>
      </style:paragraph-properties>
      <style:text-properties style:font-name="標楷體1" fo:font-size="14pt" officeooo:paragraph-rsid="011faaad" style:font-name-asian="標楷體1" style:font-size-asian="14pt" style:font-name-complex="標楷體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94db90" style:font-name-asian="標楷體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94db90" style:font-name-asian="Times New Roman1" style:font-size-asian="13pt" style:font-size-complex="13pt"/>
    </style:style>
    <style:style style:name="P85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94db90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fo:color="#111111" loext:opacity="100%" style:font-name="DFKai-SB1" fo:font-size="13pt" officeooo:paragraph-rsid="0194db90" style:font-size-asian="13pt" style:font-name-complex="DFKai-SB1" style:font-size-complex="13pt"/>
    </style:style>
    <style:style style:name="P87" style:family="paragraph" style:parent-style-name="Text_20_body">
      <style:paragraph-properties fo:margin-top="0cm" fo:margin-bottom="0cm" style:contextual-spacing="false" fo:line-height="0.847cm" fo:text-align="end" style:justify-single-word="false" style:text-autospace="none" style:snap-to-layout-grid="false"/>
      <style:text-properties fo:color="#000000" loext:opacity="100%" style:font-name="Times New Roman1" fo:font-size="12pt" officeooo:paragraph-rsid="019da881" style:font-name-asian="標楷體2" style:font-size-asian="12pt" style:font-name-complex="Times New Roman1" style:font-size-complex="12pt" style:font-weight-complex="bold"/>
    </style:style>
    <style:style style:name="P8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use-window-font-color="true" loext:opacity="0%" style:font-name="DFKai-SB1" fo:font-size="16pt" style:text-underline-style="none" fo:font-weight="normal" officeooo:paragraph-rsid="011faaad" style:font-name-asian="DFKai-SB1" style:font-size-asian="16pt" style:font-weight-asian="normal"/>
    </style:style>
    <style:style style:name="P89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4473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298608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清單段落" style:list-style-name="WW8Num9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rsid="007071cc" officeooo:paragraph-rsid="018c4c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071cc" officeooo:paragraph-rsid="011faaad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14d4e" style:letter-kerning="true" style:font-name-asian="標楷體1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4dbdd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5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5d4926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7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68db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87f6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清單段落" style:list-style-name="L1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68eb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清單段落" style:list-style-name="L1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774d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清單段落" style:list-style-name="L2" style:master-page-name="">
      <loext:graphic-properties draw:fill="none"/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 fo:background-color="transparent" style:writing-mode="lr-tb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清單段落" style:list-style-name="L2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492e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8127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7a9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96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56a0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7a9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96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986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officeooo:paragraph-rsid="01663e03"/>
    </style:style>
    <style:style style:name="P119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>
        <style:tab-stops/>
      </style:paragraph-properties>
      <style:text-properties fo:font-size="14pt"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標楷體1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en" fo:country="US" officeooo:rsid="020c28b3" style:letter-kerning="true" style:language-asian="zh" style:country-asian="TW" style:font-name-complex="Times New Roman1" style:language-complex="ar" style:country-complex="SA"/>
    </style:style>
    <style:style style:name="T4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use-window-font-color="true" loext:opacity="0%" style:font-name="Times New Roman1" fo:font-size="14pt" fo:language="en" fo:country="US" style:text-underline-style="none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style:use-window-font-color="true" loext:opacity="0%" style:font-name="Times New Roman1" fo:font-size="14pt" fo:language="en" fo:country="US" style:text-underline-style="none" officeooo:rsid="007071cc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style:font-name="Times New Roman1" fo:font-size="14pt" fo:language="en" fo:country="US" style:text-underline-style="none" officeooo:rsid="0082eaa9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8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9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style:use-window-font-color="true" loext:opacity="0%" style:font-name="Times New Roman1" fo:font-size="14pt" fo:language="en" fo:country="US" style:text-underline-style="none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style:use-window-font-color="true" loext:opacity="0%" style:font-name="Times New Roman1" fo:font-size="14pt" fo:language="en" fo:country="US" style:text-underline-style="none" style:letter-kerning="true" style:font-name-asian="Times New Roman1" style:font-size-asian="14pt" style:language-asian="zh" style:country-asian="TW" style:font-name-complex="標楷體1" style:font-size-complex="14pt" style:language-complex="ar" style:country-complex="SA"/>
    </style:style>
    <style:style style:name="T13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DFKai-SB1" style:font-size-asian="14pt" style:language-asian="zh" style:country-asian="TW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Times New Roman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8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21" style:family="text">
      <style:text-properties style:use-window-font-color="true" loext:opacity="0%" style:font-name="Times New Roman1" fo:font-size="14pt" fo:language="en" fo:country="US" style:text-underline-style="none" style:letter-kerning="true" style:font-size-asian="14pt" style:language-asian="zh" style:country-asian="TW" style:font-name-complex="標楷體1" style:font-size-complex="14pt" style:language-complex="ar" style:country-complex="SA"/>
    </style:style>
    <style:style style:name="T22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；Times New Roman" style:font-size-asian="14pt" style:language-asian="zh" style:country-asian="TW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style:font-name="Times New Roman1" fo:font-size="14pt" fo:language="en" fo:country="US" style:text-underline-style="none" style:letter-kerning="true" style:font-name-asian="表楷體" style:font-size-asian="14pt" style:language-asian="zh" style:country-asian="TW" style:font-name-complex="Times New Roman1" style:font-size-complex="14pt" style:language-complex="ar" style:country-complex="SA"/>
    </style:style>
    <style:style style:name="T24" style:family="text">
      <style:text-properties style:use-window-font-color="true" loext:opacity="0%" style:font-name="Times New Roman1" fo:font-size="14pt" fo:language="en" fo:country="US" style:text-underline-style="none" style:letter-kerning="true" style:font-name-asian="DFKai-SB1" style:font-size-asian="14pt" style:language-asian="zh" style:country-asian="TW" style:font-name-complex="Times New Roman1" style:font-size-complex="14pt" style:language-complex="ar" style:country-complex="SA"/>
    </style:style>
    <style:style style:name="T25" style:family="text">
      <style:text-properties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1" fo:font-size="14pt" fo:letter-spacing="normal" fo:language="en" fo:country="US" style:text-underline-style="none" fo:font-weight="normal" officeooo:rsid="007071cc" style:letter-kerning="true" fo:background-color="transparent" loext:char-shading-value="0" style:font-name-asian="標楷體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9" style:family="text">
      <style:text-properties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1" fo:font-size="14pt" fo:letter-spacing="normal" fo:language="en" fo:country="US" style:text-underline-style="none" officeooo:rsid="00126242" style:letter-kerning="true" fo:background-color="#ffffff" loext:char-shading-value="0" style:font-name-asian="DFKai-SB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1" fo:font-size="14pt" fo:letter-spacing="normal" fo:language="en" fo:country="US" style:text-underline-style="none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1" fo:font-size="14pt" fo:letter-spacing="normal" fo:language="en" fo:country="US" style:text-underline-style="none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1" fo:font-size="14pt" fo:letter-spacing="normal" fo:language="en" fo:country="US" style:text-underline-style="none" officeooo:rsid="01296d8b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1" fo:font-size="14pt" fo:letter-spacing="normal" fo:language="en" fo:country="US" style:text-underline-style="none" officeooo:rsid="000cd062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1" fo:font-size="14pt" fo:letter-spacing="normal" fo:language="en" fo:country="US" style:text-underline-style="none" officeooo:rsid="0127a988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1" fo:font-size="14pt" fo:letter-spacing="normal" fo:language="en" fo:country="US" style:text-underline-style="none" officeooo:rsid="000cd062" style:letter-kerning="true" fo:background-color="#ffffff" loext:char-shading-value="0" style:font-name-asian="DFKai-SB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1" fo:font-size="14pt" fo:letter-spacing="normal" style:text-underline-style="none" style:font-name-asian="標楷體" style:font-size-asian="14pt" style:font-size-complex="14pt"/>
    </style:style>
    <style:style style:name="T38" style:family="text">
      <style:text-properties style:use-window-font-color="true" loext:opacity="0%" style:font-name="Times New Roman1" fo:font-size="14pt" fo:letter-spacing="-0.011cm" fo:language="en" fo:country="US" style:text-underline-style="none" officeooo:rsid="00a4ea82" style:letter-kerning="true" fo:background-color="#ffffff" loext:char-shading-value="0" style:font-size-asian="14pt" style:language-asian="zh" style:country-asian="TW" style:font-name-complex="DFKai-SB1" style:font-size-complex="14pt" style:language-complex="ar" style:country-complex="SA"/>
    </style:style>
    <style:style style:name="T39" style:family="text">
      <style:text-properties style:use-window-font-color="true" loext:opacity="0%" style:font-name="Times New Roman1" fo:font-size="14pt" fo:letter-spacing="-0.011cm" fo:language="en" fo:country="US" style:text-underline-style="none" officeooo:rsid="00a4ea82" style:letter-kerning="true" fo:background-color="#ffffff" loext:char-shading-value="0" style:font-name-asian="Times New Roman1" style:font-size-asian="14pt" style:language-asian="zh" style:country-asian="TW" style:font-name-complex="DFKai-SB1" style:font-size-complex="14pt" style:language-complex="ar" style:country-complex="SA"/>
    </style:style>
    <style:style style:name="T40" style:family="text">
      <style:text-properties style:use-window-font-color="true" loext:opacity="0%" style:font-name="Times New Roman1" fo:font-size="14pt" fo:letter-spacing="-0.011cm" fo:language="en" fo:country="US" style:text-underline-style="none" officeooo:rsid="004b3104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41" style:family="text">
      <style:text-properties style:use-window-font-color="true" loext:opacity="0%" style:font-name="Times New Roman1" fo:font-size="14pt" fo:letter-spacing="-0.011cm" fo:language="en" fo:country="US" style:text-underline-style="none" officeooo:rsid="00a4ea82" style:letter-kerning="true" fo:background-color="#ffffff" loext:char-shading-value="0" style:font-name-asian="標楷體" style:font-size-asian="14pt" style:language-asian="zh" style:country-asian="TW" style:font-name-complex="DFKai-SB1" style:font-size-complex="14pt" style:language-complex="ar" style:country-complex="SA"/>
    </style:style>
    <style:style style:name="T42" style:family="text">
      <style:text-properties style:use-window-font-color="true" loext:opacity="0%" style:font-name="Times New Roman1" fo:font-size="14pt" fo:letter-spacing="-0.011cm" fo:language="en" fo:country="US" style:text-underline-style="none" officeooo:rsid="00a4ea82" style:letter-kerning="true" fo:background-color="#ffffff" loext:char-shading-value="0" style:font-name-asian="DFKai-SB1" style:font-size-asian="14pt" style:language-asian="zh" style:country-asian="TW" style:font-name-complex="DFKai-SB1" style:font-size-complex="14pt" style:language-complex="ar" style:country-complex="SA"/>
    </style:style>
    <style:style style:name="T43" style:family="text">
      <style:text-properties style:use-window-font-color="true" loext:opacity="0%" style:font-name="Times New Roman1" fo:font-size="14pt" style:text-underline-style="none" officeooo:rsid="00edb386" style:font-name-asian="DFKai-SB1" style:font-size-asian="14pt" style:font-name-complex="Times New Roman1" style:font-size-complex="14pt" style:language-complex="ar" style:country-complex="SA"/>
    </style:style>
    <style:style style:name="T44" style:family="text">
      <style:text-properties style:use-window-font-color="true" loext:opacity="0%" style:font-name="Times New Roman1" fo:font-size="14pt" style:text-underline-style="none" officeooo:rsid="00189b6f" style:font-name-asian="DFKai-SB1" style:font-size-asian="14pt" style:font-name-complex="Times New Roman1" style:font-size-complex="14pt" style:language-complex="ar" style:country-complex="SA"/>
    </style:style>
    <style:style style:name="T45" style:family="text">
      <style:text-properties style:use-window-font-color="true" loext:opacity="0%" style:font-name="Times New Roman1" fo:font-size="14pt" style:text-underline-style="none" officeooo:rsid="00273597" style:font-name-asian="DFKai-SB1" style:font-size-asian="14pt" style:font-name-complex="Times New Roman1" style:font-size-complex="14pt" style:language-complex="ar" style:country-complex="SA"/>
    </style:style>
    <style:style style:name="T46" style:family="text">
      <style:text-properties style:use-window-font-color="true" loext:opacity="0%" style:font-name="Times New Roman1" fo:font-size="14pt" style:text-underline-style="none" officeooo:rsid="003d09d4" fo:background-color="#ffffff" loext:char-shading-value="0" style:font-name-asian="標楷體1" style:font-size-asian="14pt" style:font-name-complex="Times New Roman1" style:font-size-complex="14pt"/>
    </style:style>
    <style:style style:name="T47" style:family="text">
      <style:text-properties style:use-window-font-color="true" loext:opacity="0%" style:font-name="Times New Roman1" fo:language="en" fo:country="US" style:text-underline-style="none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T48" style:family="text">
      <style:text-properties style:use-window-font-color="true" loext:opacity="0%" style:font-name="Times New Roman1" fo:language="en" fo:country="US" style:text-underline-style="none" officeooo:rsid="0122aa0d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T49" style:family="text">
      <style:text-properties style:use-window-font-color="true" loext:opacity="0%" style:font-name="Times New Roman1" fo:language="en" fo:country="US" style:text-underline-style="none" officeooo:rsid="0122aa0d" style:letter-kerning="true" fo:background-color="#ffffff" loext:char-shading-value="0" style:font-size-asian="14pt" style:language-asian="zh" style:country-asian="TW" style:font-name-complex="Times New Roman1" style:font-size-complex="14pt" style:language-complex="ar" style:country-complex="SA"/>
    </style:style>
    <style:style style:name="T50" style:family="text">
      <style:text-properties style:use-window-font-color="true" loext:opacity="0%" style:font-name="Times New Roman1" fo:language="en" fo:country="US" style:text-underline-style="none" officeooo:rsid="0122aa0d" style:letter-kerning="true" fo:background-color="#ffffff" loext:char-shading-value="0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51" style:family="text">
      <style:text-properties style:use-window-font-color="true" loext:opacity="0%" style:font-name="Times New Roman1" style:text-underline-style="none" officeooo:rsid="005d30c7" style:font-name-asian="DFKai-SB1" style:font-name-complex="Times New Roman1" style:font-size-complex="14pt"/>
    </style:style>
    <style:style style:name="T52" style:family="text">
      <style:text-properties style:use-window-font-color="true" loext:opacity="0%" style:font-name="標楷體1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53" style:family="text">
      <style:text-properties style:use-window-font-color="true" loext:opacity="0%" style:font-name="標楷體1" fo:font-size="14pt" fo:language="en" fo:country="US" style:text-underline-style="none" style:letter-kerning="true" style:font-name-asian="Times New Roman1" style:font-size-asian="14pt" style:language-asian="zh" style:country-asian="TW" style:font-name-complex="標楷體1" style:font-size-complex="14pt" style:language-complex="ar" style:country-complex="SA"/>
    </style:style>
    <style:style style:name="T54" style:family="text">
      <style:text-properties style:use-window-font-color="true" loext:opacity="0%" style:font-name="標楷體1" fo:font-size="14pt" style:text-underline-style="none" style:font-name-asian="標楷體1" style:font-size-asian="14pt" style:font-name-complex="標楷體1" style:font-size-complex="14pt"/>
    </style:style>
    <style:style style:name="T55" style:family="text">
      <style:text-properties style:use-window-font-color="true" loext:opacity="0%" style:font-name="標楷體1" fo:font-size="14pt" fo:letter-spacing="normal" fo:language="en" fo:country="US" style:text-underline-style="none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56" style:family="text">
      <style:text-properties style:use-window-font-color="true" loext:opacity="0%" style:text-position="0% 100%" style:font-name="Times New Roman1" fo:font-size="14pt" fo:language="en" fo:country="US" style:text-underline-style="none" officeooo:rsid="020c28b3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style:text-position="0% 100%" fo:language="en" fo:country="US" officeooo:rsid="020c28b3" style:letter-kerning="true" style:font-name-asian="標楷體1" style:language-asian="zh" style:country-asian="TW" style:font-name-complex="Times New Roman1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DFKai-SB1" fo:font-size="14pt" fo:letter-spacing="normal" style:text-underline-style="none" style:font-name-asian="標楷體" style:font-size-asian="14pt" style:font-size-complex="14pt"/>
    </style:style>
    <style:style style:name="T59" style:family="text">
      <style:text-properties style:use-window-font-color="true" loext:opacity="0%" style:text-line-through-style="none" style:text-line-through-type="none" style:font-name="DFKai-SB1" fo:font-size="14pt" fo:letter-spacing="normal" fo:language="en" fo:country="US" style:text-underline-style="none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DFKai-SB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DFKai-SB1" style:text-underline-style="none" style:font-name-asian="DFKai-SB1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style:font-name-asian="標楷體" style:font-size-asian="14pt" style:font-size-complex="14pt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1298608" style:font-name-asian="標楷體" style:font-size-asian="14pt" style:font-name-complex="Times New Roman1" style:font-size-complex="14pt"/>
    </style:style>
    <style:style style:name="T65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style:font-name-asian="標楷體2" style:font-size-asian="14pt" style:font-size-complex="14pt"/>
    </style:style>
    <style:style style:name="T67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style:font-name-asian="Times New Roman1" style:font-size-asian="14pt" style:font-size-complex="14pt"/>
    </style:style>
    <style:style style:name="T68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ee2aef" fo:background-color="#ffffff" loext:char-shading-value="0" style:font-name-asian="標楷體" style:font-size-asian="14pt" style:font-name-complex="Times New Roman1" style:font-size-complex="14pt"/>
    </style:style>
    <style:style style:name="T69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d84043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4pt" fo:letter-spacing="normal" fo:language="en" fo:country="US" style:text-underline-style="none" officeooo:rsid="007c935f" style:letter-kerning="true" fo:background-color="#ffffff" loext:char-shading-value="0" style:font-name-asian="Times New Roman1" style:font-size-asian="14pt" style:language-asian="zh" style:country-asian="TW" style:font-name-complex="Times New Roman1" style:font-size-complex="14pt" style:language-complex="en" style:country-complex="US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rsid="00edb386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4pt" fo:letter-spacing="-0.011cm" fo:language="en" fo:country="US" style:text-underline-style="none" officeooo:rsid="0022e872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75" style:family="text">
      <style:text-properties style:use-window-font-color="true" loext:opacity="0%" style:text-line-through-style="none" style:text-line-through-type="none" style:font-name="Times New Roman1" style:text-underline-style="none" style:font-name-asian="DFKai-SB1"/>
    </style:style>
    <style:style style:name="T76" style:family="text">
      <style:text-properties style:use-window-font-color="true" loext:opacity="0%" style:text-line-through-style="none" style:text-line-through-type="none" style:text-underline-style="none"/>
    </style:style>
    <style:style style:name="T77" style:family="text">
      <style:text-properties style:use-window-font-color="true" loext:opacity="0%" style:font-name="DFKai-SB1" fo:font-size="14pt" fo:letter-spacing="normal" fo:language="en" fo:country="US" style:text-underline-style="none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DFKai-SB1" fo:font-size="14pt" fo:letter-spacing="normal" fo:language="en" fo:country="US" style:text-underline-style="none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79" style:family="text">
      <style:text-properties style:use-window-font-color="true" loext:opacity="0%" style:font-name="DFKai-SB1" fo:font-size="14pt" fo:letter-spacing="normal" fo:language="en" fo:country="US" style:text-underline-style="none" officeooo:rsid="00126242" style:letter-kerning="true" fo:background-color="#ffffff" loext:char-shading-value="0" style:font-name-asian="Times New Roman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80" style:family="text">
      <style:text-properties style:use-window-font-color="true" loext:opacity="0%" style:font-name="DFKai-SB1" fo:font-size="14pt" fo:letter-spacing="normal" fo:language="en" fo:country="US" style:text-underline-style="none" officeooo:rsid="000cd062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81" style:family="text">
      <style:text-properties style:use-window-font-color="true" loext:opacity="0%" style:font-name="DFKai-SB1" fo:font-size="14pt" fo:letter-spacing="normal" fo:language="en" fo:country="US" style:text-underline-style="none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82" style:family="text">
      <style:text-properties style:use-window-font-color="true" loext:opacity="0%" style:font-name="DFKai-SB1" fo:font-size="14pt" style:text-underline-style="none" style:font-name-asian="PMingLiU" style:font-size-asian="14pt" style:font-name-complex="DFKai-SB1" style:font-size-complex="14pt"/>
    </style:style>
    <style:style style:name="T83" style:family="text">
      <style:text-properties style:use-window-font-color="true" loext:opacity="0%" style:font-name="DFKai-SB1" fo:font-size="14pt" style:text-underline-style="none" style:font-name-asian="標楷體1" style:font-size-asian="14pt" style:font-name-complex="DFKai-SB1" style:font-size-complex="14pt"/>
    </style:style>
    <style:style style:name="T84" style:family="text">
      <style:text-properties style:use-window-font-color="true" loext:opacity="0%" style:font-name="DFKai-SB1" fo:font-size="14pt" style:text-underline-style="none" style:font-size-asian="14pt" style:font-size-complex="14pt"/>
    </style:style>
    <style:style style:name="T85" style:family="text">
      <style:text-properties style:use-window-font-color="true" loext:opacity="0%" style:font-name="DFKai-SB1" fo:font-size="14pt" style:text-underline-style="none" style:font-size-asian="14pt" style:font-name-complex="新細明體1" style:font-size-complex="14pt"/>
    </style:style>
    <style:style style:name="T86" style:family="text">
      <style:text-properties style:use-window-font-color="true" loext:opacity="0%" style:font-name="DFKai-SB1" fo:font-size="14pt" style:text-underline-style="none" style:font-name-asian="DFKai-SB1" style:font-size-asian="14pt" style:font-size-complex="14pt"/>
    </style:style>
    <style:style style:name="T87" style:family="text">
      <style:text-properties style:use-window-font-color="true" loext:opacity="0%" style:font-name="DFKai-SB1" fo:font-size="14pt" style:text-underline-style="none" fo:background-color="#ffffff" loext:char-shading-value="0" style:font-name-asian="DFKai-SB1" style:font-size-asian="14pt" style:font-name-complex="新細明體1" style:font-size-complex="14pt" style:font-weight-complex="bold"/>
    </style:style>
    <style:style style:name="T88" style:family="text">
      <style:text-properties style:use-window-font-color="true" loext:opacity="0%" style:font-name="DFKai-SB1" fo:font-size="14pt" style:text-underline-style="none" officeooo:rsid="000dffe3" fo:background-color="#ffffff" loext:char-shading-value="0" style:font-name-asian="DFKai-SB1" style:font-size-asian="14pt" style:font-name-complex="新細明體1" style:font-size-complex="14pt" style:font-weight-complex="bold"/>
    </style:style>
    <style:style style:name="T89" style:family="text">
      <style:text-properties style:use-window-font-color="true" loext:opacity="0%" style:font-name="DFKai-SB1" fo:font-size="14pt" style:text-underline-style="none" officeooo:rsid="00126242" fo:background-color="#ffffff" loext:char-shading-value="0" style:font-name-asian="DFKai-SB1" style:font-size-asian="14pt" style:font-name-complex="新細明體1" style:font-size-complex="14pt" style:font-weight-complex="bold"/>
    </style:style>
    <style:style style:name="T90" style:family="text">
      <style:text-properties style:use-window-font-color="true" loext:opacity="0%" style:font-name="DFKai-SB1" fo:font-size="14pt" style:text-underline-style="none" officeooo:rsid="003d09d4" fo:background-color="#ffffff" loext:char-shading-value="0" style:font-name-asian="標楷體1" style:font-size-asian="14pt" style:font-name-complex="Times New Roman1" style:font-size-complex="14pt"/>
    </style:style>
    <style:style style:name="T91" style:family="text">
      <style:text-properties style:use-window-font-color="true" loext:opacity="0%" style:font-name="DFKai-SB1" fo:font-size="14pt" style:text-underline-style="none" style:font-name-asian="標楷體" style:font-size-asian="14pt" style:font-size-complex="14pt"/>
    </style:style>
    <style:style style:name="T92" style:family="text">
      <style:text-properties style:use-window-font-color="true" loext:opacity="0%" style:font-name="DFKai-SB1" fo:font-size="14pt" fo:letter-spacing="-0.011cm" fo:language="en" fo:country="US" style:text-underline-style="none" officeooo:rsid="00a4ea82" style:letter-kerning="true" fo:background-color="#ffffff" loext:char-shading-value="0" style:font-name-asian="DFKai-SB1" style:font-size-asian="14pt" style:language-asian="zh" style:country-asian="TW" style:font-name-complex="DFKai-SB1" style:font-size-complex="14pt" style:language-complex="ar" style:country-complex="SA"/>
    </style:style>
    <style:style style:name="T93" style:family="text">
      <style:text-properties style:use-window-font-color="true" loext:opacity="0%" style:font-name="DFKai-SB1" fo:font-size="14pt" fo:letter-spacing="-0.011cm" fo:language="en" fo:country="US" style:text-underline-style="none" officeooo:rsid="00a4ea82" style:letter-kerning="true" fo:background-color="#ffffff" loext:char-shading-value="0" style:font-name-asian="Times New Roman1" style:font-size-asian="14pt" style:language-asian="zh" style:country-asian="TW" style:font-name-complex="DFKai-SB1" style:font-size-complex="14pt" style:language-complex="ar" style:country-complex="SA"/>
    </style:style>
    <style:style style:name="T94" style:family="text">
      <style:text-properties style:use-window-font-color="true" loext:opacity="0%" style:font-name="DFKai-SB1" fo:font-size="14pt" fo:language="en" fo:country="US" style:text-underline-style="none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95" style:family="text">
      <style:text-properties style:use-window-font-color="true" loext:opacity="0%" style:font-name="DFKai-SB1" fo:font-size="14pt" fo:language="en" fo:country="US" style:text-underline-style="none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96" style:family="text">
      <style:text-properties style:use-window-font-color="true" loext:opacity="0%" style:font-name="DFKai-SB1" fo:font-size="14pt" fo:language="en" fo:country="US" style:text-underline-style="none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97" style:family="text">
      <style:text-properties style:use-window-font-color="true" loext:opacity="0%" style:font-name="DFKai-SB1" style:text-underline-style="none" style:font-name-asian="DFKai-SB1"/>
    </style:style>
    <style:style style:name="T98" style:family="text">
      <style:text-properties style:use-window-font-color="true" loext:opacity="0%" style:font-name="DFKai-SB1" style:text-underline-style="none" style:font-name-asian="DFKai-SB1" style:font-name-complex="DFKai-SB1"/>
    </style:style>
    <style:style style:name="T99" style:family="text">
      <style:text-properties style:use-window-font-color="true" loext:opacity="0%" fo:font-size="14pt" style:text-underline-style="none" fo:background-color="#ffffff" loext:char-shading-value="0" style:font-size-asian="14pt" style:font-name-complex="新細明體1" style:font-size-complex="14pt" style:font-weight-complex="bold"/>
    </style:style>
    <style:style style:name="T100" style:family="text">
      <style:text-properties style:use-window-font-color="true" loext:opacity="0%" fo:font-size="14pt" style:text-underline-style="none" fo:background-color="#ffffff" loext:char-shading-value="0" style:font-name-asian="Times New Roman1" style:font-size-asian="14pt" style:font-name-complex="新細明體1" style:font-size-complex="14pt" style:font-weight-complex="bold"/>
    </style:style>
    <style:style style:name="T101" style:family="text">
      <style:text-properties style:use-window-font-color="true" loext:opacity="0%" fo:font-size="14pt" style:text-underline-style="none" style:font-name-asian="標楷體1" style:font-size-asian="14pt" style:font-size-complex="14pt"/>
    </style:style>
    <style:style style:name="T102" style:family="text">
      <style:text-properties style:use-window-font-color="true" loext:opacity="0%" fo:font-size="14pt" style:text-underline-style="none" style:font-name-asian="Times New Roman1" style:font-size-asian="14pt" style:font-size-complex="14pt"/>
    </style:style>
    <style:style style:name="T103" style:family="text">
      <style:text-properties style:use-window-font-color="true" loext:opacity="0%" fo:font-size="14pt" style:text-underline-style="none" style:font-size-asian="14pt" style:font-size-complex="14pt"/>
    </style:style>
    <style:style style:name="T104" style:family="text">
      <style:text-properties style:use-window-font-color="true" loext:opacity="0%" fo:font-size="14pt" style:text-underline-style="none" officeooo:rsid="016b3c46" style:font-size-asian="14pt" style:font-size-complex="14pt"/>
    </style:style>
    <style:style style:name="T105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106" style:family="text">
      <style:text-properties style:use-window-font-color="true" loext:opacity="0%" fo:font-size="14pt" style:text-underline-style="none" style:font-name-asian="表楷體" style:font-size-asian="14pt" style:font-size-complex="14pt"/>
    </style:style>
    <style:style style:name="T107" style:family="text">
      <style:text-properties style:use-window-font-color="true" loext:opacity="0%" style:text-position="sub 64%" fo:font-size="14pt" style:text-underline-style="none" fo:background-color="#ffffff" loext:char-shading-value="0" style:font-size-asian="14pt" style:font-name-complex="新細明體1" style:font-size-complex="14pt" style:font-weight-complex="bold"/>
    </style:style>
    <style:style style:name="T108" style:family="text">
      <style:text-properties style:use-window-font-color="true" loext:opacity="0%" style:text-position="sub 64%" fo:font-size="14pt" style:text-underline-style="none" officeooo:rsid="01700100" fo:background-color="#ffffff" loext:char-shading-value="0" style:font-size-asian="14pt" style:font-name-complex="新細明體1" style:font-size-complex="14pt" style:font-weight-complex="bold"/>
    </style:style>
    <style:style style:name="T109" style:family="text">
      <style:text-properties style:use-window-font-color="true" loext:opacity="0%" style:text-position="sub 64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10" style:family="text">
      <style:text-properties style:use-window-font-color="true" loext:opacity="0%" style:text-position="sub 64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11" style:family="text">
      <style:text-properties style:use-window-font-color="true" loext:opacity="0%" style:text-underline-style="none"/>
    </style:style>
    <style:style style:name="T112" style:family="text">
      <style:text-properties style:use-window-font-color="true" loext:opacity="0%" style:text-underline-style="none" style:font-size-complex="14pt"/>
    </style:style>
    <style:style style:name="T113" style:family="text">
      <style:text-properties style:use-window-font-color="true" loext:opacity="0%" style:font-name="標楷體" fo:font-size="14pt" fo:letter-spacing="normal" fo:language="en" fo:country="US" style:text-underline-style="none" officeooo:rsid="007c935f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en" style:country-complex="US"/>
    </style:style>
    <style:style style:name="T114" style:family="text">
      <style:text-properties style:use-window-font-color="true" loext:opacity="0%"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115" style:family="text">
      <style:text-properties style:use-window-font-color="true" loext:opacity="0%" style:font-name="標楷體" fo:font-size="14pt" style:text-underline-style="none" fo:background-color="#ffffff" loext:char-shading-value="0" style:font-name-asian="標楷體" style:font-size-asian="14pt" style:font-name-complex="DFKai-SB1" style:font-size-complex="14pt"/>
    </style:style>
    <style:style style:name="T116" style:family="text">
      <style:text-properties style:use-window-font-color="true" loext:opacity="0%" style:font-name="標楷體" fo:font-size="14pt" style:text-underline-style="none" style:font-name-asian="標楷體" style:font-size-asian="14pt" style:font-size-complex="14pt"/>
    </style:style>
    <style:style style:name="T117" style:family="text">
      <style:text-properties style:use-window-font-color="true" loext:opacity="0%" style:font-name="標楷體" fo:font-size="14pt" style:text-underline-style="none" style:font-name-asian="標楷體" style:font-size-asian="14pt" style:font-name-complex="DFKai-SB1" style:font-size-complex="14pt"/>
    </style:style>
    <style:style style:name="T118" style:family="text">
      <style:text-properties style:use-window-font-color="true" loext:opacity="0%" style:text-position="sub 58%" fo:language="en" fo:country="US" officeooo:rsid="020c28b3" style:letter-kerning="true" style:font-name-asian="標楷體1" style:language-asian="zh" style:country-asian="TW" style:font-name-complex="Times New Roman1" style:language-complex="ar" style:country-complex="SA" style:font-weight-complex="bold"/>
    </style:style>
    <style:style style:name="T119" style:family="text">
      <style:text-properties style:use-window-font-color="true" loext:opacity="0%" style:font-name="DFKai-SB" fo:font-size="14pt" fo:letter-spacing="normal" fo:language="en" fo:country="US" style:text-underline-style="none" officeooo:rsid="000cd062" style:letter-kerning="true" fo:background-color="#ffffff" loext:char-shading-value="0" style:font-name-asian="DFKai-SB" style:font-size-asian="14pt" style:language-asian="zh" style:country-asian="TW" style:font-name-complex="DFKai-SB" style:font-size-complex="14pt" style:language-complex="ar" style:country-complex="SA" style:font-weight-complex="bold"/>
    </style:style>
    <style:style style:name="T120" style:family="text">
      <style:text-properties style:use-window-font-color="true" loext:opacity="0%" style:font-name="PMingLiU1" fo:font-size="14pt" fo:letter-spacing="normal" fo:language="en" fo:country="US" style:text-underline-style="none" officeooo:rsid="000cd062" style:letter-kerning="true" fo:background-color="#ffffff" loext:char-shading-value="0" style:font-name-asian="標楷體1" style:font-size-asian="14pt" style:language-asian="zh" style:country-asian="TW" style:font-name-complex="PMingLiU1" style:font-size-complex="14pt" style:language-complex="ar" style:country-complex="SA" style:font-weight-complex="bold"/>
    </style:style>
    <style:style style:name="T121" style:family="text">
      <style:text-properties style:use-window-font-color="true" loext:opacity="0%" style:font-name="Times New Roman" fo:font-size="14pt" fo:language="en" fo:country="US" style:text-underline-style="none" officeooo:rsid="01140526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22" style:family="text">
      <style:text-properties style:use-window-font-color="true" loext:opacity="0%" style:font-name="Times New Roman" fo:font-size="14pt" style:text-underline-style="none" officeooo:rsid="01140526" style:font-name-asian="標楷體1" style:font-size-asian="14pt" style:font-name-complex="Times New Roman1" style:font-size-complex="14pt"/>
    </style:style>
    <style:style style:name="T123" style:family="text">
      <style:text-properties style:use-window-font-color="true" loext:opacity="0%" style:font-name="標楷體；Times New Roman" fo:font-size="14pt" style:text-underline-style="none" style:font-name-asian="標楷體；Times New Roman" style:font-size-asian="14pt" style:font-size-complex="14pt"/>
    </style:style>
    <style:style style:name="T124" style:family="text">
      <style:text-properties style:text-position="0% 100%" fo:language="en" fo:country="US" officeooo:rsid="020c28b3" style:letter-kerning="true" style:language-asian="zh" style:country-asian="TW" style:font-name-complex="Times New Roman1" style:language-complex="ar" style:country-complex="SA"/>
    </style:style>
    <style:style style:name="T125" style:family="text">
      <style:text-properties style:text-position="0% 100%" style:text-underline-style="none" fo:background-color="#ffffff" loext:char-shading-value="0" style:font-name-asian="DFKai-SB1" style:font-name-complex="新細明體1" style:font-size-complex="14pt" style:font-weight-complex="bold"/>
    </style:style>
    <style:style style:name="T126" style:family="text">
      <style:text-properties style:text-position="0% 100%" style:text-underline-style="none" officeooo:rsid="015f26db" fo:background-color="#ffffff" loext:char-shading-value="0" style:font-name-asian="DFKai-SB1" style:font-name-complex="新細明體1" style:font-size-complex="14pt" style:font-weight-complex="bold"/>
    </style:style>
    <style:style style:name="T127" style:family="text">
      <style:text-properties fo:font-variant="normal" fo:text-transform="none" fo:letter-spacing="normal" fo:font-style="normal" fo:font-weight="normal" officeooo:rsid="0074ec44" style:letter-kerning="false" style:font-style-asian="normal" style:font-weight-asian="normal"/>
    </style:style>
    <style:style style:name="T128" style:family="text">
      <style:text-properties style:font-name="DFKai-SB1" style:text-underline-style="none" fo:background-color="#ffffff" loext:char-shading-value="0" style:font-name-asian="DFKai-SB1" style:font-size-complex="14pt"/>
    </style:style>
    <style:style style:name="T129" style:family="text">
      <style:text-properties style:font-name="DFKai-SB1" style:text-underline-style="none" fo:background-color="#ffffff" loext:char-shading-value="0" style:font-name-asian="DFKai-SB1" style:font-size-complex="14pt" style:font-weight-complex="bold"/>
    </style:style>
    <style:style style:name="T130" style:family="text">
      <style:text-properties style:font-name="DFKai-SB1" style:text-underline-style="none" fo:background-color="#ffffff" loext:char-shading-value="0" style:font-name-asian="DFKai-SB1" style:font-name-complex="DFKai-SB1" style:font-size-complex="14pt"/>
    </style:style>
    <style:style style:name="T131" style:family="text">
      <style:text-properties style:font-name="DFKai-SB1" style:text-underline-style="none" fo:background-color="#ffffff" loext:char-shading-value="0" style:font-name-asian="DFKai-SB1" style:font-name-complex="DFKai-SB1" style:font-size-complex="14pt" style:font-weight-complex="bold"/>
    </style:style>
    <style:style style:name="T132" style:family="text">
      <style:text-properties style:font-name="DFKai-SB1" fo:letter-spacing="-0.011cm" style:text-underline-style="none" officeooo:rsid="002e5876" style:font-name-asian="標楷體" style:font-size-asian="14pt" style:font-name-complex="標楷體1" style:font-size-complex="14pt"/>
    </style:style>
    <style:style style:name="T133" style:family="text">
      <style:text-properties fo:letter-spacing="-0.011cm" style:text-underline-style="none" style:font-name-asian="Times New Roman" style:font-size-asian="14pt" style:font-size-complex="14pt"/>
    </style:style>
    <style:style style:name="T134" style:family="text">
      <style:text-properties fo:letter-spacing="-0.011cm" style:text-underline-style="none" officeooo:rsid="00a9b752" style:font-name-asian="Times New Roman" style:font-size-asian="14pt" style:font-size-complex="14pt"/>
    </style:style>
    <style:style style:name="T135" style:family="text">
      <style:text-properties fo:letter-spacing="-0.011cm" style:text-underline-style="none" officeooo:rsid="0122aa0d" style:font-name-asian="Times New Roman" style:font-size-asian="14pt" style:font-size-complex="14pt"/>
    </style:style>
    <style:style style:name="T136" style:family="text">
      <style:text-properties fo:letter-spacing="-0.011cm" style:text-underline-style="none" officeooo:rsid="0082eaa9" style:font-name-asian="標楷體" style:font-size-asian="14pt" style:font-size-complex="14pt"/>
    </style:style>
    <style:style style:name="T137" style:family="text">
      <style:text-properties fo:letter-spacing="-0.011cm" style:text-underline-style="none" officeooo:rsid="002e5876" style:font-name-asian="標楷體" style:font-size-asian="14pt" style:font-name-complex="標楷體1" style:font-size-complex="14pt"/>
    </style:style>
    <style:style style:name="T138" style:family="text">
      <style:text-properties fo:letter-spacing="-0.011cm" style:text-underline-style="none" officeooo:rsid="002e5876" style:font-name-asian="Times New Roman1" style:font-size-asian="14pt" style:font-name-complex="標楷體1" style:font-size-complex="14pt"/>
    </style:style>
    <style:style style:name="T139" style:family="text">
      <style:text-properties fo:letter-spacing="-0.011cm" style:text-underline-style="none" officeooo:rsid="002e5876" style:font-name-asian="DFKai-SB" style:font-size-asian="14pt" style:font-name-complex="DFKai-SB" style:font-size-complex="14pt"/>
    </style:style>
    <style:style style:name="T140" style:family="text">
      <style:text-properties style:font-name="標楷體" style:text-underline-style="none" officeooo:rsid="0082eaa9" style:font-name-asian="標楷體" style:font-size-asian="14pt" style:font-size-complex="14pt"/>
    </style:style>
    <style:style style:name="T141" style:family="text">
      <style:text-properties style:font-name="標楷體" fo:letter-spacing="-0.011cm" style:text-underline-style="none" officeooo:rsid="0082eaa9" style:font-name-asian="標楷體" style:font-size-asian="14pt" style:font-size-complex="14pt"/>
    </style:style>
    <style:style style:name="T142" style:family="text">
      <style:text-properties style:font-name="標楷體" fo:letter-spacing="-0.011cm" style:text-underline-style="none" officeooo:rsid="0082eaa9" fo:background-color="#ffffff" loext:char-shading-value="0" style:font-name-asian="標楷體" style:font-size-asian="14pt" style:font-name-complex="DFKai-SB1" style:font-size-complex="14pt"/>
    </style:style>
    <style:style style:name="T143" style:family="text">
      <style:text-properties style:font-name="標楷體" fo:letter-spacing="-0.011cm" style:text-underline-style="none" officeooo:rsid="0082eaa9" fo:background-color="#ffffff" loext:char-shading-value="0" style:font-name-asian="標楷體" style:font-size-asian="14pt" style:font-size-complex="14pt"/>
    </style:style>
    <style:style style:name="T144" style:family="text">
      <style:text-properties style:text-line-through-style="none" style:text-line-through-type="none" style:text-underline-style="none" officeooo:rsid="002e5876" style:font-name-asian="標楷體" style:font-size-asian="14pt" style:font-name-complex="標楷體1" style:font-size-complex="14pt"/>
    </style:style>
    <style:style style:name="T145" style:family="text">
      <style:text-properties style:text-line-through-style="none" style:text-line-through-type="none" style:text-underline-style="none" officeooo:rsid="00126242" fo:background-color="#ffffff" loext:char-shading-value="0" style:font-name-asian="DFKai-SB1" style:font-name-complex="新細明體1" style:font-size-complex="14pt" style:font-weight-complex="bold"/>
    </style:style>
    <style:style style:name="T146" style:family="text">
      <style:text-properties style:text-line-through-style="none" style:text-line-through-type="none" style:text-underline-style="none" officeooo:rsid="0130f712" fo:background-color="#ffffff" loext:char-shading-value="0" style:font-name-asian="DFKai-SB1" style:font-name-complex="新細明體1" style:font-size-complex="14pt" style:font-weight-complex="bold"/>
    </style:style>
    <style:style style:name="T147" style:family="text">
      <style:text-properties style:text-line-through-style="none" style:text-line-through-type="none" style:font-name="標楷體1" style:text-underline-style="none" fo:background-color="#ffffff" loext:char-shading-value="0" style:font-name-complex="標楷體1" style:font-size-complex="14pt" style:font-weight-complex="bold"/>
    </style:style>
    <style:style style:name="T148" style:family="text">
      <style:text-properties style:text-line-through-style="none" style:text-line-through-type="none" style:font-name="標楷體1" style:text-underline-style="none" officeooo:rsid="015f26db" fo:background-color="#ffffff" loext:char-shading-value="0" style:font-name-asian="DFKai-SB1" style:font-name-complex="標楷體1" style:font-size-complex="14pt" style:font-weight-complex="bold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style:font-size-complex="14pt"/>
    </style:style>
    <style:style style:name="T151" style:family="text">
      <style:text-properties style:text-underline-style="none" style:font-name-asian="標楷體1" style:font-size-asian="14pt" style:font-size-complex="14pt"/>
    </style:style>
    <style:style style:name="T152" style:family="text">
      <style:text-properties style:text-underline-style="none" officeooo:rsid="00a93797" style:font-name-asian="標楷體" style:font-size-asian="14pt" style:font-size-complex="14pt"/>
    </style:style>
    <style:style style:name="T153" style:family="text">
      <style:text-properties style:text-underline-style="none" officeooo:rsid="002e5876" style:font-name-asian="標楷體" style:font-size-asian="14pt" style:font-name-complex="標楷體1" style:font-size-complex="14pt"/>
    </style:style>
    <style:style style:name="T154" style:family="text">
      <style:text-properties style:text-underline-style="none" style:font-name-asian="Times New Roman" style:font-size-asian="14pt" style:font-size-complex="14pt"/>
    </style:style>
    <style:style style:name="T155" style:family="text">
      <style:text-properties style:text-underline-style="none" officeooo:rsid="00a9b752" style:font-name-asian="Times New Roman" style:font-size-asian="14pt" style:font-size-complex="14pt"/>
    </style:style>
    <style:style style:name="T156" style:family="text">
      <style:text-properties style:text-underline-style="none" style:font-name-asian="Times New Roman1" style:font-size-asian="14pt" style:font-size-complex="14pt"/>
    </style:style>
    <style:style style:name="T157" style:family="text">
      <style:text-properties style:text-underline-style="none" fo:background-color="#ffffff" loext:char-shading-value="0" style:font-name-asian="標楷體1" style:font-size-asian="14pt" style:font-size-complex="14pt"/>
    </style:style>
    <style:style style:name="T158" style:family="text">
      <style:text-properties style:text-underline-style="none" fo:background-color="#ffffff" loext:char-shading-value="0" style:font-name-asian="Times New Roman1" style:font-size-complex="14pt"/>
    </style:style>
    <style:style style:name="T159" style:family="text">
      <style:text-properties style:text-underline-style="none" fo:background-color="#ffffff" loext:char-shading-value="0" style:font-name-asian="Times New Roman1" style:font-size-complex="14pt" style:font-weight-complex="bold"/>
    </style:style>
    <style:style style:name="T160" style:family="text">
      <style:text-properties style:text-underline-style="none" fo:background-color="#ffffff" loext:char-shading-value="0" style:font-name-asian="Times New Roman1" style:font-name-complex="新細明體1" style:font-size-complex="14pt" style:font-weight-complex="bold"/>
    </style:style>
    <style:style style:name="T161" style:family="text">
      <style:text-properties style:text-underline-style="none" fo:background-color="#ffffff" loext:char-shading-value="0" style:font-name-asian="DFKai-SB1" style:font-size-complex="14pt" style:font-weight-complex="bold"/>
    </style:style>
    <style:style style:name="T162" style:family="text">
      <style:text-properties style:text-underline-style="none" fo:background-color="#ffffff" loext:char-shading-value="0" style:font-name-asian="DFKai-SB1" style:font-name-complex="新細明體1" style:font-size-complex="14pt" style:font-weight-complex="bold"/>
    </style:style>
    <style:style style:name="T163" style:family="text">
      <style:text-properties style:text-underline-style="none" style:font-name-asian="DFKai-SB1" style:font-size-complex="14pt"/>
    </style:style>
    <style:style style:name="T164" style:family="text">
      <style:text-properties style:text-position="sub 64%" style:text-underline-style="none" fo:background-color="#ffffff" loext:char-shading-value="0" style:font-name-asian="DFKai-SB1" style:font-name-complex="新細明體1" style:font-size-complex="14pt" style:font-weight-complex="bold"/>
    </style:style>
    <style:style style:name="T165" style:family="text">
      <style:text-properties style:font-name="DFKai-SB" fo:letter-spacing="-0.011cm" style:text-underline-style="none" officeooo:rsid="002e5876" style:font-name-asian="DFKai-SB" style:font-size-asian="14pt" style:font-name-complex="DFKai-SB" style:font-size-complex="14pt"/>
    </style:style>
    <style:style style:name="T166" style:family="text">
      <style:text-properties fo:color="#111111" loext:opacity="100%" fo:font-size="13pt" fo:background-color="#ffffff" loext:char-shading-value="0" style:font-name-asian="標楷體" style:font-size-asian="13pt" style:font-size-complex="13pt"/>
    </style:style>
    <style:style style:name="T167" style:family="text">
      <style:text-properties fo:color="#111111" loext:opacity="100%" fo:font-size="13pt" style:font-size-asian="13pt" style:font-size-complex="13pt"/>
    </style:style>
    <style:style style:name="T168" style:family="text">
      <style:text-properties fo:color="#111111" loext:opacity="100%" fo:font-size="13pt" style:font-size-asian="13pt" style:font-name-complex="PMingLiU" style:font-size-complex="13pt"/>
    </style:style>
    <style:style style:name="T169" style:family="text">
      <style:text-properties fo:color="#111111" loext:opacity="100%" style:text-position="sub 64%" fo:font-size="13pt" style:font-size-asian="13pt" style:font-size-complex="13pt"/>
    </style:style>
    <style:style style:name="T170" style:family="text">
      <style:text-properties fo:color="#111111" loext:opacity="100%" style:font-name="PMingLiU" fo:font-size="13pt" style:font-size-asian="13pt" style:font-name-complex="PMingLiU" style:font-size-complex="13pt"/>
    </style:style>
    <style:style style:name="T171" style:family="text">
      <style:text-properties fo:font-size="13pt" style:font-size-asian="13pt" style:font-size-complex="13pt"/>
    </style:style>
    <style:style style:name="T172" style:family="text">
      <style:text-properties style:font-name="Times New Roman1" fo:language="en" fo:country="US" style:letter-kerning="true" style:language-asian="zh" style:country-asian="TW" style:font-name-complex="Times New Roman1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廢棄物及燃料中元素含量檢測方法－元素分析儀法</text:p>
      <text:p text:style-name="P87">中華民國113年12月27日環部授研字第1135117554號函公告</text:p>
      <text:p text:style-name="P73"><text:span text:style-name="預設段落字型"><text:span text:style-name="T127">自中華民國114年4月15日生效</text:span></text:span></text:p>
      <text:p text:style-name="P55">NIEA M403.03B</text:p>
      <text:p text:style-name="P40">一、方法概要</text:p>
      <text:p text:style-name="P77"><text:span text:style-name="預設段落字型"><text:span text:style-name="T77">樣品經前處理後在足夠的氧環境下燃燒，將碳、氫、硫、氮等元素完全轉換成</text:span></text:span><text:span text:style-name="預設段落字型"><text:span text:style-name="T25">CO</text:span></text:span><text:span text:style-name="預設段落字型"><text:span text:style-name="T109">2</text:span></text:span><text:span text:style-name="預設段落字型"><text:span text:style-name="T26">、</text:span></text:span><text:span text:style-name="預設段落字型"><text:span text:style-name="T25">H</text:span></text:span><text:span text:style-name="預設段落字型"><text:span text:style-name="T109">2</text:span></text:span><text:span text:style-name="預設段落字型"><text:span text:style-name="T25">O</text:span></text:span><text:span text:style-name="預設段落字型"><text:span text:style-name="T109">(g)</text:span></text:span><text:span text:style-name="預設段落字型"><text:span text:style-name="T26">、</text:span></text:span><text:span text:style-name="預設段落字型"><text:span text:style-name="T25">SO</text:span></text:span><text:span text:style-name="預設段落字型"><text:span text:style-name="T109">2</text:span></text:span><text:span text:style-name="預設段落字型"><text:span text:style-name="T25"> </text:span></text:span><text:span text:style-name="預設段落字型"><text:span text:style-name="T26">及</text:span></text:span><text:span text:style-name="預設段落字型"><text:span text:style-name="T25"> NO</text:span></text:span><text:span text:style-name="預設段落字型"><text:span text:style-name="T109">x</text:span></text:span><text:span text:style-name="預設段落字型"><text:span text:style-name="T77"> 等混合氣體，以載流氣體載送至銅還原管，將 </text:span></text:span><text:span text:style-name="預設段落字型"><text:span text:style-name="T26">NO</text:span></text:span><text:span text:style-name="預設段落字型"><text:span text:style-name="T110">x</text:span></text:span><text:span text:style-name="預設段落字型"><text:span text:style-name="T77"> 還原成 </text:span></text:span><text:span text:style-name="預設段落字型"><text:span text:style-name="T26">N</text:span></text:span><text:span text:style-name="預設段落字型"><text:span text:style-name="T110">2</text:span></text:span><text:span text:style-name="預設段落字型"><text:span text:style-name="T77"> 後，與</text:span></text:span><text:span text:style-name="預設段落字型"><text:span text:style-name="T25">CO</text:span></text:span><text:span text:style-name="預設段落字型"><text:span text:style-name="T109">2</text:span></text:span><text:span text:style-name="預設段落字型"><text:span text:style-name="T25"> 、H</text:span></text:span><text:span text:style-name="預設段落字型"><text:span text:style-name="T109">2</text:span></text:span><text:span text:style-name="預設段落字型"><text:span text:style-name="T25">O</text:span></text:span><text:span text:style-name="預設段落字型"><text:span text:style-name="T77">及 </text:span></text:span><text:span text:style-name="預設段落字型"><text:span text:style-name="T26">SO</text:span></text:span><text:span text:style-name="預設段落字型"><text:span text:style-name="T110">2</text:span></text:span><text:span text:style-name="預設段落字型"><text:span text:style-name="T77"> 等氣體進入元素分析儀分析，求得碳、氫、硫、氮元素含量</text:span></text:span><text:span text:style-name="預設段落字型"><text:span text:style-name="T26">。</text:span></text:span></text:p>
      <text:p text:style-name="P78"><text:span text:style-name="預設段落字型"><text:span text:style-name="T77">氧元素利用含高碳之化合物與樣品混合，在約 </text:span></text:span><text:span text:style-name="預設段落字型"><text:span text:style-name="T25">1,100 </text:span></text:span><text:span text:style-name="預設段落字型"><text:span text:style-name="T27">℃</text:span></text:span><text:span text:style-name="預設段落字型"><text:span text:style-name="T77"> 時將氧裂解並完全轉換生成 </text:span></text:span><text:span text:style-name="預設段落字型"><text:span text:style-name="T26">CO</text:span></text:span><text:span text:style-name="預設段落字型"><text:span text:style-name="T77"> 或 </text:span></text:span><text:span text:style-name="預設段落字型"><text:span text:style-name="T25">CO</text:span></text:span><text:span text:style-name="預設段落字型"><text:span text:style-name="T109">2</text:span></text:span><text:span text:style-name="預設段落字型"><text:span text:style-name="T77">，再利用偵測系統測定 </text:span></text:span><text:span text:style-name="預設段落字型"><text:span text:style-name="T25">CO</text:span></text:span><text:span text:style-name="預設段落字型"><text:span text:style-name="T77"> 或 </text:span></text:span><text:span text:style-name="預設段落字型"><text:span text:style-name="T25">CO</text:span></text:span><text:span text:style-name="預設段落字型"><text:span text:style-name="T109">2</text:span></text:span><text:span text:style-name="預設段落字型"><text:span text:style-name="T77"> 之濃度，換算後可求得樣品中氧元素之含量。</text:span></text:span></text:p>
      <text:p text:style-name="P41">二、適用範圍</text:p>
      <text:p text:style-name="P82"><text:span text:style-name="預設段落字型"><text:span text:style-name="T97">本方法適用於廢棄物</text:span></text:span><text:span text:style-name="預設段落字型"><text:span text:style-name="T98">中</text:span></text:span><text:span text:style-name="預設段落字型"><text:span text:style-name="T97">碳、氫、硫、氮、氧及煤炭、石油焦中碳、氫、氮、氧元素含量分析</text:span></text:span><text:span text:style-name="預設段落字型"><text:span text:style-name="T61">(註</text:span></text:span><text:span text:style-name="預設段落字型"><text:span text:style-name="T75">1</text:span></text:span><text:span text:style-name="預設段落字型"><text:span text:style-name="T61">)</text:span></text:span><text:span text:style-name="預設段落字型"><text:span text:style-name="T97">及固態生質燃料、固體再生燃料</text:span></text:span><text:span text:style-name="預設段落字型"><text:span text:style-name="T111">中</text:span></text:span><text:span text:style-name="預設段落字型"><text:span text:style-name="T97">碳、氫、氮元素含量分析。</text:span></text:span></text:p>
      <text:p text:style-name="P41">三、干擾</text:p>
      <text:p text:style-name="P65"><text:span text:style-name="預設段落字型"><text:span text:style-name="T51">略</text:span></text:span><text:span text:style-name="T112">。</text:span></text:p>
      <text:p text:style-name="P42">四、設備與材料 <text:s/></text:p>
      <text:list xml:id="list757479078" text:style-name="WW8Num9">
        <text:list-item>
          <text:p text:style-name="P91"><text:span text:style-name="預設段落字型"><text:span text:style-name="T101">烘箱：附排氣設備，且能控溫在</text:span></text:span><text:span text:style-name="預設段落字型"><text:span text:style-name="T102"> </text:span></text:span><text:span text:style-name="預設段落字型"><text:span text:style-name="T101">105 </text:span></text:span><text:span text:style-name="預設段落字型"><text:span text:style-name="T4">℃</text:span></text:span><text:span text:style-name="預設段落字型"><text:span text:style-name="T101"> ± 5 </text:span></text:span><text:span text:style-name="預設段落字型"><text:span text:style-name="T4">℃</text:span></text:span><text:span text:style-name="預設段落字型"><text:span text:style-name="T101">。</text:span></text:span></text:p>
        </text:list-item>
        <text:list-item>
          <text:p text:style-name="P92"><text:span text:style-name="預設段落字型"><text:span text:style-name="T151">乾燥器。</text:span></text:span></text:p>
        </text:list-item>
        <text:list-item>
          <text:p text:style-name="P92"><text:span text:style-name="T151">分</text:span><text:span text:style-name="預設段落字型"><text:span text:style-name="T151">析天平：能精稱至</text:span></text:span><text:span text:style-name="預設段落字型"><text:span text:style-name="T156"> </text:span></text:span><text:span text:style-name="預設段落字型"><text:span text:style-name="T157">0.01 mg</text:span></text:span><text:span text:style-name="預設段落字型"><text:span text:style-name="T151">。</text:span></text:span></text:p>
        </text:list-item>
        <text:list-item>
          <text:p text:style-name="P99"><text:span text:style-name="預設段落字型"><text:span text:style-name="T101">元素分析儀：含高溫爐溫度可達</text:span></text:span><text:span text:style-name="預設段落字型"><text:span text:style-name="T102"> </text:span></text:span><text:span text:style-name="預設段落字型"><text:span text:style-name="T6">900 ℃</text:span></text:span><text:span text:style-name="預設段落字型"><text:span text:style-name="T101"> 至</text:span></text:span><text:span text:style-name="預設段落字型"><text:span text:style-name="T6">1,150 ℃</text:span></text:span><text:span text:style-name="預設段落字型"><text:span text:style-name="T82">、</text:span></text:span><text:span text:style-name="預設段落字型"><text:span text:style-name="T83">熱傳導偵測器或非分散性紅外線偵測器</text:span></text:span><text:span text:style-name="預設段落字型"><text:span text:style-name="T101">，可設定燃燒及裂解條件（</text:span></text:span><text:span text:style-name="預設段落字型"><text:span text:style-name="T83">如：</text:span></text:span><text:span text:style-name="預設段落字型"><text:span text:style-name="T101">溫度、時間、氧化劑等）</text:span></text:span><text:span text:style-name="預設段落字型"><text:span text:style-name="T83">使樣品完全燃燒或裂解，</text:span></text:span><text:span text:style-name="預設段落字型"><text:span text:style-name="T101">並自動計算樣品中碳、氫、硫、氧及氮等元素含量。</text:span></text:span></text:p>
        </text:list-item>
        <text:list-item>
          <text:p text:style-name="P100"><text:span text:style-name="預設段落字型"><text:span text:style-name="T5">錫箔（或錫囊）：裝填樣品及添加劑用，其他符合儀器原廠規定之材質亦可。</text:span></text:span></text:p>
        </text:list-item>
        <text:list-item>
          <text:p text:style-name="P99"><text:span text:style-name="預設段落字型"><text:span text:style-name="T5">研磨器：以瑪瑙、氧化鋯或其他不干擾分析之材質製成。</text:span></text:span></text:p>
        </text:list-item>
        <text:list-item>
          <text:p text:style-name="P99"><text:span text:style-name="預設段落字型"><text:span text:style-name="T5">標準篩：孔徑</text:span></text:span><text:span text:style-name="預設段落字型"><text:span text:style-name="T11"> 1.00 </text:span></text:span><text:span text:style-name="預設段落字型"><text:span text:style-name="T5">mm (18 mesh)、</text:span></text:span><text:span text:style-name="預設段落字型"><text:span text:style-name="T11"> 0.250 </text:span></text:span><text:span text:style-name="預設段落字型"><text:span text:style-name="T5">mm (60 mesh)。</text:span></text:span></text:p>
        </text:list-item>
        <text:list-item>
          <text:p text:style-name="P99"><text:span text:style-name="預設段落字型"><text:span text:style-name="T5">高強度剪刀、粉碎機、冷凍研磨設備或其他研磨設備，可將樣品切割及粉碎至 1.00 mm 以下。</text:span></text:span></text:p>
          <text:p text:style-name="P99"><text:soft-page-break/><text:span text:style-name="預設段落字型"><text:span text:style-name="T5"/></text:span></text:p>
        </text:list-item>
      </text:list>
      <text:p text:style-name="P41">五、試劑</text:p>
      <text:p text:style-name="P76"><text:span text:style-name="預設段落字型"><text:span text:style-name="T103">檢測</text:span></text:span><text:span text:style-name="T103">時所使用試</text:span><text:span text:style-name="預設段落字型"><text:span text:style-name="T103">劑除非另有說明，否則必須</text:span></text:span><text:span text:style-name="預設段落字型"><text:span text:style-name="T104">至少</text:span></text:span><text:span text:style-name="預設段落字型"><text:span text:style-name="T103">為試藥級。</text:span></text:span></text:p>
      <text:list xml:id="list152529072112303" text:continue-list="list757479078" text:style-name="WW8Num9">
        <text:list-item text:start-value="1">
          <text:p text:style-name="P99"><text:span text:style-name="預設段落字型"><text:span text:style-name="T5">載流氣體：氦氣或氬氣，品質符合儀器原廠規定。</text:span></text:span></text:p>
        </text:list-item>
        <text:list-item>
          <text:p text:style-name="P99"><text:span text:style-name="預設段落字型"><text:span text:style-name="T5">氧氣：品質符合儀器原廠規定。</text:span></text:span></text:p>
        </text:list-item>
        <text:list-item>
          <text:p text:style-name="P99"><text:span text:style-name="預設段落字型"><text:span text:style-name="T5">添加劑：種類及品質符合儀器原廠規定。</text:span></text:span></text:p>
        </text:list-item>
        <text:list-item>
          <text:p text:style-name="P99"><text:span text:style-name="預設段落字型"><text:span text:style-name="T5">標準品：常用標準品如表一，具純度證明文件，若文件中未提供各元素的指定值，則可利用證書所述的純度來計算各元素之含量理論值（註</text:span></text:span><text:span text:style-name="預設段落字型"><text:span text:style-name="T72">2</text:span></text:span><text:span text:style-name="預設段落字型"><text:span text:style-name="T5">）。標準品依儀器原廠建議使用，於乾燥箱中保存。</text:span></text:span></text:p>
        </text:list-item>
        <text:list-item>
          <text:p text:style-name="P99"><text:span text:style-name="預設段落字型"><text:span text:style-name="T5">參考標準品：煤炭或石油焦或固態生質燃料驗證參考物質</text:span></text:span><text:span text:style-name="預設段落字型"><text:span text:style-name="T11"> (CRM)</text:span></text:span><text:span text:style-name="預設段落字型"><text:span text:style-name="T5"> 或標準參考物質</text:span></text:span><text:span text:style-name="預設段落字型"><text:span text:style-name="T11"> (S</text:span></text:span><text:span text:style-name="預設段落字型"><text:span text:style-name="T5">RM)，附成分證明</text:span></text:span><text:span text:style-name="預設段落字型"><text:span text:style-name="T72">。</text:span></text:span></text:p>
        </text:list-item>
      </text:list>
      <text:p text:style-name="P41">六、採樣與保存</text:p>
      <text:list xml:id="list152529355224781" text:continue-list="list152529072112303" text:style-name="WW8Num9">
        <text:list-item text:start-value="1">
          <text:p text:style-name="P101"><text:span text:style-name="預設段落字型"><text:span text:style-name="T113">廢棄物樣品</text:span></text:span></text:p>
        </text:list-item>
      </text:list>
      <text:list xml:id="list57328653" text:style-name="L1">
        <text:list-item>
          <text:p text:style-name="P102"><text:span text:style-name="預設段落字型"><text:span text:style-name="T92">必須視樣品種類，分別依據「一般廢棄物（垃圾）採樣方法</text:span></text:span><text:span text:style-name="預設段落字型"><text:span text:style-name="T39"> (NIEA R124.0)」</text:span></text:span><text:span text:style-name="預設段落字型"><text:span text:style-name="T40">（註</text:span></text:span><text:span text:style-name="預設段落字型"><text:span text:style-name="T74">3</text:span></text:span><text:span text:style-name="預設段落字型"><text:span text:style-name="T40">）</text:span></text:span><text:span text:style-name="預設段落字型"><text:span text:style-name="T92">、「事業廢棄物採樣方法</text:span></text:span><text:span text:style-name="預設段落字型"><text:span text:style-name="T93"> </text:span></text:span><text:span text:style-name="預設段落字型"><text:span text:style-name="T39">(NIEA R118.0)</text:span></text:span><text:span text:style-name="預設段落字型"><text:span text:style-name="T92">」、「廢棄物焚化灰渣採樣方法</text:span></text:span><text:span text:style-name="預設段落字型"><text:span text:style-name="T39"> (NIEA R119.0)</text:span></text:span><text:span text:style-name="預設段落字型"><text:span text:style-name="T92">」，所採集樣品必須具有代表性。</text:span></text:span></text:p>
        </text:list-item>
        <text:list-item>
          <text:p text:style-name="P103"><text:span text:style-name="預設段落字型"><text:span text:style-name="T92">為避免大氣濕度之干擾，樣品需妥善以乾燥器保存，實驗過程樣品應儘量避免與大氣接觸。</text:span></text:span></text:p>
        </text:list-item>
      </text:list>
      <text:list xml:id="list152528659281755" text:continue-list="list152529355224781" text:style-name="WW8Num9">
        <text:list-item>
          <text:p text:style-name="P101"><text:span text:style-name="預設段落字型"><text:span text:style-name="T113">煤炭及石油焦樣品</text:span></text:span></text:p>
        </text:list-item>
      </text:list>
      <text:list xml:id="list152529962397885" text:continue-list="list57328653" text:style-name="L1">
        <text:list-item text:start-value="1">
          <text:p text:style-name="P105"><text:span text:style-name="預設段落字型"><text:span text:style-name="T38">於進入燃燒設施前適當位置採集足夠樣品（依「煤炭中水分檢測方法 (NIEA M208.0)」中表一或「石油焦中水分檢測方法 (NIEA M211.0)」中表一），如有混合其他燃料，則在堆置場採集樣品（靜態堆置若有粒度偏析現象，取樣位置數可酌予增加，且採樣點儘可能平均分布於料堆）。如有不同來源煤炭或石油焦，則分別採不同來源煤炭或石油焦樣品。</text:span></text:span></text:p>
        </text:list-item>
        <text:list-item>
          <text:p text:style-name="P103"><text:span text:style-name="預設段落字型"><text:span text:style-name="T38">採集之樣品，以密封袋（或罐）保存，避免樣品中水分變化，攜回檢驗室進行後續破碎、過篩與縮分。</text:span></text:span></text:p>
        </text:list-item>
      </text:list>
      <text:list text:continue-list="list152528659281755" text:style-name="WW8Num9">
        <text:list-item>
          <text:p text:style-name="P101"><text:span text:style-name="預設段落字型"><text:span text:style-name="T113">固態生質燃料及固體再生燃料樣品</text:span></text:span></text:p>
        </text:list-item>
      </text:list>
      <text:list text:continue-list="list152529962397885" text:style-name="L1">
        <text:list-item text:start-value="1">
          <text:p text:style-name="P104"><text:span text:style-name="預設段落字型"><text:span text:style-name="T41">樣品採集依據「</text:span></text:span><text:span text:style-name="預設段落字型"><text:span text:style-name="T42">固態生質燃料</text:span></text:span><text:span text:style-name="預設段落字型"><text:span text:style-name="T41">採樣方法 (NIEA A104.0)」或「固體再生燃料採樣方法 (NIEA M195.0)」規定執行，所採集樣品須具代表性，採集之樣品以密封袋（或桶）保存。</text:span></text:span></text:p>
        </text:list-item>
        <text:list-item>
          <text:p text:style-name="P106"><text:soft-page-break/><text:span text:style-name="預設段落字型"><text:span text:style-name="T41">目視或觸感潮濕樣品須於24 小時內進行分析，或貯藏於 </text:span></text:span><text:span text:style-name="預設段落字型"><text:span text:style-name="T71">4 ℃ ± 2 ℃</text:span></text:span><text:span text:style-name="預設段落字型"><text:span text:style-name="T41">，最長保存期限7 天，或者依「燃料中水分檢測方法(NIEA M214.0)」七、（一）步驟進行預乾燥處理（須記錄預乾燥過程水分損失百分率，以利樣品總水分含量計算）。乾燥或預乾燥後樣品，保存於乾燥陰涼處，最長保存期限180 天（註4）。</text:span></text:span></text:p>
        </text:list-item>
      </text:list>
      <text:list xml:id="list1546494389" text:style-name="WW8Num8">
        <text:list-item>
          <text:p text:style-name="P98">步驟</text:p>
        </text:list-item>
      </text:list>
      <text:list xml:id="list2123363266" text:style-name="WW8Num6">
        <text:list-item>
          <text:p text:style-name="P93"><text:span text:style-name="預設段落字型"><text:span text:style-name="T150">樣品前處理</text:span></text:span></text:p>
        </text:list-item>
      </text:list>
      <text:list text:style-name="L2">
        <text:list-item>
          <text:p text:style-name="P107"><text:span text:style-name="預設段落字型"><text:span text:style-name="T4">廢棄物樣品</text:span></text:span></text:p>
        </text:list-item>
      </text:list>
      <text:p text:style-name="P14"><text:span text:style-name="T152">(1) </text:span><text:span text:style-name="預設段落字型"><text:span text:style-name="T140">依據一般廢棄物（垃圾）水分測定方法－間接測定法 (</text:span></text:span><text:span text:style-name="預設段落字型"><text:span text:style-name="T136">NIEA R213.2</text:span></text:span><text:span text:style-name="預設段落字型"><text:span text:style-name="T141">)或</text:span></text:span><text:span text:style-name="預設段落字型"><text:span text:style-name="T142">其他基質適用之水分測定方法</text:span></text:span><text:span text:style-name="預設段落字型"><text:span text:style-name="T143">進行</text:span></text:span><text:span text:style-name="預設段落字型"><text:span text:style-name="T141">水分測定。</text:span></text:span></text:p>
      <text:p text:style-name="P15"><text:span text:style-name="T155">(</text:span><text:span text:style-name="T154">2) </text:span><text:span text:style-name="預設段落字型"><text:span text:style-name="T153">將測完總水分之樣品粉碎至1</text:span></text:span><text:span text:style-name="預設段落字型"><text:span text:style-name="T144">.00 </text:span></text:span><text:span text:style-name="預設段落字型"><text:span text:style-name="T153">mm (18 mesh)以下，混合均勻後以四分法縮分至</text:span></text:span><text:span text:style-name="預設段落字型"><text:span text:style-name="T137">0.5 kg 至</text:span></text:span><text:span text:style-name="預設段落字型"><text:span text:style-name="T138"> </text:span></text:span><text:span text:style-name="預設段落字型"><text:span text:style-name="T137">1 kg。</text:span></text:span></text:p>
      <text:p text:style-name="P16"><text:span text:style-name="預設段落字型"><text:span text:style-name="T134">(</text:span></text:span><text:span text:style-name="預設段落字型"><text:span text:style-name="T135">3</text:span></text:span><text:span text:style-name="預設段落字型"><text:span text:style-name="T133">) </text:span></text:span><text:span text:style-name="預設段落字型"><text:span text:style-name="T137">為確保樣品分析前為不含水分狀態，將上述粉碎後之樣品，置於</text:span></text:span><text:span text:style-name="預設段落字型"><text:span text:style-name="T138"> </text:span></text:span><text:span text:style-name="預設段落字型"><text:span text:style-name="T137">105</text:span></text:span><text:span text:style-name="預設段落字型"><text:span text:style-name="T132">℃</text:span></text:span><text:span text:style-name="預設段落字型"><text:span text:style-name="T137"> ± 5</text:span></text:span><text:span text:style-name="預設段落字型"><text:span text:style-name="T132">℃ </text:span></text:span><text:span text:style-name="預設段落字型"><text:span text:style-name="T137">烘箱中乾燥</text:span></text:span><text:span text:style-name="預設段落字型"><text:span text:style-name="T138"> </text:span></text:span><text:span text:style-name="預設段落字型"><text:span text:style-name="T137">2 小時後移入乾燥器中冷卻，取樣前須混合均勻，乾燥後於</text:span></text:span><text:span text:style-name="預設段落字型"><text:span text:style-name="T165">元素含量檢測之時間間隔不得超過 </text:span></text:span><text:span text:style-name="預設段落字型"><text:span text:style-name="T139">48</text:span></text:span><text:span text:style-name="預設段落字型"><text:span text:style-name="T165"> 小時</text:span></text:span><text:span text:style-name="預設段落字型"><text:span text:style-name="T137">。</text:span></text:span></text:p>
      <text:list xml:id="list152529614467082" text:continue-numbering="true" text:style-name="L2">
        <text:list-item>
          <text:p text:style-name="P108"><text:span text:style-name="預設段落字型"><text:span text:style-name="T7">煤炭及石油焦樣品</text:span></text:span></text:p>
          <text:p text:style-name="P109"><text:span text:style-name="預設段落字型"><text:span text:style-name="T103">依據</text:span></text:span><text:span text:style-name="預設段落字型"><text:span text:style-name="T84">煤炭</text:span></text:span><text:span text:style-name="預設段落字型"><text:span text:style-name="T85">或石油焦</text:span></text:span><text:span text:style-name="T103">中水分檢測方法進行樣品風乾、研磨及過篩等前處理，使成</text:span><text:span text:style-name="預設段落字型"><text:span text:style-name="T102"> </text:span></text:span><text:span text:style-name="T103">0.250 mm (60 mesh) 以下風乾樣品。取</text:span><text:span text:style-name="預設段落字型"><text:span text:style-name="T102"> 1 </text:span></text:span><text:span text:style-name="T103">份樣品進行元素含量測定，另取</text:span><text:span text:style-name="預設段落字型"><text:span text:style-name="T102"> 1 </text:span></text:span><text:span text:style-name="T103">份樣品</text:span><text:span text:style-name="預設段落字型"><text:span text:style-name="T84">依</text:span></text:span><text:span text:style-name="T103">「</text:span><text:span text:style-name="預設段落字型"><text:span text:style-name="T84">煤炭中水分檢測方法</text:span></text:span><text:span text:style-name="預設段落字型"><text:span text:style-name="T102"> (NIEA M208.0)」</text:span></text:span><text:span text:style-name="預設段落字型"><text:span text:style-name="T103">或「石油焦中水分檢測方法</text:span></text:span><text:span text:style-name="預設段落字型"><text:span text:style-name="T102"> (</text:span></text:span><text:span text:style-name="預設段落字型"><text:span text:style-name="T103">NIEA M211.0)」</text:span></text:span><text:span text:style-name="T103">進行水分含量測定，水分含量與元素含量檢測之時間間隔不得超過</text:span><text:span text:style-name="預設段落字型"><text:span text:style-name="T102"> 48 </text:span></text:span><text:span text:style-name="T103">小時。</text:span></text:p>
        </text:list-item>
        <text:list-item>
          <text:p text:style-name="P109"><text:span text:style-name="預設段落字型"><text:span text:style-name="T54">固態生質燃料及固體再生燃料樣品</text:span></text:span><text:span text:style-name="T103"> </text:span></text:p>
          <text:p text:style-name="P110"><text:span text:style-name="T103">依據燃料中水分檢測方法進行樣品風乾、研磨及過篩等前處理， 1.00 mm 粒徑樣品以低溫冷凍脆化後再研磨均質化。取 1份樣品進行元素含量測定，另取 1 份樣品依「燃料中水分檢測方法 (NIEA M214.0)」進行水分含量測定，水分含量與元素含量檢測之時間間隔不得超過</text:span><text:span text:style-name="預設段落字型"><text:span text:style-name="T102"> 48 </text:span></text:span><text:span text:style-name="T103">小時。</text:span></text:p>
        </text:list-item>
      </text:list>
      <text:list xml:id="list152528861464698" text:continue-list="list2123363266" text:style-name="WW8Num6">
        <text:list-item>
          <text:p text:style-name="P119"><text:span text:style-name="預設段落字型"><text:span text:style-name="T47">儀器準備</text:span></text:span><text:span text:style-name="T47">：</text:span><text:span text:style-name="預設段落字型"><text:span text:style-name="T47">因各廠牌儀器之構造設計不同，詳細之儀器感應訊號調整及操作步驟（包含所使用試劑種類、試劑規格、檢測所需樣品粒徑大小、重量及試劑空白分析方式）請依儀器廠商操作說明書執行。</text:span></text:span></text:p>
        </text:list-item>
        <text:list-item>
          <text:p text:style-name="P119"><text:span text:style-name="預設段落字型"><text:span text:style-name="T47">檢量線製備</text:span></text:span></text:p>
        </text:list-item>
      </text:list>
      <text:list xml:id="list152528935880682" text:continue-list="list152529614467082" text:style-name="L2">
        <text:list-item text:start-value="1">
          <text:p text:style-name="P109"><text:soft-page-break/><text:span text:style-name="預設段落字型"><text:span text:style-name="T52">初始校正</text:span></text:span></text:p>
          <text:p text:style-name="P109"><text:span text:style-name="預設段落字型"><text:span text:style-name="T17">儀器開始使用或任何重要儀器參數有所改變（如高溫</text:span></text:span><text:span text:style-name="預設段落字型"><text:span text:style-name="T94">爐</text:span></text:span><text:span text:style-name="預設段落字型"><text:span text:style-name="T17">、</text:span></text:span><text:span text:style-name="預設段落字型"><text:span text:style-name="T94">偵測器</text:span></text:span><text:span text:style-name="預設段落字型"><text:span text:style-name="T17">更換）時必須執行</text:span></text:span><text:span text:style-name="預設段落字型"><text:span text:style-name="T4">，取</text:span></text:span><text:span text:style-name="預設段落字型"><text:span text:style-name="T10"> 6 </text:span></text:span><text:span text:style-name="預設段落字型"><text:span text:style-name="T4">個不同重量之標準品，進行檢量線製備，製備方式依儀器原廠規範執行，線性相關係數（r 值）應大於或等於0.995</text:span></text:span><text:span text:style-name="預設段落字型"><text:span text:style-name="T10">，</text:span></text:span><text:span text:style-name="預設段落字型"><text:span text:style-name="T4">檢量線製備完成應即以第二來源標準品確認。</text:span></text:span></text:p>
        </text:list-item>
        <text:list-item>
          <text:p text:style-name="P109"><text:span text:style-name="預設段落字型"><text:span text:style-name="T52">檢量線查核</text:span></text:span><text:span text:style-name="預設段落字型"><text:span text:style-name="T53"> </text:span></text:span></text:p>
          <text:p text:style-name="P109"><text:span text:style-name="預設段落字型"><text:span text:style-name="T52">使用儀器分析前，須以標準品確認檢量線之有效性。</text:span></text:span></text:p>
        </text:list-item>
      </text:list>
      <text:list text:continue-list="list152528861464698" text:style-name="WW8Num6">
        <text:list-item>
          <text:p text:style-name="P119"><text:span text:style-name="預設段落字型"><text:span text:style-name="T48">樣品分析</text:span></text:span></text:p>
          <text:p text:style-name="P119"><text:span text:style-name="預設段落字型"><text:span text:style-name="T49">取適當量（精稱至</text:span></text:span><text:span text:style-name="預設段落字型"><text:span text:style-name="T50"> </text:span></text:span><text:span text:style-name="預設段落字型"><text:span text:style-name="T49">0.01 mg）經前處理之樣品，置於錫箔（或錫囊）壓錠，將壓錠後之樣品置入元素分析儀樣品槽，設定儀器條件進行元素分析。</text:span></text:span></text:p>
        </text:list-item>
      </text:list>
      <text:list xml:id="list152528294968419" text:continue-list="list1546494389" text:style-name="WW8Num8">
        <text:list-item>
          <text:p text:style-name="P97">結果處理</text:p>
        </text:list-item>
      </text:list>
      <text:list text:style-name="WW8Num7">
        <text:list-item>
          <text:p text:style-name="P94"><text:span text:style-name="預設段落字型"><text:span text:style-name="T163">廢棄物樣品</text:span></text:span><text:span text:style-name="預設段落字型"><text:span text:style-name="T128">：由元素分析儀讀出樣品中各元素含量</text:span></text:span><text:span text:style-name="預設段落字型"><text:span text:style-name="T130">（乾基）</text:span></text:span><text:span text:style-name="預設段落字型"><text:span text:style-name="T158">(%)，</text:span></text:span><text:span text:style-name="預設段落字型"><text:span text:style-name="T128">經以下公式換算元素含量（濕基）</text:span></text:span><text:span text:style-name="預設段落字型"><text:span text:style-name="T158">(%)</text:span></text:span><text:span text:style-name="預設段落字型"><text:span text:style-name="T161">。</text:span></text:span></text:p>
        </text:list-item>
      </text:list>
      <text:p text:style-name="P18"><text:span text:style-name="預設段落字型"><text:span text:style-name="T161"><text:s text:c="10"/></text:span></text:span><text:span text:style-name="預設段落字型"><text:span text:style-name="T159"><draw:frame draw:style-name="fr3" draw:name="物件9" text:anchor-type="as-char" svg:y="-0.841cm" svg:width="12.589cm" svg:height="1.284cm" draw:z-index="17"><draw:object xlink:href="./Object 9" xlink:type="simple" xlink:show="embed" xlink:actuate="onLoad"/><draw:image xlink:href="./ObjectReplacements/Object 9" xlink:type="simple" xlink:show="embed" xlink:actuate="onLoad"/><svg:desc>公式</svg:desc></draw:frame></text:span></text:span></text:p>
      <text:p text:style-name="P17"><text:span text:style-name="T149"><draw:frame draw:style-name="fr3" draw:name="物件1" text:anchor-type="as-char" svg:y="-0.439cm" svg:width="1.277cm" svg:height="0.663cm" draw:z-index="18"><draw:object xlink:href="./Object 1" xlink:type="simple" xlink:show="embed" xlink:actuate="onLoad"/><draw:image xlink:href="./ObjectReplacements/Object 1" xlink:type="simple" xlink:show="embed" xlink:actuate="onLoad"/><svg:desc>公式</svg:desc></draw:frame></text:span><text:span text:style-name="預設段落字型"><text:span text:style-name="T125">：</text:span></text:span><text:span text:style-name="預設段落字型"><text:span text:style-name="T162">廢棄物樣品水分含量</text:span></text:span><text:span text:style-name="預設段落字型"><text:span text:style-name="T160"> (%)</text:span></text:span></text:p>
      <text:list text:continue-numbering="true" text:style-name="WW8Num7">
        <text:list-item>
          <text:p text:style-name="P95"><text:span text:style-name="預設段落字型"><text:span text:style-name="T161">煤炭或石油焦樣品</text:span></text:span><text:span text:style-name="預設段落字型"><text:span text:style-name="T129">：由元素分析儀讀出樣品中各元素含量(</text:span></text:span><text:span text:style-name="預設段落字型"><text:span text:style-name="T131">風乾基)</text:span></text:span><text:span text:style-name="預設段落字型"><text:span text:style-name="T160">(%)</text:span></text:span><text:span text:style-name="預設段落字型"><text:span text:style-name="T129">，經由下列公式換算元素含量(乾基)(</text:span></text:span><text:span text:style-name="預設段落字型"><text:span text:style-name="T159">%</text:span></text:span><text:span text:style-name="預設段落字型"><text:span text:style-name="T129">)</text:span></text:span><text:span text:style-name="預設段落字型"><text:span text:style-name="T161">。</text:span></text:span></text:p>
        </text:list-item>
      </text:list>
      <text:p text:style-name="P63"><draw:frame draw:style-name="fr2" draw:name="物件4" text:anchor-type="char" svg:x="4.904cm" svg:y="0.549cm" svg:width="4.38cm" svg:height="1.162cm" draw:z-index="10"><draw:object xlink:href="./Object 2" xlink:type="simple" xlink:show="embed" xlink:actuate="onLoad"/><draw:image xlink:href="./ObjectReplacements/Object 2" xlink:type="simple" xlink:show="embed" xlink:actuate="onLoad"/><svg:desc>公式</svg:desc></draw:frame><draw:frame draw:style-name="fr2" draw:name="物件2" text:anchor-type="char" svg:x="4.925cm" svg:y="2.096cm" svg:width="6.839cm" svg:height="1.162cm" draw:z-index="11"><draw:object xlink:href="./Object 4" xlink:type="simple" xlink:show="embed" xlink:actuate="onLoad"/><draw:image xlink:href="./ObjectReplacements/Object 4" xlink:type="simple" xlink:show="embed" xlink:actuate="onLoad"/><svg:desc>公式</svg:desc></draw:frame><draw:frame draw:style-name="fr2" draw:name="物件3" text:anchor-type="char" svg:x="4.925cm" svg:y="3.62cm" svg:width="7.013cm" svg:height="1.162cm" draw:z-index="12"><draw:object xlink:href="./Object 5" xlink:type="simple" xlink:show="embed" xlink:actuate="onLoad"/><draw:image xlink:href="./ObjectReplacements/Object 5" xlink:type="simple" xlink:show="embed" xlink:actuate="onLoad"/><svg:desc>公式</svg:desc></draw:frame><draw:frame draw:style-name="fr2" draw:name="物件6" text:anchor-type="char" svg:x="4.985cm" svg:y="5.098cm" svg:width="4.323cm" svg:height="1.162cm" draw:z-index="13"><draw:object xlink:href="./Object 6" xlink:type="simple" xlink:show="embed" xlink:actuate="onLoad"/><draw:image xlink:href="./ObjectReplacements/Object 6" xlink:type="simple" xlink:show="embed" xlink:actuate="onLoad"/><svg:desc>公式</svg:desc></draw:frame></text:p>
      <text:p text:style-name="P61">C<text:span text:style-name="T2">d</text:span>：樣品中碳元素含量（乾基）(%)</text:p>
      <text:p text:style-name="P29"><text:span text:style-name="T124">H</text:span><text:span text:style-name="T3">d</text:span><text:span text:style-name="T124">：樣品中氫元素含量（乾基）(%)</text:span></text:p>
      <text:p text:style-name="P30"><text:soft-page-break/><text:span text:style-name="T124">O</text:span><text:span text:style-name="T3">d</text:span><text:span text:style-name="T124">：樣品中氧元素含量（乾基）(%)</text:span></text:p>
      <text:p text:style-name="P71"><text:span text:style-name="預設段落字型"><text:span text:style-name="T57">N</text:span></text:span><text:span text:style-name="預設段落字型"><text:span text:style-name="T118">d</text:span></text:span><text:span text:style-name="預設段落字型"><text:span text:style-name="T57">：樣品中氮元素含量（乾基）(%)</text:span></text:span></text:p>
      <text:p text:style-name="P68"><text:span text:style-name="預設段落字型"><text:span text:style-name="T99">C</text:span></text:span><text:span text:style-name="預設段落字型"><text:span text:style-name="T107">ad,R</text:span></text:span><text:span text:style-name="預設段落字型"><text:span text:style-name="T99">：</text:span></text:span><text:span text:style-name="預設段落字型"><text:span text:style-name="T56">碳含量儀器測值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68"><text:span text:style-name="預設段落字型"><text:span text:style-name="T99">H</text:span></text:span><text:span text:style-name="預設段落字型"><text:span text:style-name="T107">ad</text:span></text:span><text:span text:style-name="預設段落字型"><text:span text:style-name="T108">,</text:span></text:span><text:span text:style-name="預設段落字型"><text:span text:style-name="T107">R</text:span></text:span><text:span text:style-name="預設段落字型"><text:span text:style-name="T99">：</text:span></text:span><text:span text:style-name="預設段落字型"><text:span text:style-name="T56">氫含量儀器測值</text:span></text:span><text:span text:style-name="預設段落字型"><text:span text:style-name="T100">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68"><text:span text:style-name="預設段落字型"><text:span text:style-name="T99">O</text:span></text:span><text:span text:style-name="預設段落字型"><text:span text:style-name="T107">ad,R</text:span></text:span><text:span text:style-name="預設段落字型"><text:span text:style-name="T99">：</text:span></text:span><text:span text:style-name="預設段落字型"><text:span text:style-name="T56">氧含量儀器測值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68"><text:span text:style-name="預設段落字型"><text:span text:style-name="T99">N</text:span></text:span><text:span text:style-name="預設段落字型"><text:span text:style-name="T107">ad,R</text:span></text:span><text:span text:style-name="預設段落字型"><text:span text:style-name="T99">：</text:span></text:span><text:span text:style-name="預設段落字型"><text:span text:style-name="T56">氮含量儀器測值</text:span></text:span><text:span text:style-name="預設段落字型"><text:span text:style-name="T100">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69"><text:span text:style-name="預設段落字型"><text:span text:style-name="T13">R：煤炭或石油焦樣品水分含量</text:span></text:span><text:span text:style-name="預設段落字型"><text:span text:style-name="T15"> </text:span></text:span><text:span text:style-name="預設段落字型"><text:span text:style-name="T13">(</text:span></text:span><text:span text:style-name="預設段落字型"><text:span text:style-name="T15">%</text:span></text:span><text:span text:style-name="預設段落字型"><text:span text:style-name="T13">)</text:span></text:span></text:p>
      <text:list xml:id="list152529364046979" text:continue-numbering="true" text:style-name="WW8Num7">
        <text:list-item>
          <text:p text:style-name="P96"><text:span text:style-name="預設段落字型"><text:span text:style-name="T147">固態生質燃料及固體再生燃料</text:span></text:span><text:span text:style-name="預設段落字型"><text:span text:style-name="T145">樣品</text:span></text:span><text:span text:style-name="預設段落字型"><text:span text:style-name="T129">：由元素分析儀讀出樣品中各元素含量</text:span></text:span><text:span text:style-name="預設段落字型"><text:span text:style-name="T160">(%)</text:span></text:span><text:span text:style-name="預設段落字型"><text:span text:style-name="T129">，經由下列公式換算元素含量(乾基)(</text:span></text:span><text:span text:style-name="預設段落字型"><text:span text:style-name="T159">%</text:span></text:span><text:span text:style-name="預設段落字型"><text:span text:style-name="T129">)</text:span></text:span><text:span text:style-name="預設段落字型"><text:span text:style-name="T161">。</text:span></text:span></text:p>
        </text:list-item>
      </text:list>
      <text:p text:style-name="P22"><draw:frame draw:style-name="fr2" draw:name="Object1" text:anchor-type="char" svg:x="4.904cm" svg:y="0.247cm" svg:width="4.464cm" svg:height="1.236cm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2" text:anchor-type="char" svg:x="4.761cm" svg:y="2.007cm" svg:width="7.362cm" svg:height="1.236cm" draw:z-index="15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3" text:anchor-type="char" svg:x="4.958cm" svg:y="3.731cm" svg:width="4.408cm" svg:height="1.236cm" draw:z-index="16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62">C<text:span text:style-name="T2">d</text:span>：樣品中碳元素含量（乾基）(%)</text:p>
      <text:p text:style-name="P31"><text:span text:style-name="T124">H</text:span><text:span text:style-name="T3">d</text:span><text:span text:style-name="T124">：樣品中氫元素含量（乾基）(%)</text:span></text:p>
      <text:p text:style-name="P72"><text:span text:style-name="預設段落字型"><text:span text:style-name="T57">N</text:span></text:span><text:span text:style-name="預設段落字型"><text:span text:style-name="T118">d</text:span></text:span><text:span text:style-name="預設段落字型"><text:span text:style-name="T57">：樣品中氮元素含量（乾基）(%)</text:span></text:span></text:p>
      <text:p text:style-name="P70"><text:span text:style-name="預設段落字型"><text:span text:style-name="T99">C</text:span></text:span><text:span text:style-name="預設段落字型"><text:span text:style-name="T107">ad</text:span></text:span><text:span text:style-name="預設段落字型"><text:span text:style-name="T99">：</text:span></text:span><text:span text:style-name="預設段落字型"><text:span text:style-name="T56">碳含量儀器測值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70"><text:span text:style-name="預設段落字型"><text:span text:style-name="T99">H</text:span></text:span><text:span text:style-name="預設段落字型"><text:span text:style-name="T107">ad</text:span></text:span><text:span text:style-name="預設段落字型"><text:span text:style-name="T99">：</text:span></text:span><text:span text:style-name="預設段落字型"><text:span text:style-name="T56">氫含量儀器測值</text:span></text:span><text:span text:style-name="預設段落字型"><text:span text:style-name="T100">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70"><text:span text:style-name="預設段落字型"><text:span text:style-name="T99">N</text:span></text:span><text:span text:style-name="預設段落字型"><text:span text:style-name="T107">ad</text:span></text:span><text:span text:style-name="預設段落字型"><text:span text:style-name="T99">：</text:span></text:span><text:span text:style-name="預設段落字型"><text:span text:style-name="T56">氮含量儀器測值</text:span></text:span><text:span text:style-name="預設段落字型"><text:span text:style-name="T100"> </text:span></text:span><text:span text:style-name="預設段落字型"><text:span text:style-name="T99">(</text:span></text:span><text:span text:style-name="預設段落字型"><text:span text:style-name="T100">%</text:span></text:span><text:span text:style-name="預設段落字型"><text:span text:style-name="T99">)</text:span></text:span></text:p>
      <text:p text:style-name="P19"><text:span text:style-name="預設段落字型"><text:span text:style-name="T126">M</text:span></text:span><text:span text:style-name="預設段落字型"><text:span text:style-name="T164">ad</text:span></text:span><text:span text:style-name="預設段落字型"><text:span text:style-name="T162">：</text:span></text:span><text:span text:style-name="預設段落字型"><text:span text:style-name="T148">粒徑小於</text:span></text:span><text:span text:style-name="預設段落字型"><text:span text:style-name="T145">1 </text:span></text:span><text:span text:style-name="預設段落字型"><text:span text:style-name="T146">mm </text:span></text:span><text:span text:style-name="預設段落字型"><text:span text:style-name="T162">樣品之水分含量</text:span></text:span><text:span text:style-name="預設段落字型"><text:span text:style-name="T160"> </text:span></text:span><text:span text:style-name="預設段落字型"><text:span text:style-name="T162">(</text:span></text:span><text:span text:style-name="預設段落字型"><text:span text:style-name="T160">%</text:span></text:span><text:span text:style-name="預設段落字型"><text:span text:style-name="T162">)</text:span></text:span></text:p>
      <text:list xml:id="list152529374594173" text:continue-list="list152528294968419" text:style-name="WW8Num8">
        <text:list-item>
          <text:p text:style-name="P89">品質管制 <text:s text:c="61"/></text:p>
        </text:list-item>
      </text:list>
      <text:list xml:id="list152529238730382" text:continue-list="list152529364046979" text:style-name="WW8Num7">
        <text:list-item text:start-value="1">
          <text:p text:style-name="P115"><text:span text:style-name="預設段落字型"><text:span text:style-name="T28">廢棄物樣品</text:span></text:span></text:p>
        </text:list-item>
      </text:list>
      <text:list xml:id="list152528872982771" text:continue-list="list152528935880682" text:style-name="L2">
        <text:list-item text:start-value="1">
          <text:p text:style-name="P109"><text:span text:style-name="預設段落字型"><text:span text:style-name="T8">檢量線製作完成應即以第</text:span></text:span><text:span text:style-name="預設段落字型"><text:span text:style-name="T12"> 2 </text:span></text:span><text:span text:style-name="預設段落字型"><text:span text:style-name="T8">來源標準品進行確認，</text:span></text:span><text:span text:style-name="預設段落字型"><text:span text:style-name="T9">其</text:span></text:span><text:span text:style-name="預設段落字型"><text:span text:style-name="T18">碳、氫、氮</text:span></text:span><text:span text:style-name="預設段落字型"><text:span text:style-name="T32">、氧及硫元素的測值與標準品之相對誤差值應在 </text:span></text:span><text:span text:style-name="預設段落字型"><text:span text:style-name="T34">2.1 %</text:span></text:span><text:span text:style-name="預設段落字型"><text:span text:style-name="T32"> 內。</text:span></text:span></text:p>
        </text:list-item>
        <text:list-item>
          <text:p text:style-name="P109"><text:span text:style-name="預設段落字型"><text:span text:style-name="T32">檢量線查核:每</text:span></text:span><text:span text:style-name="預設段落字型"><text:span text:style-name="T34">10</text:span></text:span><text:span text:style-name="預設段落字型"><text:span text:style-name="T32"> 個樣品及每批次分析結束時，執行</text:span></text:span><text:span text:style-name="預設段落字型"><text:span text:style-name="T34">1</text:span></text:span><text:span text:style-name="預設段落字型"><text:span text:style-name="T32">次檢量線</text:span></text:span><text:soft-page-break/><text:span text:style-name="預設段落字型"><text:span text:style-name="T32">查核，碳、氫、氮、氧及硫元素的測值與標準品之相對誤差值應在</text:span></text:span><text:span text:style-name="預設段落字型"><text:span text:style-name="T34"> 2.1 %</text:span></text:span><text:span text:style-name="預設段落字型"><text:span text:style-name="T32"> 內。</text:span></text:span></text:p>
        </text:list-item>
        <text:list-item>
          <text:p text:style-name="P111"><text:span text:style-name="預設段落字型"><text:span text:style-name="T32">空白樣品分析：每批次或每</text:span></text:span><text:span text:style-name="預設段落字型"><text:span text:style-name="T34">10 </text:span></text:span><text:span text:style-name="預設段落字型"><text:span text:style-name="T32">個樣品個樣品，應至少執行</text:span></text:span><text:span text:style-name="預設段落字型"><text:span text:style-name="T34"> </text:span></text:span><text:span text:style-name="預設段落字型"><text:span text:style-name="T35">1</text:span></text:span><text:span text:style-name="預設段落字型"><text:span text:style-name="T32">次空白樣品分析，分析值應符合儀器原廠建議之規範。</text:span></text:span></text:p>
        </text:list-item>
        <text:list-item>
          <text:p text:style-name="P112"><text:span text:style-name="預設段落字型"><text:span text:style-name="T78">重複樣品分析：每個樣品必須執行重複樣品分析，其相對差異百分比應在</text:span></text:span><text:span text:style-name="預設段落字型"><text:span text:style-name="T79"> </text:span></text:span><text:span text:style-name="預設段落字型"><text:span text:style-name="T30">20 %</text:span></text:span><text:span text:style-name="預設段落字型"><text:span text:style-name="T78"> 以內，並以</text:span></text:span><text:span text:style-name="預設段落字型"><text:span text:style-name="T59">重複分析計算平均值</text:span></text:span><text:span text:style-name="預設段落字型"><text:span text:style-name="T78">。</text:span></text:span></text:p>
        </text:list-item>
      </text:list>
      <text:list xml:id="list152528209116217" text:continue-list="list152529238730382" text:style-name="WW8Num7">
        <text:list-item>
          <text:p text:style-name="P116"><text:span text:style-name="預設段落字型"><text:span text:style-name="T29">煤炭及石油焦樣品</text:span></text:span></text:p>
        </text:list-item>
      </text:list>
      <text:list xml:id="list152528731297105" text:continue-list="list152528872982771" text:style-name="L2">
        <text:list-item text:start-value="1">
          <text:p text:style-name="P113"><text:span text:style-name="預設段落字型"><text:span text:style-name="T21">檢量線製作完成應即以第 2 來源標準品進行確認，其碳、氫、氮及氧元素的測值與標準品之相對誤差值應在 2.1 % 內。</text:span></text:span></text:p>
        </text:list-item>
        <text:list-item>
          <text:p text:style-name="P113"><text:span text:style-name="預設段落字型"><text:span text:style-name="T95">檢量線查核:每</text:span></text:span><text:span text:style-name="預設段落字型"><text:span text:style-name="T19">10 </text:span></text:span><text:span text:style-name="預設段落字型"><text:span text:style-name="T95">個樣品及每批次分析結束時，</text:span></text:span><text:span text:style-name="預設段落字型"><text:span text:style-name="T19">執行1次檢量線查核，碳、氫、氮及氧元素的測值與標準品之相對誤差值應在</text:span></text:span><text:span text:style-name="預設段落字型"><text:span text:style-name="T16"> </text:span></text:span><text:span text:style-name="預設段落字型"><text:span text:style-name="T19">2.1 % 內</text:span></text:span><text:span text:style-name="預設段落字型"><text:span text:style-name="T95">。</text:span></text:span></text:p>
        </text:list-item>
        <text:list-item>
          <text:p text:style-name="P113"><text:span text:style-name="預設段落字型"><text:span text:style-name="T95">查核樣品分析：每批次或每</text:span></text:span><text:span text:style-name="預設段落字型"><text:span text:style-name="T96"> </text:span></text:span><text:span text:style-name="預設段落字型"><text:span text:style-name="T16">10 </text:span></text:span><text:span text:style-name="預設段落字型"><text:span text:style-name="T95">個樣品至少執行</text:span></text:span><text:span text:style-name="預設段落字型"><text:span text:style-name="T16">1</text:span></text:span><text:span text:style-name="預設段落字型"><text:span text:style-name="T95">個參考標準品分析，碳元素乾基值與參考標準品確認值之絕對差值應在</text:span></text:span><text:span text:style-name="預設段落字型"><text:span text:style-name="T96"> </text:span></text:span><text:span text:style-name="預設段落字型"><text:span text:style-name="T19">0.7 %</text:span></text:span><text:span text:style-name="預設段落字型"><text:span text:style-name="T95">內，氫、氮、氧元素元素乾基值與參考標準品確認值之絕對差值應在</text:span></text:span><text:span text:style-name="預設段落字型"><text:span text:style-name="T19">0.2 %</text:span></text:span><text:span text:style-name="預設段落字型"><text:span text:style-name="T95"> 內。</text:span></text:span></text:p>
        </text:list-item>
        <text:list-item>
          <text:p text:style-name="P111"><text:span text:style-name="預設段落字型"><text:span text:style-name="T32">空白樣品分析</text:span></text:span><text:span text:style-name="預設段落字型"><text:span text:style-name="T103">：每批次或每</text:span></text:span><text:span text:style-name="預設段落字型"><text:span text:style-name="T19">10 </text:span></text:span><text:span text:style-name="預設段落字型"><text:span text:style-name="T103">個樣品個樣品，應至少執行 </text:span></text:span><text:span text:style-name="預設段落字型"><text:span text:style-name="T16">1 </text:span></text:span><text:span text:style-name="預設段落字型"><text:span text:style-name="T103">次</text:span></text:span><text:span text:style-name="預設段落字型"><text:span text:style-name="T32">空白樣品分析</text:span></text:span><text:span text:style-name="預設段落字型"><text:span text:style-name="T103">，分析值應符合儀器原廠建議之規範。</text:span></text:span></text:p>
        </text:list-item>
        <text:list-item>
          <text:p text:style-name="P113"><text:span text:style-name="預設段落字型"><text:span text:style-name="T95">重複樣品分析：每個樣品必須執行重複樣品分析，碳元素重複分析絕對差值分別應在</text:span></text:span><text:span text:style-name="預設段落字型"><text:span text:style-name="T16">0.45 %</text:span></text:span><text:span text:style-name="預設段落字型"><text:span text:style-name="T96">，</text:span></text:span><text:span text:style-name="預設段落字型"><text:span text:style-name="T95">氫、氮、氧元素重複分析絕對差值分別應在</text:span></text:span><text:span text:style-name="預設段落字型"><text:span text:style-name="T16">0.10 %</text:span></text:span><text:span text:style-name="預設段落字型"><text:span text:style-name="T95"> 內，並以</text:span></text:span><text:span text:style-name="預設段落字型"><text:span text:style-name="T60">重複分析計算平均值</text:span></text:span><text:span text:style-name="預設段落字型"><text:span text:style-name="T95">。</text:span></text:span></text:p>
        </text:list-item>
      </text:list>
      <text:list xml:id="list152529975915830" text:continue-list="list152528209116217" text:style-name="WW8Num7">
        <text:list-item>
          <text:p text:style-name="P116"><text:span text:style-name="預設段落字型"><text:span text:style-name="T55">固態生質燃料及固體再生燃料</text:span></text:span><text:span text:style-name="預設段落字型"><text:span text:style-name="T31">樣品</text:span></text:span><text:span text:style-name="預設段落字型"><text:span text:style-name="T28"> </text:span></text:span></text:p>
        </text:list-item>
      </text:list>
      <text:list text:continue-list="list152528731297105" text:style-name="L2">
        <text:list-item text:start-value="1">
          <text:p text:style-name="P113"><text:span text:style-name="預設段落字型"><text:span text:style-name="T32">檢量線製作完成應即以第 2 來源標準品進行確認，其碳、氫、氮元素的測值與標準品之相對誤差值應在</text:span></text:span><text:span text:style-name="預設段落字型"><text:span text:style-name="T34"> </text:span></text:span><text:span text:style-name="預設段落字型"><text:span text:style-name="T32">2.1 % 內。</text:span></text:span></text:p>
        </text:list-item>
        <text:list-item>
          <text:p text:style-name="P113"><text:span text:style-name="預設段落字型"><text:span text:style-name="T32">檢量線查核:</text:span></text:span><text:span text:style-name="預設段落字型"><text:span text:style-name="T81">每</text:span></text:span><text:span text:style-name="預設段落字型"><text:span text:style-name="T32">10 </text:span></text:span><text:span text:style-name="預設段落字型"><text:span text:style-name="T81">個樣品及每批次分析結束時，</text:span></text:span><text:span text:style-name="預設段落字型"><text:span text:style-name="T32">執行1次檢量線查核，碳、氫、氮的測值與標準品之相對誤差值應在</text:span></text:span><text:span text:style-name="預設段落字型"><text:span text:style-name="T34"> </text:span></text:span><text:span text:style-name="預設段落字型"><text:span text:style-name="T32">2.1 % 內</text:span></text:span><text:span text:style-name="預設段落字型"><text:span text:style-name="T81">。</text:span></text:span></text:p>
        </text:list-item>
        <text:list-item>
          <text:p text:style-name="P114"><text:span text:style-name="預設段落字型"><text:span text:style-name="T119">查核樣品分析</text:span></text:span><text:span text:style-name="預設段落字型"><text:span text:style-name="T120">：</text:span></text:span><text:span text:style-name="預設段落字型"><text:span text:style-name="T32">固態生質燃料</text:span></text:span><text:span text:style-name="預設段落字型"><text:span text:style-name="T119">每批次或每 </text:span></text:span><text:span text:style-name="預設段落字型"><text:span text:style-name="T32">10</text:span></text:span><text:span text:style-name="預設段落字型"><text:span text:style-name="T119"> 個樣品至少執行</text:span></text:span><text:span text:style-name="預設段落字型"><text:span text:style-name="T32">1</text:span></text:span><text:span text:style-name="預設段落字型"><text:span text:style-name="T119">個參考標準品分析，碳元素乾基值與參考標準品確認值之絕對差值應在</text:span></text:span><text:span text:style-name="預設段落字型"><text:span text:style-name="T36"> 0.7 </text:span></text:span><text:span text:style-name="預設段落字型"><text:span text:style-name="T32">%</text:span></text:span><text:span text:style-name="預設段落字型"><text:span text:style-name="T119"> 內，氫、氮元素元素乾基值與參考標準品確認值之絕對差值應在</text:span></text:span><text:span text:style-name="預設段落字型"><text:span text:style-name="T36">0.2</text:span></text:span><text:span text:style-name="預設段落字型"><text:span text:style-name="T119"> </text:span></text:span><text:span text:style-name="預設段落字型"><text:span text:style-name="T32">%</text:span></text:span><text:span text:style-name="預設段落字型"><text:span text:style-name="T119"> 內，</text:span></text:span><text:span text:style-name="預設段落字型"><text:span text:style-name="T32">固體再生燃料樣品若無市售參考標準品則不用執行查核樣品分析</text:span></text:span><text:span text:style-name="預設段落字型"><text:span text:style-name="T119">。</text:span></text:span></text:p>
        </text:list-item>
        <text:list-item>
          <text:p text:style-name="P111"><text:span text:style-name="預設段落字型"><text:span text:style-name="T32">空白樣品分析</text:span></text:span><text:span text:style-name="預設段落字型"><text:span text:style-name="T81">：每批次或每</text:span></text:span><text:span text:style-name="預設段落字型"><text:span text:style-name="T32">10</text:span></text:span><text:span text:style-name="預設段落字型"><text:span text:style-name="T80"> </text:span></text:span><text:span text:style-name="預設段落字型"><text:span text:style-name="T81">個樣品個樣品，應至少執行</text:span></text:span><text:span text:style-name="預設段落字型"><text:span text:style-name="T32"> </text:span></text:span><text:span text:style-name="預設段落字型"><text:span text:style-name="T33">1</text:span></text:span><text:span text:style-name="預設段落字型"><text:span text:style-name="T81">次</text:span></text:span><text:span text:style-name="預設段落字型"><text:span text:style-name="T32">空白樣品分析</text:span></text:span><text:span text:style-name="預設段落字型"><text:span text:style-name="T81">，分析值應符合儀器原廠建議之規範。</text:span></text:span></text:p>
        </text:list-item>
        <text:list-item>
          <text:p text:style-name="P113"><text:span text:style-name="預設段落字型"><text:span text:style-name="T78">重複樣品分析：每個樣品必須執行重複樣品分析，其相對差異百</text:span></text:span><text:soft-page-break/><text:span text:style-name="預設段落字型"><text:span text:style-name="T78">分比應在</text:span></text:span><text:span text:style-name="預設段落字型"><text:span text:style-name="T79"> </text:span></text:span><text:span text:style-name="預設段落字型"><text:span text:style-name="T30">20 %</text:span></text:span><text:span text:style-name="預設段落字型"><text:span text:style-name="T78"> 以內，並以重複分析計算平均值。</text:span></text:span></text:p>
        </text:list-item>
      </text:list>
      <text:list text:continue-list="list152529374594173" text:style-name="WW8Num8">
        <text:list-item>
          <text:p text:style-name="P90">精密度與準確度</text:p>
        </text:list-item>
      </text:list>
      <text:list text:continue-list="list152529975915830" text:style-name="WW8Num7">
        <text:list-item text:start-value="1">
          <text:p text:style-name="P117"><text:span text:style-name="預設段落字型"><text:span text:style-name="T101">煤炭樣品中碳、氫及氮元素含量、重複性與再現性如表二。</text:span></text:span></text:p>
        </text:list-item>
        <text:list-item>
          <text:p text:style-name="P117"><text:span text:style-name="預設段落字型"><text:span text:style-name="T86">國內某單一實驗室執行三種廢棄物碳、氫、硫、氮及氧元素檢測結果如表三。</text:span></text:span></text:p>
        </text:list-item>
        <text:list-item>
          <text:p text:style-name="P117"><text:span text:style-name="預設段落字型"><text:span text:style-name="T87">固</text:span></text:span><text:span text:style-name="預設段落字型"><text:span text:style-name="T88">態</text:span></text:span><text:span text:style-name="預設段落字型"><text:span text:style-name="T87">生質燃料及固體再生燃料</text:span></text:span><text:span text:style-name="預設段落字型"><text:span text:style-name="T89">樣品</text:span></text:span><text:span text:style-name="預設段落字型"><text:span text:style-name="T86">中碳、氫及氮元素平均值、重複性與再現性如表四及表五。</text:span></text:span></text:p>
        </text:list-item>
      </text:list>
      <text:p text:style-name="P44">十一、參考資料</text:p>
      <text:list text:style-name="WW8Num2">
        <text:list-item>
          <text:p text:style-name="P118"><text:span text:style-name="預設段落字型"><text:span text:style-name="T121">ASTM International. </text:span></text:span><text:span text:style-name="預設段落字型"><text:span text:style-name="T122">Standard Test Methods for Instrumental Determination of Carbon, Hydrogen, and Nitrogen in Laboratory Samples of Coal and Coke , ASTM D5373, 2016.</text:span></text:span></text:p>
        </text:list-item>
        <text:list-item>
          <text:p text:style-name="P118"><text:span text:style-name="預設段落字型"><text:span text:style-name="T73">ISO </text:span></text:span><text:span text:style-name="預設段落字型"><text:span text:style-name="T43">International Standard, Solid recovered fuels－</text:span></text:span><text:span text:style-name="預設段落字型"><text:span text:style-name="T44">Methods for the determination of carbon (C)</text:span></text:span><text:span text:style-name="預設段落字型"><text:span text:style-name="T43">, </text:span></text:span><text:span text:style-name="預設段落字型"><text:span text:style-name="T44">hydrogen (H), nitrogen (N) and sulphur (S) by the instrumental method, </text:span></text:span><text:span text:style-name="預設段落字型"><text:span text:style-name="T43">ISO 216</text:span></text:span><text:span text:style-name="預設段落字型"><text:span text:style-name="T44">63</text:span></text:span><text:span text:style-name="預設段落字型"><text:span text:style-name="T43">, 202</text:span></text:span><text:span text:style-name="預設段落字型"><text:span text:style-name="T44">0-11</text:span></text:span><text:span text:style-name="預設段落字型"><text:span text:style-name="T43">.</text:span></text:span></text:p>
        </text:list-item>
        <text:list-item>
          <text:p text:style-name="P118"><text:span text:style-name="預設段落字型"><text:span text:style-name="T73">ISO </text:span></text:span><text:span text:style-name="預設段落字型"><text:span text:style-name="T43">International Standard, Solid </text:span></text:span><text:span text:style-name="預設段落字型"><text:span text:style-name="T45">biofuel</text:span></text:span><text:span text:style-name="預設段落字型"><text:span text:style-name="T43">s－</text:span></text:span><text:span text:style-name="預設段落字型"><text:span text:style-name="T45">Determination</text:span></text:span><text:span text:style-name="預設段落字型"><text:span text:style-name="T44"> of </text:span></text:span><text:span text:style-name="預設段落字型"><text:span text:style-name="T45">total content of</text:span></text:span><text:span text:style-name="預設段落字型"><text:span text:style-name="T44"> carbon</text:span></text:span><text:span text:style-name="預設段落字型"><text:span text:style-name="T43">, </text:span></text:span><text:span text:style-name="預設段落字型"><text:span text:style-name="T44">hydrogen </text:span></text:span><text:span text:style-name="預設段落字型"><text:span text:style-name="T45">and</text:span></text:span><text:span text:style-name="預設段落字型"><text:span text:style-name="T44"> nitrogen, </text:span></text:span><text:span text:style-name="預設段落字型"><text:span text:style-name="T43">ISO </text:span></text:span><text:span text:style-name="預設段落字型"><text:span text:style-name="T44">16948,</text:span></text:span><text:span text:style-name="預設段落字型"><text:span text:style-name="T43"> 2015</text:span></text:span><text:span text:style-name="預設段落字型"><text:span text:style-name="T44">-05-15</text:span></text:span><text:span text:style-name="預設段落字型"><text:span text:style-name="T43">.</text:span></text:span></text:p>
        </text:list-item>
      </text:list>
      <text:p text:style-name="P43"/>
      <text:p text:style-name="P79"><text:span text:style-name="預設段落字型"><text:span text:style-name="T37">註1：</text:span></text:span><text:span text:style-name="預設段落字型"><text:span text:style-name="T62">煤炭或石油焦中含硫量檢測，依「煤炭中含硫量檢測方法－高溫管爐法(NIEA M209.0)」或</text:span></text:span><text:span text:style-name="預設段落字型"><text:span text:style-name="T66">「</text:span></text:span><text:span text:style-name="預設段落字型"><text:span text:style-name="T58">石油焦中含硫量檢測方法－高溫管爐燃燒法(</text:span></text:span><text:span text:style-name="預設段落字型"><text:span text:style-name="T62">NIEA M212.0</text:span></text:span><text:span text:style-name="預設段落字型"><text:span text:style-name="T58">)</text:span></text:span><text:span text:style-name="預設段落字型"><text:span text:style-name="T66">」</text:span></text:span><text:span text:style-name="預設段落字型"><text:span text:style-name="T67">。</text:span></text:span><text:span text:style-name="預設段落字型"><text:span text:style-name="T37"> <text:s text:c="88"/></text:span></text:span></text:p>
      <text:p text:style-name="P80"><text:span text:style-name="預設段落字型"><text:span text:style-name="T63">註</text:span></text:span><text:span text:style-name="預設段落字型"><text:span text:style-name="T64">2</text:span></text:span><text:span text:style-name="預設段落字型"><text:span text:style-name="T63">：一般發電用煤炭之氫含量介於4.5 ％至6.1 ％間。使用者可選擇適當之檢量線標準品及建立檢量線範圍。氮含量則介於0.5 ％至1.8％間，</text:span></text:span><text:span text:style-name="預設段落字型"><text:span text:style-name="T68">表一</text:span></text:span><text:span text:style-name="預設段落字型"><text:span text:style-name="T63">所列標準品皆無法滿足發電用煤的氮含量預期範圍，可於檢量線建立後以</text:span></text:span><text:span text:style-name="預設段落字型"><text:span text:style-name="T65">煤標準品查核</text:span></text:span><text:span text:style-name="預設段落字型"><text:span text:style-name="T63">氮元素乾基值與</text:span></text:span><text:span text:style-name="預設段落字型"><text:span text:style-name="T65">成分證明</text:span></text:span><text:span text:style-name="預設段落字型"><text:span text:style-name="T63">確認值</text:span></text:span><text:span text:style-name="預設段落字型"><text:span text:style-name="T65">之絕對差值在0.2 ％內。</text:span></text:span></text:p>
      <text:p text:style-name="P81"><text:span text:style-name="預設段落字型"><text:span text:style-name="T69">註</text:span></text:span><text:span text:style-name="預設段落字型"><text:span text:style-name="T70">3</text:span></text:span><text:span text:style-name="預設段落字型"><text:span text:style-name="T69">：</text:span></text:span><text:span text:style-name="預設段落字型"><text:span text:style-name="T70">本文引用之公告方法名稱及編碼，以環境部最新者為準。</text:span></text:span></text:p>
      <text:p text:style-name="P81"><text:span text:style-name="預設段落字型"><text:span text:style-name="T70">註4：保存期間若有真菌（黴菌）出現或其他生物活性增加之跡象，則需立即分析樣品。</text:span></text:span></text:p>
      <text:p text:style-name="P81"><text:span text:style-name="預設段落字型"><text:span text:style-name="T70"/></text:span></text:p>
      <text:p text:style-name="P81"><text:span text:style-name="預設段落字型"><text:span text:style-name="T70"/></text:span></text:p>
      <text:p text:style-name="P81"><text:span text:style-name="預設段落字型"><text:span text:style-name="T70"/></text:span></text:p>
      <text:p text:style-name="P81"><text:span text:style-name="預設段落字型"><text:span text:style-name="T70"/></text:span></text:p>
      <text:p text:style-name="P81"><text:span text:style-name="預設段落字型"><text:span text:style-name="T70"/></text:span></text:p>
      <text:p text:style-name="P81"><text:span text:style-name="預設段落字型"><text:span text:style-name="T70"/></text:span></text:p>
      <text:p text:style-name="P81"><text:soft-page-break/><text:span text:style-name="預設段落字型"><text:span text:style-name="T70"/></text:span></text:p>
      <text:p text:style-name="P81"><text:span text:style-name="預設段落字型"><text:span text:style-name="T70"/></text:span></text:p>
      <text:p text:style-name="P8"><text:span text:style-name="預設段落字型"><text:span text:style-name="T114"/></text:span></text:p>
      <text:p text:style-name="P7"><text:span text:style-name="預設段落字型"><text:span text:style-name="T114">表一 常用標準品及其元素含量理論值</text:span></text:span><text:span text:style-name="預設段落字型"><text:span text:style-name="T56">（註2）</text:span></text:span></text:p>
      <text:p text:style-name="P7"><text:span text:style-name="預設段落字型"><text:span text:style-name="T56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column table:style-name="表格6.G"/>
        <table:table-column table:style-name="表格6.D"/>
        <table:table-row table:style-name="表格6.1">
          <table:table-cell table:style-name="表格6.A1" office:value-type="string">
            <text:p text:style-name="P83"><text:span text:style-name="T76">英文</text:span>名稱</text:p>
          </table:table-cell>
          <table:table-cell table:style-name="表格6.A1" office:value-type="string">
            <text:p text:style-name="P83">中文名稱</text:p>
          </table:table-cell>
          <table:table-cell table:style-name="表格6.A1" office:value-type="string">
            <text:p text:style-name="P83">化學式</text:p>
          </table:table-cell>
          <table:table-cell table:style-name="表格6.A1" office:value-type="string">
            <text:p text:style-name="P84">C %</text:p>
          </table:table-cell>
          <table:table-cell table:style-name="表格6.A1" office:value-type="string">
            <text:p text:style-name="P84">H %</text:p>
          </table:table-cell>
          <table:table-cell table:style-name="表格6.A1" office:value-type="string">
            <text:p text:style-name="P84">N %</text:p>
          </table:table-cell>
          <table:table-cell table:style-name="表格6.A1" office:value-type="string">
            <text:p text:style-name="P84">S%</text:p>
          </table:table-cell>
          <table:table-cell table:style-name="表格6.A1" office:value-type="string">
            <text:p text:style-name="P84">O%</text:p>
          </table:table-cell>
        </table:table-row>
        <table:table-row table:style-name="表格6.2">
          <table:table-cell table:style-name="表格6.A2" office:value-type="string">
            <text:p text:style-name="P85">EDTA</text:p>
          </table:table-cell>
          <table:table-cell table:style-name="表格6.A2" office:value-type="string">
            <text:p text:style-name="P66"><text:span text:style-name="預設段落字型"><text:span text:style-name="T166">乙二胺四乙酸</text:span></text:span></text:p>
          </table:table-cell>
          <table:table-cell table:style-name="表格6.A2" office:value-type="string">
            <text:p text:style-name="P13"><text:span text:style-name="預設段落字型"><text:span text:style-name="T167">C</text:span></text:span><text:span text:style-name="預設段落字型"><text:span text:style-name="T169">10</text:span></text:span><text:span text:style-name="預設段落字型"><text:span text:style-name="T167">H</text:span></text:span><text:span text:style-name="預設段落字型"><text:span text:style-name="T169">16</text:span></text:span><text:span text:style-name="預設段落字型"><text:span text:style-name="T167">N</text:span></text:span><text:span text:style-name="預設段落字型"><text:span text:style-name="T169">2</text:span></text:span><text:span text:style-name="預設段落字型"><text:span text:style-name="T167">O</text:span></text:span><text:span text:style-name="預設段落字型"><text:span text:style-name="T169">8</text:span></text:span></text:p>
          </table:table-cell>
          <table:table-cell table:style-name="表格6.A2" office:value-type="string">
            <text:p text:style-name="P85">41.1</text:p>
          </table:table-cell>
          <table:table-cell table:style-name="表格6.A2" office:value-type="string">
            <text:p text:style-name="P85">5.5</text:p>
          </table:table-cell>
          <table:table-cell table:style-name="表格6.A2" office:value-type="string">
            <text:p text:style-name="P85">9.6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5">43.8</text:p>
          </table:table-cell>
        </table:table-row>
        <table:table-row>
          <table:table-cell table:style-name="表格6.A2" office:value-type="string">
            <text:p text:style-name="P85">Phenylalanine</text:p>
          </table:table-cell>
          <table:table-cell table:style-name="表格6.A2" office:value-type="string">
            <text:p text:style-name="P66"><text:span text:style-name="預設段落字型"><text:span text:style-name="T166">苯丙氨酸</text:span></text:span></text:p>
          </table:table-cell>
          <table:table-cell table:style-name="表格6.A2" office:value-type="string">
            <text:p text:style-name="P13"><text:span text:style-name="預設段落字型"><text:span text:style-name="T167">C</text:span></text:span><text:span text:style-name="預設段落字型"><text:span text:style-name="T169">9</text:span></text:span><text:span text:style-name="預設段落字型"><text:span text:style-name="T167">H</text:span></text:span><text:span text:style-name="預設段落字型"><text:span text:style-name="T169">11</text:span></text:span><text:span text:style-name="預設段落字型"><text:span text:style-name="T167">NO</text:span></text:span><text:span text:style-name="預設段落字型"><text:span text:style-name="T169">2</text:span></text:span></text:p>
          </table:table-cell>
          <table:table-cell table:style-name="表格6.A2" office:value-type="string">
            <text:p text:style-name="P85">65.4</text:p>
          </table:table-cell>
          <table:table-cell table:style-name="表格6.A2" office:value-type="string">
            <text:p text:style-name="P85">6.7</text:p>
          </table:table-cell>
          <table:table-cell table:style-name="表格6.A2" office:value-type="string">
            <text:p text:style-name="P85">8.5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5">19.4</text:p>
          </table:table-cell>
        </table:table-row>
        <table:table-row>
          <table:table-cell table:style-name="表格6.A2" office:value-type="string">
            <text:p text:style-name="P85">Acetanilide</text:p>
          </table:table-cell>
          <table:table-cell table:style-name="表格6.A2" office:value-type="string">
            <text:p text:style-name="P66"><text:span text:style-name="預設段落字型"><text:span text:style-name="T166">乙酰苯胺</text:span></text:span></text:p>
          </table:table-cell>
          <table:table-cell table:style-name="表格6.A2" office:value-type="string">
            <text:p text:style-name="P13"><text:span text:style-name="預設段落字型"><text:span text:style-name="T167">C</text:span></text:span><text:span text:style-name="預設段落字型"><text:span text:style-name="T169">8</text:span></text:span><text:span text:style-name="預設段落字型"><text:span text:style-name="T167">H</text:span></text:span><text:span text:style-name="預設段落字型"><text:span text:style-name="T169">9</text:span></text:span><text:span text:style-name="預設段落字型"><text:span text:style-name="T167">NO</text:span></text:span></text:p>
          </table:table-cell>
          <table:table-cell table:style-name="表格6.A2" office:value-type="string">
            <text:p text:style-name="P85">71.1</text:p>
          </table:table-cell>
          <table:table-cell table:style-name="表格6.A2" office:value-type="string">
            <text:p text:style-name="P85">6.7</text:p>
          </table:table-cell>
          <table:table-cell table:style-name="表格6.A2" office:value-type="string">
            <text:p text:style-name="P85">10.4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5">11.8</text:p>
          </table:table-cell>
        </table:table-row>
        <table:table-row table:style-name="表格6.5">
          <table:table-cell table:style-name="表格6.A2" office:value-type="string">
            <text:p text:style-name="P13"><text:span text:style-name="預設段落字型"><text:span text:style-name="T168">2,5-di(5-tert-butylbenzoxazol-2-yl)thiophene</text:span></text:span><text:span text:style-name="預設段落字型"><text:span text:style-name="T170">(</text:span></text:span><text:span text:style-name="預設段落字型"><text:span text:style-name="T167">BBOT)</text:span></text:span></text:p>
          </table:table-cell>
          <table:table-cell table:style-name="表格6.A2" office:value-type="string">
            <text:p text:style-name="P67"><text:span text:style-name="T171"><text:s/></text:span><text:span text:style-name="預設段落字型"><text:span text:style-name="T166">双叔丁基苯甲噻吩</text:span></text:span></text:p>
          </table:table-cell>
          <table:table-cell table:style-name="表格6.A2" office:value-type="string">
            <text:p text:style-name="P13"><text:span text:style-name="預設段落字型"><text:span text:style-name="T167">C</text:span></text:span><text:span text:style-name="預設段落字型"><text:span text:style-name="T169">26</text:span></text:span><text:span text:style-name="預設段落字型"><text:span text:style-name="T167">H</text:span></text:span><text:span text:style-name="預設段落字型"><text:span text:style-name="T169">26</text:span></text:span><text:span text:style-name="預設段落字型"><text:span text:style-name="T167">N</text:span></text:span><text:span text:style-name="預設段落字型"><text:span text:style-name="T169">2</text:span></text:span><text:span text:style-name="預設段落字型"><text:span text:style-name="T167">O</text:span></text:span><text:span text:style-name="預設段落字型"><text:span text:style-name="T169">2</text:span></text:span><text:span text:style-name="預設段落字型"><text:span text:style-name="T167">S</text:span></text:span></text:p>
          </table:table-cell>
          <table:table-cell table:style-name="表格6.A2" office:value-type="string">
            <text:p text:style-name="P85">72.5</text:p>
          </table:table-cell>
          <table:table-cell table:style-name="表格6.A2" office:value-type="string">
            <text:p text:style-name="P85">6.1</text:p>
          </table:table-cell>
          <table:table-cell table:style-name="表格6.A2" office:value-type="string">
            <text:p text:style-name="P85">6.5</text:p>
          </table:table-cell>
          <table:table-cell table:style-name="表格6.A2" office:value-type="string">
            <text:p text:style-name="P85">7.45</text:p>
          </table:table-cell>
          <table:table-cell table:style-name="表格6.A2" office:value-type="string">
            <text:p text:style-name="P85">7.45</text:p>
          </table:table-cell>
        </table:table-row>
        <table:table-row>
          <table:table-cell table:style-name="表格6.A2" office:value-type="string">
            <text:p text:style-name="P85">Graphite</text:p>
          </table:table-cell>
          <table:table-cell table:style-name="表格6.A2" office:value-type="string">
            <text:p text:style-name="P66"><text:span text:style-name="預設段落字型"><text:span text:style-name="T166">石墨</text:span></text:span></text:p>
          </table:table-cell>
          <table:table-cell table:style-name="表格6.A2" office:value-type="string">
            <text:p text:style-name="P85">C</text:p>
          </table:table-cell>
          <table:table-cell table:style-name="表格6.A2" office:value-type="string">
            <text:p text:style-name="P85">100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6">—</text:p>
          </table:table-cell>
          <table:table-cell table:style-name="表格6.A2" office:value-type="string">
            <text:p text:style-name="P86">—</text:p>
          </table:table-cell>
        </table:table-row>
      </table:table>
      <text:p text:style-name="P9"><text:span text:style-name="預設段落字型"><text:span text:style-name="T56"/></text:span></text:p>
      <text:p text:style-name="P7"><text:span text:style-name="預設段落字型"><text:span text:style-name="T56"/></text:span></text:p>
      <text:p text:style-name="P7"><text:span text:style-name="預設段落字型"><text:span text:style-name="T56"/></text:span></text:p>
      <text:p text:style-name="P45"/>
      <text:p text:style-name="P36"/>
      <text:p text:style-name="P56">表二 本方法檢測煤炭樣品碳、氫及氮元素含量、<text:line-break/>重複性與再現性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>煤炭</text:p>
          </table:table-cell>
          <table:table-cell table:style-name="表格2.A1" office:value-type="string">
            <text:p text:style-name="P20">含量</text:p>
          </table:table-cell>
          <table:table-cell table:style-name="表格2.A1" office:value-type="string">
            <text:p text:style-name="P3"><text:span text:style-name="預設段落字型"><text:span text:style-name="T20">重複性 </text:span></text:span><text:span text:style-name="預設段落字型"><text:span text:style-name="T102">%(r)</text:span></text:span></text:p>
          </table:table-cell>
          <table:table-cell table:style-name="表格2.A1" office:value-type="string">
            <text:p text:style-name="P3"><text:span text:style-name="預設段落字型"><text:span text:style-name="T20">再現性 </text:span></text:span><text:span text:style-name="預設段落字型"><text:span text:style-name="T102">%(R)</text:span></text:span></text:p>
          </table:table-cell>
        </table:table-row>
        <table:table-row table:style-name="表格2.1">
          <table:table-cell table:style-name="表格2.A2" office:value-type="string">
            <text:p text:style-name="P32">碳</text:p>
          </table:table-cell>
          <table:table-cell table:style-name="表格2.A2" office:value-type="string">
            <text:p text:style-name="P33">54.9 ~ 84.7</text:p>
          </table:table-cell>
          <table:table-cell table:style-name="表格2.A2" office:value-type="string">
            <text:p text:style-name="P33">0.45</text:p>
          </table:table-cell>
          <table:table-cell table:style-name="表格2.A2" office:value-type="string">
            <text:p text:style-name="P33">1.00</text:p>
          </table:table-cell>
        </table:table-row>
        <table:table-row table:style-name="表格2.1">
          <table:table-cell table:style-name="表格2.A2" office:value-type="string">
            <text:p text:style-name="P32">氫</text:p>
          </table:table-cell>
          <table:table-cell table:style-name="表格2.A2" office:value-type="string">
            <text:p text:style-name="P33">3.25 ~ 5.10</text:p>
          </table:table-cell>
          <table:table-cell table:style-name="表格2.A2" office:value-type="string">
            <text:p text:style-name="P33">0.10</text:p>
          </table:table-cell>
          <table:table-cell table:style-name="表格2.A2" office:value-type="string">
            <text:p text:style-name="P33">0.25</text:p>
          </table:table-cell>
        </table:table-row>
        <table:table-row table:style-name="表格2.1">
          <table:table-cell table:style-name="表格2.A2" office:value-type="string">
            <text:p text:style-name="P32">氮</text:p>
          </table:table-cell>
          <table:table-cell table:style-name="表格2.A2" office:value-type="string">
            <text:p text:style-name="P33">0.57 ~ 1.80</text:p>
          </table:table-cell>
          <table:table-cell table:style-name="表格2.A2" office:value-type="string">
            <text:p text:style-name="P33">0.05</text:p>
          </table:table-cell>
          <table:table-cell table:style-name="表格2.A2" office:value-type="string">
            <text:p text:style-name="P33">0.15</text:p>
          </table:table-cell>
        </table:table-row>
      </table:table>
      <text:p text:style-name="P64"><text:span text:style-name="預設段落字型"><text:span text:style-name="T84"><text:s text:c="11"/></text:span></text:span><text:span text:style-name="預設段落字型"><text:span text:style-name="T116"><text:s/>資料來源:本方法</text:span></text:span><text:span text:style-name="T116">參考資料</text:span><text:span text:style-name="預設段落字型"><text:span text:style-name="T56">（一）</text:span></text:span></text:p>
      <text:p text:style-name="P57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6"><text:span text:style-name="預設段落字型"><text:span text:style-name="T91">表三 三種廢棄物碳、氫、硫、氮及氧元素檢測結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59">廢棄物</text:p>
          </table:table-cell>
          <table:covered-table-cell/>
          <table:table-cell table:style-name="表格3.A1" office:value-type="string">
            <text:p text:style-name="P49">碳</text:p>
          </table:table-cell>
          <table:table-cell table:style-name="表格3.A1" office:value-type="string">
            <text:p text:style-name="P49">氫</text:p>
          </table:table-cell>
          <table:table-cell table:style-name="表格3.A1" office:value-type="string">
            <text:p text:style-name="P49">硫</text:p>
          </table:table-cell>
          <table:table-cell table:style-name="表格3.A1" office:value-type="string">
            <text:p text:style-name="P49">氮</text:p>
          </table:table-cell>
          <table:table-cell table:style-name="表格3.A1" office:value-type="string">
            <text:p text:style-name="P6"><text:span text:style-name="預設段落字型"><text:span text:style-name="T105">氧</text:span>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59">樣品1</text:p>
          </table:table-cell>
          <table:table-cell table:style-name="表格3.A2" office:value-type="string">
            <text:p text:style-name="P12"><text:span text:style-name="預設段落字型"><text:span text:style-name="T105">檢測平均值</text:span></text:span><text:span text:style-name="預設段落字型"><text:span text:style-name="T103"> (%)</text:span></text:span></text:p>
          </table:table-cell>
          <table:table-cell table:style-name="表格3.A2" office:value-type="string">
            <text:p text:style-name="P46">44.0</text:p>
          </table:table-cell>
          <table:table-cell table:style-name="表格3.A2" office:value-type="string">
            <text:p text:style-name="P46">6.87</text:p>
          </table:table-cell>
          <table:table-cell table:style-name="表格3.A2" office:value-type="string">
            <text:p text:style-name="P46">0.17</text:p>
          </table:table-cell>
          <table:table-cell table:style-name="表格3.A2" office:value-type="string">
            <text:p text:style-name="P46">1.39</text:p>
          </table:table-cell>
          <table:table-cell table:style-name="表格3.A2" office:value-type="string">
            <text:p text:style-name="P46">32.8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2"><text:span text:style-name="預設段落字型"><text:span text:style-name="T20">標</text:span></text:span><text:span text:style-name="預設段落字型"><text:span text:style-name="T105">準偏差</text:span></text:span><text:span text:style-name="預設段落字型"><text:span text:style-name="T20"> </text:span></text:span><text:span text:style-name="預設段落字型"><text:span text:style-name="T103">(%)</text:span></text:span></text:p>
          </table:table-cell>
          <table:table-cell table:style-name="表格3.A2" office:value-type="string">
            <text:p text:style-name="P46">0.78</text:p>
          </table:table-cell>
          <table:table-cell table:style-name="表格3.A2" office:value-type="string">
            <text:p text:style-name="P46">0.26</text:p>
          </table:table-cell>
          <table:table-cell table:style-name="表格3.A2" office:value-type="string">
            <text:p text:style-name="P46">0.01</text:p>
          </table:table-cell>
          <table:table-cell table:style-name="表格3.A2" office:value-type="string">
            <text:p text:style-name="P46">0.05</text:p>
          </table:table-cell>
          <table:table-cell table:style-name="表格3.A2" office:value-type="string">
            <text:p text:style-name="P46">2.19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2"><text:span text:style-name="預設段落字型"><text:span text:style-name="T105">相對標準偏差</text:span></text:span><text:span text:style-name="預設段落字型"><text:span text:style-name="T103"> (%)</text:span></text:span></text:p>
          </table:table-cell>
          <table:table-cell table:style-name="表格3.A2" office:value-type="string">
            <text:p text:style-name="P46">1.77</text:p>
          </table:table-cell>
          <table:table-cell table:style-name="表格3.A2" office:value-type="string">
            <text:p text:style-name="P46">3.72</text:p>
          </table:table-cell>
          <table:table-cell table:style-name="表格3.A2" office:value-type="string">
            <text:p text:style-name="P46">2.93</text:p>
          </table:table-cell>
          <table:table-cell table:style-name="表格3.A2" office:value-type="string">
            <text:p text:style-name="P46">3.91</text:p>
          </table:table-cell>
          <table:table-cell table:style-name="表格3.A2" office:value-type="string">
            <text:p text:style-name="P46">6.68</text:p>
          </table:table-cell>
        </table:table-row>
        <table:table-row table:style-name="表格3.2">
          <table:covered-table-cell table:style-name="表格3.A2"/>
          <table:table-cell table:style-name="表格3.B5" office:value-type="string">
            <text:p text:style-name="P60">測定次數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7</text:p>
          </table:table-cell>
        </table:table-row>
        <table:table-row table:style-name="表格3.2">
          <table:table-cell table:style-name="表格3.A6" table:number-rows-spanned="4" office:value-type="string">
            <text:p text:style-name="P59">樣品2</text:p>
          </table:table-cell>
          <table:table-cell table:style-name="表格3.A6" office:value-type="string">
            <text:p text:style-name="P12"><text:span text:style-name="預設段落字型"><text:span text:style-name="T117">檢測平均值</text:span></text:span><text:span text:style-name="預設段落字型"><text:span text:style-name="T103"> (%)</text:span></text:span></text:p>
          </table:table-cell>
          <table:table-cell table:style-name="表格3.A6" office:value-type="string">
            <text:p text:style-name="P46">49.3</text:p>
          </table:table-cell>
          <table:table-cell table:style-name="表格3.A6" office:value-type="string">
            <text:p text:style-name="P46">7.97</text:p>
          </table:table-cell>
          <table:table-cell table:style-name="表格3.A6" office:value-type="string">
            <text:p text:style-name="P46">0.11</text:p>
          </table:table-cell>
          <table:table-cell table:style-name="表格3.A6" office:value-type="string">
            <text:p text:style-name="P46">1.30</text:p>
          </table:table-cell>
          <table:table-cell table:style-name="表格3.A6" office:value-type="string">
            <text:p text:style-name="P46">33.3</text:p>
          </table:table-cell>
        </table:table-row>
        <table:table-row table:style-name="表格3.2">
          <table:covered-table-cell table:style-name="表格3.A6"/>
          <table:table-cell table:style-name="表格3.A2" office:value-type="string">
            <text:p text:style-name="P12"><text:span text:style-name="預設段落字型"><text:span text:style-name="T117">標準偏差</text:span></text:span><text:span text:style-name="預設段落字型"><text:span text:style-name="T103"> (%)</text:span></text:span></text:p>
          </table:table-cell>
          <table:table-cell table:style-name="表格3.A2" office:value-type="string">
            <text:p text:style-name="P46">0.49</text:p>
          </table:table-cell>
          <table:table-cell table:style-name="表格3.A2" office:value-type="string">
            <text:p text:style-name="P46">0.13</text:p>
          </table:table-cell>
          <table:table-cell table:style-name="表格3.A2" office:value-type="string">
            <text:p text:style-name="P46">0.01</text:p>
          </table:table-cell>
          <table:table-cell table:style-name="表格3.A2" office:value-type="string">
            <text:p text:style-name="P46">0.08</text:p>
          </table:table-cell>
          <table:table-cell table:style-name="表格3.A2" office:value-type="string">
            <text:p text:style-name="P46">1.72</text:p>
          </table:table-cell>
        </table:table-row>
        <table:table-row table:style-name="表格3.2">
          <table:covered-table-cell table:style-name="表格3.A6"/>
          <table:table-cell table:style-name="表格3.A2" office:value-type="string">
            <text:p text:style-name="P12"><text:span text:style-name="預設段落字型"><text:span text:style-name="T117">相對標準偏差</text:span></text:span><text:span text:style-name="預設段落字型"><text:span text:style-name="T103"> (%)</text:span></text:span></text:p>
          </table:table-cell>
          <table:table-cell table:style-name="表格3.A2" office:value-type="string">
            <text:p text:style-name="P46">0.99</text:p>
          </table:table-cell>
          <table:table-cell table:style-name="表格3.A2" office:value-type="string">
            <text:p text:style-name="P46">1.67</text:p>
          </table:table-cell>
          <table:table-cell table:style-name="表格3.A2" office:value-type="string">
            <text:p text:style-name="P46">5.54</text:p>
          </table:table-cell>
          <table:table-cell table:style-name="表格3.A2" office:value-type="string">
            <text:p text:style-name="P46">6.49</text:p>
          </table:table-cell>
          <table:table-cell table:style-name="表格3.A2" office:value-type="string">
            <text:p text:style-name="P46">5.18</text:p>
          </table:table-cell>
        </table:table-row>
        <table:table-row table:style-name="表格3.2">
          <table:covered-table-cell table:style-name="表格3.A6"/>
          <table:table-cell table:style-name="表格3.B5" office:value-type="string">
            <text:p text:style-name="P60">測定次數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</table:table-row>
        <table:table-row table:style-name="表格3.2">
          <table:table-cell table:style-name="表格3.A10" table:number-rows-spanned="4" office:value-type="string">
            <text:p text:style-name="P59">樣品3</text:p>
          </table:table-cell>
          <table:table-cell table:style-name="表格3.A6" office:value-type="string">
            <text:p text:style-name="P12"><text:span text:style-name="預設段落字型"><text:span text:style-name="T117">檢測平均值</text:span></text:span><text:span text:style-name="預設段落字型"><text:span text:style-name="T103"> (%)</text:span></text:span></text:p>
          </table:table-cell>
          <table:table-cell table:style-name="表格3.A6" office:value-type="string">
            <text:p text:style-name="P46">48.0</text:p>
          </table:table-cell>
          <table:table-cell table:style-name="表格3.A6" office:value-type="string">
            <text:p text:style-name="P46">7.93</text:p>
          </table:table-cell>
          <table:table-cell table:style-name="表格3.A6" office:value-type="string">
            <text:p text:style-name="P46">0.24</text:p>
          </table:table-cell>
          <table:table-cell table:style-name="表格3.A6" office:value-type="string">
            <text:p text:style-name="P46">1.33</text:p>
          </table:table-cell>
          <table:table-cell table:style-name="表格3.A6" office:value-type="string">
            <text:p text:style-name="P46">30.2</text:p>
          </table:table-cell>
        </table:table-row>
        <table:table-row table:style-name="表格3.2">
          <table:covered-table-cell table:style-name="表格3.A10"/>
          <table:table-cell table:style-name="表格3.A2" office:value-type="string">
            <text:p text:style-name="P12"><text:span text:style-name="預設段落字型"><text:span text:style-name="T117">標準偏差</text:span></text:span><text:span text:style-name="預設段落字型"><text:span text:style-name="T103"> (%)</text:span></text:span></text:p>
          </table:table-cell>
          <table:table-cell table:style-name="表格3.A2" office:value-type="string">
            <text:p text:style-name="P46">1.90</text:p>
          </table:table-cell>
          <table:table-cell table:style-name="表格3.A2" office:value-type="string">
            <text:p text:style-name="P46">0.25</text:p>
          </table:table-cell>
          <table:table-cell table:style-name="表格3.A2" office:value-type="string">
            <text:p text:style-name="P46">0.02</text:p>
          </table:table-cell>
          <table:table-cell table:style-name="表格3.A2" office:value-type="string">
            <text:p text:style-name="P46">0.07</text:p>
          </table:table-cell>
          <table:table-cell table:style-name="表格3.A2" office:value-type="string">
            <text:p text:style-name="P46">1.45</text:p>
          </table:table-cell>
        </table:table-row>
        <table:table-row table:style-name="表格3.12">
          <table:covered-table-cell table:style-name="表格3.A10"/>
          <table:table-cell table:style-name="表格3.B12" office:value-type="string">
            <text:p text:style-name="P12"><text:span text:style-name="預設段落字型"><text:span text:style-name="T117">相對標準偏差</text:span></text:span><text:span text:style-name="預設段落字型"><text:span text:style-name="T103"> (%)</text:span></text:span></text:p>
          </table:table-cell>
          <table:table-cell table:style-name="表格3.B12" office:value-type="string">
            <text:p text:style-name="P35">3.96</text:p>
          </table:table-cell>
          <table:table-cell table:style-name="表格3.B12" office:value-type="string">
            <text:p text:style-name="P35">3.11</text:p>
          </table:table-cell>
          <table:table-cell table:style-name="表格3.B12" office:value-type="string">
            <text:p text:style-name="P35">7.17</text:p>
          </table:table-cell>
          <table:table-cell table:style-name="表格3.B12" office:value-type="string">
            <text:p text:style-name="P35">5.07</text:p>
          </table:table-cell>
          <table:table-cell table:style-name="表格3.B12" office:value-type="string">
            <text:p text:style-name="P35">4.81</text:p>
          </table:table-cell>
        </table:table-row>
        <table:table-row table:style-name="表格3.2">
          <table:covered-table-cell table:style-name="表格3.A10"/>
          <table:table-cell table:style-name="表格3.B5" office:value-type="string">
            <text:p text:style-name="P60">測定次數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4</text:p>
          </table:table-cell>
          <table:table-cell table:style-name="表格3.B5" office:value-type="string">
            <text:p text:style-name="P46">5</text:p>
          </table:table-cell>
          <table:table-cell table:style-name="表格3.B5" office:value-type="string">
            <text:p text:style-name="P46">4</text:p>
          </table:table-cell>
        </table:table-row>
      </table:table>
      <text:p text:style-name="P48"/>
      <text:p text:style-name="P38"/>
      <text:p text:style-name="P38"/>
      <text:p text:style-name="P38"/>
      <text:p text:style-name="P10"><text:span text:style-name="預設段落字型"><text:span text:style-name="T123">表四 固態生質燃料樣品碳、氫及氮元素含量平均值、重複性與再現性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52">固態生質燃料</text:p>
          </table:table-cell>
          <table:covered-table-cell/>
          <table:table-cell table:style-name="表格4.A1" office:value-type="string">
            <text:p text:style-name="P52">實驗室數量</text:p>
          </table:table-cell>
          <table:table-cell table:style-name="表格4.A1" office:value-type="string">
            <text:p text:style-name="P53">平均值 <text:span text:style-name="預設段落字型"><text:span text:style-name="T172">%</text:span></text:span></text:p>
          </table:table-cell>
          <table:table-cell table:style-name="表格4.A1" office:value-type="string">
            <text:p text:style-name="P3"><text:span text:style-name="預設段落字型"><text:span text:style-name="T106">重複性 </text:span></text:span><text:span text:style-name="預設段落字型"><text:span text:style-name="T22">%(r)</text:span></text:span></text:p>
          </table:table-cell>
          <table:table-cell table:style-name="表格4.A1" office:value-type="string">
            <text:p text:style-name="P3"><text:span text:style-name="預設段落字型"><text:span text:style-name="T23">再現性 </text:span></text:span><text:span text:style-name="預設段落字型"><text:span text:style-name="T22">%(R)</text:span>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54">碳</text:p>
          </table:table-cell>
          <table:table-cell table:style-name="表格4.A2" office:value-type="string">
            <text:p text:style-name="P51">木屑</text:p>
          </table:table-cell>
          <table:table-cell table:style-name="表格4.A2" office:value-type="string">
            <text:p text:style-name="P23">27</text:p>
          </table:table-cell>
          <table:table-cell table:style-name="表格4.A2" office:value-type="string">
            <text:p text:style-name="P23">50.3</text:p>
          </table:table-cell>
          <table:table-cell table:style-name="表格4.A2" office:value-type="string">
            <text:p text:style-name="P23">0.14</text:p>
          </table:table-cell>
          <table:table-cell table:style-name="表格4.A2" office:value-type="string">
            <text:p text:style-name="P23">0.55</text:p>
          </table:table-cell>
        </table:table-row>
        <table:table-row table:style-name="表格4.2">
          <table:covered-table-cell table:style-name="表格4.A2"/>
          <table:table-cell table:style-name="表格4.B3" office:value-type="string">
            <text:p text:style-name="P51">橄欖渣料 </text:p>
          </table:table-cell>
          <table:table-cell table:style-name="表格4.B3" office:value-type="string">
            <text:p text:style-name="P23">26</text:p>
          </table:table-cell>
          <table:table-cell table:style-name="表格4.B3" office:value-type="string">
            <text:p text:style-name="P23">48.0</text:p>
          </table:table-cell>
          <table:table-cell table:style-name="表格4.B3" office:value-type="string">
            <text:p text:style-name="P23">0.27</text:p>
          </table:table-cell>
          <table:table-cell table:style-name="表格4.B3" office:value-type="string">
            <text:p text:style-name="P23">0.55</text:p>
          </table:table-cell>
        </table:table-row>
        <table:table-row table:style-name="表格4.2">
          <table:table-cell table:style-name="表格4.A4" table:number-rows-spanned="2" office:value-type="string">
            <text:p text:style-name="P54">氫</text:p>
          </table:table-cell>
          <table:table-cell table:style-name="表格4.A4" office:value-type="string">
            <text:p text:style-name="P51">木屑</text:p>
          </table:table-cell>
          <table:table-cell table:style-name="表格4.A4" office:value-type="string">
            <text:p text:style-name="P24">28</text:p>
          </table:table-cell>
          <table:table-cell table:style-name="表格4.A4" office:value-type="string">
            <text:p text:style-name="P24">6.1</text:p>
          </table:table-cell>
          <table:table-cell table:style-name="表格4.A4" office:value-type="string">
            <text:p text:style-name="P24">0.07</text:p>
          </table:table-cell>
          <table:table-cell table:style-name="表格4.A4" office:value-type="string">
            <text:p text:style-name="P24">0.36</text:p>
          </table:table-cell>
        </table:table-row>
        <table:table-row table:style-name="表格4.2">
          <table:covered-table-cell table:style-name="表格4.A4"/>
          <table:table-cell table:style-name="表格4.B3" office:value-type="string">
            <text:p text:style-name="P51">橄欖渣料 </text:p>
          </table:table-cell>
          <table:table-cell table:style-name="表格4.B3" office:value-type="string">
            <text:p text:style-name="P24">24</text:p>
          </table:table-cell>
          <table:table-cell table:style-name="表格4.B3" office:value-type="string">
            <text:p text:style-name="P24">5.7</text:p>
          </table:table-cell>
          <table:table-cell table:style-name="表格4.B3" office:value-type="string">
            <text:p text:style-name="P24">0.06</text:p>
          </table:table-cell>
          <table:table-cell table:style-name="表格4.B3" office:value-type="string">
            <text:p text:style-name="P24">0.32</text:p>
          </table:table-cell>
        </table:table-row>
        <table:table-row table:style-name="表格4.2">
          <table:table-cell table:style-name="表格4.A6" table:number-rows-spanned="2" office:value-type="string">
            <text:p text:style-name="P54">氮</text:p>
          </table:table-cell>
          <table:table-cell table:style-name="表格4.A4" office:value-type="string">
            <text:p text:style-name="P51">木屑</text:p>
          </table:table-cell>
          <table:table-cell table:style-name="表格4.A4" office:value-type="string">
            <text:p text:style-name="P24">18</text:p>
          </table:table-cell>
          <table:table-cell table:style-name="表格4.A4" office:value-type="string">
            <text:p text:style-name="P24">0.1</text:p>
          </table:table-cell>
          <table:table-cell table:style-name="表格4.A4" office:value-type="string">
            <text:p text:style-name="P24">0.01</text:p>
          </table:table-cell>
          <table:table-cell table:style-name="表格4.A4" office:value-type="string">
            <text:p text:style-name="P24">0.04</text:p>
          </table:table-cell>
        </table:table-row>
        <table:table-row table:style-name="表格4.2">
          <table:covered-table-cell table:style-name="表格4.A6"/>
          <table:table-cell table:style-name="表格4.B3" office:value-type="string">
            <text:p text:style-name="P51">橄欖渣料 </text:p>
          </table:table-cell>
          <table:table-cell table:style-name="表格4.B3" office:value-type="string">
            <text:p text:style-name="P24">25</text:p>
          </table:table-cell>
          <table:table-cell table:style-name="表格4.B3" office:value-type="string">
            <text:p text:style-name="P24">1.4</text:p>
          </table:table-cell>
          <table:table-cell table:style-name="表格4.B3" office:value-type="string">
            <text:p text:style-name="P24">0.04</text:p>
          </table:table-cell>
          <table:table-cell table:style-name="表格4.B3" office:value-type="string">
            <text:p text:style-name="P24">0.11</text:p>
          </table:table-cell>
        </table:table-row>
      </table:table>
      <text:p text:style-name="P74"><text:span text:style-name="預設段落字型"><text:span text:style-name="T116">資料來源:本方法</text:span></text:span><text:span text:style-name="T116">參考資料</text:span><text:span text:style-name="預設段落字型"><text:span text:style-name="T56">（三）</text:span></text:span></text:p>
      <text:p text:style-name="P58"/>
      <text:p text:style-name="P58"/>
      <text:p text:style-name="P58"><text:soft-page-break/></text:p>
      <text:p text:style-name="P58"/>
      <text:p text:style-name="P39"/>
      <text:p text:style-name="P10"><text:span text:style-name="預設段落字型"><text:span text:style-name="T116">表五 固體再生燃料樣品碳、氫及氮元素含量平均值</text:span></text:span><text:span text:style-name="預設段落字型"><text:span text:style-name="T115">（乾基）</text:span></text:span><text:span text:style-name="預設段落字型"><text:span text:style-name="T116">、<text:line-break/>重複性與再現性</text:span></text:span></text:p>
      <text:p text:style-name="P11"><text:span text:style-name="預設段落字型"><text:span text:style-name="T1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24">固體再生燃料</text:span></text:span></text:p>
          </table:table-cell>
          <table:covered-table-cell/>
          <table:table-cell table:style-name="表格1.A1" office:value-type="string">
            <text:p text:style-name="P21">實驗室數量</text:p>
          </table:table-cell>
          <table:table-cell table:style-name="表格1.A1" office:value-type="string">
            <text:p text:style-name="P5"><text:span text:style-name="T24">平均值 </text:span><text:span text:style-name="預設段落字型"><text:span text:style-name="T22">%</text:span></text:span><text:span text:style-name="預設段落字型"><text:span text:style-name="T14">（乾基）</text:span></text:span></text:p>
          </table:table-cell>
          <table:table-cell table:style-name="表格1.A1" office:value-type="string">
            <text:p text:style-name="P4"><text:span text:style-name="預設段落字型"><text:span text:style-name="T24">重複性 %(r)</text:span></text:span></text:p>
          </table:table-cell>
          <table:table-cell table:style-name="表格1.A1" office:value-type="string">
            <text:p text:style-name="P4"><text:span text:style-name="預設段落字型"><text:span text:style-name="T24">再現性 %(R)</text:span>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50">碳</text:p>
          </table:table-cell>
          <table:table-cell table:style-name="表格1.A2" office:value-type="string">
            <text:p text:style-name="P26">碎輪胎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71.6</text:p>
          </table:table-cell>
          <table:table-cell table:style-name="表格1.A2" office:value-type="string">
            <text:p text:style-name="P37">5.12</text:p>
          </table:table-cell>
          <table:table-cell table:style-name="表格1.A2" office:value-type="string">
            <text:p text:style-name="P37">5.12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6">拆木</text:p>
          </table:table-cell>
          <table:table-cell table:style-name="表格1.B3" office:value-type="string">
            <text:p text:style-name="P27">14</text:p>
          </table:table-cell>
          <table:table-cell table:style-name="表格1.B3" office:value-type="string">
            <text:p text:style-name="P27">47.7</text:p>
          </table:table-cell>
          <table:table-cell table:style-name="表格1.B3" office:value-type="string">
            <text:p text:style-name="P27">0.26</text:p>
          </table:table-cell>
          <table:table-cell table:style-name="表格1.B3" office:value-type="string">
            <text:p text:style-name="P28">2.33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5">乾燥污泥</text:p>
          </table:table-cell>
          <table:table-cell table:style-name="表格1.B3" office:value-type="string">
            <text:p text:style-name="P47">14</text:p>
          </table:table-cell>
          <table:table-cell table:style-name="表格1.B3" office:value-type="string">
            <text:p text:style-name="P47">30.5</text:p>
          </table:table-cell>
          <table:table-cell table:style-name="表格1.B3" office:value-type="string">
            <text:p text:style-name="P47">0.43</text:p>
          </table:table-cell>
          <table:table-cell table:style-name="表格1.B3" office:value-type="string">
            <text:p text:style-name="P47">0.43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5">一般廢棄物</text:p>
          </table:table-cell>
          <table:table-cell table:style-name="表格1.B3" office:value-type="string">
            <text:p text:style-name="P47">14</text:p>
          </table:table-cell>
          <table:table-cell table:style-name="表格1.B3" office:value-type="string">
            <text:p text:style-name="P47">46.4</text:p>
          </table:table-cell>
          <table:table-cell table:style-name="表格1.B3" office:value-type="string">
            <text:p text:style-name="P47">1.63</text:p>
          </table:table-cell>
          <table:table-cell table:style-name="表格1.B3" office:value-type="string">
            <text:p text:style-name="P47">2.23</text:p>
          </table:table-cell>
        </table:table-row>
        <table:table-row table:style-name="表格1.2">
          <table:covered-table-cell table:style-name="表格1.A2"/>
          <table:table-cell table:style-name="表格1.B6" office:value-type="string">
            <text:p text:style-name="P26">塑膠/紙蓬鬆物</text:p>
          </table:table-cell>
          <table:table-cell table:style-name="表格1.C6" office:value-type="string">
            <text:p text:style-name="P37">14</text:p>
          </table:table-cell>
          <table:table-cell table:style-name="表格1.D6" office:value-type="string">
            <text:p text:style-name="P37">45.4</text:p>
          </table:table-cell>
          <table:table-cell table:style-name="表格1.E6" office:value-type="string">
            <text:p text:style-name="P37">1.71</text:p>
          </table:table-cell>
          <table:table-cell table:style-name="表格1.F6" office:value-type="string">
            <text:p text:style-name="P37">2.97</text:p>
          </table:table-cell>
        </table:table-row>
        <table:table-row table:style-name="表格1.2">
          <table:table-cell table:style-name="表格1.A7" table:number-rows-spanned="5" office:value-type="string">
            <text:p text:style-name="P50">氫</text:p>
          </table:table-cell>
          <table:table-cell table:style-name="表格1.B7" office:value-type="string">
            <text:p text:style-name="P26">碎輪胎</text:p>
          </table:table-cell>
          <table:table-cell table:style-name="表格1.C7" office:value-type="string">
            <text:p text:style-name="P47">12</text:p>
          </table:table-cell>
          <table:table-cell table:style-name="表格1.D7" office:value-type="string">
            <text:p text:style-name="P47">6.83</text:p>
          </table:table-cell>
          <table:table-cell table:style-name="表格1.E7" office:value-type="string">
            <text:p text:style-name="P47">0.30</text:p>
          </table:table-cell>
          <table:table-cell table:style-name="表格1.F7" office:value-type="string">
            <text:p text:style-name="P47">0.91</text:p>
          </table:table-cell>
        </table:table-row>
        <table:table-row table:style-name="表格1.2">
          <table:covered-table-cell table:style-name="表格1.A7"/>
          <table:table-cell table:style-name="表格1.A2" office:value-type="string">
            <text:p text:style-name="P26">拆木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6.14</text:p>
          </table:table-cell>
          <table:table-cell table:style-name="表格1.A2" office:value-type="string">
            <text:p text:style-name="P47">0.07</text:p>
          </table:table-cell>
          <table:table-cell table:style-name="表格1.A2" office:value-type="string">
            <text:p text:style-name="P47">0.73</text:p>
          </table:table-cell>
        </table:table-row>
        <table:table-row table:style-name="表格1.2">
          <table:covered-table-cell table:style-name="表格1.A7"/>
          <table:table-cell table:style-name="表格1.A2" office:value-type="string">
            <text:p text:style-name="P25">乾燥污泥</text:p>
          </table:table-cell>
          <table:table-cell table:style-name="表格1.A2" office:value-type="string">
            <text:p text:style-name="P47">12</text:p>
          </table:table-cell>
          <table:table-cell table:style-name="表格1.A2" office:value-type="string">
            <text:p text:style-name="P47">2.28</text:p>
          </table:table-cell>
          <table:table-cell table:style-name="表格1.A2" office:value-type="string">
            <text:p text:style-name="P47">0.04</text:p>
          </table:table-cell>
          <table:table-cell table:style-name="表格1.A2" office:value-type="string">
            <text:p text:style-name="P47">0.04</text:p>
          </table:table-cell>
        </table:table-row>
        <table:table-row table:style-name="表格1.2">
          <table:covered-table-cell table:style-name="表格1.A7"/>
          <table:table-cell table:style-name="表格1.A2" office:value-type="string">
            <text:p text:style-name="P25">一般廢棄物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6.53</text:p>
          </table:table-cell>
          <table:table-cell table:style-name="表格1.A2" office:value-type="string">
            <text:p text:style-name="P47">0.24</text:p>
          </table:table-cell>
          <table:table-cell table:style-name="表格1.A2" office:value-type="string">
            <text:p text:style-name="P47">0.76</text:p>
          </table:table-cell>
        </table:table-row>
        <table:table-row table:style-name="表格1.2">
          <table:covered-table-cell table:style-name="表格1.A7"/>
          <table:table-cell table:style-name="表格1.B11" office:value-type="string">
            <text:p text:style-name="P26">塑膠/紙蓬鬆物</text:p>
          </table:table-cell>
          <table:table-cell table:style-name="表格1.C11" office:value-type="string">
            <text:p text:style-name="P47">13</text:p>
          </table:table-cell>
          <table:table-cell table:style-name="表格1.D11" office:value-type="string">
            <text:p text:style-name="P47">6.73</text:p>
          </table:table-cell>
          <table:table-cell table:style-name="表格1.E11" office:value-type="string">
            <text:p text:style-name="P47">0.43</text:p>
          </table:table-cell>
          <table:table-cell table:style-name="表格1.F11" office:value-type="string">
            <text:p text:style-name="P47">1.20</text:p>
          </table:table-cell>
        </table:table-row>
        <table:table-row table:style-name="表格1.2">
          <table:table-cell table:style-name="表格1.A12" table:number-rows-spanned="5" office:value-type="string">
            <text:p text:style-name="P50">氮</text:p>
          </table:table-cell>
          <table:table-cell table:style-name="表格1.B12" office:value-type="string">
            <text:p text:style-name="P26">碎輪胎</text:p>
          </table:table-cell>
          <table:table-cell table:style-name="表格1.C12" office:value-type="string">
            <text:p text:style-name="P47">12</text:p>
          </table:table-cell>
          <table:table-cell table:style-name="表格1.D12" office:value-type="string">
            <text:p text:style-name="P47">0.55</text:p>
          </table:table-cell>
          <table:table-cell table:style-name="表格1.E12" office:value-type="string">
            <text:p text:style-name="P47">0.07</text:p>
          </table:table-cell>
          <table:table-cell table:style-name="表格1.F12" office:value-type="string">
            <text:p text:style-name="P47">0.20</text:p>
          </table:table-cell>
        </table:table-row>
        <table:table-row table:style-name="表格1.2">
          <table:covered-table-cell table:style-name="表格1.A12"/>
          <table:table-cell table:style-name="表格1.A2" office:value-type="string">
            <text:p text:style-name="P26">拆木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0.71</text:p>
          </table:table-cell>
          <table:table-cell table:style-name="表格1.A2" office:value-type="string">
            <text:p text:style-name="P47">0.06</text:p>
          </table:table-cell>
          <table:table-cell table:style-name="表格1.A2" office:value-type="string">
            <text:p text:style-name="P47">0.18</text:p>
          </table:table-cell>
        </table:table-row>
        <table:table-row table:style-name="表格1.2">
          <table:covered-table-cell table:style-name="表格1.A12"/>
          <table:table-cell table:style-name="表格1.A2" office:value-type="string">
            <text:p text:style-name="P25">乾燥污泥</text:p>
          </table:table-cell>
          <table:table-cell table:style-name="表格1.A2" office:value-type="string">
            <text:p text:style-name="P47">12</text:p>
          </table:table-cell>
          <table:table-cell table:style-name="表格1.A2" office:value-type="string">
            <text:p text:style-name="P47">1.02</text:p>
          </table:table-cell>
          <table:table-cell table:style-name="表格1.A2" office:value-type="string">
            <text:p text:style-name="P47">0.02</text:p>
          </table:table-cell>
          <table:table-cell table:style-name="表格1.A2" office:value-type="string">
            <text:p text:style-name="P47">0.02</text:p>
          </table:table-cell>
        </table:table-row>
        <table:table-row table:style-name="表格1.2">
          <table:covered-table-cell table:style-name="表格1.A12"/>
          <table:table-cell table:style-name="表格1.A2" office:value-type="string">
            <text:p text:style-name="P25">一般廢棄物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1.83</text:p>
          </table:table-cell>
          <table:table-cell table:style-name="表格1.A2" office:value-type="string">
            <text:p text:style-name="P47">0.12</text:p>
          </table:table-cell>
          <table:table-cell table:style-name="表格1.A2" office:value-type="string">
            <text:p text:style-name="P47">0.12</text:p>
          </table:table-cell>
        </table:table-row>
        <table:table-row table:style-name="表格1.2">
          <table:covered-table-cell table:style-name="表格1.A12"/>
          <table:table-cell table:style-name="表格1.B6" office:value-type="string">
            <text:p text:style-name="P26">塑膠/紙蓬鬆物</text:p>
          </table:table-cell>
          <table:table-cell table:style-name="表格1.C6" office:value-type="string">
            <text:p text:style-name="P47">13</text:p>
          </table:table-cell>
          <table:table-cell table:style-name="表格1.D6" office:value-type="string">
            <text:p text:style-name="P47">0.95</text:p>
          </table:table-cell>
          <table:table-cell table:style-name="表格1.E6" office:value-type="string">
            <text:p text:style-name="P47">0.06</text:p>
          </table:table-cell>
          <table:table-cell table:style-name="表格1.F16" office:value-type="string">
            <text:p text:style-name="P47">0.14</text:p>
          </table:table-cell>
        </table:table-row>
      </table:table>
      <text:p text:style-name="P75"><text:span text:style-name="預設段落字型"><text:span text:style-name="T116"><text:s/></text:span></text:span><text:span text:style-name="預設段落字型"><text:span text:style-name="T90">資料來源:本方法</text:span></text:span><text:span text:style-name="預設段落字型"><text:span text:style-name="T46">參考資料</text:span></text:span><text:span text:style-name="預設段落字型"><text:span text:style-name="T56">（二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, 新細明體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；Times New Roman" svg:font-family="'標楷體；Times New Roman'"/>
    <style:font-face style:name="表楷體" svg:font-family="表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1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3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1" fo:font-family="標楷體" style:font-family-generic="script" fo:font-size="14pt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1" style:font-family-asian="標楷體" style:font-family-generic-asian="script" style:font-size-asian="14pt"/>
    </style:style>
    <style:style style:name="WW8Num5z0" style:family="text">
      <style:text-properties fo:font-size="14pt" style:font-name-asian="標楷體1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1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1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1" style:font-family-asian="標楷體" style:font-family-generic-asian="script" style:font-size-asian="14pt"/>
    </style:style>
    <style:style style:name="WW8Num11z0" style:family="text">
      <style:text-properties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1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1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1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1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1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9"><draw:text-box><text:p text:style-name="MP2"><text:span text:style-name="MT1">第</text:span><text:page-number text:select-page="current">10</text:page-number><text:span text:style-name="MT1">頁，共</text:span><text:page-count style:num-format="1">10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2.1$Windows_X86_64 LibreOffice_project/f5c26b4b56ec181260ce3dbfc96a37e316bb7ca8</meta:generator>
    <meta:print-date>2021-11-17T09:16:07.641000000</meta:print-date>
    <meta:document-statistic meta:table-count="5" meta:image-count="0" meta:object-count="9" meta:page-count="10" meta:paragraph-count="382" meta:word-count="4540" meta:character-count="6388" meta:non-whitespace-character-count="5916"/>
  </office:meta>
</office:document-meta>
</file>

<file path=Object 1/content.xml><?xml version="1.0" encoding="utf-8"?>
<math xmlns="http://www.w3.org/1998/Math/MathML" display="block">
  <semantics>
    <msub>
      <mi mathvariant="normal">W</mi>
      <mrow>
        <msub>
          <mi mathvariant="normal">H</mi>
          <mn>2</mn>
        </msub>
        <mi mathvariant="normal">O</mi>
      </mrow>
    </msub>
    <annotation encoding="StarMath 5.0"> W _ { H _ 2 O }</annotation>
  </semantics>
</math>
</file>

<file path=Object 2/content.xml><?xml version="1.0" encoding="utf-8"?>
<math xmlns="http://www.w3.org/1998/Math/MathML" display="block">
  <semantics>
    <mrow>
      <msub>
        <mi mathvariant="normal">C</mi>
        <mi mathvariant="normal">d</mi>
      </msub>
      <mi mathvariant="normal">＝</mi>
      <mrow>
        <msub>
          <mi mathvariant="normal">C</mi>
          <mrow>
            <mi mathvariant="normal">a</mi>
            <mi mathvariant="normal">d</mi>
            <mi mathvariant="normal">,</mi>
            <mi mathvariant="normal">R</mi>
          </mrow>
        </msub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C_{d} ＝{C_{a d , R}}  times {100 over {100 - R}}}
 </annotation>
  </semantics>
</math>
</file>

<file path=Object 3/content.xml><?xml version="1.0" encoding="utf-8"?>
<math xmlns="http://www.w3.org/1998/Math/MathML" display="block">
  <semantics>
    <mrow>
      <msub>
        <mi mathvariant="normal">C</mi>
        <mi mathvariant="normal">d</mi>
      </msub>
      <mi mathvariant="normal">＝</mi>
      <mrow>
        <msub>
          <mi mathvariant="normal">C</mi>
          <mrow>
            <mi mathvariant="normal">a</mi>
            <mi mathvariant="normal">d</mi>
          </mrow>
        </msub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C_{d} ＝{C_{a d}}  times {100 over {100 - M_{a d}}}}</annotation>
  </semantics>
</math>
</file>

<file path=Object 4/content.xml><?xml version="1.0" encoding="utf-8"?>
<math xmlns="http://www.w3.org/1998/Math/MathML" display="block">
  <semantics>
    <mrow>
      <mrow>
        <msub>
          <mi mathvariant="normal">H</mi>
          <mi mathvariant="normal">d</mi>
        </msub>
        <mo stretchy="false">=</mo>
        <mo stretchy="false">(</mo>
      </mrow>
      <mrow>
        <msub>
          <mi mathvariant="normal">H</mi>
          <mrow>
            <mi mathvariant="normal">a</mi>
            <mi mathvariant="normal">d</mi>
            <mi mathvariant="normal">,</mi>
            <mi mathvariant="normal">R</mi>
          </mrow>
        </msub>
        <mo stretchy="false">−</mo>
        <mn>0.1119</mn>
      </mrow>
      <mi mathvariant="normal">R</mi>
      <mrow>
        <mo stretchy="false">)</mo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H_{d} = \( H_{a d , R} -0.1119 R\)  times {100 over {100 - R}}}
 </annotation>
  </semantics>
</math>
</file>

<file path=Object 5/content.xml><?xml version="1.0" encoding="utf-8"?>
<math xmlns="http://www.w3.org/1998/Math/MathML" display="block">
  <semantics>
    <mrow>
      <msub>
        <mi mathvariant="normal">O</mi>
        <mi mathvariant="normal">d</mi>
      </msub>
      <mi mathvariant="normal">＝</mi>
      <mo stretchy="false">(</mo>
      <mrow>
        <msub>
          <mi mathvariant="normal">O</mi>
          <mrow>
            <mi mathvariant="normal">a</mi>
            <mi mathvariant="normal">d</mi>
            <mi mathvariant="normal">,</mi>
            <mi mathvariant="normal">R</mi>
          </mrow>
        </msub>
        <mo stretchy="false">−</mo>
        <mn>0.8881</mn>
      </mrow>
      <mi mathvariant="normal">R</mi>
      <mrow>
        <mo stretchy="false">)</mo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O_{d}＝ \( O_{a d , R} -0.8881 R  \)  times {100 over {100 - R}}}
 </annotation>
  </semantics>
</math>
</file>

<file path=Object 6/content.xml><?xml version="1.0" encoding="utf-8"?>
<math xmlns="http://www.w3.org/1998/Math/MathML" display="block">
  <semantics>
    <mrow>
      <msub>
        <mi mathvariant="normal">N</mi>
        <mi mathvariant="normal">d</mi>
      </msub>
      <mo stretchy="false">=</mo>
      <mrow>
        <msub>
          <mi mathvariant="normal">N</mi>
          <mrow>
            <mi mathvariant="normal">a</mi>
            <mi mathvariant="normal">d</mi>
            <mi mathvariant="normal">,</mi>
            <mi mathvariant="normal">R</mi>
          </mrow>
        </msub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N_{d} ={N_{a d , R}}  times {100 over {100 - R}}}
 </annotation>
  </semantics>
</math>
</file>

<file path=Object 7/content.xml><?xml version="1.0" encoding="utf-8"?>
<math xmlns="http://www.w3.org/1998/Math/MathML" display="block">
  <semantics>
    <mrow>
      <mrow>
        <msub>
          <mi mathvariant="normal">H</mi>
          <mi mathvariant="normal">d</mi>
        </msub>
        <mo stretchy="false">=</mo>
        <mo stretchy="false">(</mo>
      </mrow>
      <mrow>
        <msub>
          <mi mathvariant="normal">H</mi>
          <mrow>
            <mi mathvariant="normal">a</mi>
            <mi mathvariant="normal">d</mi>
          </mrow>
        </msub>
        <mo stretchy="false">−</mo>
        <mn>0.1119</mn>
      </mrow>
      <msub>
        <mi mathvariant="normal">M</mi>
        <mrow>
          <mi mathvariant="normal">a</mi>
          <mi mathvariant="normal">d</mi>
        </mrow>
      </msub>
      <mrow>
        <mo stretchy="false">)</mo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H_{d} = \( H_{a d} -0.1119 M_{a d}\)  times {100 over {100 - M_{a d}}}}
 </annotation>
  </semantics>
</math>
</file>

<file path=Object 8/content.xml><?xml version="1.0" encoding="utf-8"?>
<math xmlns="http://www.w3.org/1998/Math/MathML" display="block">
  <semantics>
    <mrow>
      <msub>
        <mi mathvariant="normal">N</mi>
        <mi mathvariant="normal">d</mi>
      </msub>
      <mo stretchy="false">=</mo>
      <mrow>
        <msub>
          <mi mathvariant="normal">N</mi>
          <mrow>
            <mi mathvariant="normal">a</mi>
            <mi mathvariant="normal">d</mi>
          </mrow>
        </msub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N_{d} ={N_{a d}}  times {100 over {100 - M_{a d}}}}
</annotation>
  </semantics>
</math>
</file>

<file path=Object 9/content.xml><?xml version="1.0" encoding="utf-8"?>
<math xmlns="http://www.w3.org/1998/Math/MathML" display="block">
  <semantics>
    <mrow>
      <mtext>各元素含量(濕基)</mtext>
      <mrow>
        <mrow>
          <mo fence="true" form="prefix" stretchy="false">(</mo>
          <mrow>
            <mtext>%</mtext>
          </mrow>
          <mo fence="true" form="postfix" stretchy="false">)</mo>
        </mrow>
        <mo stretchy="false">=</mo>
        <mrow>
          <mrow>
            <mtext>各元素含量(乾基)</mtext>
            <mrow>
              <mo fence="true" form="prefix" stretchy="false">(</mo>
              <mrow>
                <mtext>%</mtext>
              </mrow>
              <mo fence="true" form="postfix" stretchy="false">)</mo>
            </mrow>
          </mrow>
          <mo stretchy="false">×</mo>
          <mfrac>
            <mrow>
              <mn>100</mn>
              <mo stretchy="false">−</mo>
              <msub>
                <mi mathvariant="normal">W</mi>
                <mrow>
                  <msub>
                    <mi mathvariant="normal">H</mi>
                    <mn>2</mn>
                  </msub>
                  <mi mathvariant="normal">O</mi>
                </mrow>
              </msub>
            </mrow>
            <mn>100</mn>
          </mfrac>
        </mrow>
      </mrow>
    </mrow>
    <annotation encoding="StarMath 5.0"> { "各元素含量(濕基)" ( "%" ) = { "各元素含量(乾基)" ( "%" ) } times {{ 100 - W _ { H _ 2 O }} over 100 } } </annotation>
  </semantics>
</math>
</file>