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/>
    <style:font-face style:name="Times New Roman5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modern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" style:font-family-generic="roman" style:font-pitch="variable"/>
    <style:font-face style:name="華康標楷體W5(P)" svg:font-family="華康標楷體W5(P), 新細明體" style:font-pitch="variable"/>
  </office:font-face-decls>
  <office:automatic-styles>
    <style:style style:name="表格3" style:family="table">
      <style:table-properties style:width="13.379cm" fo:margin-left="1.635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2.492cm"/>
    </style:style>
    <style:style style:name="表格3.C" style:family="table-column">
      <style:table-column-properties style:column-width="5.096cm"/>
    </style:style>
    <style:style style:name="表格3.D" style:family="table-column">
      <style:table-column-properties style:column-width="4.293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6.007cm" fo:margin-left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1.45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6.006cm" fo:margin-left="0cm" table:align="left" style:writing-mode="lr-tb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2.399cm"/>
    </style:style>
    <style:style style:name="表格2.C" style:family="table-column">
      <style:table-column-properties style:column-width="1.452cm"/>
    </style:style>
    <style:style style:name="表格2.1" style:family="table-row">
      <style:table-row-properties style:row-height="1.499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" style:family="table">
      <style:table-properties style:width="16.002cm" fo:margin-left="0cm" table:align="left" style:writing-mode="lr-tb"/>
    </style:style>
    <style:style style:name="表格4.A" style:family="table-column">
      <style:table-column-properties style:column-width="1.993cm"/>
    </style:style>
    <style:style style:name="表格4.B" style:family="table-column">
      <style:table-column-properties style:column-width="2.399cm"/>
    </style:style>
    <style:style style:name="表格4.C" style:family="table-column">
      <style:table-column-properties style:column-width="1.268cm"/>
    </style:style>
    <style:style style:name="表格4.F" style:family="table-column">
      <style:table-column-properties style:column-width="1.725cm"/>
    </style:style>
    <style:style style:name="表格4.H" style:family="table-column">
      <style:table-column-properties style:column-width="1.251cm"/>
    </style:style>
    <style:style style:name="表格4.I" style:family="table-column">
      <style:table-column-properties style:column-width="1.653cm"/>
    </style:style>
    <style:style style:name="表格4.J" style:family="table-column">
      <style:table-column-properties style:column-width="1.452cm"/>
    </style:style>
    <style:style style:name="表格4.1" style:family="table-row">
      <style:table-row-properties style:row-height="1.499cm"/>
    </style:style>
    <style:style style:name="表格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5" style:family="table">
      <style:table-properties style:width="16.002cm" fo:margin-left="0cm" table:align="left" style:writing-mode="lr-tb"/>
    </style:style>
    <style:style style:name="表格5.A" style:family="table-column">
      <style:table-column-properties style:column-width="1.993cm"/>
    </style:style>
    <style:style style:name="表格5.B" style:family="table-column">
      <style:table-column-properties style:column-width="2.399cm"/>
    </style:style>
    <style:style style:name="表格5.C" style:family="table-column">
      <style:table-column-properties style:column-width="1.201cm"/>
    </style:style>
    <style:style style:name="表格5.F" style:family="table-column">
      <style:table-column-properties style:column-width="1.806cm"/>
    </style:style>
    <style:style style:name="表格5.H" style:family="table-column">
      <style:table-column-properties style:column-width="1.178cm"/>
    </style:style>
    <style:style style:name="表格5.I" style:family="table-column">
      <style:table-column-properties style:column-width="1.764cm"/>
    </style:style>
    <style:style style:name="表格5.J" style:family="table-column">
      <style:table-column-properties style:column-width="1.452cm"/>
    </style:style>
    <style:style style:name="表格5.1" style:family="table-row">
      <style:table-row-properties style:row-height="1.499cm"/>
    </style:style>
    <style:style style:name="表格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5.J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5.J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6" style:family="table">
      <style:table-properties style:width="16.007cm" fo:margin-left="0cm" table:align="left" style:writing-mode="lr-tb"/>
    </style:style>
    <style:style style:name="表格6.A" style:family="table-column">
      <style:table-column-properties style:column-width="3.995cm"/>
    </style:style>
    <style:style style:name="表格6.B" style:family="table-column">
      <style:table-column-properties style:column-width="1.111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296cm"/>
    </style:style>
    <style:style style:name="表格6.E" style:family="table-column">
      <style:table-column-properties style:column-width="1.879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614cm"/>
    </style:style>
    <style:style style:name="表格6.H" style:family="table-column">
      <style:table-column-properties style:column-width="1.693cm"/>
    </style:style>
    <style:style style:name="表格6.I" style:family="table-column">
      <style:table-column-properties style:column-width="1.508cm"/>
    </style:style>
    <style:style style:name="表格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6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6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7" style:family="table">
      <style:table-properties style:width="16.007cm" fo:margin-left="0cm" table:align="left" style:writing-mode="lr-tb"/>
    </style:style>
    <style:style style:name="表格7.A" style:family="table-column">
      <style:table-column-properties style:column-width="3.995cm"/>
    </style:style>
    <style:style style:name="表格7.B" style:family="table-column">
      <style:table-column-properties style:column-width="1.111cm"/>
    </style:style>
    <style:style style:name="表格7.C" style:family="table-column">
      <style:table-column-properties style:column-width="1.005cm"/>
    </style:style>
    <style:style style:name="表格7.D" style:family="table-column">
      <style:table-column-properties style:column-width="1.296cm"/>
    </style:style>
    <style:style style:name="表格7.E" style:family="table-column">
      <style:table-column-properties style:column-width="1.879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614cm"/>
    </style:style>
    <style:style style:name="表格7.H" style:family="table-column">
      <style:table-column-properties style:column-width="1.693cm"/>
    </style:style>
    <style:style style:name="表格7.I" style:family="table-column">
      <style:table-column-properties style:column-width="1.508cm"/>
    </style:style>
    <style:style style:name="表格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7.I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7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7.I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8" style:family="table">
      <style:table-properties style:width="14.088cm" fo:margin-left="0.901cm" table:align="left" style:writing-mode="lr-tb"/>
    </style:style>
    <style:style style:name="表格8.A" style:family="table-column">
      <style:table-column-properties style:column-width="2.013cm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E1" style:family="table-cell">
      <style:table-cell-properties style:vertical-align="middle"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0.05pt solid #000000" fo:border-right="none" fo:border-top="none" fo:border-bottom="0.05pt solid #000000"/>
    </style:style>
    <style:style style:name="表格8.C2" style:family="table-cell">
      <style:table-cell-properties fo:padding="0.097cm" fo:border-left="0.05pt solid #000000" fo:border-right="none" fo:border-top="none" fo:border-bottom="0.05pt solid #000000"/>
    </style:style>
    <style:style style:name="表格8.D2" style:family="table-cell">
      <style:table-cell-properties fo:padding="0.097cm" fo:border-left="0.05pt solid #000000" fo:border-right="none" fo:border-top="none" fo:border-bottom="0.05pt solid #000000"/>
    </style:style>
    <style:style style:name="表格8.E2" style:family="table-cell">
      <style:table-cell-properties fo:padding="0.097cm" fo:border-left="0.05pt solid #000000" fo:border-right="none" fo:border-top="none" fo:border-bottom="0.05pt solid #000000"/>
    </style:style>
    <style:style style:name="表格8.F2" style:family="table-cell">
      <style:table-cell-properties fo:padding="0.097cm" fo:border-left="0.05pt solid #000000" fo:border-right="none" fo:border-top="none" fo:border-bottom="0.05pt solid #000000"/>
    </style:style>
    <style:style style:name="表格8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A3" style:family="table-cell">
      <style:table-cell-properties fo:padding="0.097cm" fo:border-left="0.05pt solid #000000" fo:border-right="none" fo:border-top="none" fo:border-bottom="0.05pt solid #000000"/>
    </style:style>
    <style:style style:name="表格8.B3" style:family="table-cell">
      <style:table-cell-properties fo:padding="0.097cm" fo:border-left="0.05pt solid #000000" fo:border-right="none" fo:border-top="none" fo:border-bottom="0.05pt solid #000000"/>
    </style:style>
    <style:style style:name="表格8.C3" style:family="table-cell">
      <style:table-cell-properties fo:padding="0.097cm" fo:border-left="0.05pt solid #000000" fo:border-right="none" fo:border-top="none" fo:border-bottom="0.05pt solid #000000"/>
    </style:style>
    <style:style style:name="表格8.D3" style:family="table-cell">
      <style:table-cell-properties fo:padding="0.097cm" fo:border-left="0.05pt solid #000000" fo:border-right="none" fo:border-top="none" fo:border-bottom="0.05pt solid #000000"/>
    </style:style>
    <style:style style:name="表格8.E3" style:family="table-cell">
      <style:table-cell-properties fo:padding="0.097cm" fo:border-left="0.05pt solid #000000" fo:border-right="none" fo:border-top="none" fo:border-bottom="0.05pt solid #000000"/>
    </style:style>
    <style:style style:name="表格8.F3" style:family="table-cell">
      <style:table-cell-properties fo:padding="0.097cm" fo:border-left="0.05pt solid #000000" fo:border-right="none" fo:border-top="none" fo:border-bottom="0.05pt solid #000000"/>
    </style:style>
    <style:style style:name="表格8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.A4" style:family="table-cell">
      <style:table-cell-properties fo:padding="0.097cm" fo:border-left="0.05pt solid #000000" fo:border-right="none" fo:border-top="none" fo:border-bottom="0.05pt double-thin #000000"/>
    </style:style>
    <style:style style:name="表格8.B4" style:family="table-cell">
      <style:table-cell-properties fo:padding="0.097cm" fo:border-left="0.05pt solid #000000" fo:border-right="none" fo:border-top="none" fo:border-bottom="0.05pt double-thin #000000"/>
    </style:style>
    <style:style style:name="表格8.C4" style:family="table-cell">
      <style:table-cell-properties fo:padding="0.097cm" fo:border-left="0.05pt solid #000000" fo:border-right="none" fo:border-top="none" fo:border-bottom="0.05pt double-thin #000000"/>
    </style:style>
    <style:style style:name="表格8.D4" style:family="table-cell">
      <style:table-cell-properties fo:padding="0.097cm" fo:border-left="0.05pt solid #000000" fo:border-right="none" fo:border-top="none" fo:border-bottom="0.05pt double-thin #000000"/>
    </style:style>
    <style:style style:name="表格8.E4" style:family="table-cell">
      <style:table-cell-properties fo:padding="0.097cm" fo:border-left="0.05pt solid #000000" fo:border-right="none" fo:border-top="none" fo:border-bottom="0.05pt double-thin #000000"/>
    </style:style>
    <style:style style:name="表格8.F4" style:family="table-cell">
      <style:table-cell-properties fo:padding="0.097cm" fo:border-left="0.05pt solid #000000" fo:border-right="none" fo:border-top="none" fo:border-bottom="0.05pt double-thin #000000"/>
    </style:style>
    <style:style style:name="表格8.G4" style:family="table-cell">
      <style:table-cell-properties fo:padding="0.097cm" fo:border-left="0.05pt solid #000000" fo:border-right="0.05pt solid #000000" fo:border-top="none" fo:border-bottom="0.05pt double-thin #000000"/>
    </style:style>
    <style:style style:name="表格9" style:family="table">
      <style:table-properties style:width="14.088cm" fo:margin-left="0.9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9.A" style:family="table-column">
      <style:table-column-properties style:column-width="2.013cm"/>
    </style:style>
    <style:style style:name="表格9.1" style:family="table-row">
      <style:table-row-properties fo:background-color="transparent" fo:keep-together="auto">
        <style:background-image/>
      </style:table-row-properties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表格9.A2" style:family="table-cell">
      <style:table-cell-properties fo:padding="0.097cm" fo:border-left="0.05pt solid #000000" fo:border-right="none" fo:border-top="none" fo:border-bottom="0.05pt solid #000000"/>
    </style:style>
    <style:style style:name="表格9.B2" style:family="table-cell">
      <style:table-cell-properties fo:padding="0.097cm" fo:border-left="0.05pt solid #000000" fo:border-right="none" fo:border-top="none" fo:border-bottom="0.05pt solid #000000"/>
    </style:style>
    <style:style style:name="表格9.C2" style:family="table-cell">
      <style:table-cell-properties fo:padding="0.097cm" fo:border-left="0.05pt solid #000000" fo:border-right="none" fo:border-top="none" fo:border-bottom="0.05pt solid #000000"/>
    </style:style>
    <style:style style:name="表格9.D2" style:family="table-cell">
      <style:table-cell-properties fo:padding="0.097cm" fo:border-left="0.05pt solid #000000" fo:border-right="none" fo:border-top="none" fo:border-bottom="0.05pt solid #000000"/>
    </style:style>
    <style:style style:name="表格9.E2" style:family="table-cell">
      <style:table-cell-properties fo:padding="0.097cm" fo:border-left="0.05pt solid #000000" fo:border-right="none" fo:border-top="none" fo:border-bottom="0.05pt solid #000000"/>
    </style:style>
    <style:style style:name="表格9.F2" style:family="table-cell">
      <style:table-cell-properties fo:padding="0.097cm" fo:border-left="0.05pt solid #000000" fo:border-right="none" fo:border-top="none" fo:border-bottom="0.05pt solid #000000"/>
    </style:style>
    <style:style style:name="表格9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9.A3" style:family="table-cell">
      <style:table-cell-properties fo:padding="0.097cm" fo:border-left="0.05pt solid #000000" fo:border-right="none" fo:border-top="none" fo:border-bottom="0.05pt solid #000000"/>
    </style:style>
    <style:style style:name="表格9.B3" style:family="table-cell">
      <style:table-cell-properties fo:padding="0.097cm" fo:border-left="0.05pt solid #000000" fo:border-right="none" fo:border-top="none" fo:border-bottom="0.05pt solid #000000"/>
    </style:style>
    <style:style style:name="表格9.C3" style:family="table-cell">
      <style:table-cell-properties fo:padding="0.097cm" fo:border-left="0.05pt solid #000000" fo:border-right="none" fo:border-top="none" fo:border-bottom="0.05pt solid #000000"/>
    </style:style>
    <style:style style:name="表格9.D3" style:family="table-cell">
      <style:table-cell-properties fo:padding="0.097cm" fo:border-left="0.05pt solid #000000" fo:border-right="none" fo:border-top="none" fo:border-bottom="0.05pt solid #000000"/>
    </style:style>
    <style:style style:name="表格9.E3" style:family="table-cell">
      <style:table-cell-properties fo:padding="0.097cm" fo:border-left="0.05pt solid #000000" fo:border-right="none" fo:border-top="none" fo:border-bottom="0.05pt solid #000000"/>
    </style:style>
    <style:style style:name="表格9.F3" style:family="table-cell">
      <style:table-cell-properties fo:padding="0.097cm" fo:border-left="0.05pt solid #000000" fo:border-right="none" fo:border-top="none" fo:border-bottom="0.05pt solid #000000"/>
    </style:style>
    <style:style style:name="表格9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punctuation-wrap="simple" style:snap-to-layout-grid="false"/>
      <style:text-properties style:use-window-font-color="true" loext:opacity="0%" fo:font-size="16pt" style:text-underline-style="none" style:font-name-asian="標楷體3" style:font-size-asian="16pt"/>
    </style:style>
    <style:style style:name="P2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>
        <style:tab-stops/>
      </style:paragraph-properties>
      <style:text-properties style:font-name="標楷體4" fo:font-size="12pt" fo:font-weight="normal" officeooo:paragraph-rsid="04de8d79" style:font-name-asian="標楷體4" style:font-size-asian="12pt" style:font-weight-asian="normal" style:font-size-complex="12pt" style:font-weight-complex="normal"/>
    </style:style>
    <style:style style:name="P3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>
        <style:tab-stops/>
      </style:paragraph-properties>
      <style:text-properties fo:font-size="12pt" officeooo:paragraph-rsid="04de8d79" style:font-name-asian="標楷體4" style:font-size-asian="12pt" style:font-size-complex="12pt"/>
    </style:style>
    <style:style style:name="P4" style:family="paragraph" style:parent-style-name="_31_">
      <style:paragraph-properties fo:margin-left="1.06cm" fo:margin-right="0cm" fo:margin-top="0cm" fo:margin-bottom="0cm" style:contextual-spacing="false" fo:line-height="100%" fo:text-align="end" style:justify-single-word="false" fo:text-indent="-0.06cm" style:auto-text-indent="false" style:punctuation-wrap="simple"/>
      <style:text-properties style:use-window-font-color="true" loext:opacity="0%" style:font-name="Times New Roman2" fo:font-size="12pt" style:text-underline-style="none" style:font-name-asian="標楷體3" style:font-size-asian="12pt" style:font-name-complex="Times New Roman2" style:font-size-complex="12pt"/>
    </style:style>
    <style:style style:name="P5" style:family="paragraph" style:parent-style-name="Standard" style:list-style-name="WW8Num4">
      <style:paragraph-properties fo:margin-top="0.212cm" fo:margin-bottom="0.212cm" style:contextual-spacing="false" fo:text-align="justify" style:justify-single-word="false" style:punctuation-wrap="simple" style:snap-to-layout-grid="false"/>
      <style:text-properties style:use-window-font-color="true" loext:opacity="0%" fo:font-size="14pt" style:text-underline-style="none" style:font-name-asian="標楷體3" style:font-size-asian="14pt"/>
    </style:style>
    <style:style style:name="P6" style:family="paragraph" style:parent-style-name="Standard">
      <style:paragraph-properties fo:margin-left="1cm" fo:margin-right="0cm" fo:margin-top="0.212cm" fo:margin-bottom="0.212cm" style:contextual-spacing="false" fo:line-height="100%" fo:text-align="justify" style:justify-single-word="false" fo:text-indent="0.988cm" style:auto-text-indent="false" style:punctuation-wrap="simple" style:snap-to-layout-grid="false"/>
      <style:text-properties style:use-window-font-color="true" loext:opacity="0%" style:font-name="Times New Roman2" fo:font-size="14pt" style:text-underline-style="none" officeooo:rsid="00c4d757" officeooo:paragraph-rsid="03fbadae" style:font-name-asian="標楷體" style:font-size-asian="14pt" style:font-name-complex="Times New Roman2" style:font-size-complex="14pt"/>
    </style:style>
    <style:style style:name="P7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unctuation-wrap="simple" style:snap-to-layout-grid="false"/>
      <style:text-properties style:use-window-font-color="true" loext:opacity="0%" fo:font-size="14pt" style:text-underline-style="none" style:font-name-asian="標楷體3" style:font-size-asian="14pt"/>
    </style:style>
    <style:style style:name="P8" style:family="paragraph" style:parent-style-name="Standard">
      <style:paragraph-properties fo:margin-left="1cm" fo:margin-right="0cm" fo:margin-top="0.212cm" fo:margin-bottom="0.212cm" style:contextual-spacing="false" fo:text-align="justify" style:justify-single-word="false" fo:text-indent="0.988cm" style:auto-text-indent="false" style:punctuation-wrap="simple" style:snap-to-layout-grid="false"/>
      <style:text-properties style:use-window-font-color="true" loext:opacity="0%" fo:font-size="14pt" style:text-underline-style="none" officeooo:paragraph-rsid="049032b0" style:font-name-asian="標楷體3" style:font-size-asian="14pt"/>
    </style:style>
    <style:style style:name="P9" style:family="paragraph" style:parent-style-name="Standard" style:master-page-name="">
      <loext:graphic-properties draw:fill="none"/>
      <style:paragraph-properties fo:margin-left="1.10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9cm" style:auto-text-indent="false" style:page-number="auto" fo:background-color="transparent" style:punctuation-wrap="simple" style:snap-to-layout-grid="false" style:writing-mode="lr-tb"/>
      <style:text-properties style:use-window-font-color="true" loext:opacity="0%" style:font-name="Times New Roman2" fo:font-size="14pt" style:text-underline-style="none" officeooo:rsid="0321eb08" style:font-name-asian="標楷體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3" style:master-page-name="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3607ae" officeooo:paragraph-rsid="033607ae" fo:background-color="#ffffff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paragraph-rsid="0332b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style:text-underline-style="none" officeooo:paragraph-rsid="037af34f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style:text-underline-style="none" officeooo:paragraph-rsid="033607ae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3607ae" officeooo:paragraph-rsid="033607ae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3bfb3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標楷體4" fo:font-size="14pt" style:text-underline-style="none" officeooo:rsid="0332b3ac" officeooo:paragraph-rsid="03345ba4" fo:background-color="#ffffff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標楷體4" fo:font-size="14pt" style:text-underline-style="none" officeooo:rsid="03345ba4" officeooo:paragraph-rsid="03345ba4" fo:background-color="#ffffff" style:font-name-asian="標楷體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4816e1d" style:font-name-asian="標楷體4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3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42b6070" officeooo:paragraph-rsid="042d5191" fo:background-color="#ffffff" style:font-name-asian="標楷體4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4" style:master-page-name="">
      <loext:graphic-properties draw:fill="none"/>
      <style:paragraph-properties fo:margin-left="2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0ca6362" officeooo:paragraph-rsid="0122d747" style:font-name-asian="標楷體3" style:font-size-asian="14pt" style:font-name-complex="Times New Roman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197d152" style:font-name-asian="標楷體3" style:font-size-asian="14pt"/>
    </style:style>
    <style:style style:name="P22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3d8e65c"/>
    </style:style>
    <style:style style:name="P23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31620dc"/>
    </style:style>
    <style:style style:name="P24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4c9daf3"/>
    </style:style>
    <style:style style:name="P25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use-window-font-color="true" loext:opacity="0%" officeooo:paragraph-rsid="04bcf7d7"/>
    </style:style>
    <style:style style:name="P26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text-autospace="ideograph-alpha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124c93b" officeooo:paragraph-rsid="04917848" style:font-name-asian="標楷體4" style:font-size-asian="14pt"/>
    </style:style>
    <style:style style:name="P27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3165acd" officeooo:paragraph-rsid="04917848" style:font-name-asian="標楷體" style:font-size-asian="14pt" style:font-name-complex="Times New Roman2"/>
    </style:style>
    <style:style style:name="P28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3165acd" officeooo:paragraph-rsid="04073e58" style:font-name-asian="標楷體" style:font-size-asian="14pt" style:font-name-complex="Times New Roman2"/>
    </style:style>
    <style:style style:name="P29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32e940a" officeooo:paragraph-rsid="04073e58" style:font-name-asian="標楷體" style:font-size-asian="14pt" style:font-name-complex="Times New Roman2"/>
    </style:style>
    <style:style style:name="P30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491d8bd" style:font-name-asian="標楷體3" style:font-size-asian="14pt"/>
    </style:style>
    <style:style style:name="P31" style:family="paragraph" style:parent-style-name="Standard" style:list-style-name="WW8Num4">
      <style:paragraph-properties fo:margin-left="0.593cm" fo:margin-right="0cm" fo:margin-top="0.212cm" fo:margin-bottom="0.212cm" style:contextual-spacing="false" fo:text-align="justify" style:justify-single-word="false" fo:text-indent="0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rsid="03165acd" officeooo:paragraph-rsid="03c9b356" style:font-name-asian="標楷體" style:font-size-asian="14pt" style:font-name-complex="Times New Roman2"/>
    </style:style>
    <style:style style:name="P32" style:family="paragraph" style:parent-style-name="Standard" style:list-style-name="WW8Num4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2.3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標楷體4" fo:font-size="14pt" style:text-underline-style="none" officeooo:rsid="01c78ef6" officeooo:paragraph-rsid="00bc21ba" style:font-name-asian="標楷體4" style:font-size-asian="14pt" style:font-size-complex="14pt"/>
    </style:style>
    <style:style style:name="P34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標楷體4" fo:font-size="14pt" style:text-underline-style="none" officeooo:rsid="01c78ef6" officeooo:paragraph-rsid="04c8cd62" style:font-name-asian="標楷體4" style:font-size-asian="14pt" style:font-size-complex="14pt"/>
    </style:style>
    <style:style style:name="P35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unctuation-wrap="simple" style:snap-to-layout-grid="false"/>
      <style:text-properties style:use-window-font-color="true" loext:opacity="0%" fo:font-size="14pt" style:text-underline-style="none" officeooo:paragraph-rsid="047456a7" fo:background-color="#ffffff" style:font-name-asian="標楷體3" style:font-size-asian="14pt"/>
    </style:style>
    <style:style style:name="P36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3cdcb3f" style:font-name-asian="標楷體3" style:font-size-asian="14pt"/>
    </style:style>
    <style:style style:name="P37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2f22e95" officeooo:paragraph-rsid="033f8862" style:letter-kerning="true" fo:background-color="transparent" style:font-name-asian="標楷體" style:font-size-asian="14pt" style:language-asian="zh" style:country-asian="TW" style:font-name-complex="Times New Roman2" style:font-size-complex="10pt" style:language-complex="ar" style:country-complex="SA"/>
    </style:style>
    <style:style style:name="P38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165056f" fo:background-color="transparent" style:font-name-asian="標楷體3" style:font-size-asian="14pt"/>
    </style:style>
    <style:style style:name="P39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8d4d9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a45bff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d2e544" officeooo:paragraph-rsid="04a45bff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paragraph-rsid="04acc0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d2e544" officeooo:paragraph-rsid="049a05b0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d2e544" officeooo:paragraph-rsid="04a45bff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8d4d9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8d4d9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8d4d9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d2e544" officeooo:paragraph-rsid="04cbd1ac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00487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395cafb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be1b14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65d819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3d6a411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75e612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01aac7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643a5b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01aac7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4" style:master-page-name="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age-number="auto" style:punctuation-wrap="simple" style:snap-to-layout-grid="false">
        <style:tab-stops/>
      </style:paragraph-properties>
      <style:text-properties style:use-window-font-color="true" loext:opacity="0%" style:text-underline-style="none" officeooo:paragraph-rsid="034a0632"/>
    </style:style>
    <style:style style:name="P59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paragraph-rsid="03db0121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3db0121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fo:background-color="transparent" style:punctuation-wrap="simple" style:snap-to-layout-grid="false" style:writing-mode="lr-tb">
        <style:tab-stops/>
      </style:paragraph-properties>
      <style:text-properties fo:font-size="14pt" style:text-underline-style="none" officeooo:rsid="03d6a411" officeooo:paragraph-rsid="0404766f" fo:background-color="transparent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3.593cm" fo:margin-right="0cm" fo:margin-top="0.212cm" fo:margin-bottom="0.212cm" style:contextual-spacing="false" fo:text-align="justify" style:justify-single-word="false" fo:text-indent="-0.593cm" style:auto-text-indent="false" style:punctuation-wrap="simple" style:snap-to-layout-grid="false">
        <style:tab-stops/>
      </style:paragraph-properties>
      <style:text-properties officeooo:paragraph-rsid="03db0121"/>
    </style:style>
    <style:style style:name="P63" style:family="paragraph" style:parent-style-name="Standard" style:master-page-name="">
      <loext:graphic-properties draw:fill="none"/>
      <style:paragraph-properties fo:margin-left="2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paragraph-rsid="016505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2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19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style:text-underline-style="none" officeooo:paragraph-rsid="0165056f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2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19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underline-style="none" officeooo:paragraph-rsid="03e024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loext:graphic-properties draw:fill="none"/>
      <style:paragraph-properties fo:margin-left="4.2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punctuation-wrap="simple" style:snap-to-layout-grid="false" style:writing-mode="lr-tb">
        <style:tab-stops>
          <style:tab-stop style:position="4.195cm"/>
        </style:tab-stops>
      </style:paragraph-properties>
      <style:text-properties style:use-window-font-color="true" loext:opacity="0%" style:text-underline-style="none" officeooo:paragraph-rsid="03e29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master-page-name="">
      <loext:graphic-properties draw:fill="none"/>
      <style:paragraph-properties fo:margin-left="2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16505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3.593cm" fo:margin-right="0cm" fo:margin-top="0.212cm" fo:margin-bottom="0.212cm" style:contextual-spacing="false" fo:text-align="justify" style:justify-single-word="false" fo:text-indent="-0.593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165056f"/>
    </style:style>
    <style:style style:name="P69" style:family="paragraph" style:parent-style-name="Standard">
      <style:paragraph-properties fo:margin-left="3.593cm" fo:margin-right="0cm" fo:margin-top="0.212cm" fo:margin-bottom="0.212cm" style:contextual-spacing="false" fo:text-align="justify" style:justify-single-word="false" fo:text-indent="-0.593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officeooo:rsid="0404766f" officeooo:paragraph-rsid="04be6e38"/>
    </style:style>
    <style:style style:name="P70" style:family="paragraph" style:parent-style-name="Standard">
      <style:paragraph-properties fo:margin-left="2.889cm" fo:margin-right="0cm" fo:margin-top="0.212cm" fo:margin-bottom="0.212cm" style:contextual-spacing="false" fo:text-align="justify" style:justify-single-word="false" fo:text-indent="-0.704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2" style:text-underline-style="none" officeooo:rsid="0404766f" officeooo:paragraph-rsid="0165056f"/>
    </style:style>
    <style:style style:name="P71" style:family="paragraph" style:parent-style-name="Standard" style:master-page-name="">
      <loext:graphic-properties draw:fill="none"/>
      <style:paragraph-properties fo:margin-left="2.148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482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4047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3e21e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40476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9c67a8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4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e2979f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master-page-name="">
      <loext:graphic-properties draw:fill="none"/>
      <style:paragraph-properties fo:margin-left="3.6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10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text-line-through-style="none" style:text-line-through-type="none" style:font-name="Times New Roman2" fo:font-size="14pt" fo:language="en" fo:country="US" style:text-underline-style="none" fo:font-weight="normal" officeooo:rsid="03d6a411" officeooo:paragraph-rsid="0401aac7" style:letter-kerning="true" fo:background-color="transparent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rsid="039c67a8" officeooo:paragraph-rsid="03e29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="none"/>
      <style:paragraph-properties fo:margin-left="4.6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e2979f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master-page-name="">
      <loext:graphic-properties draw:fill="none"/>
      <style:paragraph-properties fo:margin-left="3.0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.6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9c67a8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officeooo:paragraph-rsid="039c67a8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3.59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593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04766f" officeooo:paragraph-rsid="04be6e38" style:letter-kerning="true" fo:background-color="#ffffff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master-page-name="">
      <loext:graphic-properties draw:fill="none"/>
      <style:paragraph-properties fo:margin-left="2.88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704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rsid="039c67a8" officeooo:paragraph-rsid="039c67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/>
      <style:paragraph-properties fo:margin-left="2.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rsid="039c67a8" officeooo:paragraph-rsid="039c67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d58ed3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officeooo:rsid="016a3451" officeooo:paragraph-rsid="030556d0" style:letter-kerning="true" fo:background-color="#ffffff" style:font-name-asian="標楷體3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3pt" style:text-underline-style="none" officeooo:rsid="03f517be" officeooo:paragraph-rsid="03f517be" style:font-name-asian="標楷體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清單段落" style:list-style-name="WW8Num4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6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新細明體" fo:font-size="14pt" fo:font-style="normal" style:text-underline-style="none" fo:font-weight="normal" officeooo:rsid="00220e9e" officeooo:paragraph-rsid="00220e9e" style:font-name-asian="標楷體3" style:font-size-asian="14pt" style:font-style-asian="normal" style:font-weight-asian="norm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3pt" style:text-underline-style="none" officeooo:rsid="00220e9e" officeooo:paragraph-rsid="04d6f5ef" style:font-name-asian="標楷體3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02e8b0b" officeooo:paragraph-rsid="016d3712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16d3712" officeooo:paragraph-rsid="01d7141d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4be6e38" style:font-name-asian="標楷體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style:text-underline-style="none" officeooo:paragraph-rsid="01d7141d" style:letter-kerning="true" style:font-name-asian="標楷體4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style:text-underline-style="none" officeooo:rsid="00e548f9" officeooo:paragraph-rsid="03e3bbc5" style:letter-kerning="true" style:font-name-asian="標楷體4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style:text-underline-style="none" officeooo:rsid="00e548f9" officeooo:paragraph-rsid="01d7141d" style:letter-kerning="true" style:font-name-asian="標楷體4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清單段落" style:master-page-name="">
      <loext:graphic-properties draw:fill="none"/>
      <style:paragraph-properties fo:margin-left="3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style:text-underline-style="none" officeooo:rsid="00e548f9" officeooo:paragraph-rsid="039e9e4a" style:letter-kerning="true" style:font-name-asian="標楷體4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標楷體4" fo:font-size="14pt" fo:language="en" fo:country="US" officeooo:rsid="00e548f9" officeooo:paragraph-rsid="04be6e38" style:letter-kerning="true" style:font-name-asian="標楷體3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officeooo:rsid="0241c250" officeooo:paragraph-rsid="0433ca1f" style:letter-kerning="true" fo:background-color="#ffffff" style:font-name-asian="標楷體4" style:font-size-asian="14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清單段落" style:master-page-name="">
      <loext:graphic-properties draw:fill="none"/>
      <style:paragraph-properties fo:margin-left="1.799cm" fo:margin-right="0cm" fo:margin-top="0.212cm" fo:margin-bottom="0.212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simple" style:snap-to-layout-grid="false" style:writing-mode="lr-tb">
        <style:tab-stops>
          <style:tab-stop style:position="1.506cm"/>
        </style:tab-stops>
      </style:paragraph-properties>
      <style:text-properties style:use-window-font-color="true" loext:opacity="0%" style:text-underline-style="none" officeooo:paragraph-rsid="04be6e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清單段落">
      <loext:graphic-properties draw:fill="none"/>
      <style:paragraph-properties fo:margin-left="1.7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snap-to-layout-grid="false" style:writing-mode="lr-tb">
        <style:tab-stops>
          <style:tab-stop style:position="1.506cm"/>
        </style:tab-stops>
      </style:paragraph-properties>
      <style:text-properties style:use-window-font-color="true" loext:opacity="0%" style:text-line-through-style="none" style:text-line-through-type="none" fo:font-size="14pt" style:text-underline-style="none" officeooo:rsid="00187ab1" officeooo:paragraph-rsid="03e4d3f0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7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paragraph-rsid="03e4d3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清單段落" style:master-page-name="">
      <style:paragraph-properties fo:margin-left="3.701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799cm" style:auto-text-indent="false" style:page-number="auto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officeooo:rsid="02537028" officeooo:paragraph-rsid="041c2323" style:letter-kerning="true" style:font-name-asian="Times New Roman1" style:font-size-asian="14pt" style:language-asian="zh" style:country-asian="TW" style:font-name-complex="Times New Roman2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清單段落" style:master-page-name="">
      <loext:graphic-properties draw:fill="none"/>
      <style:paragraph-properties fo:margin-left="3.099cm" fo:margin-right="0cm" fo:margin-top="0.212cm" fo:margin-bottom="0.212cm" style:contextual-spacing="false" fo:line-height="115%" fo:text-align="justify" style:justify-single-word="false" fo:orphans="0" fo:widows="0" fo:hyphenation-ladder-count="no-limit" fo:hyphenation-keep="auto" loext:hyphenation-keep-type="column" fo:text-indent="-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text-line-through-style="none" style:text-line-through-type="none" style:text-underline-style="none" officeooo:paragraph-rsid="0303da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unctuation-wrap="simple" style:snap-to-layout-grid="false"/>
      <style:text-properties style:use-window-font-color="true" loext:opacity="0%" style:font-name="Times New Roman2" fo:font-size="14pt" fo:language="en" fo:country="US" style:text-underline-style="none" style:letter-kerning="true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P104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a60e13" officeooo:paragraph-rsid="03a60e13" style:font-name-asian="標楷體3" style:font-size-asian="14pt"/>
    </style:style>
    <style:style style:name="P105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a60e13" officeooo:paragraph-rsid="0401aac7" style:font-name-asian="標楷體3" style:font-size-asian="14pt"/>
    </style:style>
    <style:style style:name="P106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19f2902" officeooo:paragraph-rsid="03a38edb" fo:background-color="#ffffff" style:font-name-asian="標楷體3" style:font-size-asian="14pt" style:font-size-complex="14pt"/>
    </style:style>
    <style:style style:name="P107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a38edb" officeooo:paragraph-rsid="04799ded" style:font-name-asian="標楷體3" style:font-size-asian="14pt"/>
    </style:style>
    <style:style style:name="P108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officeooo:paragraph-rsid="0497e9d3"/>
    </style:style>
    <style:style style:name="P109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3f766ee" officeooo:paragraph-rsid="0401aac7" style:font-name-asian="標楷體3" style:font-size-asian="14pt"/>
    </style:style>
    <style:style style:name="P110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19f2902" officeooo:paragraph-rsid="03a38edb" fo:background-color="#ffffff" style:font-name-asian="標楷體3" style:font-size-asian="14pt" style:font-size-complex="14pt"/>
    </style:style>
    <style:style style:name="P111" style:family="paragraph" style:parent-style-name="Standard">
      <style:paragraph-properties fo:margin-left="2.148cm" fo:margin-right="0cm" fo:margin-top="0.212cm" fo:margin-bottom="0.212cm" style:contextual-spacing="false" fo:text-align="justify" style:justify-single-word="false" fo:text-indent="-0.482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19f2902" officeooo:paragraph-rsid="04be6e38" fo:background-color="#ffffff" style:font-name-asian="標楷體3" style:font-size-asian="14pt" style:font-size-complex="14pt"/>
    </style:style>
    <style:style style:name="P112" style:family="paragraph" style:parent-style-name="Standard" style:master-page-name="">
      <loext:graphic-properties draw:fill="none"/>
      <style:paragraph-properties fo:margin-left="2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fo:language="en" fo:country="US" style:text-underline-style="none" officeooo:rsid="03f80bc6" officeooo:paragraph-rsid="04a7cd96" fo:background-color="#ffffff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master-page-name="">
      <loext:graphic-properties draw:fill="none"/>
      <style:paragraph-properties fo:margin-left="2.111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519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2" style:text-underline-style="none" officeooo:paragraph-rsid="047da29e" style:font-name-asian="標楷體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simple" style:snap-to-layout-grid="false" style:writing-mode="lr-tb"/>
      <style:text-properties style:use-window-font-color="true" loext:opacity="0%" style:text-underline-style="none" officeooo:paragraph-rsid="047da2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4">
      <style:paragraph-properties fo:margin-left="1.057cm" fo:margin-right="0cm" fo:margin-top="0.212cm" fo:margin-bottom="0.212cm" style:contextual-spacing="false" fo:text-align="justify" style:justify-single-word="false" fo:text-indent="-1.057cm" style:auto-text-indent="false" style:punctuation-wrap="simple" style:snap-to-layout-grid="false"/>
      <style:text-properties style:use-window-font-color="true" loext:opacity="0%" fo:font-size="14pt" style:text-underline-style="none" officeooo:paragraph-rsid="01b7360b" style:font-name-asian="標楷體3" style:font-size-asian="14pt"/>
    </style:style>
    <style:style style:name="P116" style:family="paragraph" style:parent-style-name="Standard" style:list-style-name="WW8Num4" style:master-page-name="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age-number="auto" style:text-autospace="ideograph-alpha" style:punctuation-wrap="simple" style:snap-to-layout-grid="false">
        <style:tab-stops/>
      </style:paragraph-properties>
      <style:text-properties style:use-window-font-color="true" loext:opacity="0%" style:font-name="Times New Roman2" fo:font-size="14pt" style:text-underline-style="none" officeooo:paragraph-rsid="047da29e" style:font-name-asian="標楷體4" style:font-size-asian="14pt" style:font-size-complex="14pt"/>
    </style:style>
    <style:style style:name="P117" style:family="paragraph" style:parent-style-name="Standard" style:list-style-name="WW8Num4" style:master-page-name="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age-number="auto" style:text-autospace="ideograph-alpha" style:punctuation-wrap="simple" style:snap-to-layout-grid="false">
        <style:tab-stops/>
      </style:paragraph-properties>
      <style:text-properties style:font-name="Times New Roman2" fo:font-size="14pt" style:text-underline-style="none" officeooo:paragraph-rsid="047da29e" style:font-name-asian="標楷體4" style:font-size-asian="14pt" style:font-size-complex="14pt"/>
    </style:style>
    <style:style style:name="P118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text-autospace="ideograph-alpha" style:punctuation-wrap="simple" style:snap-to-layout-grid="false" style:writing-mode="lr-tb">
        <style:tab-stops/>
      </style:paragraph-properties>
      <style:text-properties style:font-name="Times New Roman2" fo:font-size="14pt" style:text-underline-style="none" officeooo:rsid="01d3b433" officeooo:paragraph-rsid="047da29e" style:font-name-asian="標楷體4" style:font-size-asian="14pt" style:font-size-complex="14pt"/>
    </style:style>
    <style:style style:name="P119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1d3b433" officeooo:paragraph-rsid="047da29e" style:font-name-asian="標楷體4" style:font-size-asian="14pt" style:font-size-complex="14pt"/>
    </style:style>
    <style:style style:name="P120" style:family="paragraph" style:parent-style-name="Standard" style:list-style-name="WW8Num4">
      <loext:graphic-properties draw:fill="none"/>
      <style:paragraph-properties fo:margin-left="1.499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499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24cf773" officeooo:paragraph-rsid="047da29e" style:font-name-asian="Times New Roman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8Num4">
      <style:paragraph-properties fo:margin-left="2.111cm" fo:margin-right="0cm" fo:margin-top="0.212cm" fo:margin-bottom="0.212cm" style:contextual-spacing="false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標楷體4" fo:font-size="14pt" style:text-underline-style="none" officeooo:rsid="024cf773" officeooo:paragraph-rsid="017d92f9" style:font-name-asian="標楷體4" style:font-size-asian="14pt" style:font-size-complex="14pt"/>
    </style:style>
    <style:style style:name="P122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style:use-window-font-color="true" loext:opacity="0%" fo:font-size="14pt" style:text-underline-style="none" officeooo:paragraph-rsid="03c994e0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font-size="14pt" officeooo:paragraph-rsid="041617ea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font-size="14pt" officeooo:paragraph-rsid="04c8cd62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font-size="14pt" officeooo:paragraph-rsid="03fc7b84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color="#c9211e" loext:opacity="100%" fo:font-size="14pt" style:text-underline-style="none" officeooo:paragraph-rsid="038cbf9e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color="#c9211e" loext:opacity="100%" fo:font-size="14pt" style:text-underline-style="none" officeooo:paragraph-rsid="04cbd1ac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color="#c9211e" loext:opacity="100%" fo:font-size="14pt" style:text-underline-style="none" officeooo:paragraph-rsid="04be1b14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 style:master-page-name="">
      <loext:graphic-properties draw:fill="none"/>
      <style:paragraph-properties fo:margin-left="1.3cm" fo:margin-right="0cm" fo:margin-top="0.212cm" fo:margin-bottom="0.212cm" style:contextual-spacing="false" fo:text-align="justify" style:justify-single-word="false" fo:orphans="0" fo:widows="0" fo:hyphenation-ladder-count="no-limit" fo:hyphenation-keep="auto" loext:hyphenation-keep-type="column" fo:text-indent="-1.3cm" style:auto-text-indent="false" style:page-number="auto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fo:color="#c9211e" loext:opacity="100%" fo:font-size="14pt" style:text-underline-style="none" officeooo:paragraph-rsid="0395cafb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1.3cm" fo:margin-right="0cm" fo:margin-top="0.212cm" fo:margin-bottom="0.212cm" style:contextual-spacing="false" fo:text-align="justify" style:justify-single-word="false" fo:text-indent="-1.3cm" style:auto-text-indent="false" style:punctuation-wrap="simple" style:snap-to-layout-grid="false">
        <style:tab-stops>
          <style:tab-stop style:position="1.402cm"/>
        </style:tab-stops>
      </style:paragraph-properties>
      <style:text-properties officeooo:paragraph-rsid="02901783"/>
    </style:style>
    <style:style style:name="P131" style:family="paragraph" style:parent-style-name="Standard" style:master-page-name="">
      <loext:graphic-properties draw:fill="none"/>
      <style:paragraph-properties fo:margin-left="1.3cm" fo:margin-right="0cm" fo:margin-top="0.212cm" fo:margin-bottom="0.212cm" style:contextual-spacing="false" fo:text-align="center" style:justify-single-word="false" fo:orphans="0" fo:widows="0" fo:hyphenation-ladder-count="no-limit" fo:hyphenation-keep="auto" loext:hyphenation-keep-type="column" fo:text-indent="-1.3cm" style:auto-text-indent="false" style:page-number="auto" fo:break-before="page" fo:background-color="transparent" style:punctuation-wrap="simple" style:snap-to-layout-grid="false" style:writing-mode="lr-tb">
        <style:tab-stops>
          <style:tab-stop style:position="1.402cm"/>
        </style:tab-stops>
      </style:paragraph-properties>
      <style:text-properties style:use-window-font-color="true" loext:opacity="0%" fo:font-size="14pt" style:text-underline-style="none" officeooo:paragraph-rsid="03cb2f14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loext:opacity="0%" style:font-name="標楷體4" fo:font-size="14pt" style:text-underline-style="none" officeooo:paragraph-rsid="03cb2f14" style:font-name-asian="標楷體4" style:font-size-asian="14pt" style:font-size-complex="14pt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loext:opacity="0%" style:font-name="標楷體4" fo:font-size="14pt" style:text-underline-style="none" officeooo:rsid="036786bf" officeooo:paragraph-rsid="03cb2f14" style:font-name-asian="標楷體4" style:font-size-asian="14pt" style:font-size-complex="14pt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4pt" style:text-underline-style="none" officeooo:rsid="036786bf" officeooo:paragraph-rsid="03cb2f14" style:font-name-asian="標楷體4" style:font-size-asian="14pt" style:font-size-complex="14pt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4pt" style:text-underline-style="none" officeooo:paragraph-rsid="03cb2f14" style:font-name-asian="標楷體4" style:font-size-asian="14pt" style:font-size-complex="14pt"/>
    </style:style>
    <style:style style:name="P136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fo:font-size="14pt" style:text-underline-style="none" officeooo:paragraph-rsid="03cb2f1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2" fo:font-size="14pt" style:text-underline-style="none" officeooo:rsid="036945ea" officeooo:paragraph-rsid="03cb2f14" style:font-name-asian="標楷體4" style:font-size-asian="14pt" style:font-size-complex="14pt"/>
    </style:style>
    <style:style style:name="P138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punctuation-wrap="simple" style:snap-to-layout-grid="false"/>
      <style:text-properties style:use-window-font-color="true" loext:opacity="0%" style:font-name="Times New Roman2" fo:font-size="14pt" style:text-underline-style="none" officeooo:rsid="04413920" officeooo:paragraph-rsid="04bef714" fo:background-color="#ffffff" style:font-name-asian="標楷體" style:font-size-asian="14pt" style:font-name-complex="Times New Roman2"/>
    </style:style>
    <style:style style:name="P139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punctuation-wrap="simple" style:snap-to-layout-grid="false"/>
      <style:text-properties style:use-window-font-color="true" loext:opacity="0%" style:font-name="Times New Roman2" fo:font-size="14pt" style:text-underline-style="none" officeooo:rsid="04413920" officeooo:paragraph-rsid="04413920" fo:background-color="#ffffff" style:font-name-asian="標楷體" style:font-size-asian="14pt" style:font-name-complex="Times New Roman2"/>
    </style:style>
    <style:style style:name="P140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punctuation-wrap="simple" style:snap-to-layout-grid="false"/>
      <style:text-properties style:use-window-font-color="true" loext:opacity="0%" fo:font-size="14pt" style:text-underline-style="none" officeooo:paragraph-rsid="03ed9b0f" style:font-name-asian="標楷體3" style:font-size-asian="14pt"/>
    </style:style>
    <style:style style:name="P141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paragraph-rsid="035152bc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34dd8" officeooo:paragraph-rsid="035152bc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4c081" officeooo:paragraph-rsid="035152bc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35152bc" style:font-name-asian="標楷體2" style:font-size-asian="14pt" style:font-name-complex="Times New Roman2" style:font-size-complex="14pt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ee07bc" officeooo:paragraph-rsid="03ee07bc" style:font-name-asian="標楷體2" style:font-size-asian="14pt" style:font-name-complex="Times New Roman2" style:font-size-complex="14pt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63b773" officeooo:paragraph-rsid="035152bc" style:font-name-asian="標楷體2" style:font-size-asian="14pt" style:font-name-complex="Times New Roman2" style:font-size-complex="14pt"/>
    </style:style>
    <style:style style:name="P147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ee07bc" officeooo:paragraph-rsid="03ee07bc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63b773" officeooo:paragraph-rsid="035152bc" style:font-name-asian="標楷體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363b773" officeooo:paragraph-rsid="035152bc" style:letter-kerning="true" style:font-name-asian="標楷體6" style:font-size-asian="14pt" style:language-asian="zh" style:country-asian="TW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fo:language="en" fo:country="US" style:text-underline-style="none" officeooo:rsid="0027d70c" officeooo:paragraph-rsid="04bef714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P151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officeooo:paragraph-rsid="04c10b4d"/>
    </style:style>
    <style:style style:name="P152" style:family="paragraph" style:parent-style-name="cjk" style:master-page-name="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hyphenation-keep="auto" loext:hyphenation-keep-type="column" fo:text-indent="-1.3cm" style:auto-text-indent="false" style:page-number="auto" fo:background-color="transparent" style:text-autospace="ideograph-alpha" style:punctuation-wrap="simple" style:snap-to-layout-grid="false" style:writing-mode="lr-tb">
        <style:tab-stops>
          <style:tab-stop style:position="2.56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0e34dd8" officeooo:paragraph-rsid="04bef714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hyphenation-keep="auto" loext:hyphenation-keep-type="column" fo:text-indent="-1.3cm" style:auto-text-indent="false" fo:background-color="transparent" style:text-autospace="ideograph-alpha" style:punctuation-wrap="simple" style:snap-to-layout-grid="false" style:writing-mode="lr-tb">
        <style:tab-stops>
          <style:tab-stop style:position="2.563cm"/>
        </style:tab-stops>
      </style:paragraph-properties>
      <style:text-properties style:use-window-font-color="true" loext:opacity="0%" style:text-underline-style="none" officeooo:rsid="00e807f4" officeooo:paragraph-rsid="04bef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cjk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hyphenation-keep="auto" loext:hyphenation-keep-type="column" fo:text-indent="-1.3cm" style:auto-text-indent="false" fo:background-color="transparent" style:text-autospace="ideograph-alpha" style:punctuation-wrap="simple" style:snap-to-layout-grid="false" style:writing-mode="lr-tb">
        <style:tab-stops>
          <style:tab-stop style:position="2.563cm"/>
        </style:tab-stops>
      </style:paragraph-properties>
      <style:text-properties style:use-window-font-color="true" loext:opacity="0%" style:text-underline-style="none" officeooo:paragraph-rsid="04bef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loext:graphic-properties draw:fill="none"/>
      <style:paragraph-properties fo:margin-left="1.7cm" fo:margin-right="0cm" fo:margin-top="0.212cm" fo:margin-bottom="0.212cm" style:contextual-spacing="false" fo:line-height="100%" fo:text-align="justify" style:justify-single-word="false" fo:hyphenation-ladder-count="no-limit" fo:hyphenation-keep="auto" loext:hyphenation-keep-type="column" fo:text-indent="-1.3cm" style:auto-text-indent="false" fo:background-color="transparent" style:text-autospace="ideograph-alpha" style:punctuation-wrap="simple" style:snap-to-layout-grid="false" style:writing-mode="lr-tb">
        <style:tab-stops>
          <style:tab-stop style:position="2.563cm"/>
        </style:tab-stops>
      </style:paragraph-properties>
      <style:text-properties style:use-window-font-color="true" loext:opacity="0%" style:text-underline-style="none" officeooo:paragraph-rsid="04bef7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fo:font-size="14pt" style:text-underline-style="none" officeooo:paragraph-rsid="04bef714" style:font-name-asian="標楷體3" style:font-size-asian="14pt"/>
    </style:style>
    <style:style style:name="P157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標楷體4" fo:font-size="14pt" fo:font-style="normal" fo:text-shadow="none" style:text-underline-style="none" fo:font-weight="normal" officeooo:rsid="01f80c4f" officeooo:paragraph-rsid="04bef714" style:font-name-asian="標楷體4" style:font-size-asian="14pt" style:font-style-asian="normal" style:font-weight-asian="normal" style:font-style-complex="normal" style:font-weight-complex="normal" style:text-overline-style="none" style:text-overline-color="font-color"/>
    </style:style>
    <style:style style:name="P158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3ed9b0f" style:font-name-asian="標楷體3" style:font-size-asian="14pt" style:font-name-complex="Times New Roman2" style:font-size-complex="12pt"/>
    </style:style>
    <style:style style:name="P159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664745" officeooo:paragraph-rsid="035152bc" style:font-name-asian="標楷體2" style:font-size-asian="14pt" style:font-name-complex="Times New Roman2" style:font-size-complex="14pt"/>
    </style:style>
    <style:style style:name="P160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fo:font-size="14pt" style:text-underline-style="none" officeooo:paragraph-rsid="035152bc" style:font-size-asian="14pt" style:font-size-complex="14pt"/>
    </style:style>
    <style:style style:name="P161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35152bc" style:font-name-asian="標楷體1" style:font-size-asian="14pt" style:font-name-complex="Times New Roman2" style:font-size-complex="12pt"/>
    </style:style>
    <style:style style:name="P162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3eea0a3" style:font-name-asian="標楷體3" style:font-size-asian="14pt" style:font-name-complex="Times New Roman2" style:font-size-complex="12pt"/>
    </style:style>
    <style:style style:name="P163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paragraph-rsid="03eea0a3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664745" officeooo:paragraph-rsid="03eea0a3" style:font-name-asian="標楷體2" style:font-size-asian="14pt" style:font-name-complex="Times New Roman2" style:font-size-complex="14pt"/>
    </style:style>
    <style:style style:name="P165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3eea0a3" style:font-name-asian="標楷體2" style:font-size-asian="14pt" style:font-name-complex="Times New Roman2" style:font-size-complex="14pt"/>
    </style:style>
    <style:style style:name="P166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fo:font-size="14pt" style:text-underline-style="none" officeooo:paragraph-rsid="03eea0a3" style:font-size-asian="14pt" style:font-size-complex="14pt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3eea0a3" officeooo:paragraph-rsid="03eea0a3" style:font-name-asian="標楷體2" style:font-size-asian="14pt" style:font-name-complex="Times New Roman2" style:font-size-complex="14pt"/>
    </style:style>
    <style:style style:name="P168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ee07bc" officeooo:paragraph-rsid="03eea0a3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 style:punctuation-wrap="simple"/>
      <style:text-properties style:use-window-font-color="true" loext:opacity="0%" style:text-outline="false" style:text-line-through-style="none" style:text-line-through-type="none" style:font-name="Times New Roman5" fo:font-size="14pt" fo:font-style="normal" fo:text-shadow="none" style:text-underline-style="none" fo:font-weight="normal" officeooo:rsid="0363b773" officeooo:paragraph-rsid="03eea0a3" style:font-name-asian="標楷體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Times New Roman5" fo:font-size="14pt" fo:language="en" fo:country="US" fo:font-style="normal" fo:text-shadow="none" style:text-underline-style="none" fo:font-weight="normal" officeooo:rsid="0363b773" officeooo:paragraph-rsid="03eea0a3" style:letter-kerning="true" style:font-name-asian="標楷體6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font-name="Times New Roman" fo:font-size="14pt" style:text-underline-style="none" officeooo:rsid="0027d70c" officeooo:paragraph-rsid="03eea0a3" style:font-name-asian="標楷體1" style:font-size-asian="14pt" style:font-name-complex="Times New Roman2" style:font-size-complex="12pt"/>
    </style:style>
    <style:style style:name="P172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標楷體4" fo:font-size="14pt" fo:font-style="normal" fo:text-shadow="none" style:text-underline-style="none" fo:font-weight="normal" officeooo:rsid="01f80c4f" officeooo:paragraph-rsid="03eea0a3" style:font-name-asian="標楷體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標楷體4" fo:font-size="14pt" fo:font-style="normal" fo:text-shadow="none" style:text-underline-style="none" fo:font-weight="normal" officeooo:rsid="01f80c4f" officeooo:paragraph-rsid="035152bc" style:font-name-asian="標楷體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fo:break-before="page" style:text-autospace="ideograph-alpha" style:punctuation-wrap="simple" style:snap-to-layout-grid="false"/>
      <style:text-properties style:use-window-font-color="true" loext:opacity="0%" style:font-name="Times New Roman2" fo:font-size="14pt" style:text-underline-style="none" officeooo:paragraph-rsid="047da29e" style:font-name-asian="標楷體4" style:font-size-asian="14pt"/>
    </style:style>
    <style:style style:name="P175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officeooo:paragraph-rsid="047da29e" style:font-name-asian="標楷體4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officeooo:rsid="00e34dd8" officeooo:paragraph-rsid="047da29e" style:font-name-asian="標楷體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7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punctuation-wrap="simpl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47da29e" style:font-name-asian="標楷體4" style:font-size-asian="14pt" style:font-name-complex="Times New Roman2" style:font-size-complex="14pt"/>
    </style:style>
    <style:style style:name="P178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fo:font-size="14pt" style:text-underline-style="none" officeooo:paragraph-rsid="04c10b4d" style:font-name-asian="標楷體3" style:font-size-asian="14pt"/>
    </style:style>
    <style:style style:name="P179" style:family="paragraph" style:parent-style-name="cjk">
      <style:paragraph-properties fo:margin-left="1.3cm" fo:margin-right="0cm" fo:margin-top="0.212cm" fo:margin-bottom="0.212cm" style:contextual-spacing="false" fo:line-height="100%" fo:text-align="center" style:justify-single-word="false" fo:text-indent="-1.3cm" style:auto-text-indent="false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rsid="0027d70c" officeooo:paragraph-rsid="047da29e" style:font-name-asian="標楷體4" style:font-size-asian="14pt" style:font-name-complex="Times New Roman2" style:font-size-complex="12pt"/>
    </style:style>
    <style:style style:name="P180" style:family="paragraph" style:parent-style-name="Standard">
      <style:paragraph-properties fo:margin-left="1.3cm" fo:margin-right="0cm" fo:margin-top="0.212cm" fo:margin-bottom="0.212cm" style:contextual-spacing="false" fo:line-height="100%" fo:text-align="justify" style:justify-single-word="false" fo:text-indent="-1.3cm" style:auto-text-indent="false" style:punctuation-wrap="simple" style:snap-to-layout-grid="false" style:writing-mode="lr-tb">
        <style:tab-stops>
          <style:tab-stop style:position="1.873cm"/>
        </style:tab-stops>
      </style:paragraph-properties>
      <style:text-properties style:use-window-font-color="true" loext:opacity="0%" style:text-underline-style="none" officeooo:paragraph-rsid="048320e3" style:font-name-asian="標楷體3"/>
    </style:style>
    <style:style style:name="P181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punctuation-wrap="simple" style:snap-to-layout-grid="false"/>
      <style:text-properties style:use-window-font-color="true" loext:opacity="0%" style:font-name="Times New Roman2" fo:font-size="14pt" style:text-underline-style="none" officeooo:rsid="00bd7ce1" officeooo:paragraph-rsid="02553d61" fo:background-color="transparent" style:font-name-asian="標楷體3" style:font-size-asian="14pt" style:font-name-complex="Times New Roman2" style:font-size-complex="12pt"/>
    </style:style>
    <style:style style:name="P182" style:family="paragraph" style:parent-style-name="Standard" style:master-page-name="">
      <loext:graphic-properties draw:fill="none"/>
      <style:paragraph-properties fo:margin-left="0cm" fo:margin-right="-0.101cm" fo:margin-top="0.212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simple" style:snap-to-layout-grid="false" style:writing-mode="lr-tb">
        <style:tab-stops/>
      </style:paragraph-properties>
      <style:text-properties style:use-window-font-color="true" loext:opacity="0%" style:font-name="Times New Roman2" fo:font-size="14pt" style:text-underline-style="none" officeooo:paragraph-rsid="047da29e" style:font-name-asian="標楷體4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font-name="Times New Roman2" style:text-underline-style="none" officeooo:rsid="02553d61" officeooo:paragraph-rsid="047da29e" style:font-name-asian="標楷體4"/>
    </style:style>
    <style:style style:name="P184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font-name="Times New Roman2" style:text-underline-style="none" officeooo:paragraph-rsid="047da29e" style:font-name-asian="標楷體4"/>
    </style:style>
    <style:style style:name="P185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style:use-window-font-color="true" loext:opacity="0%" style:font-name="Times New Roman2" style:text-underline-style="none" officeooo:paragraph-rsid="047da29e" style:font-name-asian="標楷體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style:use-window-font-color="true" loext:opacity="0%" style:font-name="Times New Roman2" fo:font-size="12pt" fo:language="en" fo:country="US" style:text-underline-style="none" officeooo:paragraph-rsid="047da29e" style:letter-kerning="true" style:font-name-asian="標楷體4" style:font-size-asian="12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style:use-window-font-color="true" loext:opacity="0%" style:font-name="Times New Roman2" fo:font-size="12pt" fo:language="en" fo:country="US" style:text-underline-style="none" officeooo:rsid="03182ebd" officeooo:paragraph-rsid="047da29e" style:letter-kerning="true" style:font-name-asian="標楷體4" style:font-size-asian="12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able_20_Contents">
      <style:paragraph-properties fo:text-align="center" style:justify-single-word="false" fo:orphans="0" fo:widows="0" fo:hyphenation-ladder-count="no-limit" fo:hyphenation-keep="auto" loext:hyphenation-keep-type="column" style:text-autospace="ideograph-alpha" style:punctuation-wrap="simple" style:writing-mode="lr-tb"/>
      <style:text-properties style:use-window-font-color="true" loext:opacity="0%" style:font-name="Times New Roman2" fo:font-size="12pt" fo:language="en" fo:country="US" style:text-underline-style="none" officeooo:rsid="02553d61" officeooo:paragraph-rsid="047da29e" style:letter-kerning="true" style:font-name-asian="標楷體4" style:font-size-asian="12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able_20_Contents">
      <style:paragraph-properties fo:text-align="center" style:justify-single-word="false" style:text-autospace="ideograph-alpha" style:punctuation-wrap="simple"/>
      <style:text-properties style:use-window-font-color="true" loext:opacity="0%" style:font-name="Times New Roman2" fo:font-size="12pt" fo:language="en" fo:country="US" style:text-underline-style="none" officeooo:rsid="02553d61" officeooo:paragraph-rsid="047da29e" style:letter-kerning="true" style:font-name-asian="標楷體4" style:font-size-asian="12pt" style:language-asian="zh" style:country-asian="TW" style:font-name-complex="Times New Roman2" style:font-size-complex="10pt" style:language-complex="ar" style:country-complex="SA"/>
    </style:style>
    <style:style style:name="P190" style:family="paragraph" style:parent-style-name="Standard">
      <style:paragraph-properties fo:margin-left="1.251cm" fo:margin-right="-0.085cm" fo:margin-top="0.212cm" fo:margin-bottom="0.212cm" style:contextual-spacing="false" fo:text-align="center" style:justify-single-word="false" fo:text-indent="-1.27cm" style:auto-text-indent="false" style:text-autospace="ideograph-alpha" style:punctuation-wrap="simple" style:snap-to-layout-grid="false"/>
      <style:text-properties style:use-window-font-color="true" loext:opacity="0%" style:font-name="Times New Roman2" fo:font-size="14pt" style:text-underline-style="none" officeooo:rsid="00bd7ce1" officeooo:paragraph-rsid="047da29e" style:font-name-asian="標楷體4" style:font-size-asian="14pt" style:font-name-complex="Times New Roman2" style:font-size-complex="12pt"/>
    </style:style>
    <style:style style:name="T1" style:family="text">
      <style:text-properties style:font-name="Times New Roman2" officeooo:rsid="01fc7234" style:font-name-asian="標楷體" style:font-name-complex="Times New Roman2"/>
    </style:style>
    <style:style style:name="T2" style:family="text">
      <style:text-properties style:font-name="Times New Roman2"/>
    </style:style>
    <style:style style:name="T3" style:family="text">
      <style:text-properties style:font-name="標楷體4" fo:font-weight="normal" style:font-weight-asian="normal" style:font-weight-complex="normal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officeooo:rsid="045e5e45"/>
    </style:style>
    <style:style style:name="T6" style:family="text">
      <style:text-properties style:font-name-asian="Times New Roman2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20116b3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4073e58" fo:background-color="transparent" loext:char-shading-value="0"/>
    </style:style>
    <style:style style:name="T11" style:family="text">
      <style:text-properties officeooo:rsid="029d3ff9"/>
    </style:style>
    <style:style style:name="T12" style:family="text">
      <style:text-properties style:font-name-asian="標楷體3"/>
    </style:style>
    <style:style style:name="T13" style:family="text">
      <style:text-properties style:text-line-through-style="none" style:text-line-through-type="none" style:font-name="標楷體4" fo:letter-spacing="0.035cm" fo:language="en" fo:country="US" fo:font-weight="normal" officeooo:rsid="001c104e" style:text-underline-mode="continuous" style:text-overline-mode="continuous" style:text-line-through-mode="continuous" style:font-name-asian="標楷體4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2" officeooo:rsid="0332b3ac" style:font-name-asian="標楷體4"/>
    </style:style>
    <style:style style:name="T15" style:family="text">
      <style:text-properties style:font-name="Times New Roman2" officeooo:rsid="01fb0b7d" style:font-name-asian="標楷體4" style:font-name-complex="Times New Roman2"/>
    </style:style>
    <style:style style:name="T16" style:family="text">
      <style:text-properties officeooo:rsid="0332b3ac"/>
    </style:style>
    <style:style style:name="T17" style:family="text">
      <style:text-properties style:font-name="Times New Roman2" officeooo:rsid="0332b3ac"/>
    </style:style>
    <style:style style:name="T18" style:family="text">
      <style:text-properties style:text-line-through-style="none" style:text-line-through-type="none" style:font-name="Times New Roman2" fo:font-size="14pt" officeooo:rsid="033607ae" fo:background-color="#ffffff" loext:char-shading-value="0" style:font-name-asian="標楷體4" style:font-size-asian="14pt" style:font-size-complex="14pt"/>
    </style:style>
    <style:style style:name="T19" style:family="text">
      <style:text-properties style:text-line-through-style="none" style:text-line-through-type="none" style:font-name="標楷體4" fo:font-size="14pt" officeooo:rsid="033607ae" fo:background-color="#ffffff" loext:char-shading-value="0" style:font-name-asian="標楷體4" style:font-size-asian="14pt" style:font-size-complex="14pt"/>
    </style:style>
    <style:style style:name="T20" style:family="text">
      <style:text-properties style:text-line-through-style="none" style:text-line-through-type="none" style:font-name="標楷體4" fo:font-size="14pt" officeooo:rsid="0332b3ac" fo:background-color="#ffffff" loext:char-shading-value="0" style:font-name-asian="標楷體4" style:font-size-asian="14pt" style:font-size-complex="14pt"/>
    </style:style>
    <style:style style:name="T21" style:family="text">
      <style:text-properties style:text-line-through-style="none" style:text-line-through-type="none" style:font-name="Times New Roman2" fo:font-size="14pt" officeooo:rsid="0332b3ac" fo:background-color="#ffffff" loext:char-shading-value="0" style:font-name-asian="標楷體4" style:font-size-asian="14pt" style:font-size-complex="14pt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use-window-font-color="true" loext:opacity="0%" style:text-line-through-style="none" style:text-line-through-type="none" style:font-name="標楷體4" fo:font-size="14pt" style:text-underline-style="none" officeooo:rsid="0332b3ac" fo:background-color="#ffffff" loext:char-shading-value="0" style:font-name-asian="標楷體4" style:font-size-asian="14pt" style:font-size-complex="14pt"/>
    </style:style>
    <style:style style:name="T24" style:family="text">
      <style:text-properties style:use-window-font-color="true" loext:opacity="0%" style:text-line-through-style="none" style:text-line-through-type="none" style:font-name="Times New Roman2" fo:font-size="14pt" style:text-underline-style="none" officeooo:rsid="03386f47" fo:background-color="#ffffff" loext:char-shading-value="0" style:font-name-asian="標楷體4" style:font-size-asian="14pt" style:font-name-complex="Times New Roman2" style:font-size-complex="14pt"/>
    </style:style>
    <style:style style:name="T25" style:family="text">
      <style:text-properties officeooo:rsid="03345ba4"/>
    </style:style>
    <style:style style:name="T26" style:family="text">
      <style:text-properties officeooo:rsid="03345ba4" style:font-name-asian="標楷體" style:font-name-complex="Times New Roman2"/>
    </style:style>
    <style:style style:name="T27" style:family="text">
      <style:text-properties style:text-line-through-style="none" style:text-line-through-type="none" officeooo:rsid="029d3ff9" fo:background-color="#ffffff" loext:char-shading-value="0" style:font-name-complex="Times New Roman2"/>
    </style:style>
    <style:style style:name="T28" style:family="text">
      <style:text-properties style:text-line-through-style="none" style:text-line-through-type="none" officeooo:rsid="02084b70" fo:background-color="#ffffff" loext:char-shading-value="0" style:font-name-complex="Times New Roman2" style:font-size-complex="14pt"/>
    </style:style>
    <style:style style:name="T29" style:family="text">
      <style:text-properties style:text-line-through-style="none" style:text-line-through-type="none" officeooo:rsid="027fffa1" fo:background-color="#ffffff" loext:char-shading-value="0" style:font-name-complex="Times New Roman2" style:font-size-complex="14pt"/>
    </style:style>
    <style:style style:name="T30" style:family="text">
      <style:text-properties style:text-line-through-style="none" style:text-line-through-type="none" officeooo:rsid="02369cfc" fo:background-color="#ffffff" loext:char-shading-value="0" style:font-name-complex="Times New Roman2" style:font-size-complex="14pt"/>
    </style:style>
    <style:style style:name="T31" style:family="text">
      <style:text-properties style:text-line-through-style="none" style:text-line-through-type="none" style:font-name="標楷體4" officeooo:rsid="041617ea" fo:background-color="#ffffff" loext:char-shading-value="0" style:font-name-complex="Times New Roman2" style:font-size-complex="14pt"/>
    </style:style>
    <style:style style:name="T32" style:family="text">
      <style:text-properties style:text-line-through-style="none" style:text-line-through-type="none" officeooo:rsid="041617ea" fo:background-color="#ffffff" loext:char-shading-value="0" style:font-name-complex="Times New Roman2" style:font-size-complex="14pt"/>
    </style:style>
    <style:style style:name="T33" style:family="text">
      <style:text-properties style:text-line-through-style="none" style:text-line-through-type="none" officeooo:rsid="0260a61f" fo:background-color="#ffffff" loext:char-shading-value="0" style:font-name-complex="Times New Roman2" style:font-size-complex="14pt"/>
    </style:style>
    <style:style style:name="T34" style:family="text">
      <style:text-properties style:text-line-through-style="none" style:text-line-through-type="none" officeooo:rsid="02122dd2" fo:background-color="#ffffff" loext:char-shading-value="0" style:font-name-complex="Times New Roman2" style:font-size-complex="14pt"/>
    </style:style>
    <style:style style:name="T35" style:family="text">
      <style:text-properties style:text-line-through-style="none" style:text-line-through-type="none" style:font-name="標楷體4" officeooo:rsid="02084b70" fo:background-color="#ffffff" loext:char-shading-value="0" style:font-name-asian="標楷體" style:font-name-complex="Times New Roman2" style:font-size-complex="14pt"/>
    </style:style>
    <style:style style:name="T36" style:family="text">
      <style:text-properties style:text-line-through-style="none" style:text-line-through-type="none" style:font-name="標楷體4" officeooo:rsid="02122dd2" fo:background-color="#ffffff" loext:char-shading-value="0" style:font-name-asian="標楷體" style:font-name-complex="Times New Roman2" style:font-size-complex="14pt"/>
    </style:style>
    <style:style style:name="T37" style:family="text">
      <style:text-properties style:text-line-through-style="none" style:text-line-through-type="none" style:font-name="標楷體4" officeooo:rsid="0281c3bd" fo:background-color="#ffffff" loext:char-shading-value="0" style:font-name-asian="標楷體" style:font-name-complex="Times New Roman2" style:font-size-complex="14pt"/>
    </style:style>
    <style:style style:name="T38" style:family="text">
      <style:text-properties style:text-line-through-style="none" style:text-line-through-type="none" officeooo:rsid="02122dd2" fo:background-color="#ffffff" loext:char-shading-value="0" style:font-name-asian="標楷體" style:font-name-complex="Times New Roman2" style:font-size-complex="14pt"/>
    </style:style>
    <style:style style:name="T39" style:family="text">
      <style:text-properties style:text-line-through-style="none" style:text-line-through-type="none" style:font-name="標楷體4" officeooo:rsid="032152e8" fo:background-color="#ffffff" loext:char-shading-value="0" style:font-name-asian="標楷體" style:font-name-complex="Times New Roman2" style:font-size-complex="14pt"/>
    </style:style>
    <style:style style:name="T40" style:family="text">
      <style:text-properties style:text-line-through-style="none" style:text-line-through-type="none" style:font-name="標楷體4" officeooo:rsid="0336555e" style:font-name-asian="標楷體" style:font-name-complex="Times New Roman2" style:font-size-complex="14pt"/>
    </style:style>
    <style:style style:name="T41" style:family="text">
      <style:text-properties style:text-line-through-style="none" style:text-line-through-type="none" officeooo:rsid="0336555e" style:font-name-asian="Times New Roman2" style:font-name-complex="Times New Roman2" style:font-size-complex="14pt"/>
    </style:style>
    <style:style style:name="T42" style:family="text">
      <style:text-properties style:text-line-through-style="none" style:text-line-through-type="none" style:font-name="標楷體4" style:font-name-asian="標楷體" style:font-name-complex="Times New Roman2" style:font-size-complex="14pt"/>
    </style:style>
    <style:style style:name="T43" style:family="text">
      <style:text-properties officeooo:rsid="0165056f" style:font-name-asian="Times New Roman2"/>
    </style:style>
    <style:style style:name="T44" style:family="text">
      <style:text-properties officeooo:rsid="0165056f"/>
    </style:style>
    <style:style style:name="T45" style:family="text">
      <style:text-properties fo:font-size="14pt" style:font-name-asian="標楷體3" style:font-size-asian="14pt"/>
    </style:style>
    <style:style style:name="T46" style:family="text">
      <style:text-properties fo:font-size="14pt" style:font-name-asian="Times New Roman2" style:font-size-asian="14pt"/>
    </style:style>
    <style:style style:name="T47" style:family="text">
      <style:text-properties fo:font-size="14pt" officeooo:rsid="0165056f" style:font-name-asian="Times New Roman2" style:font-size-asian="14pt"/>
    </style:style>
    <style:style style:name="T48" style:family="text">
      <style:text-properties style:font-name="Times New Roman2" fo:font-size="14pt" officeooo:rsid="03835082" style:font-name-asian="Times New Roman1" style:font-size-asian="14pt" style:font-name-complex="Times New Roman2"/>
    </style:style>
    <style:style style:name="T49" style:family="text">
      <style:text-properties style:font-name="Times New Roman2" fo:font-size="14pt" officeooo:rsid="03835082" style:font-name-asian="標楷體3" style:font-size-asian="14pt" style:font-name-complex="Times New Roman2"/>
    </style:style>
    <style:style style:name="T50" style:family="text">
      <style:text-properties style:font-name="Times New Roman2" fo:font-size="14pt" officeooo:rsid="031620dc" style:font-name-asian="標楷體" style:font-size-asian="14pt" style:font-name-complex="Times New Roman2"/>
    </style:style>
    <style:style style:name="T51" style:family="text">
      <style:text-properties style:font-name="Times New Roman2" fo:font-size="14pt" officeooo:rsid="03165acd" style:font-name-asian="標楷體" style:font-size-asian="14pt" style:font-name-complex="Times New Roman2"/>
    </style:style>
    <style:style style:name="T52" style:family="text">
      <style:text-properties style:font-name="Times New Roman2" fo:font-size="14pt" officeooo:rsid="03165acd" style:font-name-asian="Times New Roman2" style:font-size-asian="14pt" style:font-name-complex="Times New Roman2"/>
    </style:style>
    <style:style style:name="T53" style:family="text">
      <style:text-properties style:text-position="sub 58%" style:font-name="Times New Roman2" fo:font-size="14pt" officeooo:rsid="03165acd" style:font-name-asian="Times New Roman2" style:font-size-asian="14pt" style:font-name-complex="Times New Roman2"/>
    </style:style>
    <style:style style:name="T54" style:family="text">
      <style:text-properties style:text-position="super 58%" style:font-name="Times New Roman2" fo:font-size="14pt" officeooo:rsid="03165acd" style:font-name-asian="Times New Roman2" style:font-size-asian="14pt" style:font-name-complex="Times New Roman2"/>
    </style:style>
    <style:style style:name="T55" style:family="text">
      <style:text-properties style:text-position="0% 100%" style:font-name="Times New Roman2" fo:font-size="14pt" officeooo:rsid="03165acd" style:font-name-asian="Times New Roman2" style:font-size-asian="14pt" style:font-name-complex="Times New Roman2"/>
    </style:style>
    <style:style style:name="T56" style:family="text">
      <style:text-properties style:text-position="super 58%" style:font-name="Times New Roman2" fo:font-size="14pt" officeooo:rsid="03165acd" style:font-name-asian="標楷體" style:font-size-asian="14pt" style:font-name-complex="Times New Roman2"/>
    </style:style>
    <style:style style:name="T57" style:family="text">
      <style:text-properties style:font-name="Times New Roman2" fo:font-size="14pt" style:text-underline-style="none" officeooo:rsid="03165acd" style:font-name-asian="標楷體" style:font-size-asian="14pt" style:font-name-complex="Times New Roman2"/>
    </style:style>
    <style:style style:name="T58" style:family="text">
      <style:text-properties style:font-name="Times New Roman2" fo:font-size="14pt" style:text-underline-style="none" officeooo:rsid="04bcf7d7" style:font-name-asian="標楷體" style:font-size-asian="14pt" style:font-name-complex="Times New Roman2"/>
    </style:style>
    <style:style style:name="T59" style:family="text">
      <style:text-properties style:font-name="Times New Roman2" fo:font-size="14pt" style:text-underline-style="none" officeooo:rsid="00dcadeb" style:font-name-asian="標楷體" style:font-size-asian="14pt" style:font-name-complex="Times New Roman2"/>
    </style:style>
    <style:style style:name="T60" style:family="text">
      <style:text-properties officeooo:rsid="00dcadeb" style:font-name-asian="標楷體" style:font-name-complex="Times New Roman2"/>
    </style:style>
    <style:style style:name="T61" style:family="text">
      <style:text-properties officeooo:rsid="0199433f" style:font-name-asian="標楷體" style:font-name-complex="Times New Roman2"/>
    </style:style>
    <style:style style:name="T62" style:family="text">
      <style:text-properties officeooo:rsid="03c4242d"/>
    </style:style>
    <style:style style:name="T63" style:family="text">
      <style:text-properties officeooo:rsid="03c5a05c"/>
    </style:style>
    <style:style style:name="T64" style:family="text">
      <style:text-properties officeooo:rsid="03c5a05c" style:font-name-asian="Times New Roman2"/>
    </style:style>
    <style:style style:name="T65" style:family="text">
      <style:text-properties officeooo:rsid="038588ac"/>
    </style:style>
    <style:style style:name="T66" style:family="text">
      <style:text-properties style:font-name="Times New Roman2" officeooo:rsid="03165acd" style:font-name-asian="標楷體" style:font-name-complex="Times New Roman2"/>
    </style:style>
    <style:style style:name="T67" style:family="text">
      <style:text-properties style:text-line-through-style="none" style:text-line-through-type="none" style:font-name="Times New Roman2" officeooo:rsid="0436ef74" fo:background-color="#ffffff" loext:char-shading-value="0" style:font-name-asian="標楷體" style:font-name-complex="Times New Roman2"/>
    </style:style>
    <style:style style:name="T68" style:family="text">
      <style:text-properties style:text-line-through-style="none" style:text-line-through-type="none" style:font-name="Times New Roman2" officeooo:rsid="03165acd" fo:background-color="#ffffff" loext:char-shading-value="0" style:font-name-asian="標楷體" style:font-name-complex="Times New Roman2"/>
    </style:style>
    <style:style style:name="T69" style:family="text">
      <style:text-properties style:text-line-through-style="none" style:text-line-through-type="none" style:font-name="Times New Roman2" officeooo:rsid="04449754" fo:background-color="#ffffff" loext:char-shading-value="0" style:font-name-asian="標楷體" style:font-name-complex="Times New Roman2"/>
    </style:style>
    <style:style style:name="T70" style:family="text">
      <style:text-properties officeooo:rsid="04a5e402"/>
    </style:style>
    <style:style style:name="T71" style:family="text">
      <style:text-properties officeooo:rsid="03c60af2" style:font-name-asian="Times New Roman2"/>
    </style:style>
    <style:style style:name="T72" style:family="text">
      <style:text-properties officeooo:rsid="0318907a"/>
    </style:style>
    <style:style style:name="T73" style:family="text">
      <style:text-properties officeooo:rsid="025003c1" fo:background-color="#ffffff" loext:char-shading-value="0" style:font-name-complex="Times New Roman2" style:language-complex="en" style:country-complex="US"/>
    </style:style>
    <style:style style:name="T74" style:family="text">
      <style:text-properties style:font-name="Times New Roman2" officeooo:rsid="025003c1" fo:background-color="#ffffff" loext:char-shading-value="0" style:font-name-complex="Times New Roman2" style:language-complex="en" style:country-complex="US"/>
    </style:style>
    <style:style style:name="T75" style:family="text">
      <style:text-properties style:font-name="Times New Roman2" officeooo:rsid="025003c1" fo:background-color="#ffffff" loext:char-shading-value="0" style:font-name-asian="Times New Roman2" style:font-name-complex="Times New Roman2" style:language-complex="en" style:country-complex="US"/>
    </style:style>
    <style:style style:name="T76" style:family="text">
      <style:text-properties style:font-name="Times New Roman2" fo:language="en" fo:country="US" officeooo:rsid="00cab683" style:letter-kerning="true" fo:background-color="#ffffff" loext:char-shading-value="0" style:font-name-asian="標楷體3" style:language-asian="zh" style:country-asian="TW" style:font-name-complex="Times New Roman2" style:font-size-complex="10pt" style:language-complex="ar" style:country-complex="SA"/>
    </style:style>
    <style:style style:name="T77" style:family="text">
      <style:text-properties style:font-name="Times New Roman2" fo:language="en" fo:country="US" officeooo:rsid="02f22e95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78" style:family="text">
      <style:text-properties style:font-name="Times New Roman2" fo:language="en" fo:country="US" officeooo:rsid="04179e23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79" style:family="text">
      <style:text-properties style:font-name="Times New Roman2" fo:language="en" fo:country="US" officeooo:rsid="03ce048a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80" style:family="text">
      <style:text-properties style:font-name="Times New Roman2" fo:language="en" fo:country="US" officeooo:rsid="00cab683" style:letter-kerning="true" fo:background-color="#ffffff" loext:char-shading-value="0" style:language-asian="zh" style:country-asian="TW" style:font-name-complex="Times New Roman2" style:font-size-complex="10pt" style:language-complex="ar" style:country-complex="SA"/>
    </style:style>
    <style:style style:name="T81" style:family="text">
      <style:text-properties style:font-name="Times New Roman2" fo:language="en" fo:country="US" officeooo:rsid="00a17642" style:letter-kerning="true" fo:background-color="#ffffff" loext:char-shading-value="0" style:language-asian="zh" style:country-asian="TW" style:font-name-complex="Times New Roman2" style:font-size-complex="10pt" style:language-complex="ar" style:country-complex="SA"/>
    </style:style>
    <style:style style:name="T82" style:family="text">
      <style:text-properties style:font-name="Times New Roman2" fo:language="en" fo:country="US" officeooo:rsid="00cab683" style:letter-kerning="true" fo:background-color="#ffffff" loext:char-shading-value="0" style:font-name-asian="Times New Roman2" style:language-asian="zh" style:country-asian="TW" style:font-name-complex="Times New Roman2" style:font-size-complex="10pt" style:language-complex="ar" style:country-complex="SA"/>
    </style:style>
    <style:style style:name="T83" style:family="text">
      <style:text-properties style:font-name="Times New Roman2" fo:language="en" fo:country="US" officeooo:rsid="03cdcb3f" style:letter-kerning="true" fo:background-color="transparent" loext:char-shading-value="0" style:font-name-asian="標楷體" style:language-asian="zh" style:country-asian="TW" style:font-name-complex="Times New Roman2" style:font-size-complex="10pt" style:language-complex="ar" style:country-complex="SA"/>
    </style:style>
    <style:style style:name="T84" style:family="text">
      <style:text-properties officeooo:rsid="036f8e55"/>
    </style:style>
    <style:style style:name="T85" style:family="text">
      <style:text-properties style:font-name="Times New Roman2" officeooo:rsid="03d2e544"/>
    </style:style>
    <style:style style:name="T86" style:family="text">
      <style:text-properties fo:font-size="14pt" officeooo:rsid="03d2e544" fo:background-color="transparent" loext:char-shading-value="0" style:font-name-asian="標楷體3" style:font-size-asian="14pt"/>
    </style:style>
    <style:style style:name="T87" style:family="text">
      <style:text-properties fo:font-size="14pt" officeooo:rsid="04a45bff" fo:background-color="transparent" loext:char-shading-value="0" style:font-name-asian="標楷體3" style:font-size-asian="14pt"/>
    </style:style>
    <style:style style:name="T88" style:family="text">
      <style:text-properties fo:font-size="14pt" officeooo:rsid="03d2e544" fo:background-color="transparent" loext:char-shading-value="0" style:font-name-asian="標楷體2" style:font-size-asian="14pt"/>
    </style:style>
    <style:style style:name="T89" style:family="text">
      <style:text-properties officeooo:rsid="04a45bff"/>
    </style:style>
    <style:style style:name="T90" style:family="text">
      <style:text-properties officeooo:rsid="03d5b0c0"/>
    </style:style>
    <style:style style:name="T91" style:family="text">
      <style:text-properties officeooo:rsid="03d2e544"/>
    </style:style>
    <style:style style:name="T92" style:family="text">
      <style:text-properties officeooo:rsid="03d2e544" fo:background-color="#ffffff" loext:char-shading-value="0"/>
    </style:style>
    <style:style style:name="T93" style:family="text">
      <style:text-properties style:font-name="Times New Roman2" officeooo:rsid="03d2e544" style:font-name-asian="Times New Roman2"/>
    </style:style>
    <style:style style:name="T94" style:family="text">
      <style:text-properties officeooo:rsid="048d4d94"/>
    </style:style>
    <style:style style:name="T95" style:family="text">
      <style:text-properties style:font-name="Times New Roman2" style:font-name-asian="Times New Roman2"/>
    </style:style>
    <style:style style:name="T96" style:family="text">
      <style:text-properties style:font-name="標楷體4" officeooo:rsid="0404bc71"/>
    </style:style>
    <style:style style:name="T97" style:family="text">
      <style:text-properties style:text-line-through-style="none" style:text-line-through-type="none" style:font-name="標楷體4" fo:language="en" fo:country="US" fo:font-weight="normal" officeooo:rsid="0404766f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98" style:family="text">
      <style:text-properties officeooo:rsid="03d5b0c0" fo:background-color="#ffffff" loext:char-shading-value="0"/>
    </style:style>
    <style:style style:name="T99" style:family="text">
      <style:text-properties style:font-name="Times New Roman2" officeooo:rsid="03d5b0c0" style:font-name-asian="Times New Roman2"/>
    </style:style>
    <style:style style:name="T100" style:family="text">
      <style:text-properties officeooo:rsid="04004874"/>
    </style:style>
    <style:style style:name="T101" style:family="text">
      <style:text-properties style:font-name="Times New Roman2" fo:language="en" fo:country="US" fo:font-weight="normal" officeooo:rsid="00d40dc2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02" style:family="text">
      <style:text-properties style:font-name="標楷體4" fo:language="en" fo:country="US" fo:font-weight="normal" officeooo:rsid="00ce2938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03" style:family="text">
      <style:text-properties style:font-name="標楷體4" fo:language="en" fo:country="US" fo:font-weight="normal" officeooo:rsid="00ce2938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04" style:family="text">
      <style:text-properties style:font-name="Times New Roman2" fo:language="en" fo:country="US" fo:font-weight="normal" officeooo:rsid="015a78e0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05" style:family="text">
      <style:text-properties style:font-name="Times New Roman2" fo:language="en" fo:country="US" fo:font-weight="normal" officeooo:rsid="00ce2938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06" style:family="text">
      <style:text-properties style:font-name="Times New Roman2" fo:language="en" fo:country="US" fo:font-weight="normal" officeooo:rsid="015a78e0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07" style:family="text">
      <style:text-properties style:font-name="標楷體4" fo:language="en" fo:country="US" fo:font-weight="normal" officeooo:rsid="015d99b3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08" style:family="text">
      <style:text-properties style:font-name="Times New Roman2" fo:language="en" fo:country="US" fo:font-weight="normal" officeooo:rsid="015a92cf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09" style:family="text">
      <style:text-properties style:font-name="標楷體4" fo:language="en" fo:country="US" fo:font-weight="normal" officeooo:rsid="015a78e0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0" style:family="text">
      <style:text-properties style:font-name="標楷體4" fo:language="en" fo:country="US" fo:font-weight="normal" officeooo:rsid="02a6a228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1" style:family="text">
      <style:text-properties officeooo:rsid="0404766f"/>
    </style:style>
    <style:style style:name="T112" style:family="text">
      <style:text-properties style:font-name="標楷體4" officeooo:rsid="0395cafb"/>
    </style:style>
    <style:style style:name="T113" style:family="text">
      <style:text-properties style:use-window-font-color="true" loext:opacity="0%" style:font-name="Times New Roman2" officeooo:rsid="0395cafb"/>
    </style:style>
    <style:style style:name="T114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0ce2938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5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0ce2938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6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01ec48c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7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0fbd99d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0ce2938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f68ba2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Times New Roman2" fo:language="en" fo:country="US" fo:font-weight="normal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1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2e544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2" style:family="text">
      <style:text-properties style:use-window-font-color="true" loext:opacity="0%" style:text-line-through-style="none" style:text-line-through-type="none" style:font-name="Times New Roman2" fo:language="en" fo:country="US" fo:font-weight="normal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3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95cafb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4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d83c73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475e612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32b3ac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95cafb" style:letter-kerning="true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83c73" style:letter-kerning="true" style:font-name-asian="Times New Roman2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83c73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95cafb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1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95cafb" style:letter-kerning="true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2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83c73" style:letter-kerning="true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3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401aac7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4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401aac7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5" style:family="text">
      <style:text-properties style:text-line-through-style="none" style:text-line-through-type="none" style:font-name="標楷體4" fo:font-size="14pt" style:font-name-asian="標楷體4" style:font-size-asian="14pt" style:font-size-complex="14pt"/>
    </style:style>
    <style:style style:name="T136" style:family="text">
      <style:text-properties style:text-line-through-style="none" style:text-line-through-type="none" style:font-name="標楷體4" fo:font-size="14pt" officeooo:rsid="03e21e56" style:font-name-asian="標楷體4" style:font-size-asian="14pt" style:font-size-complex="14pt"/>
    </style:style>
    <style:style style:name="T137" style:family="text">
      <style:text-properties style:text-line-through-style="none" style:text-line-through-type="none" style:font-name="標楷體4" fo:font-size="14pt" officeooo:rsid="0404766f" style:font-name-asian="標楷體4" style:font-size-asian="14pt" style:font-size-complex="14pt"/>
    </style:style>
    <style:style style:name="T138" style:family="text">
      <style:text-properties style:text-line-through-style="none" style:text-line-through-type="none" style:font-name="Times New Roman2" fo:font-size="14pt" fo:language="en" fo:country="US" fo:font-weight="normal" officeooo:rsid="02369cfc" style:letter-kerning="true" fo:background-color="transparent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39" style:family="text">
      <style:text-properties style:use-window-font-color="true" loext:opacity="0%" style:font-name="Times New Roman2" officeooo:rsid="03d2e544"/>
    </style:style>
    <style:style style:name="T140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2084b70" style:letter-kerning="true" fo:background-color="#ffffff" loext:char-shading-value="0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1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db0121" style:letter-kerning="true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2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2c9fdfc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3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404766f" style:letter-kerning="true" fo:background-color="#ffffff" loext:char-shading-value="0" style:font-name-asian="標楷體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4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db0121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5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d6a411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6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2c9fdfc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49" style:family="text">
      <style:text-properties style:font-name="標楷體4" fo:font-size="14pt" fo:language="en" fo:country="US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0" style:family="text">
      <style:text-properties style:font-name="Times New Roman2" fo:font-size="14pt" fo:language="en" fo:country="US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1" style:family="text">
      <style:text-properties style:font-name="Times New Roman2" fo:language="en" fo:country="US" fo:font-style="normal" fo:font-weight="normal" officeooo:rsid="02c9fdfc" style:letter-kerning="true" fo:background-color="#ffffff" loext:char-shading-value="0" style:language-asian="zh" style:country-asian="TW" style:font-style-asian="normal" style:font-weight-asian="normal" style:font-name-complex="Times New Roman2" style:language-complex="ar" style:country-complex="SA" style:font-weight-complex="normal"/>
    </style:style>
    <style:style style:name="T152" style:family="text">
      <style:text-properties fo:font-style="normal" fo:font-weight="normal" style:font-style-asian="normal" style:font-weight-asian="normal"/>
    </style:style>
    <style:style style:name="T153" style:family="text">
      <style:text-properties style:font-name="Times New Roman2" fo:font-style="normal" fo:font-weight="normal" style:font-style-asian="normal" style:font-weight-asian="normal"/>
    </style:style>
    <style:style style:name="T154" style:family="text">
      <style:text-properties style:font-name="Times New Roman2" fo:font-size="14pt" fo:language="en" fo:country="US" fo:font-weight="normal" officeooo:rsid="02c9fdfc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5" style:family="text">
      <style:text-properties style:text-line-through-style="none" style:text-line-through-type="none" style:font-name="Times New Roman2" fo:font-size="14pt" fo:language="en" fo:country="US" fo:font-weight="normal" officeooo:rsid="039c67a8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6" style:family="text">
      <style:text-properties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7" style:family="text">
      <style:text-properties style:font-name="標楷體4"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8" style:family="text">
      <style:text-properties style:text-line-through-style="none" style:text-line-through-type="none" style:font-name="標楷體4" fo:font-size="14pt" fo:language="en" fo:country="US" style:text-underline-style="none" fo:font-weight="normal" officeooo:rsid="0475e612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59" style:family="text">
      <style:text-properties style:text-line-through-style="none" style:text-line-through-type="none" fo:font-size="14pt" fo:language="en" fo:country="US" style:text-underline-style="none" fo:font-weight="normal" officeooo:rsid="0332b3ac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0" style:family="text">
      <style:text-properties style:text-line-through-style="none" style:text-line-through-type="none" style:font-name="標楷體4"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1" style:family="text">
      <style:text-properties style:text-line-through-style="none" style:text-line-through-type="none" style:font-name="標楷體4" fo:font-size="14pt" fo:language="en" fo:country="US" style:text-underline-style="none" fo:font-weight="normal" officeooo:rsid="04a7cd96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2" style:family="text">
      <style:text-properties style:text-line-through-style="none" style:text-line-through-type="none" fo:font-size="14pt" fo:language="en" fo:country="US" style:text-underline-style="none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3" style:family="text">
      <style:text-properties style:text-line-through-style="none" style:text-line-through-type="none" style:font-name="標楷體4" fo:font-size="14pt" fo:language="en" fo:country="US" style:text-underline-style="none" fo:font-weight="normal" officeooo:rsid="0332b3ac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4" style:family="text">
      <style:text-properties style:text-line-through-style="none" style:text-line-through-type="none" style:font-name="標楷體4" fo:font-size="14pt" fo:language="en" fo:country="US" style:text-underline-style="none" fo:font-weight="normal" officeooo:rsid="0492ce73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5" style:family="text">
      <style:text-properties style:font-name="標楷體4" fo:font-size="14pt" fo:language="en" fo:country="US" style:text-underline-style="none" fo:font-weight="normal" officeooo:rsid="043b3245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6" style:family="text">
      <style:text-properties fo:font-size="14pt" fo:language="en" fo:country="US" style:text-underline-style="none" fo:font-weight="normal" officeooo:rsid="02c9fdfc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7" style:family="text">
      <style:text-properties fo:font-size="14pt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8" style:family="text">
      <style:text-properties fo:font-size="14pt" fo:language="en" fo:country="US" fo:font-weight="normal" officeooo:rsid="02c9fdfc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69" style:family="text">
      <style:text-properties fo:font-size="14pt" fo:language="en" fo:country="US" fo:font-weight="normal" officeooo:rsid="02c9fdfc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0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04766f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1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none" fo:font-weight="normal" officeooo:rsid="0404766f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2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d2e544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9c67a8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04766f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5" style:family="text">
      <style:text-properties style:use-window-font-color="true" loext:opacity="0%" fo:font-style="normal" officeooo:rsid="0395cafb" style:font-name-asian="標楷體4" style:font-style-asian="normal"/>
    </style:style>
    <style:style style:name="T176" style:family="text">
      <style:text-properties style:use-window-font-color="true" loext:opacity="0%" style:font-name="新細明體" fo:font-style="normal" style:font-style-asian="normal"/>
    </style:style>
    <style:style style:name="T177" style:family="text">
      <style:text-properties style:use-window-font-color="true" loext:opacity="0%" fo:font-style="normal" officeooo:rsid="039c67a8" fo:background-color="#ffffff" loext:char-shading-value="0" style:font-name-asian="標楷體" style:font-style-asian="normal"/>
    </style:style>
    <style:style style:name="T178" style:family="text">
      <style:text-properties style:font-name="Times New Roman2" fo:font-size="14pt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79" style:family="text">
      <style:text-properties style:font-name="Times New Roman2" fo:font-size="14pt" fo:language="en" fo:country="US" fo:font-weight="normal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80" style:family="text">
      <style:text-properties officeooo:rsid="039c67a8"/>
    </style:style>
    <style:style style:name="T181" style:family="text">
      <style:text-properties style:font-name="標楷體4" officeooo:rsid="0475e612" fo:background-color="transparent" loext:char-shading-value="0" style:font-name-asian="標楷體3"/>
    </style:style>
    <style:style style:name="T182" style:family="text">
      <style:text-properties officeooo:rsid="0332b3ac" fo:background-color="transparent" loext:char-shading-value="0" style:font-name-asian="標楷體3"/>
    </style:style>
    <style:style style:name="T183" style:family="text">
      <style:text-properties style:font-name="標楷體4" officeooo:rsid="02c9fdfc"/>
    </style:style>
    <style:style style:name="T184" style:family="text">
      <style:text-properties style:font-name="標楷體4" officeooo:rsid="04a7cd96"/>
    </style:style>
    <style:style style:name="T185" style:family="text">
      <style:text-properties officeooo:rsid="02c9fdfc"/>
    </style:style>
    <style:style style:name="T186" style:family="text">
      <style:text-properties style:font-name="標楷體4" officeooo:rsid="0332b3ac" fo:background-color="transparent" loext:char-shading-value="0" style:font-name-asian="標楷體3"/>
    </style:style>
    <style:style style:name="T187" style:family="text">
      <style:text-properties style:font-name="標楷體4" officeooo:rsid="0492ce73"/>
    </style:style>
    <style:style style:name="T188" style:family="text">
      <style:text-properties officeooo:rsid="02c9fdfc" style:font-name-asian="Times New Roman2"/>
    </style:style>
    <style:style style:name="T189" style:family="text">
      <style:text-properties officeooo:rsid="039c67a8" style:font-name-asian="Times New Roman2"/>
    </style:style>
    <style:style style:name="T190" style:family="text">
      <style:text-properties style:font-name="Times New Roman2" fo:font-size="14pt" fo:language="en" fo:country="US" fo:font-weight="normal" officeooo:rsid="0404766f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191" style:family="text">
      <style:text-properties style:text-line-through-style="none" style:text-line-through-type="none" style:font-name="標楷體4" fo:language="en" fo:country="US" officeooo:rsid="016a3451" style:letter-kerning="true" fo:background-color="#ffffff" loext:char-shading-value="0" style:font-name-asian="標楷體4" style:language-asian="zh" style:country-asian="TW" style:font-name-complex="Times New Roman2" style:font-size-complex="10pt" style:language-complex="ar" style:country-complex="SA"/>
    </style:style>
    <style:style style:name="T192" style:family="text">
      <style:text-properties style:text-line-through-style="none" style:text-line-through-type="none" style:font-name="Times New Roman2" fo:language="en" fo:country="US" officeooo:rsid="023c2495" style:letter-kerning="true" fo:background-color="#ffffff" loext:char-shading-value="0" style:font-name-asian="Times New Roman1" style:language-asian="zh" style:country-asian="TW" style:font-name-complex="Times New Roman2" style:font-size-complex="10pt" style:language-complex="ar" style:country-complex="SA"/>
    </style:style>
    <style:style style:name="T193" style:family="text">
      <style:text-properties style:text-line-through-style="none" style:text-line-through-type="none" style:font-name="Times New Roman2" fo:language="en" fo:country="US" officeooo:rsid="016a3451" style:letter-kerning="true" fo:background-color="#ffffff" loext:char-shading-value="0" style:language-asian="zh" style:country-asian="TW" style:font-name-complex="Times New Roman2" style:font-size-complex="10pt" style:language-complex="ar" style:country-complex="SA"/>
    </style:style>
    <style:style style:name="T194" style:family="text">
      <style:text-properties style:text-line-through-style="none" style:text-line-through-type="none" style:font-name="標楷體4" fo:language="en" fo:country="US" officeooo:rsid="016a3451" style:letter-kerning="true" fo:background-color="#ffffff" loext:char-shading-value="0" style:language-asian="zh" style:country-asian="TW" style:font-name-complex="Times New Roman2" style:font-size-complex="14pt" style:language-complex="ar" style:country-complex="SA"/>
    </style:style>
    <style:style style:name="T195" style:family="text">
      <style:text-properties style:text-line-through-style="none" style:text-line-through-type="none" style:font-name="標楷體4" fo:language="en" fo:country="US" officeooo:rsid="030556d0" style:letter-kerning="true" fo:background-color="#ffffff" loext:char-shading-value="0" style:language-asian="zh" style:country-asian="TW" style:font-name-complex="Times New Roman2" style:font-size-complex="14pt" style:language-complex="ar" style:country-complex="SA"/>
    </style:style>
    <style:style style:name="T196" style:family="text">
      <style:text-properties style:text-line-through-style="none" style:text-line-through-type="none" style:font-name="標楷體4" fo:language="en" fo:country="US" officeooo:rsid="02647b44" style:letter-kerning="true" fo:background-color="#ffffff" loext:char-shading-value="0" style:font-name-asian="標楷體" style:language-asian="zh" style:country-asian="TW" style:font-name-complex="Times New Roman2" style:font-size-complex="14pt" style:language-complex="ar" style:country-complex="SA"/>
    </style:style>
    <style:style style:name="T197" style:family="text">
      <style:text-properties style:text-line-through-style="none" style:text-line-through-type="none" style:font-name="標楷體4" fo:language="en" fo:country="US" officeooo:rsid="017ac39c" style:letter-kerning="true" fo:background-color="#ffffff" loext:char-shading-value="0" style:font-name-asian="標楷體" style:language-asian="zh" style:country-asian="TW" style:font-name-complex="Times New Roman2" style:font-size-complex="14pt" style:language-complex="ar" style:country-complex="SA"/>
    </style:style>
    <style:style style:name="T198" style:family="text">
      <style:text-properties style:text-line-through-style="none" style:text-line-through-type="none" style:font-name="Times New Roman2" fo:language="en" fo:country="US" officeooo:rsid="016a3451" style:letter-kerning="true" fo:background-color="#ffffff" loext:char-shading-value="0" style:language-asian="zh" style:country-asian="TW" style:font-name-complex="Times New Roman2" style:font-size-complex="14pt" style:language-complex="ar" style:country-complex="SA"/>
    </style:style>
    <style:style style:name="T199" style:family="text">
      <style:text-properties style:text-line-through-style="none" style:text-line-through-type="none" style:font-name="Times New Roman2" fo:language="en" fo:country="US" officeooo:rsid="023c2495" style:letter-kerning="true" fo:background-color="#ffffff" loext:char-shading-value="0" style:font-name-asian="標楷體4" style:language-asian="zh" style:country-asian="TW" style:font-name-complex="Times New Roman2" style:font-size-complex="10pt" style:language-complex="ar" style:country-complex="SA"/>
    </style:style>
    <style:style style:name="T200" style:family="text">
      <style:text-properties style:text-line-through-style="none" style:text-line-through-type="none" style:font-name="新細明體" fo:font-size="13pt" fo:language="en" fo:country="US" fo:font-style="normal" fo:font-weight="normal" officeooo:rsid="042622c2" style:letter-kerning="true" fo:background-color="#ffffff" loext:char-shading-value="0" style:font-name-asian="標楷體" style:font-size-asian="13pt" style:language-asian="zh" style:country-asian="TW" style:font-style-asian="normal" style:font-weight-asian="normal" style:font-name-complex="Times New Roman2" style:font-size-complex="13pt" style:language-complex="ar" style:country-complex="SA"/>
    </style:style>
    <style:style style:name="T201" style:family="text">
      <style:text-properties style:text-line-through-style="none" style:text-line-through-type="none" style:font-name="Times New Roman2" fo:language="en" fo:country="US" officeooo:rsid="00187ab1" style:letter-kerning="true" fo:background-color="#ffffff" loext:char-shading-value="0" style:language-asian="zh" style:country-asian="TW" style:font-name-complex="Times New Roman2" style:font-size-complex="14pt" style:language-complex="ar" style:country-complex="SA"/>
    </style:style>
    <style:style style:name="T202" style:family="text">
      <style:text-properties style:text-line-through-style="none" style:text-line-through-type="none" style:font-name="新細明體" fo:font-size="13pt" fo:language="en" fo:country="US" fo:font-style="normal" fo:font-weight="normal" officeooo:rsid="00220e9e" style:letter-kerning="true" fo:background-color="#ffffff" loext:char-shading-value="0" style:font-size-asian="13pt" style:language-asian="zh" style:country-asian="TW" style:font-style-asian="normal" style:font-weight-asian="normal" style:font-name-complex="Times New Roman2" style:font-size-complex="13pt" style:language-complex="ar" style:country-complex="SA"/>
    </style:style>
    <style:style style:name="T203" style:family="text">
      <style:text-properties style:text-line-through-style="none" style:text-line-through-type="none" style:font-name="Times New Roman2" fo:language="en" fo:country="US" officeooo:rsid="016a3451" style:letter-kerning="true" fo:background-color="#ffffff" loext:char-shading-value="0" style:language-asian="zh" style:country-asian="TW" style:font-name-complex="Times New Roman2" style:language-complex="ar" style:country-complex="SA"/>
    </style:style>
    <style:style style:name="T204" style:family="text">
      <style:text-properties style:text-line-through-style="none" style:text-line-through-type="none" style:font-name="Times New Roman2" fo:language="en" fo:country="US" style:letter-kerning="true" fo:background-color="#ffffff" loext:char-shading-value="0" style:language-asian="zh" style:country-asian="TW" style:font-name-complex="Times New Roman2" style:language-complex="ar" style:country-complex="SA"/>
    </style:style>
    <style:style style:name="T205" style:family="text">
      <style:text-properties style:font-name="新細明體" fo:font-style="normal" fo:font-weight="normal" style:font-style-asian="normal" style:font-weight-asian="normal"/>
    </style:style>
    <style:style style:name="T206" style:family="text">
      <style:text-properties style:font-name="新細明體" fo:font-style="normal" fo:font-weight="normal" officeooo:rsid="042622c2" style:font-name-asian="標楷體" style:font-style-asian="normal" style:font-weight-asian="normal" style:font-name-complex="Times New Roman2"/>
    </style:style>
    <style:style style:name="T207" style:family="text">
      <style:text-properties style:text-line-through-style="none" style:text-line-through-type="none" style:font-name="新細明體" fo:language="en" fo:country="US" fo:font-style="normal" fo:font-weight="normal" officeooo:rsid="042622c2" style:letter-kerning="true" fo:background-color="#ffffff" loext:char-shading-value="0" style:font-name-asian="標楷體" style:language-asian="zh" style:country-asian="TW" style:font-style-asian="normal" style:font-weight-asian="normal" style:font-name-complex="Times New Roman2" style:language-complex="ar" style:country-complex="SA"/>
    </style:style>
    <style:style style:name="T208" style:family="text">
      <style:text-properties style:font-name="細明體" fo:font-style="normal" fo:font-weight="normal" style:font-style-asian="normal" style:font-weight-asian="normal"/>
    </style:style>
    <style:style style:name="T209" style:family="text">
      <style:text-properties style:text-position="sub 58%" officeooo:rsid="016b881f"/>
    </style:style>
    <style:style style:name="T210" style:family="text">
      <style:text-properties style:font-name="Times New Roman2" officeooo:rsid="00e3bfef" style:font-name-asian="標楷體4" style:font-name-complex="Times New Roman2"/>
    </style:style>
    <style:style style:name="T211" style:family="text">
      <style:text-properties style:font-name="標楷體4" officeooo:rsid="00e3bfef" style:font-name-asian="標楷體4" style:font-name-complex="Times New Roman2"/>
    </style:style>
    <style:style style:name="T212" style:family="text">
      <style:text-properties style:text-position="0% 100%" style:font-name="標楷體4" fo:font-weight="normal" officeooo:rsid="00ce2938" style:font-name-asian="標楷體4" style:font-weight-asian="normal" style:font-name-complex="Times New Roman2" style:font-weight-complex="normal"/>
    </style:style>
    <style:style style:name="T213" style:family="text">
      <style:text-properties style:font-name="Times New Roman2" officeooo:rsid="00e3bfef" style:font-name-asian="Times New Roman2" style:font-name-complex="Times New Roman2"/>
    </style:style>
    <style:style style:name="T214" style:family="text">
      <style:text-properties style:text-position="0% 100%" style:font-name="Times New Roman2" style:font-name-asian="標楷體4" style:font-name-complex="Times New Roman2"/>
    </style:style>
    <style:style style:name="T215" style:family="text">
      <style:text-properties style:text-position="0% 100%" style:font-name="標楷體4" officeooo:rsid="00e3bfef" style:font-name-asian="標楷體4" style:font-name-complex="Times New Roman2"/>
    </style:style>
    <style:style style:name="T216" style:family="text">
      <style:text-properties style:text-position="0% 100%" style:font-name="標楷體4" style:font-name-asian="標楷體4" style:font-name-complex="Times New Roman2"/>
    </style:style>
    <style:style style:name="T217" style:family="text">
      <style:text-properties style:text-position="0% 100%" style:font-name="標楷體4" officeooo:rsid="0446e9e9" style:font-name-asian="標楷體" style:font-name-complex="Times New Roman2"/>
    </style:style>
    <style:style style:name="T218" style:family="text">
      <style:text-properties style:text-position="0% 100%" style:font-name="標楷體4" officeooo:rsid="0440e06f" fo:background-color="#ffffff" loext:char-shading-value="0" style:font-name-asian="標楷體4" style:font-name-complex="Times New Roman2"/>
    </style:style>
    <style:style style:name="T219" style:family="text">
      <style:text-properties style:text-position="0% 100%" style:font-name="Times New Roman2" style:font-name-asian="Times New Roman2" style:font-name-complex="Times New Roman2"/>
    </style:style>
    <style:style style:name="T220" style:family="text">
      <style:text-properties style:font-name="Times New Roman2" officeooo:rsid="00e3bfef"/>
    </style:style>
    <style:style style:name="T221" style:family="text">
      <style:text-properties style:text-position="sub 58%" style:font-name="Times New Roman2" officeooo:rsid="01e0c665"/>
    </style:style>
    <style:style style:name="T222" style:family="text">
      <style:text-properties style:font-name="標楷體4"/>
    </style:style>
    <style:style style:name="T223" style:family="text">
      <style:text-properties style:font-name="標楷體4" officeooo:rsid="016db1e6"/>
    </style:style>
    <style:style style:name="T224" style:family="text">
      <style:text-properties style:text-position="0% 100%" style:font-name="標楷體4" fo:font-weight="normal" officeooo:rsid="00ce2938" style:font-weight-asian="normal" style:font-name-complex="Times New Roman2" style:font-weight-complex="normal"/>
    </style:style>
    <style:style style:name="T225" style:family="text">
      <style:text-properties style:text-position="0% 100%" style:font-name="標楷體4" fo:font-weight="normal" officeooo:rsid="0446e9e9" style:font-name-asian="標楷體" style:font-weight-asian="normal" style:font-name-complex="Times New Roman2" style:font-weight-complex="normal"/>
    </style:style>
    <style:style style:name="T226" style:family="text">
      <style:text-properties style:text-position="0% 100%" style:font-name="標楷體4" fo:font-weight="normal" officeooo:rsid="00ce2938" style:font-weight-asian="normal" style:font-name-complex="Times New Roman1" style:font-weight-complex="normal"/>
    </style:style>
    <style:style style:name="T227" style:family="text">
      <style:text-properties style:font-name="Times New Roman2" fo:language="en" fo:country="US" officeooo:rsid="00e3bfef" style:letter-kerning="true" style:font-name-asian="Times New Roman2" style:language-asian="zh" style:country-asian="TW" style:font-name-complex="Times New Roman2" style:language-complex="ar" style:country-complex="SA"/>
    </style:style>
    <style:style style:name="T228" style:family="text">
      <style:text-properties officeooo:rsid="00e548f9"/>
    </style:style>
    <style:style style:name="T229" style:family="text">
      <style:text-properties officeooo:rsid="00e3bfef"/>
    </style:style>
    <style:style style:name="T230" style:family="text">
      <style:text-properties style:font-name="Times New Roman2" officeooo:rsid="00e548f9" style:font-name-asian="Times New Roman2"/>
    </style:style>
    <style:style style:name="T231" style:family="text">
      <style:text-properties style:font-name="Times New Roman2" officeooo:rsid="00e3bfef" style:font-name-asian="Times New Roman2"/>
    </style:style>
    <style:style style:name="T232" style:family="text">
      <style:text-properties style:text-position="0% 100%" fo:font-weight="normal" officeooo:rsid="00ce2938" style:font-weight-asian="normal" style:font-weight-complex="normal"/>
    </style:style>
    <style:style style:name="T233" style:family="text">
      <style:text-properties style:text-position="0% 100%" style:font-name="Times New Roman2" officeooo:rsid="00e3bfef"/>
    </style:style>
    <style:style style:name="T234" style:family="text">
      <style:text-properties style:font-name="Times New Roman2" officeooo:rsid="0199433f"/>
    </style:style>
    <style:style style:name="T235" style:family="text">
      <style:text-properties style:text-position="sub 58%" style:font-name="Times New Roman2"/>
    </style:style>
    <style:style style:name="T236" style:family="text">
      <style:text-properties style:font-name="Times New Roman2" officeooo:rsid="0199433f" style:font-name-asian="Times New Roman2"/>
    </style:style>
    <style:style style:name="T237" style:family="text">
      <style:text-properties officeooo:rsid="039e9e4a"/>
    </style:style>
    <style:style style:name="T238" style:family="text">
      <style:text-properties style:font-name="Times New Roman2" officeooo:rsid="039e9e4a"/>
    </style:style>
    <style:style style:name="T239" style:family="text">
      <style:text-properties style:text-line-through-style="none" style:text-line-through-type="none" style:text-underline-style="none" officeooo:rsid="016a3451" fo:background-color="#ffffff" loext:char-shading-value="0" style:font-name-asian="標楷體4" style:font-size-complex="10pt"/>
    </style:style>
    <style:style style:name="T240" style:family="text">
      <style:text-properties style:text-line-through-style="none" style:text-line-through-type="none" style:font-name="Times New Roman2" style:text-underline-style="none" officeooo:rsid="016a3451" fo:background-color="#ffffff" loext:char-shading-value="0" style:font-name-asian="標楷體4" style:font-size-complex="10pt"/>
    </style:style>
    <style:style style:name="T241" style:family="text">
      <style:text-properties style:text-line-through-style="none" style:text-line-through-type="none" style:font-name="Times New Roman2" style:text-underline-style="none" officeooo:rsid="023c2495" fo:background-color="#ffffff" loext:char-shading-value="0" style:font-name-asian="Times New Roman1" style:font-size-complex="10pt"/>
    </style:style>
    <style:style style:name="T242" style:family="text">
      <style:text-properties style:text-line-through-style="none" style:text-line-through-type="none" style:font-name="Times New Roman2" style:text-underline-style="none" officeooo:rsid="016a3451" fo:background-color="#ffffff" loext:char-shading-value="0" style:font-size-complex="10pt"/>
    </style:style>
    <style:style style:name="T243" style:family="text">
      <style:text-properties style:text-line-through-style="none" style:text-line-through-type="none" style:text-underline-style="none" officeooo:rsid="016a3451" fo:background-color="#ffffff" loext:char-shading-value="0"/>
    </style:style>
    <style:style style:name="T244" style:family="text">
      <style:text-properties style:text-line-through-style="none" style:text-line-through-type="none" style:text-underline-style="none" fo:font-weight="normal" officeooo:rsid="0475e612" fo:background-color="transparent" loext:char-shading-value="0" style:font-weight-asian="normal" style:font-weight-complex="normal"/>
    </style:style>
    <style:style style:name="T245" style:family="text">
      <style:text-properties style:text-line-through-style="none" style:text-line-through-type="none" style:font-name="Times New Roman2" style:text-underline-style="none" fo:font-weight="normal" officeooo:rsid="0332b3ac" fo:background-color="transparent" loext:char-shading-value="0" style:font-weight-asian="normal" style:font-weight-complex="normal"/>
    </style:style>
    <style:style style:name="T246" style:family="text">
      <style:text-properties style:text-line-through-style="none" style:text-line-through-type="none" style:text-underline-style="none" fo:font-weight="normal" officeooo:rsid="02c9fdfc" fo:background-color="#ffffff" loext:char-shading-value="0" style:font-name-asian="標楷體" style:font-weight-asian="normal" style:font-weight-complex="normal"/>
    </style:style>
    <style:style style:name="T247" style:family="text">
      <style:text-properties style:text-line-through-style="none" style:text-line-through-type="none" style:font-name="Times New Roman2" style:text-underline-style="none" fo:font-weight="normal" officeooo:rsid="04a7cd96" fo:background-color="#ffffff" loext:char-shading-value="0" style:font-name-asian="標楷體" style:font-weight-asian="normal" style:font-weight-complex="normal"/>
    </style:style>
    <style:style style:name="T248" style:family="text">
      <style:text-properties style:text-line-through-style="none" style:text-line-through-type="none" style:font-name="Times New Roman2" style:text-underline-style="none" fo:font-weight="normal" officeooo:rsid="02c9fdfc" fo:background-color="#ffffff" loext:char-shading-value="0" style:font-name-asian="標楷體" style:font-weight-asian="normal" style:font-weight-complex="normal"/>
    </style:style>
    <style:style style:name="T249" style:family="text">
      <style:text-properties style:text-line-through-style="none" style:text-line-through-type="none" style:text-underline-style="none" fo:font-weight="normal" officeooo:rsid="0332b3ac" fo:background-color="transparent" loext:char-shading-value="0" style:font-weight-asian="normal" style:font-weight-complex="normal"/>
    </style:style>
    <style:style style:name="T250" style:family="text">
      <style:text-properties style:text-line-through-style="none" style:text-line-through-type="none" style:font-name="Times New Roman2" style:text-underline-style="none" fo:font-weight="normal" officeooo:rsid="0492ce73" fo:background-color="#ffffff" loext:char-shading-value="0" style:font-name-asian="標楷體" style:font-weight-asian="normal" style:font-weight-complex="normal"/>
    </style:style>
    <style:style style:name="T251" style:family="text">
      <style:text-properties style:text-line-through-style="none" style:text-line-through-type="none" style:text-underline-style="none" officeooo:rsid="030556d0" fo:background-color="#ffffff" loext:char-shading-value="0"/>
    </style:style>
    <style:style style:name="T252" style:family="text">
      <style:text-properties style:text-line-through-style="none" style:text-line-through-type="none" style:text-underline-style="none" officeooo:rsid="02647b44" fo:background-color="#ffffff" loext:char-shading-value="0" style:font-name-asian="標楷體"/>
    </style:style>
    <style:style style:name="T253" style:family="text">
      <style:text-properties style:text-line-through-style="none" style:text-line-through-type="none" style:text-underline-style="none" officeooo:rsid="0433ca1f" fo:background-color="#ffffff" loext:char-shading-value="0" style:font-name-asian="標楷體"/>
    </style:style>
    <style:style style:name="T254" style:family="text">
      <style:text-properties style:text-line-through-style="none" style:text-line-through-type="none" style:font-name="Times New Roman2" style:text-underline-style="none" officeooo:rsid="023c2495" fo:background-color="#ffffff" loext:char-shading-value="0" style:font-name-asian="標楷體4" style:font-size-complex="10pt"/>
    </style:style>
    <style:style style:name="T255" style:family="text">
      <style:text-properties style:text-line-through-style="none" style:text-line-through-type="none" style:font-name="新細明體" fo:font-size="13pt" fo:font-style="normal" style:text-underline-style="none" fo:font-weight="normal" officeooo:rsid="042622c2" fo:background-color="#ffffff" loext:char-shading-value="0" style:font-name-asian="標楷體" style:font-size-asian="13pt" style:font-style-asian="normal" style:font-weight-asian="normal" style:font-size-complex="13pt"/>
    </style:style>
    <style:style style:name="T256" style:family="text">
      <style:text-properties style:text-line-through-style="none" style:text-line-through-type="none" style:font-name="Times New Roman2" style:text-underline-style="none" officeooo:rsid="00187ab1" fo:background-color="#ffffff" loext:char-shading-value="0"/>
    </style:style>
    <style:style style:name="T257" style:family="text">
      <style:text-properties style:text-line-through-style="none" style:text-line-through-type="none" style:font-name="新細明體" fo:font-size="13pt" fo:font-style="normal" style:text-underline-style="none" fo:font-weight="normal" officeooo:rsid="00220e9e" fo:background-color="#ffffff" loext:char-shading-value="0" style:font-size-asian="13pt" style:font-style-asian="normal" style:font-weight-asian="normal" style:font-size-complex="13pt"/>
    </style:style>
    <style:style style:name="T258" style:family="text">
      <style:text-properties style:text-line-through-style="none" style:text-line-through-type="none" style:font-name="Times New Roman2" style:text-underline-style="none" officeooo:rsid="0241c250" fo:background-color="#ffffff" loext:char-shading-value="0" style:font-name-asian="標楷體4" style:font-size-complex="10pt"/>
    </style:style>
    <style:style style:name="T259" style:family="text">
      <style:text-properties style:text-line-through-style="none" style:text-line-through-type="none" fo:font-size="13pt" officeooo:rsid="00187ab1" style:font-name-asian="標楷體3" style:font-size-asian="13pt" style:font-size-complex="13pt"/>
    </style:style>
    <style:style style:name="T260" style:family="text">
      <style:text-properties style:text-line-through-style="none" style:text-line-through-type="none" style:font-name="Times New Roman2" fo:font-size="14pt" fo:language="en" fo:country="US" officeooo:rsid="023c2495" style:letter-kerning="true" fo:background-color="#ffffff" loext:char-shading-value="0" style:font-name-asian="標楷體4" style:font-size-asian="14pt" style:language-asian="zh" style:country-asian="TW" style:font-name-complex="Times New Roman2" style:font-size-complex="10pt" style:language-complex="ar" style:country-complex="SA"/>
    </style:style>
    <style:style style:name="T261" style:family="text">
      <style:text-properties style:text-line-through-style="none" style:text-line-through-type="none" style:font-name="Times New Roman2" fo:font-size="14pt" fo:language="en" fo:country="US" officeooo:rsid="00187ab1" style:letter-kerning="true" fo:background-color="#ffffff" loext:char-shading-value="0" style:font-name-asian="標楷體3" style:font-size-asian="14pt" style:language-asian="zh" style:country-asian="TW" style:font-name-complex="Times New Roman2" style:font-size-complex="14pt" style:language-complex="ar" style:country-complex="SA"/>
    </style:style>
    <style:style style:name="T262" style:family="text">
      <style:text-properties style:text-line-through-style="none" style:text-line-through-type="none" style:font-name="新細明體" fo:font-size="13pt" fo:language="en" fo:country="US" fo:font-style="normal" fo:font-weight="normal" officeooo:rsid="00220e9e" style:letter-kerning="true" fo:background-color="#ffffff" loext:char-shading-value="0" style:font-name-asian="標楷體3" style:font-size-asian="13pt" style:language-asian="zh" style:country-asian="TW" style:font-style-asian="normal" style:font-weight-asian="normal" style:font-name-complex="Times New Roman2" style:font-size-complex="13pt" style:language-complex="ar" style:country-complex="SA"/>
    </style:style>
    <style:style style:name="T263" style:family="text">
      <style:text-properties style:text-line-through-style="none" style:text-line-through-type="none" fo:font-size="13pt" officeooo:rsid="00187ab1" style:font-name-asian="Times New Roman2" style:font-size-asian="13pt" style:font-size-complex="13pt"/>
    </style:style>
    <style:style style:name="T264" style:family="text">
      <style:text-properties style:text-line-through-style="none" style:text-line-through-type="none" fo:font-size="13pt" officeooo:rsid="02b6929c" style:font-name-asian="Times New Roman2" style:font-size-asian="13pt" style:font-size-complex="13pt"/>
    </style:style>
    <style:style style:name="T265" style:family="text">
      <style:text-properties style:text-line-through-style="none" style:text-line-through-type="none" fo:font-size="12pt" officeooo:rsid="00187ab1" style:font-name-asian="標楷體3" style:font-size-asian="12pt" style:font-size-complex="12pt"/>
    </style:style>
    <style:style style:name="T266" style:family="text">
      <style:text-properties style:text-line-through-style="none" style:text-line-through-type="none" fo:font-size="14pt" officeooo:rsid="00187ab1" style:font-name-asian="標楷體3" style:font-size-asian="14pt" style:font-size-complex="14pt"/>
    </style:style>
    <style:style style:name="T267" style:family="text">
      <style:text-properties fo:font-size="14pt" style:font-name-asian="標楷體3" style:font-size-asian="14pt" style:font-size-complex="14pt"/>
    </style:style>
    <style:style style:name="T268" style:family="text">
      <style:text-properties fo:font-size="14pt" officeooo:rsid="02b6929c" style:font-name-asian="標楷體3" style:font-size-asian="14pt" style:font-size-complex="14pt"/>
    </style:style>
    <style:style style:name="T269" style:family="text">
      <style:text-properties fo:font-size="14pt" style:font-name-asian="Times New Roman2" style:font-size-asian="14pt" style:font-size-complex="14pt"/>
    </style:style>
    <style:style style:name="T270" style:family="text">
      <style:text-properties style:font-name-asian="標楷體4"/>
    </style:style>
    <style:style style:name="T271" style:family="text">
      <style:text-properties style:font-name="Times New Roman2" fo:font-size="14pt" fo:language="en" fo:country="US" officeooo:rsid="02537028" style:letter-kerning="true" fo:background-color="#ffffff" loext:char-shading-value="0" style:font-name-asian="Times New Roman1" style:font-size-asian="14pt" style:language-asian="zh" style:country-asian="TW" style:font-name-complex="Times New Roman2" style:font-size-complex="14pt" style:language-complex="ar" style:country-complex="SA"/>
    </style:style>
    <style:style style:name="T272" style:family="text">
      <style:text-properties style:text-position="sub 58%" style:font-name="Times New Roman2" fo:font-size="14pt" fo:language="en" fo:country="US" officeooo:rsid="02537028" style:letter-kerning="true" fo:background-color="#ffffff" loext:char-shading-value="0" style:font-name-asian="Times New Roman1" style:font-size-asian="14pt" style:language-asian="zh" style:country-asian="TW" style:font-name-complex="Times New Roman2" style:font-size-complex="14pt" style:language-complex="ar" style:country-complex="SA"/>
    </style:style>
    <style:style style:name="T273" style:family="text">
      <style:text-properties style:font-name="Times New Roman2" fo:font-size="14pt" fo:language="en" fo:country="US" officeooo:rsid="02537028" style:letter-kerning="true" fo:background-color="#ffffff" loext:char-shading-value="0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74" style:family="text">
      <style:text-properties style:font-name="Times New Roman2" fo:font-size="14pt" officeooo:rsid="023c2495" fo:background-color="#ffffff" loext:char-shading-value="0" style:font-name-asian="標楷體4" style:font-size-asian="14pt" style:font-size-complex="14pt"/>
    </style:style>
    <style:style style:name="T275" style:family="text">
      <style:text-properties style:font-name="Times New Roman2" fo:font-size="14pt" officeooo:rsid="023c2495" fo:background-color="#ffffff" loext:char-shading-value="0" style:font-name-asian="Times New Roman2" style:font-size-asian="14pt" style:font-size-complex="14pt"/>
    </style:style>
    <style:style style:name="T276" style:family="text">
      <style:text-properties style:font-name="Times New Roman2" fo:font-size="14pt" officeooo:rsid="02b6929c" fo:background-color="#ffffff" loext:char-shading-value="0" style:font-name-asian="Times New Roman2" style:font-size-asian="14pt" style:font-size-complex="14pt"/>
    </style:style>
    <style:style style:name="T277" style:family="text">
      <style:text-properties fo:font-size="14pt" officeooo:rsid="00e548f9" fo:background-color="#ffffff" loext:char-shading-value="0" style:font-name-asian="標楷體4" style:font-size-asian="14pt" style:font-size-complex="14pt"/>
    </style:style>
    <style:style style:name="T278" style:family="text">
      <style:text-properties fo:font-size="14pt" officeooo:rsid="00e548f9" fo:background-color="#ffffff" loext:char-shading-value="0" style:font-name-asian="Times New Roman2" style:font-size-asian="14pt" style:font-size-complex="14pt"/>
    </style:style>
    <style:style style:name="T279" style:family="text">
      <style:text-properties style:font-name="Times New Roman2" fo:font-size="14pt" officeooo:rsid="00e3bfef" fo:background-color="#ffffff" loext:char-shading-value="0" style:font-name-asian="標楷體4" style:font-size-asian="14pt" style:font-size-complex="14pt"/>
    </style:style>
    <style:style style:name="T280" style:family="text">
      <style:text-properties style:font-name="Times New Roman2" fo:font-size="14pt" officeooo:rsid="02eb6b40" fo:background-color="#ffffff" loext:char-shading-value="0" style:font-name-asian="標楷體4" style:font-size-asian="14pt" style:font-size-complex="14pt"/>
    </style:style>
    <style:style style:name="T281" style:family="text">
      <style:text-properties style:font-name="Times New Roman2" fo:font-size="14pt" officeooo:rsid="036f8e55" fo:background-color="#ffffff" loext:char-shading-value="0" style:font-name-asian="標楷體4" style:font-size-asian="14pt" style:font-size-complex="14pt"/>
    </style:style>
    <style:style style:name="T282" style:family="text">
      <style:text-properties style:font-name="標楷體4" fo:font-size="14pt" fo:language="en" fo:country="US" officeooo:rsid="0303daa9" style:letter-kerning="true" fo:background-color="#ffffff" loext:char-shading-value="0" style:font-name-asian="標楷體4" style:font-size-asian="14pt" style:language-asian="zh" style:country-asian="TW" style:font-name-complex="Times New Roman2" style:font-size-complex="14pt" style:language-complex="ar" style:country-complex="SA"/>
    </style:style>
    <style:style style:name="T283" style:family="text">
      <style:text-properties officeooo:rsid="03f68ba2"/>
    </style:style>
    <style:style style:name="T284" style:family="text">
      <style:text-properties style:font-name="Times New Roman2" officeooo:rsid="0401aac7" style:font-name-asian="Times New Roman2"/>
    </style:style>
    <style:style style:name="T285" style:family="text">
      <style:text-properties style:font-name="Times New Roman2" fo:language="en" fo:country="US" officeooo:rsid="03f68ba2" fo:background-color="#ffffff" loext:char-shading-value="0" style:font-size-complex="14pt"/>
    </style:style>
    <style:style style:name="T286" style:family="text">
      <style:text-properties style:font-name="Times New Roman2" fo:language="en" fo:country="US" fo:background-color="#ffffff" loext:char-shading-value="0" style:font-size-complex="14pt"/>
    </style:style>
    <style:style style:name="T287" style:family="text">
      <style:text-properties style:use-window-font-color="true" loext:opacity="0%" fo:font-size="14pt" style:text-underline-style="none" officeooo:rsid="03a38edb" style:font-name-asian="標楷體3" style:font-size-asian="14pt"/>
    </style:style>
    <style:style style:name="T288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97e9d3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89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36ef74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0" style:family="text">
      <style:text-properties style:use-window-font-color="true" loext:opacity="0%" style:text-line-through-style="none" style:text-line-through-type="none" style:font-name="標楷體4" fo:font-size="14pt" fo:language="en" fo:country="US" style:text-underline-style="none" fo:font-weight="normal" officeooo:rsid="0332b3ac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1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17076a8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2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27171ad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3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2386752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4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2b8496f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5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19f2902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6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97e9d3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7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a38edb" style:letter-kerning="true" fo:background-color="#ffffff" loext:char-shading-value="0" style:font-name-asian="標楷體3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8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a38edb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299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f68ba2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0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165acd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1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4084a4b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2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a38edb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3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f68ba2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4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f766ee" style:letter-kerning="true" fo:background-color="#ffffff" loext:char-shading-value="0" style:font-name-asian="Times New Roman2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5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3f766ee" style:letter-kerning="true" fo:background-color="#ffffff" loext:char-shading-value="0" style:font-name-asian="標楷體4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06" style:family="text">
      <style:text-properties style:font-name="Times New Roman2" fo:language="en" fo:country="US" officeooo:rsid="04c56625" fo:background-color="#ffffff" loext:char-shading-value="0" style:font-size-complex="14pt"/>
    </style:style>
    <style:style style:name="T307" style:family="text">
      <style:text-properties style:font-name="Times New Roman2" fo:language="en" fo:country="US" officeooo:rsid="019f2902" fo:background-color="#ffffff" loext:char-shading-value="0" style:font-size-complex="14pt"/>
    </style:style>
    <style:style style:name="T308" style:family="text">
      <style:text-properties style:font-name="Times New Roman2" fo:language="en" fo:country="US" officeooo:rsid="03f68ba2" fo:background-color="#ffffff" loext:char-shading-value="0" style:font-name-asian="Times New Roman2" style:font-size-complex="14pt"/>
    </style:style>
    <style:style style:name="T309" style:family="text">
      <style:text-properties style:font-name="Times New Roman2" fo:language="en" fo:country="US" officeooo:rsid="019f2902" fo:background-color="#ffffff" loext:char-shading-value="0" style:font-name-asian="Times New Roman2" style:font-size-complex="14pt"/>
    </style:style>
    <style:style style:name="T310" style:family="text">
      <style:text-properties officeooo:rsid="03a38edb"/>
    </style:style>
    <style:style style:name="T311" style:family="text">
      <style:text-properties officeooo:rsid="03f68ba2" style:font-name-asian="Times New Roman2"/>
    </style:style>
    <style:style style:name="T312" style:family="text">
      <style:text-properties style:text-line-through-style="none" style:text-line-through-type="none" style:font-name="標楷體4" fo:font-weight="normal" officeooo:rsid="0475e612" style:letter-kerning="true" fo:background-color="transparent" loext:char-shading-value="0" style:language-asian="zh" style:country-asian="TW" style:font-weight-asian="normal" style:font-name-complex="Times New Roman2" style:language-complex="ar" style:country-complex="SA" style:font-weight-complex="normal"/>
    </style:style>
    <style:style style:name="T313" style:family="text">
      <style:text-properties style:text-line-through-style="none" style:text-line-through-type="none" fo:font-weight="normal" officeooo:rsid="0332b3ac" style:letter-kerning="true" fo:background-color="transparent" loext:char-shading-value="0" style:language-asian="zh" style:country-asian="TW" style:font-weight-asian="normal" style:font-name-complex="Times New Roman2" style:language-complex="ar" style:country-complex="SA" style:font-weight-complex="normal"/>
    </style:style>
    <style:style style:name="T314" style:family="text">
      <style:text-properties style:text-line-through-style="none" style:text-line-through-type="none" style:font-name="標楷體4" fo:font-weight="normal" officeooo:rsid="02c9fdfc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15" style:family="text">
      <style:text-properties style:text-line-through-style="none" style:text-line-through-type="none" fo:font-weight="normal" officeooo:rsid="04a7cd96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16" style:family="text">
      <style:text-properties style:text-line-through-style="none" style:text-line-through-type="none" fo:font-weight="normal" officeooo:rsid="02c9fdfc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17" style:family="text">
      <style:text-properties style:text-line-through-style="none" style:text-line-through-type="none" style:font-name="標楷體4" fo:font-weight="normal" officeooo:rsid="0332b3ac" style:letter-kerning="true" fo:background-color="transparent" loext:char-shading-value="0" style:language-asian="zh" style:country-asian="TW" style:font-weight-asian="normal" style:font-name-complex="Times New Roman2" style:language-complex="ar" style:country-complex="SA" style:font-weight-complex="normal"/>
    </style:style>
    <style:style style:name="T318" style:family="text">
      <style:text-properties style:text-line-through-style="none" style:text-line-through-type="none" fo:font-weight="normal" officeooo:rsid="0492ce73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19" style:family="text">
      <style:text-properties style:text-line-through-style="none" style:text-line-through-type="none" fo:font-weight="normal" officeooo:rsid="039c67a8" style:letter-kerning="true" style:font-name-asian="標楷體" style:language-asian="zh" style:country-asian="TW" style:font-weight-asian="normal" style:font-name-complex="Times New Roman2" style:language-complex="ar" style:country-complex="SA" style:font-weight-complex="normal"/>
    </style:style>
    <style:style style:name="T320" style:family="text">
      <style:text-properties officeooo:rsid="04084a4b" style:font-name-asian="Times New Roman2"/>
    </style:style>
    <style:style style:name="T321" style:family="text">
      <style:text-properties style:text-line-through-style="none" style:text-line-through-type="none" fo:font-weight="normal" officeooo:rsid="024f3cd9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322" style:family="text">
      <style:text-properties style:text-line-through-style="none" style:text-line-through-type="none" fo:font-weight="normal" officeooo:rsid="017ac39c" style:letter-kerning="true" style:font-name-asian="標楷體4" style:language-asian="zh" style:country-asian="TW" style:font-weight-asian="normal" style:font-name-complex="Times New Roman2" style:language-complex="ar" style:country-complex="SA" style:font-weight-complex="normal"/>
    </style:style>
    <style:style style:name="T323" style:family="text">
      <style:text-properties style:text-line-through-style="none" style:text-line-through-type="none" fo:font-weight="normal" style:letter-kerning="true" style:language-asian="zh" style:country-asian="TW" style:font-weight-asian="normal" style:font-name-complex="Times New Roman2" style:language-complex="ar" style:country-complex="SA" style:font-weight-complex="normal"/>
    </style:style>
    <style:style style:name="T324" style:family="text">
      <style:text-properties fo:font-size="14pt" style:font-size-asian="14pt"/>
    </style:style>
    <style:style style:name="T325" style:family="text">
      <style:text-properties fo:font-size="14pt" officeooo:rsid="0395d3e8" style:font-size-asian="14pt"/>
    </style:style>
    <style:style style:name="T326" style:family="text">
      <style:text-properties fo:font-size="14pt" officeooo:rsid="010ef332" style:font-name-asian="標楷體3" style:font-size-asian="14pt" style:font-name-complex="Times New Roman2"/>
    </style:style>
    <style:style style:name="T327" style:family="text">
      <style:text-properties fo:font-size="14pt" officeooo:rsid="03e4d3f0" style:font-name-asian="標楷體3" style:font-size-asian="14pt" style:font-name-complex="Times New Roman2"/>
    </style:style>
    <style:style style:name="T328" style:family="text">
      <style:text-properties style:font-name="Times New Roman" fo:font-size="14pt" officeooo:rsid="0027d70c" style:font-name-asian="標楷體1" style:font-size-asian="14pt" style:font-name-complex="Times New Roman2" style:font-size-complex="12pt"/>
    </style:style>
    <style:style style:name="T329" style:family="text">
      <style:text-properties fo:font-size="14pt" officeooo:rsid="010ef332" style:font-name-asian="標楷體" style:font-size-asian="14pt" style:font-name-complex="Times New Roman2"/>
    </style:style>
    <style:style style:name="T330" style:family="text">
      <style:text-properties style:font-name="Times New Roman2" fo:font-size="14pt" officeooo:rsid="010ef332" style:font-name-asian="標楷體4" style:font-size-asian="14pt" style:font-name-complex="Times New Roman2"/>
    </style:style>
    <style:style style:name="T331" style:family="text">
      <style:text-properties style:font-name="Times New Roman2" fo:font-size="14pt" officeooo:rsid="0027d70c" style:font-name-asian="標楷體4" style:font-size-asian="14pt" style:font-name-complex="Times New Roman2" style:font-size-complex="12pt"/>
    </style:style>
    <style:style style:name="T332" style:family="text">
      <style:text-properties style:font-name="Times New Roman2" fo:font-size="14pt" officeooo:rsid="010ef332" style:font-name-asian="標楷體4" style:font-size-asian="14pt" style:font-name-complex="Times New Roman2" style:font-size-complex="12pt"/>
    </style:style>
    <style:style style:name="T333" style:family="text">
      <style:text-properties style:font-name="Times New Roman2" fo:font-size="14pt" officeooo:rsid="00bd7ce1" style:font-name-asian="標楷體4" style:font-size-asian="14pt" style:font-name-complex="Times New Roman2" style:font-size-complex="12pt"/>
    </style:style>
    <style:style style:name="T334" style:family="text">
      <style:text-properties style:font-name="Times New Roman2" fo:font-size="14pt" officeooo:rsid="0395d3e8" style:font-name-asian="標楷體4" style:font-size-asian="14pt" style:font-name-complex="Times New Roman2" style:font-size-complex="12pt"/>
    </style:style>
    <style:style style:name="T335" style:family="text">
      <style:text-properties style:font-name="Times New Roman2" fo:font-size="14pt" officeooo:rsid="02547c91" style:font-name-asian="標楷體4" style:font-size-asian="14pt" style:font-name-complex="Times New Roman2" style:font-size-complex="12pt"/>
    </style:style>
    <style:style style:name="T336" style:family="text">
      <style:text-properties style:use-window-font-color="true" loext:opacity="0%" style:text-line-through-style="none" style:text-line-through-type="none" fo:letter-spacing="0.035cm" fo:language="en" fo:country="US" fo:font-weight="normal" officeooo:rsid="006f91b3" style:text-underline-mode="continuous" style:text-overline-mode="continuous" style:text-line-through-mode="continuous" style:font-name-asian="標楷體3" style:language-asian="zh" style:country-asian="TW" style:font-weight-asian="normal" style:font-name-complex="Times New Roman2" style:language-complex="ar" style:country-complex="SA" style:font-weight-complex="normal"/>
    </style:style>
    <style:style style:name="T337" style:family="text">
      <style:text-properties style:use-window-font-color="true" loext:opacity="0%" style:text-line-through-style="none" style:text-line-through-type="none" fo:letter-spacing="0.035cm" fo:language="en" fo:country="US" fo:font-weight="normal" officeooo:rsid="00fdb522" style:text-underline-mode="continuous" style:text-overline-mode="continuous" style:text-line-through-mode="continuous" style:font-name-asian="標楷體3" style:language-asian="zh" style:country-asian="TW" style:font-weight-asian="normal" style:font-name-complex="Times New Roman2" style:language-complex="ar" style:country-complex="SA" style:font-weight-complex="normal"/>
    </style:style>
    <style:style style:name="T338" style:family="text">
      <style:text-properties style:use-window-font-color="true" loext:opacity="0%" officeooo:rsid="00fdb522"/>
    </style:style>
    <style:style style:name="T339" style:family="text">
      <style:text-properties style:use-window-font-color="true" loext:opacity="0%" officeooo:rsid="01422c2a" style:font-name-complex="Times New Roman1"/>
    </style:style>
    <style:style style:name="T340" style:family="text">
      <style:text-properties style:use-window-font-color="true" loext:opacity="0%" style:text-line-through-style="none" style:text-line-through-type="none" fo:letter-spacing="0.035cm" fo:language="en" fo:country="US" fo:font-weight="normal" officeooo:rsid="00b83c2b" style:text-underline-mode="continuous" style:text-overline-mode="continuous" style:text-line-through-mode="continuous" style:font-name-asian="Times New Roman2" style:font-weight-asian="normal" style:font-weight-complex="normal"/>
    </style:style>
    <style:style style:name="T341" style:family="text">
      <style:text-properties style:use-window-font-color="true" loext:opacity="0%" style:text-line-through-style="none" style:text-line-through-type="none" fo:letter-spacing="0.035cm" fo:language="en" fo:country="US" fo:font-weight="normal" officeooo:rsid="002f81bf" style:text-underline-mode="continuous" style:text-overline-mode="continuous" style:text-line-through-mode="continuous" style:font-name-asian="Times New Roman2" style:font-weight-asian="normal" style:font-weight-complex="normal"/>
    </style:style>
    <style:style style:name="T342" style:family="text">
      <style:text-properties style:use-window-font-color="true" loext:opacity="0%" style:text-line-through-style="none" style:text-line-through-type="none" fo:language="en" fo:country="US" officeooo:rsid="00fdb522" style:language-asian="zh" style:country-asian="TW" style:font-name-complex="Times New Roman2" style:language-complex="ar" style:country-complex="SA"/>
    </style:style>
    <style:style style:name="T343" style:family="text">
      <style:text-properties style:use-window-font-color="true" loext:opacity="0%" style:text-line-through-style="none" style:text-line-through-type="none" fo:letter-spacing="0.035cm" fo:language="en" fo:country="US" fo:font-weight="normal" officeooo:rsid="00c6ee3c" style:text-underline-mode="continuous" style:text-overline-mode="continuous" style:text-line-through-mode="continuous" style:font-name-asian="Times New Roman2" style:language-asian="zh" style:country-asian="TW" style:font-weight-asian="normal" style:font-name-complex="Times New Roman2" style:language-complex="ar" style:country-complex="SA" style:font-weight-complex="normal"/>
    </style:style>
    <style:style style:name="T344" style:family="text">
      <style:text-properties style:use-window-font-color="true" loext:opacity="0%"/>
    </style:style>
    <style:style style:name="T345" style:family="text">
      <style:text-properties style:font-name="Times New Roman2" style:font-name-complex="Times New Roman2" style:font-size-complex="12pt"/>
    </style:style>
    <style:style style:name="T346" style:family="text">
      <style:text-properties style:font-name="Times New Roman2" officeooo:rsid="01aa4a1a" style:font-name-complex="Times New Roman2" style:font-size-complex="12pt"/>
    </style:style>
    <style:style style:name="T347" style:family="text">
      <style:text-properties style:font-name="Times New Roman2" fo:background-color="#ffffff" loext:char-shading-value="0" style:font-name-complex="Times New Roman2" style:font-size-complex="12pt"/>
    </style:style>
    <style:style style:name="T348" style:family="text">
      <style:text-properties style:font-name="Times New Roman2" style:font-name-asian="標楷體2" style:font-name-complex="Times New Roman2" style:font-size-complex="12pt"/>
    </style:style>
    <style:style style:name="T349" style:family="text">
      <style:text-properties style:font-name="Times New Roman2" style:font-name-asian="標楷體2" style:font-name-complex="Times New Roman2" style:font-size-complex="14pt"/>
    </style:style>
    <style:style style:name="T350" style:family="text">
      <style:text-properties style:font-name="Times New Roman2" officeooo:rsid="00ce2938" style:font-name-asian="標楷體" style:font-name-complex="Times New Roman2" style:font-size-complex="14pt"/>
    </style:style>
    <style:style style:name="T351" style:family="text">
      <style:text-properties style:font-name="Times New Roman2" officeooo:rsid="00ce2938" style:font-name-complex="Times New Roman2" style:font-size-complex="12pt"/>
    </style:style>
    <style:style style:name="T352" style:family="text">
      <style:text-properties style:font-name="Times New Roman2" officeooo:rsid="0215f6a3" style:font-name-complex="Times New Roman2" style:font-size-complex="12pt"/>
    </style:style>
    <style:style style:name="T353" style:family="text">
      <style:text-properties style:font-name="Times New Roman2" officeooo:rsid="00ce2938" fo:background-color="#ffffff" loext:char-shading-value="0" style:font-name-complex="Times New Roman2" style:font-size-complex="12pt"/>
    </style:style>
    <style:style style:name="T354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027d70c" style:letter-kerning="true" fo:background-color="#ffffff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55" style:family="text">
      <style:text-properties style:use-window-font-color="true" loext:opacity="0%" style:text-line-through-style="none" style:text-line-through-type="none" style:font-name="標楷體4" fo:language="en" fo:country="US" style:text-underline-style="none" fo:font-weight="normal" officeooo:rsid="025003c1" style:letter-kerning="true" fo:background-color="#ffffff" loext:char-shading-value="0" style:font-name-asian="標楷體4" style:language-asian="zh" style:country-asian="TW" style:font-weight-asian="normal" style:font-name-complex="Times New Roman2" style:font-size-complex="14pt" style:language-complex="en" style:country-complex="US" style:font-weight-complex="normal"/>
    </style:style>
    <style:style style:name="T356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3fe681c" style:letter-kerning="true" fo:background-color="#ffffff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57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027d70c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58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3645d95" style:letter-kerning="true" fo:background-color="#ffffff" loext:char-shading-value="0" style:font-name-asian="標楷體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59" style:family="text">
      <style:text-properties style:use-window-font-color="true" loext:opacity="0%" style:text-line-through-style="none" style:text-line-through-type="none" style:font-name="Times New Roman" fo:language="en" fo:country="US" style:text-underline-style="none" fo:font-weight="normal" officeooo:rsid="03645d95" style:letter-kerning="true" fo:background-color="#ffffff" loext:char-shading-value="0" style:font-name-asian="Times New Roman2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60" style:family="text">
      <style:text-properties style:use-window-font-color="true" loext:opacity="0%" style:text-line-through-style="none" style:text-line-through-type="none" style:font-name="Times New Roman" fo:language="en" fo:country="US" fo:font-weight="normal" officeooo:rsid="03645d95" style:letter-kerning="true" fo:background-color="transparent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61" style:family="text">
      <style:text-properties style:use-window-font-color="true" loext:opacity="0%" style:text-line-through-style="none" style:text-line-through-type="none" style:font-name="Times New Roman" fo:language="en" fo:country="US" fo:font-weight="normal" officeooo:rsid="038fdd15" style:letter-kerning="true" fo:background-color="transparent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62" style:family="text">
      <style:text-properties style:use-window-font-color="true" loext:opacity="0%" style:text-line-through-style="none" style:text-line-through-type="none" style:font-name="Times New Roman" fo:language="en" fo:country="US" fo:font-weight="normal" officeooo:rsid="03645d95" style:letter-kerning="true" fo:background-color="#ffffff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63" style:family="text">
      <style:text-properties style:use-window-font-color="true" loext:opacity="0%" style:text-line-through-style="none" style:text-line-through-type="none" style:font-name="Times New Roman2" fo:language="en" fo:country="US" fo:font-weight="normal" officeooo:rsid="0326c849" style:letter-kerning="true" fo:background-color="transparent" loext:char-shading-value="0" style:font-name-asian="標楷體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64" style:family="text">
      <style:text-properties style:use-window-font-color="true" loext:opacity="0%" style:text-line-through-style="none" style:text-line-through-type="none" style:font-name="標楷體4" fo:language="en" fo:country="US" fo:font-weight="normal" officeooo:rsid="0395cafb" style:letter-kerning="true" fo:background-color="transparent" loext:char-shading-value="0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65" style:family="text">
      <style:text-properties style:use-window-font-color="true" loext:opacity="0%" style:text-line-through-style="none" style:text-line-through-type="none" style:font-name="Times New Roman" fo:font-size="14pt" fo:language="en" fo:country="US" style:text-underline-style="none" fo:font-weight="normal" officeooo:rsid="03645d95" style:letter-kerning="true" fo:background-color="transparent" loext:char-shading-value="0" style:font-name-asian="標楷體3" style:font-size-asian="14pt" style:language-asian="zh" style:country-asian="TW" style:font-weight-asian="normal" style:font-name-complex="Times New Roman2" style:font-size-complex="12pt" style:language-complex="ar" style:country-complex="SA" style:font-weight-complex="normal"/>
    </style:style>
    <style:style style:name="T366" style:family="text">
      <style:text-properties style:use-window-font-color="true" loext:opacity="0%" style:text-line-through-style="none" style:text-line-through-type="none" style:font-name="Times New Roman2" fo:font-size="14pt" fo:language="en" fo:country="US" style:text-underline-style="none" fo:font-weight="normal" officeooo:rsid="01ef6b8f" style:letter-kerning="true" fo:background-color="#ffffff" loext:char-shading-value="0" style:font-name-asian="標楷體" style:font-size-asian="14pt" style:language-asian="zh" style:country-asian="TW" style:font-weight-asian="normal" style:font-name-complex="Times New Roman2" style:font-size-complex="14pt" style:language-complex="ar" style:country-complex="SA" style:font-weight-complex="normal"/>
    </style:style>
    <style:style style:name="T367" style:family="text">
      <style:text-properties officeooo:rsid="03722547" style:font-name-asian="標楷體3"/>
    </style:style>
    <style:style style:name="T368" style:family="text">
      <style:text-properties style:font-name-asian="標楷體4" style:font-name-complex="Times New Roman2"/>
    </style:style>
    <style:style style:name="T369" style:family="text">
      <style:text-properties style:font-name-complex="Times New Roman2"/>
    </style:style>
    <style:style style:name="T370" style:family="text">
      <style:text-properties style:font-name="Times New Roman2" fo:language="en" fo:country="US" style:letter-kerning="true" style:font-name-asian="標楷體4" style:language-asian="zh" style:country-asian="TW" style:font-name-complex="Times New Roman2" style:language-complex="ar" style:country-complex="SA"/>
    </style:style>
    <style:style style:name="T371" style:family="text">
      <style:text-properties style:font-name="Times New Roman2" style:font-name-complex="Times New Roman2"/>
    </style:style>
    <style:style style:name="T372" style:family="text">
      <style:text-properties officeooo:rsid="036786bf" style:font-name-complex="Times New Roman2"/>
    </style:style>
    <style:style style:name="T373" style:family="text">
      <style:text-properties style:font-name="Times New Roman2" officeooo:rsid="036786bf" style:font-name-complex="Times New Roman2"/>
    </style:style>
    <style:style style:name="T374" style:family="text">
      <style:text-properties officeooo:rsid="03ead523"/>
    </style:style>
    <style:style style:name="T375" style:family="text">
      <style:text-properties style:text-position="sub 58%"/>
    </style:style>
    <style:style style:name="T376" style:family="text">
      <style:text-properties officeooo:rsid="00e4c081"/>
    </style:style>
    <style:style style:name="T377" style:family="text">
      <style:text-properties style:text-position="sub 58%" officeooo:rsid="00e4c081"/>
    </style:style>
    <style:style style:name="T378" style:family="text">
      <style:text-properties style:font-name="Times New Roman" fo:font-size="14pt" fo:language="en" fo:country="US" style:text-underline-style="none" officeooo:rsid="0027d70c" style:letter-kerning="true" style:font-name-asian="標楷體1" style:font-size-asian="14pt" style:language-asian="zh" style:country-asian="TW" style:font-name-complex="Times New Roman2" style:font-size-complex="12pt" style:language-complex="ar" style:country-complex="SA"/>
    </style:style>
    <style:style style:name="T379" style:family="text">
      <style:text-properties style:font-name="Times New Roman" fo:font-size="14pt" style:text-underline-style="none" officeooo:rsid="0027d70c" style:font-name-asian="標楷體1" style:font-size-asian="14pt" style:font-name-complex="Times New Roman2" style:font-size-complex="12pt"/>
    </style:style>
    <style:style style:name="T380" style:family="text">
      <style:text-properties style:font-name="Times New Roman2" fo:font-size="14pt" style:text-underline-style="none" officeooo:rsid="002ee5da" style:font-name-asian="標楷體3" style:font-size-asian="14pt" style:font-name-complex="Times New Roman2" style:font-size-complex="14pt"/>
    </style:style>
    <style:style style:name="T381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2" style:family="text">
      <style:text-properties style:text-outline="false" style:text-line-through-style="none" style:text-line-through-type="none" style:font-name="Times New Roman5" fo:font-size="14pt" fo:font-style="italic" fo:text-shadow="none" fo:font-weight="normal" officeooo:rsid="00e34dd8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383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34dd8" fo:background-color="#ffffff" loext:char-shading-value="0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4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4c081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5" style:family="text">
      <style:text-properties style:text-outline="false" style:text-line-through-style="none" style:text-line-through-type="none" style:font-name="Times New Roman5" fo:font-size="14pt" fo:font-style="italic" fo:text-shadow="none" fo:font-weight="normal" officeooo:rsid="00e4c081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386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0e4c081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7" style:family="text">
      <style:text-properties style:text-outline="false" style:text-line-through-style="none" style:text-line-through-type="none" style:font-name="Times New Roman5" fo:font-size="14pt" fo:font-style="normal" fo:text-shadow="none" fo:font-weight="normal" officeooo:rsid="04227c04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8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0e34dd8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89" style:family="text">
      <style:text-properties style:text-outline="false" style:text-line-through-style="none" style:text-line-through-type="none" style:font-name="Times New Roman2" fo:font-size="14pt" fo:language="en" fo:country="US" fo:font-style="normal" fo:text-shadow="none" fo:font-weight="normal" officeooo:rsid="04227c04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90" style:family="text">
      <style:text-properties style:text-outline="false" style:text-line-through-style="none" style:text-line-through-type="none" style:font-name="Times New Roman5" fo:font-size="14pt" fo:language="en" fo:country="US" fo:font-style="italic" fo:text-shadow="none" fo:font-weight="normal" officeooo:rsid="00e4c081" style:letter-kerning="true" style:font-name-asian="標楷體6" style:font-size-asian="14pt" style:language-asian="zh" style:country-asian="TW" style:font-style-asian="italic" style:font-weight-asian="normal" style:font-name-complex="Times New Roman2" style:font-size-complex="12pt" style:language-complex="ar" style:country-complex="SA" style:font-style-complex="italic" style:font-weight-complex="normal" style:text-overline-style="none" style:text-overline-color="font-color"/>
    </style:style>
    <style:style style:name="T391" style:family="text">
      <style:text-properties style:text-outline="false" style:text-line-through-style="none" style:text-line-through-type="none" style:text-position="sub 58%" style:font-name="Times New Roman5" fo:font-size="14pt" fo:font-style="normal" fo:text-shadow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92" style:family="text">
      <style:text-properties style:text-outline="false" style:text-line-through-style="none" style:text-line-through-type="none" style:text-position="sub 58%" style:font-name="Times New Roman5" fo:font-size="14pt" fo:font-style="italic" fo:text-shadow="none" fo:font-weight="normal" officeooo:rsid="00e34dd8" style:font-name-asian="標楷體6" style:font-size-asian="14pt" style:font-style-asian="italic" style:font-weight-asian="normal" style:font-name-complex="Times New Roman2" style:font-size-complex="12pt" style:font-style-complex="italic" style:font-weight-complex="normal" style:text-overline-style="none" style:text-overline-color="font-color"/>
    </style:style>
    <style:style style:name="T393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0e4c081" style:font-name-asian="標楷體6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94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0e4c081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T395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4227c04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96" style:family="text">
      <style:text-properties style:text-outline="false" style:text-line-through-style="none" style:text-line-through-type="none" style:text-position="0% 100%" style:font-name="Times New Roman2" fo:font-size="14pt" fo:language="en" fo:country="US" fo:font-style="normal" fo:text-shadow="none" fo:font-weight="normal" officeooo:rsid="00e34dd8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97" style:family="text">
      <style:text-properties style:text-outline="false" style:text-line-through-style="none" style:text-line-through-type="none" style:text-position="0% 100%" style:font-name="Times New Roman2" fo:font-size="14pt" fo:language="en" fo:country="US" fo:font-style="normal" fo:text-shadow="none" fo:font-weight="normal" officeooo:rsid="04227c04" style:letter-kerning="true" style:font-name-asian="Times New Roman2" style:font-size-asian="14pt" style:language-asian="zh" style:country-asian="TW" style:font-style-asian="normal" style:font-weight-asian="normal" style:font-name-complex="Times New Roman2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98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0e34dd8" style:font-name-asian="標楷體6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99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0e34dd8" style:font-name-asian="Times New Roman2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00" style:family="text">
      <style:text-properties style:text-outline="false" style:text-line-through-style="none" style:text-line-through-type="none" style:text-position="0% 100%" style:font-name="Times New Roman5" fo:font-style="normal" fo:text-shadow="none" fo:font-weight="normal" officeooo:rsid="00e34dd8" style:font-name-asian="標楷體6" style:font-style-asian="normal" style:font-weight-asian="normal" style:font-style-complex="normal" style:font-weight-complex="normal" style:text-overline-style="none" style:text-overline-color="font-color"/>
    </style:style>
    <style:style style:name="T401" style:family="text">
      <style:text-properties style:text-outline="false" style:text-line-through-style="none" style:text-line-through-type="none" style:text-position="0% 100%" style:font-name="Times New Roman5" fo:font-style="normal" fo:text-shadow="none" fo:font-weight="normal" officeooo:rsid="01f80c4f" style:font-name-asian="Times New Roman4" style:font-style-asian="normal" style:font-weight-asian="normal" style:font-style-complex="normal" style:font-weight-complex="normal" style:text-overline-style="none" style:text-overline-color="font-color"/>
    </style:style>
    <style:style style:name="T402" style:family="text">
      <style:text-properties style:text-outline="false" style:text-line-through-style="none" style:text-line-through-type="none" style:text-position="0% 100%" style:font-name="Times New Roman5" fo:font-style="normal" fo:text-shadow="none" fo:font-weight="normal" officeooo:rsid="01f80c4f" style:font-name-asian="標楷體4" style:font-style-asian="normal" style:font-weight-asian="normal" style:font-style-complex="normal" style:font-weight-complex="normal" style:text-overline-style="none" style:text-overline-color="font-color"/>
    </style:style>
    <style:style style:name="T403" style:family="text">
      <style:text-properties style:text-outline="false" style:text-line-through-style="none" style:text-line-through-type="none" style:text-position="0% 100%" style:font-name="標楷體4" fo:font-style="normal" fo:text-shadow="none" fo:font-weight="normal" officeooo:rsid="01f80c4f" style:font-name-asian="標楷體4" style:font-style-asian="normal" style:font-weight-asian="normal" style:font-style-complex="normal" style:font-weight-complex="normal" style:text-overline-style="none" style:text-overline-color="font-color"/>
    </style:style>
    <style:style style:name="T404" style:family="text">
      <style:text-properties style:font-name="Times New Roman2" style:font-name-asian="標楷體2" style:font-name-complex="Times New Roman2"/>
    </style:style>
    <style:style style:name="T405" style:family="text">
      <style:text-properties style:text-position="sub 58%" style:font-name="Times New Roman2" style:font-name-asian="標楷體2" style:font-name-complex="Times New Roman2"/>
    </style:style>
    <style:style style:name="T406" style:family="text">
      <style:text-properties style:text-position="sub 58%" officeooo:rsid="04413920"/>
    </style:style>
    <style:style style:name="T407" style:family="text">
      <style:text-properties style:text-position="sub 58%" style:font-name="Times New Roman2" officeooo:rsid="01786832" style:font-name-asian="標楷體2" style:font-name-complex="Times New Roman2"/>
    </style:style>
    <style:style style:name="T408" style:family="text">
      <style:text-properties style:font-name="Times New Roman2" officeooo:rsid="0027d70c" style:font-name-asian="標楷體4" style:font-name-complex="Times New Roman2" style:font-size-complex="12pt"/>
    </style:style>
    <style:style style:name="T409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1f80c4f" style:font-name-asian="Times New Roman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0" style:family="text">
      <style:text-properties style:text-outline="false" style:text-line-through-style="none" style:text-line-through-type="none" style:text-position="0% 100%" style:font-name="Times New Roman5" fo:font-size="14pt" fo:font-style="normal" fo:text-shadow="none" fo:font-weight="normal" officeooo:rsid="01f80c4f" style:font-name-asian="標楷體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1" style:family="text">
      <style:text-properties style:text-outline="false" style:text-line-through-style="none" style:text-line-through-type="none" style:text-position="0% 100%" style:font-name="標楷體4" fo:font-size="14pt" fo:font-style="normal" fo:text-shadow="none" fo:font-weight="normal" officeooo:rsid="01f80c4f" style:font-name-asian="標楷體4" style:font-size-asian="14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2" style:family="text">
      <style:text-properties officeooo:rsid="010ef332" fo:background-color="transparent" loext:char-shading-value="0" style:font-name-complex="Times New Roman2"/>
    </style:style>
    <style:style style:name="T413" style:family="text">
      <style:text-properties officeooo:rsid="00bd7ce1" fo:background-color="transparent" loext:char-shading-value="0" style:font-name-complex="Times New Roman2" style:font-size-complex="12pt"/>
    </style:style>
    <style:style style:name="T414" style:family="text">
      <style:text-properties officeooo:rsid="03102213" fo:background-color="transparent" loext:char-shading-value="0" style:font-name-complex="Times New Roman2" style:font-size-complex="12pt"/>
    </style:style>
    <style:style style:name="T415" style:family="text">
      <style:text-properties officeooo:rsid="02553d61"/>
    </style:style>
    <style:style style:name="T416" style:family="text">
      <style:text-properties fo:font-size="12pt" fo:language="en" fo:country="US" officeooo:rsid="02553d61" style:letter-kerning="true" style:font-size-asian="12pt" style:language-asian="zh" style:country-asian="TW" style:font-name-complex="Times New Roman2" style:font-size-complex="10pt" style:language-complex="ar" style:country-complex="SA"/>
    </style:style>
    <style:style style:name="T417" style:family="text">
      <style:text-properties fo:font-size="12pt" fo:language="en" fo:country="US" officeooo:rsid="02ba5d2d" style:letter-kerning="true" style:font-size-asian="12pt" style:language-asian="zh" style:country-asian="TW" style:font-name-complex="Times New Roman2" style:font-size-complex="10pt" style:language-complex="ar" style:country-complex="SA"/>
    </style:style>
    <style:style style:name="T418" style:family="text">
      <style:text-properties officeooo:rsid="02ba5d2d"/>
    </style:style>
    <style:style style:name="T419" style:family="text">
      <style:text-properties fo:font-size="12pt" fo:language="en" fo:country="US" style:letter-kerning="true" style:font-size-asian="12pt" style:language-asian="zh" style:country-asian="TW" style:font-name-complex="Times New Roman2" style:font-size-complex="10pt" style:language-complex="ar" style:country-complex="SA"/>
    </style:style>
    <style:style style:name="T420" style:family="text">
      <style:text-properties officeooo:rsid="03182ebd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燃料中硫<text:span text:style-name="T1">、</text:span>氯、氟及溴含量檢測方法</text:p>
      <text:p text:style-name="P2"/>
      <text:p text:style-name="P2">中華民國<text:span text:style-name="T2">113</text:span>年<text:span text:style-name="T2">12</text:span>月<text:span text:style-name="T2">26</text:span>日環部授研字第<text:span text:style-name="T2">1135117370</text:span>號公告</text:p>
      <text:p text:style-name="P3"><text:span text:style-name="T3">自中華民國</text:span><text:span text:style-name="T4">114</text:span><text:span text:style-name="T3">年</text:span><text:span text:style-name="T4">4</text:span><text:span text:style-name="T3">月</text:span><text:span text:style-name="T4">15</text:span><text:span text:style-name="T3">日生效</text:span></text:p>
      <text:p text:style-name="P4">NIEA M217.0<text:span text:style-name="T5">1</text:span>C</text:p>
      <text:list text:style-name="WW8Num4">
        <text:list-item>
          <text:p text:style-name="P5">方法概要</text:p>
        </text:list-item>
      </text:list>
      <text:p text:style-name="P6">將前處理至粒徑小於 <text:span text:style-name="T6">1 mm</text:span>之燃料樣品，在含有氧氣之燃燒<text:span text:style-name="T7">容器</text:span>中燃燒，樣品中鹵化物及硫化物燃燒後產物經吸收液吸收後，分別轉換為硫酸鹽、氯鹽、氟鹽及溴鹽。使用<text:span text:style-name="T8">離子層析儀或其他適當設備定量吸收液中之硫酸鹽、</text:span>氯鹽、氟鹽及溴鹽<text:span text:style-name="T8">濃度</text:span>，換算成樣品中硫、氯、氟及溴含量；<text:span text:style-name="T9">自動分析設備亦可</text:span><text:span text:style-name="T10">作</text:span><text:span text:style-name="T9">為分析替代之儀器使用</text:span><text:span text:style-name="T11">，</text:span>如<text:span text:style-name="T12">紅外線偵測硫含量測定儀</text:span>或元素分析儀分析樣品中硫及氯含量。</text:p>
      <text:list text:continue-numbering="true" text:style-name="WW8Num4">
        <text:list-item>
          <text:p text:style-name="P7">適用範圍</text:p>
        </text:list-item>
      </text:list>
      <text:p text:style-name="P8">本方法適用於<text:span text:style-name="預設段落字型"><text:span text:style-name="T13">固態</text:span></text:span><text:span text:style-name="T14">生質燃料中硫</text:span><text:span text:style-name="T15">、</text:span><text:span text:style-name="T14">氯含量</text:span><text:span text:style-name="T16">及</text:span><text:span text:style-name="T17">固體再生燃料中硫、氯、氟及溴含量</text:span><text:span text:style-name="T14">檢測</text:span>。</text:p>
      <text:list text:continue-numbering="true" text:style-name="WW8Num4">
        <text:list-item>
          <text:p text:style-name="P7">干擾</text:p>
        </text:list-item>
      </text:list>
      <text:p text:style-name="P9">略</text:p>
      <text:list xml:id="list155208507120291" text:continue-numbering="true" text:style-name="WW8Num4">
        <text:list-item>
          <text:p text:style-name="P7">設備與材料</text:p>
        </text:list-item>
      </text:list>
      <text:list text:style-name="WW8Num3">
        <text:list-item text:start-value="1">
          <text:p text:style-name="P10">含有氧氣之燃燒容器</text:p>
        </text:list-item>
      </text:list>
      <text:p text:style-name="P11"><text:span text:style-name="T18">1. </text:span><text:span text:style-name="T19">由</text:span><text:span text:style-name="T20">不鏽鋼或任何其他不受燃燒程序或燃燒產物影響之材質製，具氧氣入口、安全閥及用以產生火花之電觸點，可使用市售產品或使用與檢測熱值相同之彈卡計（註</text:span><text:span text:style-name="T21">1</text:span><text:span text:style-name="T20">、註</text:span><text:span text:style-name="T21">2</text:span><text:span text:style-name="T20">）。</text:span></text:p>
      <text:p text:style-name="P12"><text:span text:style-name="T2">2. </text:span>詳細檢查<text:span text:style-name="T7">燃燒容器</text:span>特性，若檢測氯含量高之樣品，須使用耐氯材質<text:span text:style-name="T22">。</text:span></text:p>
      <text:p text:style-name="P13"><text:span text:style-name="T2">3. 燃燒裝置配備自動點火及氧氣供應系統</text:span>。</text:p>
      <text:list text:continue-numbering="true" text:style-name="WW8Num3">
        <text:list-item>
          <text:p text:style-name="P14">分析天平：可精稱至 0.01 mg。</text:p>
        </text:list-item>
        <text:list-item>
          <text:p text:style-name="P15"><text:span text:style-name="T23">離子層析儀：</text:span><text:span text:style-name="預設段落字型"><text:span text:style-name="T24">包括注入閥、保護管柱、離子層析管柱、抑制裝置、具溫度補償之電導度偵測器及數據處理系統，移動相溶液流量及壓力依各廠牌儀器之規定。</text:span></text:span></text:p>
        </text:list-item>
        <text:list-item>
          <text:p text:style-name="P16">滴定裝置：<text:span text:style-name="T25">以比色法或電位計作為滴定終點判定之裝置</text:span>都可使<text:soft-page-break/>用<text:span text:style-name="T26">。</text:span></text:p>
        </text:list-item>
        <text:list-item>
          <text:p text:style-name="P17">電位計：附參考電極、氟選擇性電極。</text:p>
        </text:list-item>
        <text:list-item>
          <text:p text:style-name="P18"><text:span text:style-name="T27">自動分析設備<text:line-break/></text:span><text:span text:style-name="T28">1. 紅外線偵測含硫量測定儀</text:span><text:span text:style-name="T29">：</text:span><text:span text:style-name="T28">參照</text:span><text:span text:style-name="T30">「煤炭中含硫量檢測方法－高<text:line-break/> <text:s text:c="3"/>溫管爐燃燒法(NIEA M209.0)」</text:span><text:span text:style-name="T31">(註</text:span><text:span text:style-name="T32">3</text:span><text:span text:style-name="T31">）</text:span><text:span text:style-name="T30">四</text:span><text:span text:style-name="T33">、設備與材料</text:span><text:span text:style-name="T34">。<text:line-break/></text:span><text:span text:style-name="T35">2.元素分析儀</text:span><text:span text:style-name="T36">：含高溫爐</text:span><text:span text:style-name="T37">（</text:span><text:span text:style-name="T36">溫度可達</text:span><text:span text:style-name="T38">900 ℃</text:span><text:span text:style-name="T36"> 至</text:span><text:span text:style-name="T38">1150 ℃</text:span><text:span text:style-name="T37">）</text:span><text:span text:style-name="T36">可設<text:line-break/> <text:s/>定燃燒及裂解條件（如：溫度、時間、氧化劑等）使樣品完全<text:line-break/> <text:s/>燃燒或裂解，</text:span><text:span text:style-name="T39">並利用</text:span><text:span text:style-name="T36">熱傳導偵測器、非分散性紅外線偵測器或<text:line-break/> <text:s/>電化學偵測器等執行檢測。</text:span></text:p>
        </text:list-item>
        <text:list-item>
          <text:p text:style-name="P19"><text:span text:style-name="T40">減積設備：使用自動分析設備分析之樣品，參考「燃料中水分檢測方法 </text:span><text:span text:style-name="T41">(NIEA M214.0)</text:span><text:span text:style-name="T40">」四(二)之設備將樣品再減積至適當粒徑</text:span><text:span text:style-name="T42">。</text:span></text:p>
        </text:list-item>
      </text:list>
      <text:list text:continue-list="list155208507120291" text:style-name="WW8Num4">
        <text:list-item>
          <text:p text:style-name="P7">試劑</text:p>
          <text:p text:style-name="P20">檢測時使用之試劑除非另有說明，否則至少為分析試藥級。</text:p>
          <text:list>
            <text:list-item>
              <text:p text:style-name="P21">試劑水：電阻率<text:span text:style-name="T6"> </text:span><text:span text:style-name="T43">≧ </text:span><text:span text:style-name="T44">10 MΩ-cm。</text:span></text:p>
            </text:list-item>
            <text:list-item>
              <text:p text:style-name="P22"><text:span text:style-name="T45">氧氣：純度</text:span><text:span text:style-name="T46"> </text:span><text:span text:style-name="T47">≧ </text:span><text:span text:style-name="T45">99.99 %</text:span><text:span text:style-name="T48">，</text:span><text:span text:style-name="T49">不含待測物</text:span><text:span text:style-name="T45">。</text:span></text:p>
            </text:list-item>
            <text:list-item>
              <text:p text:style-name="P23"><text:span text:style-name="T45">氮氣：層析級，離子層析儀用載流氣體</text:span><text:span text:style-name="T50">。</text:span></text:p>
            </text:list-item>
            <text:list-item>
              <text:p text:style-name="P24"><text:span text:style-name="T50">離子層析移動相溶液：</text:span><text:span text:style-name="T51">常用之移動相溶液有碳酸氫鹽/碳酸鹽(</text:span><text:span text:style-name="T52">HCO</text:span><text:span text:style-name="T53">3</text:span><text:span text:style-name="T54">-</text:span><text:span text:style-name="T52">/CO</text:span><text:span text:style-name="T53">3</text:span><text:span text:style-name="T54">2-</text:span><text:span text:style-name="T55">)</text:span><text:span text:style-name="T54"> </text:span><text:span text:style-name="T51">及OH</text:span><text:span text:style-name="T56">-</text:span><text:span text:style-name="T51"> 兩種類型，因針對不同待測陰離子或各廠牌儀器所使用之層析管柱，其材質結構稍有不同，故移動相溶液宜依原廠建議或層析管柱之使用說明書配製。</text:span></text:p>
            </text:list-item>
            <text:list-item>
              <text:p text:style-name="P25"><text:span text:style-name="T57">苯甲酸</text:span><text:span text:style-name="T58">(Benzoic acid)</text:span><text:span text:style-name="T59">：粒狀，做為空白樣品分析用，可追溯至國家或國際標準。</text:span></text:p>
            </text:list-item>
            <text:list-item>
              <text:p text:style-name="P26"><text:span text:style-name="T60">助燃劑：如苯甲酸、石蠟油、乙醯丁酸膠囊</text:span><text:span text:style-name="T61">(</text:span><text:span text:style-name="T60">Acetobutyrate capsules</text:span><text:span text:style-name="T61">)</text:span><text:span text:style-name="T60">、聚乙烯袋。</text:span></text:p>
            </text:list-item>
            <text:list-item>
              <text:p text:style-name="P27">吸收液<text:line-break/>1.離子層析儀所使用之移動相溶液。<text:line-break/>2.使用 <text:span text:style-name="T6">0.2 </text:span><text:span text:style-name="T62">M氫氧化鉀</text:span>溶液（稱取<text:span text:style-name="T63">11.2 g氫氧化鉀</text:span><text:span text:style-name="T64"> (</text:span><text:span text:style-name="T63">KOH)，以試<text:line-break/> <text:s text:c="2"/>劑水溶解後定容至</text:span><text:span text:style-name="T64"> 100 mL</text:span><text:span text:style-name="T63">）</text:span>能更有效捕捉氣體。</text:p>
            </text:list-item>
            <text:list-item>
              <text:p text:style-name="P28">標準儲備溶液，<text:span text:style-name="T6">1,000 mg/L</text:span>：可購買市售氯鹽、氟鹽、溴鹽及<text:span text:style-name="T65">硫酸鹽</text:span>標準溶液或參考「水中陰離子檢測方法－離子層析法<text:span text:style-name="T6"> </text:span>(NIEA <text:soft-page-break/>W415.5)」五、（五）製備。</text:p>
            </text:list-item>
            <text:list-item>
              <text:p text:style-name="P29">混合標準工作溶液：依據待測陰離子濃度或依導電度偵測器之設定，配製成適當濃度之單一或混合標準工作溶液。</text:p>
            </text:list-item>
            <text:list-item>
              <text:p text:style-name="P30">參考物質<text:span text:style-name="T66">：<text:line-break/>1. </text:span><text:span text:style-name="T67">固態生質燃料參考物質：須為驗證參考物質(CRM)或標準參考<text:line-break/> <text:s text:c="2"/>物質(SRM)等級，附成分證明文件，可追溯至國家或國際標準。<text:line-break/>2. </text:span><text:span text:style-name="T68">類似固體再生燃料特性之物質</text:span><text:span text:style-name="T69">（如固體廢棄物參考物質）<text:line-break/> <text:s text:c="2"/></text:span><text:span text:style-name="T68">或儀器使用手冊建議之標準品</text:span><text:span text:style-name="T67">。</text:span></text:p>
              <text:p text:style-name="P31"><text:span text:style-name="T70">(十一) </text:span>查核混合物<text:span text:style-name="T6"> </text:span><text:span text:style-name="T71">(Control mixtures)</text:span><text:span text:style-name="T72">：以查核物質混合配製適當能代表<text:line-break/> <text:s text:c="11"/>樣品中待測元素之查核混合物。鹵素及硫含量應在樣品中元素含<text:line-break/> <text:s text:c="11"/>量相同範圍內，且約在所使用上機方法之工作範圍中間。查核物<text:line-break/> <text:s text:c="11"/>質之混合須使用研磨機進行均質處理，</text:span>查核混合物之製備可參考<text:line-break/> <text:s text:c="11"/>表一<text:span text:style-name="T72">。</text:span></text:p>
            </text:list-item>
          </text:list>
        </text:list-item>
        <text:list-item>
          <text:p text:style-name="P32">採樣與保存</text:p>
          <text:list>
            <text:list-item>
              <text:p text:style-name="P33"><text:span text:style-name="T73">樣品採集依據「固態生質燃料採樣方法 </text:span><text:span text:style-name="T74">(NIEA A104.0)</text:span><text:span text:style-name="T73">」或「固體再生燃料採樣方法 </text:span><text:span text:style-name="T74">(NIEA M195.0)</text:span><text:span text:style-name="T73">」規定執行，所採集樣品須具代表性，採集之樣品以密封袋（或桶）保存。</text:span></text:p>
            </text:list-item>
            <text:list-item>
              <text:p text:style-name="P34"><text:span text:style-name="T73">目視或觸感潮濕樣品須於</text:span><text:span text:style-name="T75">24</text:span><text:span text:style-name="T73">小時內進行分析，或貯藏於 </text:span><text:span text:style-name="T75">4 ℃ ± 2 ℃</text:span><text:span text:style-name="T73">，最長保存期限 </text:span><text:span text:style-name="T75">7 </text:span><text:span text:style-name="T73">天，或者依「燃料中水分檢測方法</text:span><text:span text:style-name="T75"> (NIEA M214.0)</text:span><text:span text:style-name="T73">」七、（一）步驟進行預乾燥處理。乾燥或預乾燥後樣品，保存於乾燥陰涼處，最長保存期限 </text:span><text:span text:style-name="T75">180 </text:span><text:span text:style-name="T73">天</text:span><text:span text:style-name="T76">（</text:span><text:span text:style-name="T77">註</text:span><text:span text:style-name="T78">4</text:span><text:span text:style-name="T79">）</text:span><text:span text:style-name="T73">。</text:span></text:p>
            </text:list-item>
          </text:list>
        </text:list-item>
        <text:list-item>
          <text:p text:style-name="P35">步驟 <text:s text:c="6"/></text:p>
          <text:list>
            <text:list-item>
              <text:p text:style-name="P36"><text:span text:style-name="T80">樣品前處理：依「燃料中水分檢測方法 (NIEA </text:span><text:span text:style-name="T81">M</text:span><text:span text:style-name="T80">21</text:span><text:span text:style-name="T81">4</text:span><text:span text:style-name="T80">.0)」七、（一）進行樣品預乾燥（視需要）、破碎及過篩等前處理，使成粒徑小於 </text:span><text:span text:style-name="T82">1 mm </text:span><text:span text:style-name="T80">之樣品。（</text:span><text:span text:style-name="T77">註</text:span><text:span text:style-name="T78">5</text:span><text:span text:style-name="T83">、註</text:span><text:span text:style-name="T78">6</text:span><text:span text:style-name="T79">）</text:span></text:p>
            </text:list-item>
            <text:list-item>
              <text:p text:style-name="P37">取粒徑小於 <text:span text:style-name="T6">1 mm</text:span>之樣品，依「燃料中水分檢測方法 (NIEA <text:span text:style-name="T84">M214</text:span><text:span text:style-name="T22">.0)</text:span>」七、（三）檢測水分含量。</text:p>
            </text:list-item>
            <text:list-item>
              <text:p text:style-name="P38">在燃燒<text:span text:style-name="T7">容器</text:span>中燃燒，吸收液以適當設備上機分析</text:p>
            </text:list-item>
          </text:list>
        </text:list-item>
      </text:list>
      <text:p text:style-name="P39"><text:span text:style-name="T85">1. </text:span><text:span text:style-name="T17">固態生質燃料檢測</text:span></text:p>
      <text:p text:style-name="P40"><text:span text:style-name="T17"><text:s text:c="2"/></text:span><text:span text:style-name="T85">(1) 稱取約1 g（精稱至0.1 mg）粒徑小於1 mm之樣品，或依儀<text:line-break/> <text:s text:c="5"/>器說明書取用其他樣品量，置於壓錠機施加適當的力製備成<text:line-break/></text:span><text:soft-page-break/><text:span text:style-name="T85"> <text:s text:c="5"/>緊實不易破碎顆粒，若與發熱量同時進行量測，則樣品量需<text:line-break/> <text:s text:c="5"/>依據「燃料熱值檢測方法-彈卡計法(NIEA M216.0)」進行調<text:line-break/> <text:s text:c="5"/>整，且燃燒容器之使用須注意操作安全。</text:span></text:p>
      <text:p text:style-name="P41"><text:s text:c="2"/>(2) 將樣品置入石英或金屬坩堝中。</text:p>
      <text:p text:style-name="P42"><text:span text:style-name="T86"><text:s text:c="2"/>(</text:span><text:span text:style-name="T87">3</text:span><text:span text:style-name="T86">) 添加1 mL至5 mL試劑水至燃燒容器，分析空白樣品</text:span><text:span text:style-name="T88">(以苯甲<text:line-break/> <text:s text:c="5"/>酸當作空白樣品)</text:span><text:span text:style-name="T86">與一般樣品時，須使用相同量之試劑水作為<text:line-break/> <text:s text:c="5"/>吸收液，亦可使用離子層析儀所使用之移動相溶液（如：碳<text:line-break/> <text:s text:c="5"/>酸鹽/碳酸氫鹽）作為吸收液。</text:span></text:p>
      <text:p text:style-name="P43"><text:s text:c="2"/>(<text:span text:style-name="T89">4</text:span>) 將坩堝置於燃燒容器中並安裝點火線，組裝燃燒容器確保無<text:line-break/> <text:s text:c="5"/>洩漏條件下，先充填30 bar之氧氣後點火燃燒。</text:p>
      <text:p text:style-name="P44"><text:s text:c="2"/>(<text:span text:style-name="T89">5</text:span>) 燃燒後靜置，依儀器使用手冊操作緩慢洩壓，再打開燃燒容<text:line-break/> <text:s text:c="5"/>器。</text:p>
      <text:p text:style-name="P44"><text:s text:c="2"/>(<text:span text:style-name="T89">6</text:span>) 以試劑水澈底沖洗燃燒容器、上蓋及坩堝（包含坩堝中燃燒殘<text:line-break/> <text:s text:c="5"/>留物），沖洗時，注意須將所有燃燒殘留物一併收集，收集<text:line-break/> <text:s text:c="5"/>所有洗液，並以0.45 μm孔徑之濾紙過濾後，以試劑水定容<text:line-break/> <text:s text:c="5"/>至50 mL或 100 mL。</text:p>
      <text:p text:style-name="P45"><text:span text:style-name="T90">2. </text:span><text:span text:style-name="T16">固體再生燃料檢測</text:span></text:p>
      <text:p text:style-name="P45"><text:s text:c="2"/><text:span text:style-name="T91">(1)</text:span><text:span text:style-name="T85"> </text:span><text:span text:style-name="T91">依據設備使用手冊安裝燃燒</text:span><text:span text:style-name="T92">容器</text:span><text:span text:style-name="T91">，稱取約 </text:span><text:span text:style-name="T93">1 g</text:span><text:span text:style-name="T91">（精稱至</text:span><text:span text:style-name="T93"> 0.1<text:line-break/> <text:s text:c="5"/>mg</text:span><text:span text:style-name="T91">）粒徑小於 </text:span><text:span text:style-name="T93">1 mm</text:span><text:span text:style-name="T91">之樣品，下列方式擇一製備：</text:span></text:p>
      <text:p text:style-name="P46"><text:s text:c="3"/>A.<text:span text:style-name="T91"> </text:span>壓錠製備成緊實不破碎顆粒。</text:p>
      <text:p text:style-name="P47"><text:span text:style-name="T94"><text:s text:c="3"/>B.</text:span><text:span text:style-name="T91"> 直接放在膠囊中並稱重（</text:span>加入 <text:span text:style-name="T95">20 % </text:span>試劑水或不加水）。</text:p>
      <text:p text:style-name="P47"><text:span text:style-name="T94"><text:s text:c="3"/>C. </text:span><text:span text:style-name="T91">直接</text:span>放在小<text:span text:style-name="T95">PE</text:span>袋中並稱重<text:span text:style-name="T91">（</text:span>加入 <text:span text:style-name="T95">20 % </text:span>試劑水或不加<text:line-break/> <text:s text:c="4"/>水）。</text:p>
      <text:p text:style-name="P45"><text:span text:style-name="T94"><text:s text:c="5"/>D.</text:span><text:span text:style-name="T91"> 樣品與助燃劑混合（如苯甲酸或任何其他不含明顯待測物<text:line-break/> <text:s text:c="10"/>者）（註7</text:span><text:span text:style-name="T96">）</text:span><text:span text:style-name="T91">。</text:span></text:p>
      <text:p text:style-name="P48"><text:s text:c="2"/>(2) 加入 10 mL 0.2 M氫氧化鉀溶液，燃燒容器中導入氧氣，並<text:line-break/> <text:s text:c="5"/>按照設備使用手冊安裝。若樣品氯含量小於 1 % 或不測定溴<text:line-break/> <text:s text:c="5"/>含量，可以試劑水代替氫氧化鉀溶液<text:span text:style-name="預設段落字型"><text:span text:style-name="T97">(註8)</text:span></text:span>。</text:p>
      <text:p text:style-name="P43"><text:s text:c="2"/>(3) 點火燃燒，燃燒後在室溫下靜置平衡至少 10 分鐘，依設備<text:line-break/> <text:s text:c="4"/>使用手冊操作緩慢洩壓，再打開燃燒容器。檢查是否燃燒完<text:line-break/><text:soft-page-break/> <text:s text:c="4"/>全，如有未完全燃燒情形時應捨棄此樣品重新分析。</text:p>
      <text:p text:style-name="P43"><text:s text:c="2"/>(4) <text:span text:style-name="T90">以試劑水澈底沖洗燃燒</text:span><text:span text:style-name="T98">容器</text:span><text:span text:style-name="T90">，收集所有洗液，以試劑水定容<text:line-break/> <text:s text:c="5"/>至 </text:span><text:span text:style-name="T99">100</text:span><text:span text:style-name="T90"> mL。</text:span></text:p>
      <text:p text:style-name="P49">3<text:span text:style-name="T100">. </text:span><text:span text:style-name="T101">若</text:span><text:span text:style-name="T102">樣品含有高濃度硫或氯</text:span><text:span text:style-name="T103"> </text:span><text:span text:style-name="T104">(</text:span><text:span text:style-name="T105">&gt; 2 %</text:span><text:span text:style-name="T106">)</text:span><text:span text:style-name="T102">，燃燒後氣體應通過具</text:span><text:span text:style-name="T107">濾片</text:span><text:span text:style-name="T102">之洗氣瓶</text:span><text:span text:style-name="T105"> </text:span><text:span text:style-name="T108">(Gas w</text:span><text:span text:style-name="T105">ashing bottle</text:span><text:span text:style-name="T108">)</text:span><text:span text:style-name="T102">，以確保所有酸性氣體成分溶解。洗</text:span><text:span text:style-name="T109">氣</text:span><text:span text:style-name="T102">瓶及燃燒容器之吸收液可合併分析或個別分析</text:span><text:span text:style-name="T110">。</text:span></text:p>
      <text:p text:style-name="P50">4<text:span text:style-name="T111">. 吸收液</text:span>分析</text:p>
      <text:p text:style-name="P51"><text:span text:style-name="T91">(1) </text:span><text:span text:style-name="T112">以離子層析法測定硫酸鹽、氯鹽、氟鹽及溴鹽</text:span></text:p>
      <text:p text:style-name="P52"><text:span text:style-name="T113">A. </text:span><text:span text:style-name="預設段落字型"><text:span text:style-name="T114">離子層析儀之準備及檢量線製備：參照「水中陰離子檢測方法－離子層析法</text:span></text:span><text:span text:style-name="預設段落字型"><text:span text:style-name="T115"> </text:span></text:span><text:span text:style-name="預設段落字型"><text:span text:style-name="T116">(</text:span></text:span><text:span text:style-name="預設段落字型"><text:span text:style-name="T117">NIEA</text:span></text:span><text:span text:style-name="預設段落字型"><text:span text:style-name="T115"> W415.5</text:span></text:span><text:span text:style-name="預設段落字型"><text:span text:style-name="T116">)</text:span></text:span><text:span text:style-name="預設段落字型"><text:span text:style-name="T114">」七、（一）及七、（二），檢量線之相關係數應大於或等於 </text:span></text:span><text:span text:style-name="預設段落字型"><text:span text:style-name="T115">0.995 </text:span></text:span><text:span text:style-name="預設段落字型"><text:span text:style-name="T118">，</text:span></text:span><text:span text:style-name="預設段落字型"><text:span text:style-name="T114">檢量線製備完成後，應即以第二來源標準品配製接近檢量線中點濃度，進行檢量線確認，檢量線確認相對誤差值應在</text:span></text:span><text:span text:style-name="預設段落字型"><text:span text:style-name="T115"> </text:span></text:span><text:span text:style-name="預設段落字型"><text:span text:style-name="T119">± </text:span></text:span><text:span text:style-name="預設段落字型"><text:span text:style-name="T115">15 % </text:span></text:span><text:span text:style-name="預設段落字型"><text:span text:style-name="T114">以內。</text:span></text:span></text:p>
      <text:p text:style-name="P53"><text:span text:style-name="預設段落字型"><text:span text:style-name="T120">B. </text:span></text:span><text:span text:style-name="預設段落字型"><text:span text:style-name="T114">選擇適當體積之樣品迴路</text:span></text:span><text:span text:style-name="預設段落字型"><text:span text:style-name="T115"> (Sample loop)</text:span></text:span><text:span text:style-name="預設段落字型"><text:span text:style-name="T114">，用乾淨注射針筒將樣品消化液以手動方式注入樣品迴路，並確實使樣品迴路充滿樣品，打開注入樣品迴路開關，使樣品隨移動相溶液流入離子層析儀中（亦可依個別儀器之自動化樣品注入設備操作），並依波峰面積、高度或感應強度，由檢量線求得樣品消化液中待測陰離子濃度。</text:span></text:span></text:p>
      <text:p text:style-name="P54"><text:span text:style-name="預設段落字型"><text:span text:style-name="T121">(</text:span></text:span><text:span text:style-name="預設段落字型"><text:span text:style-name="T122">2</text:span></text:span><text:span text:style-name="預設段落字型"><text:span text:style-name="T121">) </text:span></text:span><text:span text:style-name="預設段落字型"><text:span text:style-name="T123">以硝酸銀滴定法</text:span></text:span><text:span text:style-name="預設段落字型"><text:span text:style-name="T124">測</text:span></text:span><text:span text:style-name="預設段落字型"><text:span text:style-name="T123">定氯鹽</text:span></text:span><text:span text:style-name="預設段落字型"><text:span text:style-name="T125">(適用</text:span></text:span><text:span text:style-name="預設段落字型"><text:span text:style-name="T126">固體再生燃料之檢測</text:span></text:span><text:span text:style-name="預設段落字型"><text:span text:style-name="T125">)</text:span></text:span><text:span text:style-name="預設段落字型"><text:span text:style-name="T123">：樣品分析參照「水中氯鹽檢測方法－硝酸銀滴定法</text:span></text:span><text:span text:style-name="預設段落字型"><text:span text:style-name="T127"> </text:span></text:span><text:span text:style-name="預設段落字型"><text:span text:style-name="T128">(NIEA W407.5)</text:span></text:span><text:span text:style-name="預設段落字型"><text:span text:style-name="T123">」七、（一）至七、（五）</text:span></text:span><text:span text:style-name="預設段落字型"><text:span text:style-name="T124">。</text:span></text:span></text:p>
      <text:p text:style-name="P55"><text:span text:style-name="預設段落字型"><text:span text:style-name="T121">(</text:span></text:span><text:span text:style-name="預設段落字型"><text:span text:style-name="T129">3</text:span></text:span><text:span text:style-name="預設段落字型"><text:span text:style-name="T121">) </text:span></text:span><text:span text:style-name="預設段落字型"><text:span text:style-name="T123">以氟選擇性電極法</text:span></text:span><text:span text:style-name="預設段落字型"><text:span text:style-name="T124">測</text:span></text:span><text:span text:style-name="預設段落字型"><text:span text:style-name="T123">定氟鹽</text:span></text:span></text:p>
      <text:p text:style-name="P56"><text:span text:style-name="預設段落字型"><text:span text:style-name="T130">A. </text:span></text:span><text:span text:style-name="預設段落字型"><text:span text:style-name="T114">檢量線製備及確認：</text:span></text:span><text:span text:style-name="預設段落字型"><text:span text:style-name="T123">參照</text:span></text:span><text:span text:style-name="預設段落字型"><text:span text:style-name="T131">「</text:span></text:span><text:span text:style-name="預設段落字型"><text:span text:style-name="T132">水中氟鹽檢測方法－氟選擇性電極法</text:span></text:span><text:span text:style-name="預設段落字型"><text:span text:style-name="T128"> (NIEA W413.5)</text:span></text:span><text:span text:style-name="預設段落字型"><text:span text:style-name="T131">」</text:span></text:span><text:span text:style-name="預設段落字型"><text:span text:style-name="T114">七、（四），檢量線之相關係數應大於或等於</text:span></text:span><text:span text:style-name="預設段落字型"><text:span text:style-name="T115"> 0.995</text:span></text:span><text:span text:style-name="預設段落字型"><text:span text:style-name="T114">，檢量線製備完成後，應即以第二來源標準品配製接近檢量線中點濃度，進行檢量線確認，檢量線確認相對誤差值應在</text:span></text:span><text:span text:style-name="預設段落字型"><text:span text:style-name="T115"> </text:span></text:span><text:span text:style-name="預設段落字型"><text:span text:style-name="T119">± </text:span></text:span><text:span text:style-name="預設段落字型"><text:span text:style-name="T115">15 % </text:span></text:span><text:span text:style-name="預設段落字型"><text:span text:style-name="T114">以內。</text:span></text:span></text:p>
      <text:p text:style-name="P57"><text:span text:style-name="預設段落字型"><text:span text:style-name="T133">B.</text:span></text:span><text:span text:style-name="預設段落字型"><text:span text:style-name="T134">樣品分析：參照</text:span></text:span><text:span text:style-name="預設段落字型"><text:span text:style-name="T131">「</text:span></text:span><text:span text:style-name="預設段落字型"><text:span text:style-name="T132">水中氟鹽檢測方法－氟選擇性電極法</text:span></text:span><text:span text:style-name="預設段落字型"><text:span text:style-name="T128"> (NIEA W413.5)</text:span></text:span><text:span text:style-name="預設段落字型"><text:span text:style-name="T131">」七、（一）至七、（三）。</text:span></text:span></text:p>
      <text:p text:style-name="P57"><text:span text:style-name="預設段落字型"><text:span text:style-name="T131"/></text:span></text:p>
      <text:list text:continue-numbering="true" text:style-name="WW8Num4">
        <text:list-item>
          <text:list>
            <text:list-item>
              <text:p text:style-name="P58"><text:soft-page-break/><text:span text:style-name="T135">以自動分析設備分析樣品中硫</text:span><text:span text:style-name="T136">或</text:span><text:span text:style-name="T135">氯含量</text:span><text:span text:style-name="T137">，</text:span><text:span text:style-name="T138">下列自動分析設備擇一使用：</text:span></text:p>
            </text:list-item>
          </text:list>
        </text:list-item>
      </text:list>
      <text:p text:style-name="P59"><text:span text:style-name="T139">1. </text:span><text:span text:style-name="預設段落字型"><text:span text:style-name="T140">紅外線偵測硫含量測定儀</text:span></text:span></text:p>
      <text:p text:style-name="P60"><text:span text:style-name="預設段落字型"><text:span text:style-name="T121">(</text:span></text:span><text:span text:style-name="預設段落字型"><text:span text:style-name="T141">1</text:span></text:span><text:span text:style-name="預設段落字型"><text:span text:style-name="T121">) </text:span></text:span><text:span text:style-name="預設段落字型"><text:span text:style-name="T142">儀器調校：依照儀器使用手冊調校儀器。</text:span></text:span></text:p>
      <text:p text:style-name="P61"><text:span text:style-name="預設段落字型"><text:span text:style-name="T143">(2) </text:span></text:span><text:span text:style-name="預設段落字型"><text:span text:style-name="T142">初始校正：依儀器使用手冊或依下列方式執行校正</text:span></text:span></text:p>
      <text:p text:style-name="P62"><text:span text:style-name="預設段落字型"><text:span text:style-name="T144">A</text:span></text:span><text:span text:style-name="預設段落字型"><text:span text:style-name="T145">. </text:span></text:span><text:span text:style-name="預設段落字型"><text:span text:style-name="T146">稱取 </text:span></text:span><text:span text:style-name="預設段落字型"><text:span text:style-name="T147">5 </text:span></text:span><text:span text:style-name="預設段落字型"><text:span text:style-name="T146">個不同重量之參考物質，根據成分證明之硫含量（乾基）</text:span></text:span><text:span text:style-name="預設段落字型"><text:span text:style-name="T148">(%)</text:span></text:span><text:span text:style-name="預設段落字型"><text:span text:style-name="T146">，依下列公式計算硫含量（風乾基）</text:span></text:span><text:span text:style-name="預設段落字型"><text:span text:style-name="T148">(%)</text:span></text:span><text:span text:style-name="預設段落字型"><text:span text:style-name="T146"> 及含量</text:span></text:span><text:span text:style-name="預設段落字型"><text:span text:style-name="T147"> (mg)</text:span></text:span><text:span text:style-name="預設段落字型"><text:span text:style-name="T146">。</text:span></text:span></text:p>
      <text:p text:style-name="P63"><text:span text:style-name="T149">參考物質硫含量（風乾基）</text:span><text:span text:style-name="T150">(%)</text:span></text:p>
      <text:p text:style-name="P64"><text:span text:style-name="T151">= </text:span><text:span text:style-name="T152">成分證明之硫含量（乾基）</text:span><text:span text:style-name="T153">(%) × </text:span><draw:frame draw:style-name="fr1" draw:name="物件3" text:anchor-type="char" svg:x="11.379cm" svg:y="-0.034cm" svg:width="1.827cm" svg:height="1.162cm" draw:z-index="3"><draw:object xlink:href="./Object 4" xlink:type="simple" xlink:show="embed" xlink:actuate="onLoad"/><draw:image xlink:href="./ObjectReplacements/Object 4" xlink:type="simple" xlink:show="embed" xlink:actuate="onLoad"/><svg:desc>公式</svg:desc></draw:frame></text:p>
      <text:p text:style-name="P65"><text:span text:style-name="T149">參考物質硫含量</text:span><text:span text:style-name="T154"> (mg)</text:span></text:p>
      <text:p text:style-name="P66"><text:span text:style-name="T155">= </text:span><text:span text:style-name="T149">參考物質硫含量（風乾基）</text:span><text:span text:style-name="T150">(%) × </text:span><text:span text:style-name="T149">取樣量（風乾基）</text:span><text:span text:style-name="T150">(mg)</text:span></text:p>
      <text:p text:style-name="P67"><text:span text:style-name="預設段落字型"><text:span text:style-name="T148">R</text:span></text:span><text:span text:style-name="預設段落字型"><text:span text:style-name="T146">：參考物質水分含量</text:span></text:span><text:span text:style-name="預設段落字型"><text:span text:style-name="T147"> (%)</text:span></text:span></text:p>
      <text:p text:style-name="P68"><text:span text:style-name="T150">B. </text:span><text:span text:style-name="T149">以參考物質稱取量換算之硫含量</text:span><text:span text:style-name="T154"> (mg) </text:span><text:span text:style-name="T149">與紅外線偵測器測得之二氧化硫吸光度繪製成檢量線，其相關係數應大於或等於 </text:span><text:span text:style-name="T154">0.995</text:span><text:span text:style-name="T149">。</text:span></text:p>
      <text:p text:style-name="P69"><text:span text:style-name="T156">C. </text:span><text:span text:style-name="T157">檢量線製備完成應即以第二來源之參考物質進行重複分析確認</text:span><text:span text:style-name="預設段落字型"><text:span text:style-name="T158">(</text:span></text:span><text:span text:style-name="預設段落字型"><text:span text:style-name="T159">固態生質燃料</text:span></text:span><text:span text:style-name="預設段落字型"><text:span text:style-name="T160">進行</text:span></text:span><text:span text:style-name="預設段落字型"><text:span text:style-name="T161">2</text:span></text:span><text:span text:style-name="預設段落字型"><text:span text:style-name="T162"> </text:span></text:span><text:span text:style-name="預設段落字型"><text:span text:style-name="T160">重複分析，</text:span></text:span><text:span text:style-name="預設段落字型"><text:span text:style-name="T163">固體再生燃料</text:span></text:span><text:span text:style-name="預設段落字型"><text:span text:style-name="T160">進行</text:span></text:span><text:span text:style-name="預設段落字型"><text:span text:style-name="T164">3</text:span></text:span><text:span text:style-name="預設段落字型"><text:span text:style-name="T162"> </text:span></text:span><text:span text:style-name="預設段落字型"><text:span text:style-name="T160">重複分析</text:span></text:span><text:span text:style-name="預設段落字型"><text:span text:style-name="T158">)</text:span></text:span><text:span text:style-name="T165">，</text:span><text:span text:style-name="T157">其平均值與標準值之相對誤差值應在</text:span><text:span text:style-name="T166"> ± 15 % </text:span><text:span text:style-name="T157">以內</text:span></text:p>
      <text:p text:style-name="P70"><text:span text:style-name="T167">(3) </text:span><text:span text:style-name="T149">樣品分析：參照「煤炭中含硫量檢測方法－高溫管爐燃燒法</text:span><text:span text:style-name="T168"> (NIEA M209.0)</text:span><text:span text:style-name="T149">」七、（三）</text:span><text:span text:style-name="T169">2</text:span><text:span text:style-name="T149"> 或七、（三）</text:span><text:span text:style-name="T169">3</text:span><text:span text:style-name="T149">。</text:span></text:p>
      <text:p text:style-name="P71"><text:span text:style-name="預設段落字型"><text:span text:style-name="T170">2. </text:span></text:span><text:span text:style-name="預設段落字型"><text:span text:style-name="T171">元素分析儀(註9)</text:span></text:span></text:p>
      <text:p text:style-name="P72"><text:span text:style-name="預設段落字型"><text:span text:style-name="T172">(</text:span></text:span><text:span text:style-name="預設段落字型"><text:span text:style-name="T170">1</text:span></text:span><text:span text:style-name="預設段落字型"><text:span text:style-name="T172">) </text:span></text:span><text:span text:style-name="預設段落字型"><text:span text:style-name="T173">儀器調校：依照儀器使用手冊調校儀器。</text:span></text:span></text:p>
      <text:p text:style-name="P73"><text:span text:style-name="預設段落字型"><text:span text:style-name="T174">(2) </text:span></text:span><text:span text:style-name="預設段落字型"><text:span text:style-name="T173">初始校正：依儀器使用手冊或依下列方式執行校正</text:span></text:span></text:p>
      <text:p text:style-name="P74">A. 稱取<text:span text:style-name="T6">5</text:span>個不同重量參考物質，根據成分證明的硫含量或氯含量（乾基）(%) ，依下列公式計算硫含量或氯含量（風乾基）(%) 及<text:span text:style-name="T6"> (mg)</text:span>。</text:p>
      <text:p text:style-name="P75"><text:soft-page-break/>參考物質硫或氯含量（風乾基）(%)</text:p>
      <text:p text:style-name="P76"><text:span text:style-name="預設段落字型"><text:span text:style-name="T175">= </text:span></text:span><text:span text:style-name="T176">成分證明之硫或氯含量（乾基）</text:span><text:span text:style-name="T177">(%) × </text:span><draw:frame draw:style-name="fr1" draw:name="物件6" text:anchor-type="char" svg:x="12.375cm" svg:y="-0.028cm" svg:width="2.2cm" svg:height="1.162cm" draw:z-index="4"><draw:object xlink:href="./Object 3" xlink:type="simple" xlink:show="embed" xlink:actuate="onLoad"/><draw:image xlink:href="./ObjectReplacements/Object 3" xlink:type="simple" xlink:show="embed" xlink:actuate="onLoad"/><svg:desc>公式</svg:desc></draw:frame></text:p>
      <text:p text:style-name="P77"><text:span text:style-name="T178">參考物質硫或氯含量</text:span><text:span text:style-name="T179"> (mg)</text:span></text:p>
      <text:p text:style-name="P78">= 參考物質硫或氯含量（風乾基）(%) × 取樣量（風乾基）(mg)</text:p>
      <text:p text:style-name="P79">R：參考物質水分含量<text:span text:style-name="T6"> </text:span>(%)</text:p>
      <text:p text:style-name="P80">B. 以參考物質稱取量換算之硫含量或氯含量<text:span text:style-name="T6"> (mg) </text:span>與元素分析儀測得之訊號值繪製成檢量線，其相關係數應大於或等於 <text:span text:style-name="T6">0.995</text:span>。</text:p>
      <text:p text:style-name="P81">C. <text:span text:style-name="T180">檢量線製備完成應即以第二來源之參考物質進行重複分析確認</text:span><text:span text:style-name="預設段落字型"><text:span text:style-name="T181">(</text:span></text:span><text:span text:style-name="預設段落字型"><text:span text:style-name="T182">固態生質燃料</text:span></text:span><text:span text:style-name="預設段落字型"><text:span text:style-name="T183">進行</text:span></text:span><text:span text:style-name="預設段落字型"><text:span text:style-name="T184">2</text:span></text:span><text:span text:style-name="預設段落字型"><text:span text:style-name="T185"> </text:span></text:span><text:span text:style-name="預設段落字型"><text:span text:style-name="T183">重複分析，</text:span></text:span><text:span text:style-name="預設段落字型"><text:span text:style-name="T186">固體再生燃料</text:span></text:span><text:span text:style-name="預設段落字型"><text:span text:style-name="T183">進行</text:span></text:span><text:span text:style-name="預設段落字型"><text:span text:style-name="T187">3</text:span></text:span><text:span text:style-name="預設段落字型"><text:span text:style-name="T185"> </text:span></text:span><text:span text:style-name="預設段落字型"><text:span text:style-name="T183">重複分析</text:span></text:span><text:span text:style-name="預設段落字型"><text:span text:style-name="T181">)</text:span></text:span><text:span text:style-name="T180">，其平均值與標準值之相對誤差值應在</text:span><text:span text:style-name="T188"> ± </text:span><text:span text:style-name="T189">15 % </text:span><text:span text:style-name="T180">以內。</text:span></text:p>
      <text:p text:style-name="P82"><text:span text:style-name="T190">(3)</text:span><text:span text:style-name="T178"> 樣品分析：依儀器使用手冊執行樣品分析及定量，或依下列方式執行：</text:span></text:p>
      <text:p text:style-name="P83"><text:span text:style-name="T178">稱取適量樣品（精稱至 </text:span><text:span text:style-name="T179">0.01 mg</text:span><text:span text:style-name="T178">）置於錫箔（或錫囊）壓錠，將壓錠後之樣品置入元素分析儀樣品槽，與儀器校正相同條件進行分析。分析完成後，將訊號值帶入檢量線以求取硫含量或氯含量</text:span><text:span text:style-name="T179"> (mg)</text:span><text:span text:style-name="T178">。</text:span></text:p>
      <text:list text:continue-numbering="true" text:style-name="WW8Num4">
        <text:list-item>
          <text:p text:style-name="P7">結果處理</text:p>
        </text:list-item>
      </text:list>
      <text:p text:style-name="P84"><text:span text:style-name="T191">(一)在燃燒容器中消化</text:span><text:span text:style-name="T192">：</text:span><text:span text:style-name="T193">每個</text:span><text:span text:style-name="T194">樣品均須執行重複樣品分析，</text:span><text:span text:style-name="T195">其</text:span><text:span text:style-name="T194">相對差異百分比須符合九</text:span><text:span text:style-name="T196">、品質管制規定，</text:span><text:span text:style-name="T194">以平均值出具報告</text:span><text:span text:style-name="T197">，</text:span><text:span text:style-name="T198">依下列公式計算</text:span><text:span text:style-name="T199">硫</text:span><text:span text:style-name="T200">、</text:span><text:span text:style-name="T201">氯</text:span><text:span text:style-name="T200">、氟或溴</text:span><text:span text:style-name="T202">含量</text:span><text:span text:style-name="T198">。</text:span></text:p>
      <text:p text:style-name="P85"/>
      <text:p text:style-name="P86"><text:span text:style-name="T203">樣品硫含量（乾基）</text:span><text:span text:style-name="T204">(%) =</text:span><draw:frame draw:style-name="fr1" draw:name="物件1" text:anchor-type="char" svg:x="7.357cm" svg:y="-0.131cm" svg:width="7.752cm" svg:height="1.132cm" draw:z-index="2"><draw:object xlink:href="./Object 1" xlink:type="simple" xlink:show="embed" xlink:actuate="onLoad"/><draw:image xlink:href="./ObjectReplacements/Object 1" xlink:type="simple" xlink:show="embed" xlink:actuate="onLoad"/><svg:desc>公式</svg:desc></draw:frame></text:p>
      <text:list text:continue-numbering="true" text:style-name="WW8Num4">
        <text:list-item>
          <text:list>
            <text:list-header>
              <text:p text:style-name="P87"/>
            </text:list-header>
          </text:list>
        </text:list-item>
      </text:list>
      <text:p text:style-name="P88"><text:span text:style-name="T205">樣品氯、</text:span><text:span text:style-name="T206">氟</text:span><text:span text:style-name="T207">或</text:span><text:span text:style-name="T206">溴</text:span><text:span text:style-name="T205">含量</text:span><text:span text:style-name="T208">（</text:span><text:span text:style-name="T205">乾基</text:span><text:span text:style-name="T208">）</text:span><text:span text:style-name="T153">(%) =</text:span><draw:frame draw:style-name="fr1" draw:name="物件2" text:anchor-type="char" svg:x="9.088cm" svg:y="0.03cm" svg:width="6.13cm" svg:height="1.132cm" draw:z-index="0"><draw:object xlink:href="./Object 2" xlink:type="simple" xlink:show="embed" xlink:actuate="onLoad"/><draw:image xlink:href="./ObjectReplacements/Object 2" xlink:type="simple" xlink:show="embed" xlink:actuate="onLoad"/><svg:desc>公式</svg:desc></draw:frame></text:p>
      <text:p text:style-name="P89"/>
      <text:p text:style-name="P89"><text:soft-page-break/>C<text:span text:style-name="T209">s</text:span><text:span text:style-name="T210">：</text:span><text:span text:style-name="T211">樣品</text:span><text:span text:style-name="T210">吸收液中</text:span><text:span text:style-name="T212">硫酸鹽</text:span><text:span text:style-name="T210">濃度</text:span><text:span text:style-name="T213"> (mg/L)</text:span></text:p>
      <text:p text:style-name="P90"><text:span text:style-name="T210">C</text:span><text:span text:style-name="T214">：</text:span><text:span text:style-name="T215">樣品</text:span><text:span text:style-name="T216">吸收液中氯鹽</text:span><text:span text:style-name="T217">、</text:span><text:span text:style-name="T218">氟鹽或溴鹽</text:span><text:span text:style-name="T216">濃度</text:span><text:span text:style-name="T219"> (mg/L)</text:span></text:p>
      <text:p text:style-name="P91"><text:span text:style-name="T220">C</text:span><text:span text:style-name="T221">0</text:span><text:span text:style-name="T222">：空白樣品吸收液中</text:span><text:span text:style-name="T223">硫酸</text:span><text:span text:style-name="T224">鹽</text:span><text:span text:style-name="T225">、</text:span><text:span text:style-name="T226">氯鹽</text:span><text:span text:style-name="T225">、</text:span><text:span text:style-name="T226">氟鹽或溴</text:span><text:span text:style-name="T224">鹽</text:span><text:span text:style-name="T222">濃度</text:span><text:span text:style-name="T95"> </text:span><text:span text:style-name="T213">(</text:span><text:span text:style-name="T227">mg/L</text:span><text:span text:style-name="T213">)</text:span><text:span text:style-name="T95"> </text:span></text:p>
      <text:p text:style-name="P92"><text:span text:style-name="T2">V</text:span><text:span text:style-name="T228">：</text:span><text:span text:style-name="T229">樣品</text:span><text:span text:style-name="T228">吸收液定量體積</text:span><text:span text:style-name="T230"> (</text:span><text:span text:style-name="T231">L</text:span><text:span text:style-name="T230">)</text:span></text:p>
      <text:p text:style-name="P93"><text:span text:style-name="T2">0.3338</text:span>：為<text:span text:style-name="T220">硫及硫酸</text:span><text:span text:style-name="T232">鹽</text:span><text:span text:style-name="T233">相對莫耳質量之化學計算比率</text:span></text:p>
      <text:p text:style-name="P94"><text:span text:style-name="T2">m</text:span>：<text:span text:style-name="T229">樣品</text:span>取樣量<text:span text:style-name="T6"> </text:span><text:span text:style-name="T234">(</text:span><text:span text:style-name="T220">mg</text:span><text:span text:style-name="T234">)</text:span></text:p>
      <text:p text:style-name="P95"><text:span text:style-name="T2">M</text:span><text:span text:style-name="T235">ad</text:span>：<text:span text:style-name="T229">樣品</text:span>水分含量<text:span text:style-name="T95"> </text:span><text:span text:style-name="T236">(</text:span><text:span text:style-name="T231">%</text:span><text:span text:style-name="T236">)</text:span><text:span text:style-name="T237">，參照「燃料中水分檢測方法 (</text:span><text:span text:style-name="T238">NIEA M214.0</text:span><text:span text:style-name="T237">)」七、（三）測定</text:span></text:p>
      <text:p text:style-name="P96"><text:span text:style-name="T239">(二)</text:span><text:span text:style-name="T240">使用自動分析設備分析</text:span><text:span text:style-name="T241">：</text:span><text:span text:style-name="T242">每個</text:span><text:span text:style-name="T243">樣品均須執行重複樣品分析</text:span><text:span text:style-name="預設段落字型"><text:span text:style-name="T244">(</text:span></text:span><text:span text:style-name="預設段落字型"><text:span text:style-name="T245">固態生質燃料</text:span></text:span><text:span text:style-name="預設段落字型"><text:span text:style-name="T246">進行</text:span></text:span><text:span text:style-name="預設段落字型"><text:span text:style-name="T247">2</text:span></text:span><text:span text:style-name="預設段落字型"><text:span text:style-name="T248"> </text:span></text:span><text:span text:style-name="預設段落字型"><text:span text:style-name="T246">重複分析，</text:span></text:span><text:span text:style-name="預設段落字型"><text:span text:style-name="T249">固體再生燃料執行</text:span></text:span><text:span text:style-name="預設段落字型"><text:span text:style-name="T250">3</text:span></text:span><text:span text:style-name="預設段落字型"><text:span text:style-name="T248"> </text:span></text:span><text:span text:style-name="預設段落字型"><text:span text:style-name="T246">重複分析</text:span></text:span><text:span text:style-name="預設段落字型"><text:span text:style-name="T244">)</text:span></text:span><text:span text:style-name="T243">，</text:span><text:span text:style-name="T251">其</text:span><text:span text:style-name="T243">相對差異百分比或相對標準偏差須符合九</text:span><text:span text:style-name="T252">、品質管制規定，</text:span><text:span text:style-name="T243">以平均值出具報告</text:span><text:span text:style-name="T253">，</text:span><text:span text:style-name="T254">依下列公式計算樣品硫</text:span><text:span text:style-name="T255">、</text:span><text:span text:style-name="T256">氯</text:span><text:span text:style-name="T255">、氟或溴</text:span><text:span text:style-name="T257">含量</text:span><text:span text:style-name="T258">。</text:span></text:p>
      <text:p text:style-name="P97"/>
      <text:p text:style-name="P98"><text:span text:style-name="T259">樣品</text:span><text:span text:style-name="T260">硫</text:span><text:span text:style-name="T200">、</text:span><text:span text:style-name="T261">氯</text:span><text:span text:style-name="T200">、氟或溴</text:span><text:span text:style-name="T262">含量</text:span><text:span text:style-name="T259">（乾基）(</text:span><text:span text:style-name="T263">%</text:span><text:span text:style-name="T264">)</text:span><text:span text:style-name="T265">＝</text:span><text:span text:style-name="T266"><draw:frame draw:style-name="fr2" draw:name="物件5" text:anchor-type="as-char" svg:y="-0.619cm" svg:width="4.731cm" svg:height="1.071cm" draw:z-index="1"><draw:object xlink:href="./Object 5" xlink:type="simple" xlink:show="embed" xlink:actuate="onLoad"/><draw:image xlink:href="./ObjectReplacements/Object 5" xlink:type="simple" xlink:show="embed" xlink:actuate="onLoad"/><svg:desc>公式</svg:desc></draw:frame></text:span></text:p>
      <text:p text:style-name="P99"/>
      <text:p text:style-name="P100"><text:span text:style-name="T267">T：</text:span><text:span text:style-name="T268">自動分析設備所測得硫</text:span><text:span text:style-name="T267">或氯含量</text:span><text:span text:style-name="T269"> </text:span><text:span text:style-name="T267">(mg)</text:span></text:p>
      <text:p text:style-name="P101">m<text:span text:style-name="T270">：樣品取樣量</text:span>(mg)</text:p>
      <text:p text:style-name="P102"><text:span text:style-name="T271">M</text:span><text:span text:style-name="T272">ad</text:span><text:span text:style-name="T273">：</text:span><text:span text:style-name="T274">樣品水分含量</text:span><text:span text:style-name="T275"> </text:span><text:span text:style-name="T276">(</text:span><text:span text:style-name="T275">%</text:span><text:span text:style-name="T276">)</text:span><text:span text:style-name="T274">，</text:span><text:span text:style-name="T277">參照「燃料中水分檢測方法</text:span><text:span text:style-name="T278"> </text:span><text:span text:style-name="T277">(</text:span><text:span text:style-name="T279">NIEA </text:span><text:span text:style-name="T280">M</text:span><text:span text:style-name="T281">214.0</text:span><text:span text:style-name="T277">)」</text:span><text:span text:style-name="T282">七、（三）</text:span><text:span text:style-name="T277">測定</text:span></text:p>
      <text:list text:continue-numbering="true" text:style-name="WW8Num4">
        <text:list-item>
          <text:p text:style-name="P103">品質管制</text:p>
          <text:list>
            <text:list-item>
              <text:p text:style-name="P104">在含有氧氣之燃燒容器中燃燒</text:p>
            </text:list-item>
          </text:list>
        </text:list-item>
      </text:list>
      <text:p text:style-name="P105"><text:span text:style-name="T283">1. </text:span>檢量線查核（使用離子層析法測定硫酸鹽、氯鹽、氟鹽及溴鹽）：移動相溶液重新配製、每批次或每 <text:span text:style-name="T95">12 </text:span>小時為週期之樣品分析前及分析後，應執行檢量線查核，其相對誤差值應在 <text:span text:style-name="T95"><text:s/>± 15 % </text:span>以內。</text:p>
      <text:p text:style-name="P105"><text:soft-page-break/>2.檢量線查核（使用氟選擇性電極法測定氟鹽）：每 <text:span text:style-name="T95">10 </text:span>個樣品及每批次分析結束時，以檢量線查核標準溶液進行檢量線查核，其相對誤差值應在<text:span text:style-name="T95"> ± 1</text:span><text:span text:style-name="T284">5 </text:span><text:span text:style-name="T95">% </text:span>以內。</text:p>
      <text:p text:style-name="P106">3<text:span text:style-name="T283">. </text:span>空白樣品分析：每批次或每 <text:span text:style-name="T6">10 </text:span>個樣品至少執行 <text:span text:style-name="T6">1 </text:span>個空白樣品分析，對於元素含量高之樣品，空白樣品分析值須小於等於樣品測值之 <text:span text:style-name="T6">10 %</text:span>；對於元素含量低之樣品（如含量在 <text:span text:style-name="T6">500 mg/kg </text:span>以下)，空白分析值須小於等於樣品測值之 <text:span text:style-name="T6">30 %</text:span>。</text:p>
      <text:p text:style-name="P107">4<text:span text:style-name="T285">. </text:span><text:span text:style-name="T286">查核樣品分析</text:span></text:p>
      <text:p text:style-name="P108"><text:span text:style-name="T287"><text:s text:c="2"/></text:span><text:span text:style-name="預設段落字型"><text:span text:style-name="T174">(</text:span></text:span><text:span text:style-name="預設段落字型"><text:span text:style-name="T288">1</text:span></text:span><text:span text:style-name="預設段落字型"><text:span text:style-name="T174">) </text:span></text:span><text:span text:style-name="預設段落字型"><text:span text:style-name="T289">固態生質燃料</text:span></text:span><text:span text:style-name="預設段落字型"><text:span text:style-name="T290">:</text:span></text:span><text:span text:style-name="預設段落字型"><text:span text:style-name="T291">每批次或每10個樣品至少執行1個</text:span></text:span><text:span text:style-name="預設段落字型"><text:span text:style-name="T292">固態生質<text:line-break/> <text:s text:c="5"/>燃料</text:span></text:span><text:span text:style-name="預設段落字型"><text:span text:style-name="T293">參考物質查核</text:span></text:span><text:span text:style-name="預設段落字型"><text:span text:style-name="T294">分析</text:span></text:span><text:span text:style-name="預設段落字型"><text:span text:style-name="T295">，其回收率應在75 % 至125 % 範圍<text:line-break/> <text:s text:c="5"/>內。<text:line-break/></text:span></text:span><text:span text:style-name="預設段落字型"><text:span text:style-name="T172">(</text:span></text:span><text:span text:style-name="預設段落字型"><text:span text:style-name="T296">2</text:span></text:span><text:span text:style-name="預設段落字型"><text:span text:style-name="T172">) </text:span></text:span><text:span text:style-name="預設段落字型"><text:span text:style-name="T290">固體再生燃料:</text:span></text:span><text:span text:style-name="預設段落字型"><text:span text:style-name="T297">每批次或每 </text:span></text:span><text:span text:style-name="預設段落字型"><text:span text:style-name="T298">10 </text:span></text:span><text:span text:style-name="預設段落字型"><text:span text:style-name="T297">個樣品至少執行 </text:span></text:span><text:span text:style-name="預設段落字型"><text:span text:style-name="T298">2 </text:span></text:span><text:span text:style-name="預設段落字型"><text:span text:style-name="T299">次</text:span></text:span><text:span text:style-name="預設段落字型"><text:span text:style-name="T300">查核混合<text:line-break/> <text:s text:c="4"/>物</text:span></text:span><text:span text:style-name="預設段落字型"><text:span text:style-name="T297">分析，其平均值回收率應在 </text:span></text:span><text:span text:style-name="預設段落字型"><text:span text:style-name="T301">80</text:span></text:span><text:span text:style-name="預設段落字型"><text:span text:style-name="T298"> % </text:span></text:span><text:span text:style-name="預設段落字型"><text:span text:style-name="T297">至</text:span></text:span><text:span text:style-name="預設段落字型"><text:span text:style-name="T298">1</text:span></text:span><text:span text:style-name="預設段落字型"><text:span text:style-name="T301">20</text:span></text:span><text:span text:style-name="預設段落字型"><text:span text:style-name="T298"> % </text:span></text:span><text:span text:style-name="預設段落字型"><text:span text:style-name="T297">範圍內</text:span></text:span><text:span text:style-name="預設段落字型"><text:span text:style-name="T302">，</text:span></text:span><text:span text:style-name="預設段落字型"><text:span text:style-name="T303">2 </text:span></text:span><text:span text:style-name="預設段落字型"><text:span text:style-name="T299">次測<text:line-break/> <text:s text:c="4"/>值之相對差異百分比應在</text:span></text:span><text:span text:style-name="預設段落字型"><text:span text:style-name="T303"> </text:span></text:span><text:span text:style-name="預設段落字型"><text:span text:style-name="T301">15</text:span></text:span><text:span text:style-name="預設段落字型"><text:span text:style-name="T304"> % </text:span></text:span><text:span text:style-name="預設段落字型"><text:span text:style-name="T305">以內</text:span></text:span><text:span text:style-name="預設段落字型"><text:span text:style-name="T297">。</text:span></text:span></text:p>
      <text:p text:style-name="P109"><text:span text:style-name="T306">5</text:span><text:span text:style-name="T286">. </text:span><text:span text:style-name="T307">重複樣品分析：每個樣品均須執行重複分析，其相對差異百分比應在</text:span><text:span text:style-name="T308"> </text:span><text:span text:style-name="T309">20 % </text:span><text:span text:style-name="T307">以內。</text:span></text:p>
      <text:list text:continue-numbering="true" text:style-name="WW8Num4">
        <text:list-item>
          <text:list>
            <text:list-item>
              <text:p text:style-name="P110">使用自動分析設備分析</text:p>
            </text:list-item>
          </text:list>
        </text:list-item>
      </text:list>
      <text:p text:style-name="P111"><text:span text:style-name="T283">1. </text:span><text:span text:style-name="T310">查核樣品分析</text:span><text:span text:style-name="T283">：每批次或每 </text:span><text:span text:style-name="T311">12 </text:span><text:span text:style-name="T283">小時為週期之樣品分析前及分析後，應以參考物質進行重複分析</text:span><text:span text:style-name="預設段落字型"><text:span text:style-name="T312">(</text:span></text:span><text:span text:style-name="預設段落字型"><text:span text:style-name="T313">固態生質燃料</text:span></text:span><text:span text:style-name="預設段落字型"><text:span text:style-name="T314">進行 </text:span></text:span><text:span text:style-name="預設段落字型"><text:span text:style-name="T315">2</text:span></text:span><text:span text:style-name="預設段落字型"><text:span text:style-name="T316"> </text:span></text:span><text:span text:style-name="預設段落字型"><text:span text:style-name="T314">重複分析，</text:span></text:span><text:span text:style-name="預設段落字型"><text:span text:style-name="T317">固體再生燃料執行 </text:span></text:span><text:span text:style-name="預設段落字型"><text:span text:style-name="T318">3 </text:span></text:span><text:span text:style-name="預設段落字型"><text:span text:style-name="T314">重複分析</text:span></text:span><text:span text:style-name="預設段落字型"><text:span text:style-name="T312">)</text:span></text:span><text:span text:style-name="T283">，</text:span><text:span text:style-name="T319">其平均值與標準值之相對誤差值應在</text:span><text:span text:style-name="T311"> ± </text:span><text:span text:style-name="T320">20</text:span><text:span text:style-name="T311"> % </text:span><text:span text:style-name="T283">以內。</text:span></text:p>
      <text:p text:style-name="P112">2. 重複樣品分析：每個樣品均須執行重複分析<text:span text:style-name="預設段落字型"><text:span text:style-name="T312">(</text:span></text:span><text:span text:style-name="預設段落字型"><text:span text:style-name="T313">固態生質燃料</text:span></text:span><text:span text:style-name="預設段落字型"><text:span text:style-name="T314">進行 </text:span></text:span><text:span text:style-name="預設段落字型"><text:span text:style-name="T315">2</text:span></text:span><text:span text:style-name="預設段落字型"><text:span text:style-name="T314">重複分析，</text:span></text:span><text:span text:style-name="預設段落字型"><text:span text:style-name="T317">固體再生燃料執行 </text:span></text:span><text:span text:style-name="預設段落字型"><text:span text:style-name="T318">3</text:span></text:span><text:span text:style-name="預設段落字型"><text:span text:style-name="T316"> </text:span></text:span><text:span text:style-name="預設段落字型"><text:span text:style-name="T314">重複分析</text:span></text:span><text:span text:style-name="預設段落字型"><text:span text:style-name="T312">)</text:span></text:span>，其<text:span text:style-name="預設段落字型"><text:span text:style-name="T321">相對</text:span></text:span><text:span text:style-name="預設段落字型"><text:span text:style-name="T322">差異百分比或</text:span></text:span><text:span text:style-name="預設段落字型"><text:span text:style-name="T323">相對標準偏差</text:span></text:span>應在<text:span text:style-name="T6"> 20 % </text:span>以內。</text:p>
      <text:list text:continue-numbering="true" text:style-name="WW8Num4">
        <text:list-item>
          <text:p text:style-name="P7">精密度與準確度</text:p>
        </text:list-item>
      </text:list>
      <text:p text:style-name="P113"><text:span text:style-name="T324">（一</text:span><text:span text:style-name="T325">）</text:span><text:span text:style-name="T326">不同實驗室</text:span><text:span text:style-name="T327">固體再生燃料</text:span><text:span text:style-name="T326">中硫、氯、氟及溴含量分析數據</text:span><text:span text:style-name="T328">（乾基）</text:span><text:span text:style-name="T326">如表二至表五</text:span><text:span text:style-name="T329">。</text:span></text:p>
      <text:p text:style-name="P114"><text:s text:c="5"/><text:span text:style-name="T330">（二）不同實驗室分析木屑及廢棄橄欖殘餘物中硫和氯含量分析數據<text:line-break/> <text:s text:c="14"/></text:span><text:span text:style-name="T331">（乾基）</text:span><text:span text:style-name="T330">如表六及表七。</text:span></text:p>
      <text:p text:style-name="P114"><text:s text:c="5"/><text:span text:style-name="T332">（三）國內2家實驗室以元素分析儀檢測</text:span><text:span text:style-name="T333">生質燃料參考物質數據（乾<text:line-break/> <text:s text:c="15"/>基</text:span><text:span text:style-name="T334">）</text:span><text:span text:style-name="T333">如表八</text:span><text:span text:style-name="T335">。</text:span></text:p>
      <text:list text:continue-numbering="true" text:style-name="WW8Num4">
        <text:list-item>
          <text:p text:style-name="P115"><text:soft-page-break/>參考資料</text:p>
          <text:list>
            <text:list-item>
              <text:p text:style-name="P116">BSI Standards Publication, Solid recovered fuels – Methods for the determination of sulphur (S), Chlorine (Cl), fluorine (F) and bromine (Br) content. BS EN 15408, 2011.</text:p>
            </text:list-item>
            <text:list-item>
              <text:p text:style-name="P117"><text:span text:style-name="預設段落字型"><text:span text:style-name="T336">ISO International standards.</text:span></text:span><text:span text:style-name="預設段落字型"><text:span text:style-name="T337"> </text:span></text:span><text:span text:style-name="T338">Solid biofuels</text:span><text:span text:style-name="T339">－</text:span><text:span text:style-name="T338">Determination of total content of sulfur and chlorine</text:span><text:span text:style-name="預設段落字型"><text:span text:style-name="T340">.</text:span></text:span><text:span text:style-name="預設段落字型"><text:span text:style-name="T341"> ISO</text:span></text:span><text:span text:style-name="T342"> 16994</text:span><text:span text:style-name="預設段落字型"><text:span text:style-name="T343">:</text:span></text:span><text:span text:style-name="T338">2016.</text:span></text:p>
            </text:list-item>
            <text:list-item>
              <text:p text:style-name="P118"><text:span text:style-name="預設段落字型"><text:span text:style-name="T336">ISO International standards.</text:span></text:span><text:span text:style-name="T338"> </text:span><text:span text:style-name="T344">Solid biofuels</text:span><text:span text:style-name="T339">－</text:span><text:span text:style-name="T344">Determination of </text:span><text:span text:style-name="T338">m</text:span><text:span text:style-name="T344">ajor elements—Al, Ca, Fe, Mg, P, K, Si, Na and Ti</text:span><text:span text:style-name="預設段落字型"><text:span text:style-name="T340">.</text:span></text:span><text:span text:style-name="預設段落字型"><text:span text:style-name="T341"> ISO</text:span></text:span><text:span text:style-name="T338"> 16967: </text:span><text:span text:style-name="T344">2015.</text:span></text:p>
            </text:list-item>
            <text:list-item>
              <text:p text:style-name="P119">ISO International standards. Solid biofuels－Determination of total content of carbon, hydrogen, and nitrogen. ISO 16948:2015.</text:p>
              <text:p text:style-name="P120"/>
              <text:p text:style-name="P121"/>
            </text:list-item>
          </text:list>
        </text:list-item>
      </text:list>
      <text:p text:style-name="P122">註1：<text:span text:style-name="T345">並</text:span><text:span text:style-name="T346">非</text:span><text:span text:style-name="T345">所有彈卡計皆可作為燃燒</text:span><text:span text:style-name="T347">容器</text:span><text:span text:style-name="T345">使用，因燃燒之原理</text:span><text:span text:style-name="T348">、</text:span><text:span text:style-name="T349">燃燒之材料或燃燒容器表面，可能會吸附或與燃燒所產生之酸性氣體反應，而無法將容器清除乾淨</text:span><text:span text:style-name="T350">。</text:span></text:p>
      <text:p text:style-name="P122"><text:span text:style-name="T351">註</text:span><text:span text:style-name="T352">2</text:span><text:span text:style-name="T351">：燃燒</text:span><text:span text:style-name="T353">容器</text:span><text:span text:style-name="T351">零件應定期檢查是否磨損或腐蝕；應特別注意主蓋之螺紋狀況。須遵守製造商指示及有關安全操作。</text:span></text:p>
      <text:p text:style-name="P123"><text:span text:style-name="預設段落字型"><text:span text:style-name="T354">註3：本文引用之所有公告方法名稱及編碼，以環境部最新公告者為準。</text:span></text:span></text:p>
      <text:p text:style-name="P124"><text:span text:style-name="預設段落字型"><text:span text:style-name="T354">註4：</text:span></text:span><text:span text:style-name="預設段落字型"><text:span text:style-name="T355">保存期間若有真菌（黴菌）出現或其他生物活性增加之跡象，則需立即分析樣品。</text:span></text:span></text:p>
      <text:p text:style-name="P124"><text:span text:style-name="預設段落字型"><text:span text:style-name="T354">註5：在某些情況下，當樣品中之含氯顆粒不均勻時，更小之</text:span></text:span><text:span text:style-name="預設段落字型"><text:span text:style-name="T356">樣品粒徑</text:span></text:span><text:span text:style-name="預設段落字型"><text:span text:style-name="T354">（例如</text:span></text:span><text:span text:style-name="預設段落字型"><text:span text:style-name="T357"> </text:span></text:span><text:span text:style-name="預設段落字型"><text:span text:style-name="T354">0.5 mm）可提高分析之精密度。</text:span></text:span></text:p>
      <text:p text:style-name="P125"><text:span text:style-name="預設段落字型"><text:span text:style-name="T354">註6：</text:span></text:span><text:span text:style-name="預設段落字型"><text:span text:style-name="T358">對於某些自動分析設備，因取樣量較少，可能需製備粒徑較小之樣品（例如</text:span></text:span><text:span text:style-name="預設段落字型"><text:span text:style-name="T359"> </text:span></text:span><text:span text:style-name="預設段落字型"><text:span text:style-name="T358">0.25 mm），以確保所需之精密度。</text:span></text:span></text:p>
      <text:p text:style-name="P126"><text:span text:style-name="預設段落字型"><text:span text:style-name="T360">註7：當使用助燃劑（苯甲酸，PE袋，膠囊）時，必須減少樣品取樣量，因為助燃劑會導入更大熱值。基於安全</text:span></text:span><text:span text:style-name="預設段落字型"><text:span text:style-name="T361">考量及</text:span></text:span><text:span text:style-name="預設段落字型"><text:span text:style-name="T360">獲得最佳分析效果，升高溫度不能超過燃燒</text:span></text:span><text:span text:style-name="預設段落字型"><text:span text:style-name="T362">容器</text:span></text:span><text:span text:style-name="預設段落字型"><text:span text:style-name="T360">之最高升溫。調整樣品及助燃劑量</text:span></text:span><text:span text:style-name="預設段落字型"><text:span text:style-name="T363">，使</text:span></text:span><text:span text:style-name="預設段落字型"><text:span text:style-name="T360">溫度上升保持在儀器使用範圍內。</text:span></text:span></text:p>
      <text:p text:style-name="P127"><text:span text:style-name="預設段落字型"><text:span text:style-name="T360">註8：</text:span></text:span><text:span text:style-name="預設段落字型"><text:span text:style-name="T364">以離子層析法測定氟鹽不可以試劑水當吸收液以避免產生干擾。</text:span></text:span></text:p>
      <text:p text:style-name="P128"><text:soft-page-break/><text:span text:style-name="預設段落字型"><text:span text:style-name="T360">註9：若自動分析設備（如使用庫侖滴定法測定之分析儀）無須製備檢量線，則無須執行檢量線確認及檢量線查核。</text:span></text:span></text:p>
      <text:p text:style-name="P129"><text:span text:style-name="預設段落字型"><text:span text:style-name="T365"/></text:span></text:p>
      <text:p text:style-name="P130"><text:span text:style-name="預設段落字型"><text:span text:style-name="T366"/></text:span></text:p>
      <text:p text:style-name="P131">表一 查核混合物配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32">項目</text:p>
          </table:table-cell>
          <table:table-cell table:style-name="表格3.A1" office:value-type="string">
            <text:p text:style-name="P133">重量</text:p>
            <text:p text:style-name="P134">(g)</text:p>
          </table:table-cell>
          <table:table-cell table:style-name="表格3.A1" office:value-type="string">
            <text:p text:style-name="P132">化合物名稱</text:p>
          </table:table-cell>
          <table:table-cell table:style-name="表格3.D1" office:value-type="string">
            <text:p text:style-name="P132"><text:span text:style-name="T12">配製後</text:span><text:span text:style-name="T367">各</text:span>元素含量<text:line-break/><text:span text:style-name="T2">(g/kg)</text:span></text:p>
          </table:table-cell>
        </table:table-row>
        <table:table-row>
          <table:table-cell table:style-name="表格3.A2" office:value-type="string">
            <text:p text:style-name="P134">1</text:p>
          </table:table-cell>
          <table:table-cell table:style-name="表格3.A2" office:value-type="string">
            <text:p text:style-name="P134">0.5</text:p>
          </table:table-cell>
          <table:table-cell table:style-name="表格3.A2" office:value-type="string">
            <text:p text:style-name="P132"><text:span text:style-name="T2">4</text:span>-氟苯甲酸</text:p>
            <text:p text:style-name="P135">4-Fluorobenzoic acid</text:p>
          </table:table-cell>
          <table:table-cell table:style-name="表格3.D2" office:value-type="string">
            <text:p text:style-name="P136"><text:span text:style-name="T368">氟</text:span><text:span text:style-name="T369">：</text:span>1<text:span text:style-name="T370">.13</text:span></text:p>
          </table:table-cell>
        </table:table-row>
        <table:table-row>
          <table:table-cell table:style-name="表格3.A2" office:value-type="string">
            <text:p text:style-name="P137">2</text:p>
          </table:table-cell>
          <table:table-cell table:style-name="表格3.A2" office:value-type="string">
            <text:p text:style-name="P134">2.0</text:p>
          </table:table-cell>
          <table:table-cell table:style-name="表格3.A2" office:value-type="string">
            <text:p text:style-name="P132"><text:span text:style-name="T2">4</text:span>-氯苯甲酸</text:p>
            <text:p text:style-name="P135">4-Chlorobenzoic acid</text:p>
          </table:table-cell>
          <table:table-cell table:style-name="表格3.D2" office:value-type="string">
            <text:p text:style-name="P133">氯<text:span text:style-name="T369">：</text:span><text:span text:style-name="T371">7.547</text:span></text:p>
          </table:table-cell>
        </table:table-row>
        <table:table-row>
          <table:table-cell table:style-name="表格3.A2" office:value-type="string">
            <text:p text:style-name="P137">3</text:p>
          </table:table-cell>
          <table:table-cell table:style-name="表格3.A2" office:value-type="string">
            <text:p text:style-name="P134">0.25</text:p>
          </table:table-cell>
          <table:table-cell table:style-name="表格3.A2" office:value-type="string">
            <text:p text:style-name="P132">4-溴苯甲酸</text:p>
            <text:p text:style-name="P135">4-Bromobenzoic acid</text:p>
          </table:table-cell>
          <table:table-cell table:style-name="表格3.D2" office:value-type="string">
            <text:p text:style-name="P132">溴<text:span text:style-name="T372">：</text:span><text:span text:style-name="T373">1.656</text:span></text:p>
          </table:table-cell>
        </table:table-row>
        <table:table-row>
          <table:table-cell table:style-name="表格3.A2" office:value-type="string">
            <text:p text:style-name="P137">4</text:p>
          </table:table-cell>
          <table:table-cell table:style-name="表格3.A2" office:value-type="string">
            <text:p text:style-name="P134">0.25</text:p>
          </table:table-cell>
          <table:table-cell table:style-name="表格3.A2" office:value-type="string">
            <text:p text:style-name="P132">4-碘苯甲酸</text:p>
            <text:p text:style-name="P135">4 Iodobenzoic acid</text:p>
          </table:table-cell>
          <table:table-cell table:style-name="表格3.D2" office:value-type="string">
            <text:p text:style-name="P132">碘<text:span text:style-name="T372">；</text:span><text:span text:style-name="T373">2.132</text:span></text:p>
          </table:table-cell>
        </table:table-row>
        <table:table-row>
          <table:table-cell table:style-name="表格3.A2" office:value-type="string">
            <text:p text:style-name="P137">5</text:p>
          </table:table-cell>
          <table:table-cell table:style-name="表格3.A2" office:value-type="string">
            <text:p text:style-name="P134">2.0</text:p>
          </table:table-cell>
          <table:table-cell table:style-name="表格3.A2" office:value-type="string">
            <text:p text:style-name="P132">對氨基苯磺酸</text:p>
            <text:p text:style-name="P135"><text:span text:style-name="T374">S</text:span>ulphan<text:span text:style-name="T374">il</text:span>ic acid</text:p>
          </table:table-cell>
          <table:table-cell table:style-name="表格3.D2" office:value-type="string">
            <text:p text:style-name="P133">硫<text:span text:style-name="T369">：</text:span><text:span text:style-name="T371">6.17</text:span></text:p>
          </table:table-cell>
        </table:table-row>
        <table:table-row>
          <table:table-cell table:style-name="表格3.A2" office:value-type="string">
            <text:p text:style-name="P137">6</text:p>
          </table:table-cell>
          <table:table-cell table:style-name="表格3.A2" office:value-type="string">
            <text:p text:style-name="P134">55.0</text:p>
          </table:table-cell>
          <table:table-cell table:style-name="表格3.A2" office:value-type="string">
            <text:p text:style-name="P132">纖維素</text:p>
            <text:p text:style-name="P135"><text:span text:style-name="T374">C</text:span>ellulose</text:p>
          </table:table-cell>
          <table:table-cell table:style-name="表格3.D2" office:value-type="string">
            <text:p text:style-name="P132"/>
          </table:table-cell>
        </table:table-row>
        <table:table-row>
          <table:table-cell table:style-name="表格3.A2" office:value-type="string">
            <text:p text:style-name="P137"/>
          </table:table-cell>
          <table:table-cell table:style-name="表格3.A2" office:value-type="string">
            <text:p text:style-name="P138">共60克</text:p>
          </table:table-cell>
          <table:table-cell table:style-name="表格3.A2" office:value-type="string">
            <text:p text:style-name="P132"/>
          </table:table-cell>
          <table:table-cell table:style-name="表格3.D2" office:value-type="string">
            <text:p text:style-name="P132"/>
          </table:table-cell>
        </table:table-row>
      </table:table>
      <text:p text:style-name="P139"/>
      <text:p text:style-name="P140">表二 固體再生燃料中硫含量分析數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office:value-type="string">
            <text:p text:style-name="P141">樣品</text:p>
          </table:table-cell>
          <table:table-cell table:style-name="表格1.A1" office:value-type="string">
            <text:p text:style-name="P141">基質</text:p>
          </table:table-cell>
          <table:table-cell table:style-name="表格1.A1" office:value-type="string">
            <text:p text:style-name="P142">l</text:p>
          </table:table-cell>
          <table:table-cell table:style-name="表格1.A1" office:value-type="string">
            <text:p text:style-name="P142">n</text:p>
          </table:table-cell>
          <table:table-cell table:style-name="表格1.A1" office:value-type="string">
            <text:p text:style-name="P143">o</text:p>
          </table:table-cell>
          <table:table-cell table:style-name="表格1.A1" office:value-type="string">
            <text:p text:style-name="P143">x</text:p>
          </table:table-cell>
          <table:table-cell table:style-name="表格1.A1" office:value-type="string">
            <text:p text:style-name="P142">S<text:span text:style-name="T375">R</text:span></text:p>
          </table:table-cell>
          <table:table-cell table:style-name="表格1.A1" office:value-type="string">
            <text:p text:style-name="P142">CV<text:span text:style-name="T375">R</text:span></text:p>
          </table:table-cell>
          <table:table-cell table:style-name="表格1.A1" office:value-type="string">
            <text:p text:style-name="P142">S<text:span text:style-name="T375">r</text:span></text:p>
          </table:table-cell>
          <table:table-cell table:style-name="表格1.J1" office:value-type="string">
            <text:p text:style-name="P142">C<text:span text:style-name="T376">V</text:span><text:span text:style-name="T377">r</text:span></text:p>
          </table:table-cell>
        </table:table-row>
        <table:table-row table:style-name="表格1.1">
          <table:table-cell table:style-name="表格1.A2" office:value-type="string">
            <text:p text:style-name="P141">A</text:p>
          </table:table-cell>
          <table:table-cell table:style-name="表格1.A2" office:value-type="string">
            <text:p text:style-name="P141">碎輪胎</text:p>
          </table:table-cell>
          <table:table-cell table:style-name="表格1.A2" office:value-type="string">
            <text:p text:style-name="P144">160</text:p>
          </table:table-cell>
          <table:table-cell table:style-name="表格1.A2" office:value-type="string">
            <text:p text:style-name="P144">14</text:p>
          </table:table-cell>
          <table:table-cell table:style-name="表格1.A2" office:value-type="string">
            <text:p text:style-name="P144">4.7</text:p>
          </table:table-cell>
          <table:table-cell table:style-name="表格1.A2" office:value-type="string">
            <text:p text:style-name="P145">1.42</text:p>
          </table:table-cell>
          <table:table-cell table:style-name="表格1.A2" office:value-type="string">
            <text:p text:style-name="P146">0.181</text:p>
          </table:table-cell>
          <table:table-cell table:style-name="表格1.A2" office:value-type="string">
            <text:p text:style-name="P146">12.7</text:p>
          </table:table-cell>
          <table:table-cell table:style-name="表格1.A2" office:value-type="string">
            <text:p text:style-name="P146">0.103</text:p>
          </table:table-cell>
          <table:table-cell table:style-name="表格1.J2" office:value-type="string">
            <text:p text:style-name="P146">7.30</text:p>
          </table:table-cell>
        </table:table-row>
        <table:table-row table:style-name="表格1.1">
          <table:table-cell table:style-name="表格1.A2" office:value-type="string">
            <text:p text:style-name="P141">B</text:p>
          </table:table-cell>
          <table:table-cell table:style-name="表格1.A2" office:value-type="string">
            <text:p text:style-name="P147">拆木</text:p>
          </table:table-cell>
          <table:table-cell table:style-name="表格1.A2" office:value-type="string">
            <text:p text:style-name="P144">144</text:p>
          </table:table-cell>
          <table:table-cell table:style-name="表格1.A2" office:value-type="string">
            <text:p text:style-name="P144">13</text:p>
          </table:table-cell>
          <table:table-cell table:style-name="表格1.A2" office:value-type="string">
            <text:p text:style-name="P144">7.7</text:p>
          </table:table-cell>
          <table:table-cell table:style-name="表格1.A2" office:value-type="string">
            <text:p text:style-name="P144">0.03</text:p>
          </table:table-cell>
          <table:table-cell table:style-name="表格1.A2" office:value-type="string">
            <text:p text:style-name="P144">0.013</text:p>
          </table:table-cell>
          <table:table-cell table:style-name="表格1.A2" office:value-type="string">
            <text:p text:style-name="P144">43.3</text:p>
          </table:table-cell>
          <table:table-cell table:style-name="表格1.A2" office:value-type="string">
            <text:p text:style-name="P144">0.007</text:p>
          </table:table-cell>
          <table:table-cell table:style-name="表格1.J2" office:value-type="string">
            <text:p text:style-name="P144">23.3</text:p>
          </table:table-cell>
        </table:table-row>
        <table:table-row table:style-name="表格1.1">
          <table:table-cell table:style-name="表格1.A2" office:value-type="string">
            <text:p text:style-name="P148">C</text:p>
          </table:table-cell>
          <table:table-cell table:style-name="表格1.A2" office:value-type="string">
            <text:p text:style-name="P148">污水污泥</text:p>
          </table:table-cell>
          <table:table-cell table:style-name="表格1.A2" office:value-type="string">
            <text:p text:style-name="P144">156</text:p>
          </table:table-cell>
          <table:table-cell table:style-name="表格1.A2" office:value-type="string">
            <text:p text:style-name="P144">14</text:p>
          </table:table-cell>
          <table:table-cell table:style-name="表格1.A2" office:value-type="string">
            <text:p text:style-name="P144">7.1</text:p>
          </table:table-cell>
          <table:table-cell table:style-name="表格1.A2" office:value-type="string">
            <text:p text:style-name="P144">1.06</text:p>
          </table:table-cell>
          <table:table-cell table:style-name="表格1.A2" office:value-type="string">
            <text:p text:style-name="P144">0.144</text:p>
          </table:table-cell>
          <table:table-cell table:style-name="表格1.A2" office:value-type="string">
            <text:p text:style-name="P144">13.6</text:p>
          </table:table-cell>
          <table:table-cell table:style-name="表格1.A2" office:value-type="string">
            <text:p text:style-name="P144">0.059</text:p>
          </table:table-cell>
          <table:table-cell table:style-name="表格1.J2" office:value-type="string">
            <text:p text:style-name="P144">5.60</text:p>
          </table:table-cell>
        </table:table-row>
        <table:table-row table:style-name="表格1.1">
          <table:table-cell table:style-name="表格1.A2" office:value-type="string">
            <text:p text:style-name="P148">D</text:p>
          </table:table-cell>
          <table:table-cell table:style-name="表格1.A2" office:value-type="string">
            <text:p text:style-name="P148">一般廢棄物</text:p>
          </table:table-cell>
          <table:table-cell table:style-name="表格1.A2" office:value-type="string">
            <text:p text:style-name="P144">154</text:p>
          </table:table-cell>
          <table:table-cell table:style-name="表格1.A2" office:value-type="string">
            <text:p text:style-name="P144">14</text:p>
          </table:table-cell>
          <table:table-cell table:style-name="表格1.A2" office:value-type="string">
            <text:p text:style-name="P144">8.3</text:p>
          </table:table-cell>
          <table:table-cell table:style-name="表格1.A2" office:value-type="string">
            <text:p text:style-name="P144">0.25</text:p>
          </table:table-cell>
          <table:table-cell table:style-name="表格1.A2" office:value-type="string">
            <text:p text:style-name="P144">0.029</text:p>
          </table:table-cell>
          <table:table-cell table:style-name="表格1.A2" office:value-type="string">
            <text:p text:style-name="P144">11.6</text:p>
          </table:table-cell>
          <table:table-cell table:style-name="表格1.A2" office:value-type="string">
            <text:p text:style-name="P144">0.029</text:p>
          </table:table-cell>
          <table:table-cell table:style-name="表格1.J2" office:value-type="string">
            <text:p text:style-name="P144">11.6</text:p>
          </table:table-cell>
        </table:table-row>
        <table:table-row table:style-name="表格1.1">
          <table:table-cell table:style-name="表格1.A2" office:value-type="string">
            <text:p text:style-name="P148">E</text:p>
          </table:table-cell>
          <table:table-cell table:style-name="表格1.A2" office:value-type="string">
            <text:p text:style-name="P149">塑膠/紙蓬鬆物</text:p>
          </table:table-cell>
          <table:table-cell table:style-name="表格1.A2" office:value-type="string">
            <text:p text:style-name="P144">154</text:p>
          </table:table-cell>
          <table:table-cell table:style-name="表格1.A2" office:value-type="string">
            <text:p text:style-name="P144">14</text:p>
          </table:table-cell>
          <table:table-cell table:style-name="表格1.A2" office:value-type="string">
            <text:p text:style-name="P144">8.3</text:p>
          </table:table-cell>
          <table:table-cell table:style-name="表格1.A2" office:value-type="string">
            <text:p text:style-name="P144">0.13</text:p>
          </table:table-cell>
          <table:table-cell table:style-name="表格1.A2" office:value-type="string">
            <text:p text:style-name="P144">0.026</text:p>
          </table:table-cell>
          <table:table-cell table:style-name="表格1.A2" office:value-type="string">
            <text:p text:style-name="P144">20.0</text:p>
          </table:table-cell>
          <table:table-cell table:style-name="表格1.A2" office:value-type="string">
            <text:p text:style-name="P144">0.013</text:p>
          </table:table-cell>
          <table:table-cell table:style-name="表格1.J2" office:value-type="string">
            <text:p text:style-name="P144">10.0</text:p>
          </table:table-cell>
        </table:table-row>
      </table:table>
      <text:p text:style-name="P150"/>
      <text:p text:style-name="P151"><text:soft-page-break/><text:s text:c="2"/><text:span text:style-name="T378">表二至表七</text:span><text:span text:style-name="T379">符號說明</text:span><text:span text:style-name="T380">：</text:span></text:p>
      <text:p text:style-name="P152">l <text:tab/>去除<text:span text:style-name="T7">離群值後之</text:span>數量</text:p>
      <text:p text:style-name="P153"><text:span text:style-name="T381">n</text:span><text:span text:style-name="T382"><text:tab/></text:span><text:span text:style-name="T381">去除</text:span><text:span text:style-name="T383">離群</text:span><text:span text:style-name="T381">值後之實驗室數量</text:span></text:p>
      <text:p text:style-name="P154"><text:span text:style-name="T384">o</text:span><text:span text:style-name="T385"><text:tab/></text:span><text:span text:style-name="T384">重複分析異常值百分比</text:span><text:span text:style-name="T386"> </text:span><text:span text:style-name="T387">(</text:span><text:span text:style-name="T388">%</text:span><text:span text:style-name="T389">)</text:span><text:span text:style-name="T385"><text:tab/></text:span></text:p>
      <text:p text:style-name="P154"><text:span text:style-name="T384">x</text:span><text:span text:style-name="T388"> </text:span><text:span text:style-name="T390"><text:tab/></text:span><text:span text:style-name="T384">全部平均值</text:span><text:span text:style-name="T386"> </text:span><text:span text:style-name="T389">(</text:span><text:span text:style-name="T388">%</text:span><text:span text:style-name="T389">)</text:span><text:span text:style-name="T384"> </text:span></text:p>
      <text:p text:style-name="P154"><text:span text:style-name="T381">S</text:span><text:span text:style-name="T391">R</text:span><text:span text:style-name="T392"><text:tab/></text:span><text:span text:style-name="T393">再現性之標準偏差值</text:span><text:span text:style-name="T394"> </text:span><text:span text:style-name="T395">(</text:span><text:span text:style-name="T396">%</text:span><text:span text:style-name="T397">)</text:span><text:span text:style-name="T392"><text:tab/></text:span></text:p>
      <text:p text:style-name="P154"><text:span text:style-name="T381">CV</text:span><text:span text:style-name="T391">R</text:span><text:span text:style-name="T395"><text:tab/></text:span><text:span text:style-name="T384">再現性</text:span><text:span text:style-name="T393">之</text:span><text:span text:style-name="T384">變異係數</text:span><text:span text:style-name="T386"> </text:span><text:span text:style-name="T395">(</text:span><text:span text:style-name="T396">%</text:span><text:span text:style-name="T395">) </text:span></text:p>
      <text:p text:style-name="P154"><text:span text:style-name="T381">S</text:span><text:span text:style-name="T391">r</text:span><text:span text:style-name="T397"><text:tab/></text:span><text:span text:style-name="T384">重複性</text:span><text:span text:style-name="T393">之</text:span><text:span text:style-name="T384">標準偏差</text:span><text:span text:style-name="T396"> </text:span><text:span text:style-name="T397">(</text:span><text:span text:style-name="T396">%</text:span><text:span text:style-name="T397">) </text:span></text:p>
      <text:p text:style-name="P155"><text:span text:style-name="T381">C</text:span><text:span text:style-name="T384">v</text:span><text:span text:style-name="T391">r</text:span><text:span text:style-name="T395"><text:tab/></text:span><text:span text:style-name="T398">重複性</text:span><text:span text:style-name="T393">之</text:span><text:span text:style-name="T398">變異係數</text:span><text:span text:style-name="T399"> </text:span><text:span text:style-name="T395">(</text:span><text:span text:style-name="T396">%</text:span><text:span text:style-name="T395">)</text:span></text:p>
      <text:p text:style-name="P156"><text:span text:style-name="T400">資料來源</text:span><text:span text:style-name="T401">：</text:span><text:span text:style-name="T402">十一、</text:span><text:span text:style-name="T403">參考資料（一）</text:span></text:p>
      <text:p text:style-name="P157"/>
      <text:p text:style-name="P158">表三 固體再生燃料中氯含量分析數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row table:style-name="表格2.1">
          <table:table-cell table:style-name="表格2.A1" office:value-type="string">
            <text:p text:style-name="P141">樣品</text:p>
          </table:table-cell>
          <table:table-cell table:style-name="表格2.A1" office:value-type="string">
            <text:p text:style-name="P141">基質</text:p>
          </table:table-cell>
          <table:table-cell table:style-name="表格2.A1" office:value-type="string">
            <text:p text:style-name="P159">l</text:p>
          </table:table-cell>
          <table:table-cell table:style-name="表格2.A1" office:value-type="string">
            <text:p text:style-name="P144">n</text:p>
          </table:table-cell>
          <table:table-cell table:style-name="表格2.A1" office:value-type="string">
            <text:p text:style-name="P144">o </text:p>
          </table:table-cell>
          <table:table-cell table:style-name="表格2.A1" office:value-type="string">
            <text:p text:style-name="P144">x </text:p>
          </table:table-cell>
          <table:table-cell table:style-name="表格2.A1" office:value-type="string">
            <text:p text:style-name="P160"><text:span text:style-name="T404">S</text:span><text:span text:style-name="T405">R</text:span></text:p>
          </table:table-cell>
          <table:table-cell table:style-name="表格2.A1" office:value-type="string">
            <text:p text:style-name="P144">CV<text:span text:style-name="T406">R</text:span></text:p>
          </table:table-cell>
          <table:table-cell table:style-name="表格2.A1" office:value-type="string">
            <text:p text:style-name="P160"><text:span text:style-name="T404">S</text:span><text:span text:style-name="T407">r</text:span></text:p>
          </table:table-cell>
          <table:table-cell table:style-name="表格2.J1" office:value-type="string">
            <text:p text:style-name="P144">CV<text:span text:style-name="T406">r</text:span></text:p>
          </table:table-cell>
        </table:table-row>
        <table:table-row table:style-name="表格2.1">
          <table:table-cell table:style-name="表格2.A2" office:value-type="string">
            <text:p text:style-name="P141">A</text:p>
          </table:table-cell>
          <table:table-cell table:style-name="表格2.A2" office:value-type="string">
            <text:p text:style-name="P141">碎輪胎</text:p>
          </table:table-cell>
          <table:table-cell table:style-name="表格2.A2" office:value-type="string">
            <text:p text:style-name="P144">138</text:p>
          </table:table-cell>
          <table:table-cell table:style-name="表格2.A2" office:value-type="string">
            <text:p text:style-name="P144">13</text:p>
          </table:table-cell>
          <table:table-cell table:style-name="表格2.A2" office:value-type="string">
            <text:p text:style-name="P144">11.5</text:p>
          </table:table-cell>
          <table:table-cell table:style-name="表格2.A2" office:value-type="string">
            <text:p text:style-name="P144">0.05</text:p>
          </table:table-cell>
          <table:table-cell table:style-name="表格2.A2" office:value-type="string">
            <text:p text:style-name="P144">0.024</text:p>
          </table:table-cell>
          <table:table-cell table:style-name="表格2.A2" office:value-type="string">
            <text:p text:style-name="P144">48.0</text:p>
          </table:table-cell>
          <table:table-cell table:style-name="表格2.A2" office:value-type="string">
            <text:p text:style-name="P144">0.016</text:p>
          </table:table-cell>
          <table:table-cell table:style-name="表格2.J2" office:value-type="string">
            <text:p text:style-name="P144">32.0</text:p>
          </table:table-cell>
        </table:table-row>
        <table:table-row table:style-name="表格2.1">
          <table:table-cell table:style-name="表格2.A2" office:value-type="string">
            <text:p text:style-name="P141">B</text:p>
          </table:table-cell>
          <table:table-cell table:style-name="表格2.A2" office:value-type="string">
            <text:p text:style-name="P147">拆木</text:p>
          </table:table-cell>
          <table:table-cell table:style-name="表格2.A2" office:value-type="string">
            <text:p text:style-name="P144">156</text:p>
          </table:table-cell>
          <table:table-cell table:style-name="表格2.A2" office:value-type="string">
            <text:p text:style-name="P144">14</text:p>
          </table:table-cell>
          <table:table-cell table:style-name="表格2.A2" office:value-type="string">
            <text:p text:style-name="P144">7.1</text:p>
          </table:table-cell>
          <table:table-cell table:style-name="表格2.A2" office:value-type="string">
            <text:p text:style-name="P144">0.294</text:p>
          </table:table-cell>
          <table:table-cell table:style-name="表格2.A2" office:value-type="string">
            <text:p text:style-name="P144">0.056</text:p>
          </table:table-cell>
          <table:table-cell table:style-name="表格2.A2" office:value-type="string">
            <text:p text:style-name="P144">19.0</text:p>
          </table:table-cell>
          <table:table-cell table:style-name="表格2.A2" office:value-type="string">
            <text:p text:style-name="P144">0.044</text:p>
          </table:table-cell>
          <table:table-cell table:style-name="表格2.J2" office:value-type="string">
            <text:p text:style-name="P144">15.0</text:p>
          </table:table-cell>
        </table:table-row>
        <table:table-row table:style-name="表格2.1">
          <table:table-cell table:style-name="表格2.A2" office:value-type="string">
            <text:p text:style-name="P148">C</text:p>
          </table:table-cell>
          <table:table-cell table:style-name="表格2.A2" office:value-type="string">
            <text:p text:style-name="P148">污水污泥</text:p>
          </table:table-cell>
          <table:table-cell table:style-name="表格2.A2" office:value-type="string">
            <text:p text:style-name="P144">156</text:p>
          </table:table-cell>
          <table:table-cell table:style-name="表格2.A2" office:value-type="string">
            <text:p text:style-name="P144">14</text:p>
          </table:table-cell>
          <table:table-cell table:style-name="表格2.A2" office:value-type="string">
            <text:p text:style-name="P144">7.1</text:p>
          </table:table-cell>
          <table:table-cell table:style-name="表格2.A2" office:value-type="string">
            <text:p text:style-name="P144">0.311</text:p>
          </table:table-cell>
          <table:table-cell table:style-name="表格2.A2" office:value-type="string">
            <text:p text:style-name="P144">0.087</text:p>
          </table:table-cell>
          <table:table-cell table:style-name="表格2.A2" office:value-type="string">
            <text:p text:style-name="P144">28.0</text:p>
          </table:table-cell>
          <table:table-cell table:style-name="表格2.A2" office:value-type="string">
            <text:p text:style-name="P144">0.027</text:p>
          </table:table-cell>
          <table:table-cell table:style-name="表格2.J2" office:value-type="string">
            <text:p text:style-name="P144">8.70</text:p>
          </table:table-cell>
        </table:table-row>
        <table:table-row table:style-name="表格2.1">
          <table:table-cell table:style-name="表格2.A2" office:value-type="string">
            <text:p text:style-name="P148">D</text:p>
          </table:table-cell>
          <table:table-cell table:style-name="表格2.A2" office:value-type="string">
            <text:p text:style-name="P148">一般廢棄物</text:p>
          </table:table-cell>
          <table:table-cell table:style-name="表格2.A2" office:value-type="string">
            <text:p text:style-name="P144">156</text:p>
          </table:table-cell>
          <table:table-cell table:style-name="表格2.A2" office:value-type="string">
            <text:p text:style-name="P144">14</text:p>
          </table:table-cell>
          <table:table-cell table:style-name="表格2.A2" office:value-type="string">
            <text:p text:style-name="P144">7.1</text:p>
          </table:table-cell>
          <table:table-cell table:style-name="表格2.A2" office:value-type="string">
            <text:p text:style-name="P144">0.571</text:p>
          </table:table-cell>
          <table:table-cell table:style-name="表格2.A2" office:value-type="string">
            <text:p text:style-name="P144">0.153</text:p>
          </table:table-cell>
          <table:table-cell table:style-name="表格2.A2" office:value-type="string">
            <text:p text:style-name="P144">26.8</text:p>
          </table:table-cell>
          <table:table-cell table:style-name="表格2.A2" office:value-type="string">
            <text:p text:style-name="P144">0.102</text:p>
          </table:table-cell>
          <table:table-cell table:style-name="表格2.J2" office:value-type="string">
            <text:p text:style-name="P144">17.9</text:p>
          </table:table-cell>
        </table:table-row>
        <table:table-row table:style-name="表格2.1">
          <table:table-cell table:style-name="表格2.A2" office:value-type="string">
            <text:p text:style-name="P148">E</text:p>
          </table:table-cell>
          <table:table-cell table:style-name="表格2.A2" office:value-type="string">
            <text:p text:style-name="P149">塑膠/紙蓬鬆物</text:p>
          </table:table-cell>
          <table:table-cell table:style-name="表格2.A2" office:value-type="string">
            <text:p text:style-name="P144">156</text:p>
          </table:table-cell>
          <table:table-cell table:style-name="表格2.A2" office:value-type="string">
            <text:p text:style-name="P144">14</text:p>
          </table:table-cell>
          <table:table-cell table:style-name="表格2.A2" office:value-type="string">
            <text:p text:style-name="P144">7.1</text:p>
          </table:table-cell>
          <table:table-cell table:style-name="表格2.A2" office:value-type="string">
            <text:p text:style-name="P144">0.932</text:p>
          </table:table-cell>
          <table:table-cell table:style-name="表格2.A2" office:value-type="string">
            <text:p text:style-name="P144">0.181</text:p>
          </table:table-cell>
          <table:table-cell table:style-name="表格2.A2" office:value-type="string">
            <text:p text:style-name="P144">19.4</text:p>
          </table:table-cell>
          <table:table-cell table:style-name="表格2.A2" office:value-type="string">
            <text:p text:style-name="P144">0.099</text:p>
          </table:table-cell>
          <table:table-cell table:style-name="表格2.J2" office:value-type="string">
            <text:p text:style-name="P144">10.6</text:p>
          </table:table-cell>
        </table:table-row>
      </table:table>
      <text:p text:style-name="P161"/>
      <text:p text:style-name="P162"/>
      <text:p text:style-name="P162"><text:soft-page-break/>表四 固體再生燃料中溴含量分析數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163">樣品</text:p>
          </table:table-cell>
          <table:table-cell table:style-name="表格4.A1" office:value-type="string">
            <text:p text:style-name="P163">基質</text:p>
          </table:table-cell>
          <table:table-cell table:style-name="表格4.A1" office:value-type="string">
            <text:p text:style-name="P164">l</text:p>
          </table:table-cell>
          <table:table-cell table:style-name="表格4.A1" office:value-type="string">
            <text:p text:style-name="P165">n</text:p>
          </table:table-cell>
          <table:table-cell table:style-name="表格4.A1" office:value-type="string">
            <text:p text:style-name="P165">o </text:p>
          </table:table-cell>
          <table:table-cell table:style-name="表格4.A1" office:value-type="string">
            <text:p text:style-name="P165">x </text:p>
          </table:table-cell>
          <table:table-cell table:style-name="表格4.A1" office:value-type="string">
            <text:p text:style-name="P166"><text:span text:style-name="T404">S</text:span><text:span text:style-name="T405">R</text:span></text:p>
          </table:table-cell>
          <table:table-cell table:style-name="表格4.A1" office:value-type="string">
            <text:p text:style-name="P166"><text:span text:style-name="T404">CV</text:span><text:span text:style-name="T405">R</text:span></text:p>
          </table:table-cell>
          <table:table-cell table:style-name="表格4.A1" office:value-type="string">
            <text:p text:style-name="P166"><text:span text:style-name="T404">S</text:span><text:span text:style-name="T407">r</text:span></text:p>
          </table:table-cell>
          <table:table-cell table:style-name="表格4.J1" office:value-type="string">
            <text:p text:style-name="P166"><text:span text:style-name="T404">CV</text:span><text:span text:style-name="T405">r </text:span></text:p>
          </table:table-cell>
        </table:table-row>
        <table:table-row table:style-name="表格4.1">
          <table:table-cell table:style-name="表格4.A2" office:value-type="string">
            <text:p text:style-name="P163">A</text:p>
          </table:table-cell>
          <table:table-cell table:style-name="表格4.A2" office:value-type="string">
            <text:p text:style-name="P163">碎輪胎</text:p>
          </table:table-cell>
          <table:table-cell table:style-name="表格4.A2" office:value-type="string">
            <text:p text:style-name="P167">114</text:p>
          </table:table-cell>
          <table:table-cell table:style-name="表格4.A2" office:value-type="string">
            <text:p text:style-name="P167">10</text:p>
          </table:table-cell>
          <table:table-cell table:style-name="表格4.A2" office:value-type="string">
            <text:p text:style-name="P167">5.0</text:p>
          </table:table-cell>
          <table:table-cell table:style-name="表格4.A2" office:value-type="string">
            <text:p text:style-name="P167">0.030</text:p>
          </table:table-cell>
          <table:table-cell table:style-name="表格4.A2" office:value-type="string">
            <text:p text:style-name="P167">0.0138</text:p>
          </table:table-cell>
          <table:table-cell table:style-name="表格4.A2" office:value-type="string">
            <text:p text:style-name="P167">46.0</text:p>
          </table:table-cell>
          <table:table-cell table:style-name="表格4.A2" office:value-type="string">
            <text:p text:style-name="P167">0.0067</text:p>
          </table:table-cell>
          <table:table-cell table:style-name="表格4.J2" office:value-type="string">
            <text:p text:style-name="P167">22.2</text:p>
          </table:table-cell>
        </table:table-row>
        <table:table-row table:style-name="表格4.1">
          <table:table-cell table:style-name="表格4.A2" office:value-type="string">
            <text:p text:style-name="P163">B</text:p>
          </table:table-cell>
          <table:table-cell table:style-name="表格4.A2" office:value-type="string">
            <text:p text:style-name="P168">拆木</text:p>
          </table:table-cell>
          <table:table-cell table:style-name="表格4.A2" office:value-type="string">
            <text:p text:style-name="P167">49</text:p>
          </table:table-cell>
          <table:table-cell table:style-name="表格4.A2" office:value-type="string">
            <text:p text:style-name="P167">5</text:p>
          </table:table-cell>
          <table:table-cell table:style-name="表格4.A2" office:value-type="string">
            <text:p text:style-name="P167">18.3</text:p>
          </table:table-cell>
          <table:table-cell table:style-name="表格4.A2" office:value-type="string">
            <text:p text:style-name="P167">0.0027</text:p>
          </table:table-cell>
          <table:table-cell table:style-name="表格4.A2" office:value-type="string">
            <text:p text:style-name="P167">0.0012</text:p>
          </table:table-cell>
          <table:table-cell table:style-name="表格4.A2" office:value-type="string">
            <text:p text:style-name="P167">4.40</text:p>
          </table:table-cell>
          <table:table-cell table:style-name="表格4.A2" office:value-type="string">
            <text:p text:style-name="P167">0.0006</text:p>
          </table:table-cell>
          <table:table-cell table:style-name="表格4.J2" office:value-type="string">
            <text:p text:style-name="P167">2.20</text:p>
          </table:table-cell>
        </table:table-row>
        <table:table-row table:style-name="表格4.1">
          <table:table-cell table:style-name="表格4.A2" office:value-type="string">
            <text:p text:style-name="P169">C</text:p>
          </table:table-cell>
          <table:table-cell table:style-name="表格4.A2" office:value-type="string">
            <text:p text:style-name="P169">污水污泥</text:p>
          </table:table-cell>
          <table:table-cell table:style-name="表格4.A2" office:value-type="string">
            <text:p text:style-name="P167">60</text:p>
          </table:table-cell>
          <table:table-cell table:style-name="表格4.A2" office:value-type="string">
            <text:p text:style-name="P167">6</text:p>
          </table:table-cell>
          <table:table-cell table:style-name="表格4.A2" office:value-type="string">
            <text:p text:style-name="P167">16.7</text:p>
          </table:table-cell>
          <table:table-cell table:style-name="表格4.A2" office:value-type="string">
            <text:p text:style-name="P167">0.0029</text:p>
          </table:table-cell>
          <table:table-cell table:style-name="表格4.A2" office:value-type="string">
            <text:p text:style-name="P167">0.0008</text:p>
          </table:table-cell>
          <table:table-cell table:style-name="表格4.A2" office:value-type="string">
            <text:p text:style-name="P167">27.6</text:p>
          </table:table-cell>
          <table:table-cell table:style-name="表格4.A2" office:value-type="string">
            <text:p text:style-name="P167">0.0003</text:p>
          </table:table-cell>
          <table:table-cell table:style-name="表格4.J2" office:value-type="string">
            <text:p text:style-name="P167">10.3</text:p>
          </table:table-cell>
        </table:table-row>
        <table:table-row table:style-name="表格4.1">
          <table:table-cell table:style-name="表格4.A2" office:value-type="string">
            <text:p text:style-name="P169">D</text:p>
          </table:table-cell>
          <table:table-cell table:style-name="表格4.A2" office:value-type="string">
            <text:p text:style-name="P169">一般廢棄物</text:p>
          </table:table-cell>
          <table:table-cell table:style-name="表格4.A2" office:value-type="string">
            <text:p text:style-name="P167">65</text:p>
          </table:table-cell>
          <table:table-cell table:style-name="表格4.A2" office:value-type="string">
            <text:p text:style-name="P167">7</text:p>
          </table:table-cell>
          <table:table-cell table:style-name="表格4.A2" office:value-type="string">
            <text:p text:style-name="P167">22.6</text:p>
          </table:table-cell>
          <table:table-cell table:style-name="表格4.A2" office:value-type="string">
            <text:p text:style-name="P167">0.0065</text:p>
          </table:table-cell>
          <table:table-cell table:style-name="表格4.A2" office:value-type="string">
            <text:p text:style-name="P167">0.0024</text:p>
          </table:table-cell>
          <table:table-cell table:style-name="表格4.A2" office:value-type="string">
            <text:p text:style-name="P167">36.9</text:p>
          </table:table-cell>
          <table:table-cell table:style-name="表格4.A2" office:value-type="string">
            <text:p text:style-name="P167">0.0024</text:p>
          </table:table-cell>
          <table:table-cell table:style-name="表格4.J2" office:value-type="string">
            <text:p text:style-name="P167">369</text:p>
          </table:table-cell>
        </table:table-row>
        <table:table-row table:style-name="表格4.1">
          <table:table-cell table:style-name="表格4.A2" office:value-type="string">
            <text:p text:style-name="P169">E</text:p>
          </table:table-cell>
          <table:table-cell table:style-name="表格4.A2" office:value-type="string">
            <text:p text:style-name="P170">塑膠/紙蓬鬆物</text:p>
          </table:table-cell>
          <table:table-cell table:style-name="表格4.A2" office:value-type="string">
            <text:p text:style-name="P167">76</text:p>
          </table:table-cell>
          <table:table-cell table:style-name="表格4.A2" office:value-type="string">
            <text:p text:style-name="P167">7</text:p>
          </table:table-cell>
          <table:table-cell table:style-name="表格4.A2" office:value-type="string">
            <text:p text:style-name="P167">9.5</text:p>
          </table:table-cell>
          <table:table-cell table:style-name="表格4.A2" office:value-type="string">
            <text:p text:style-name="P167">0.011</text:p>
          </table:table-cell>
          <table:table-cell table:style-name="表格4.A2" office:value-type="string">
            <text:p text:style-name="P167">0.0042</text:p>
          </table:table-cell>
          <table:table-cell table:style-name="表格4.A2" office:value-type="string">
            <text:p text:style-name="P167">38.2</text:p>
          </table:table-cell>
          <table:table-cell table:style-name="表格4.A2" office:value-type="string">
            <text:p text:style-name="P167">0.0042</text:p>
          </table:table-cell>
          <table:table-cell table:style-name="表格4.J2" office:value-type="string">
            <text:p text:style-name="P167">38.2</text:p>
          </table:table-cell>
        </table:table-row>
      </table:table>
      <text:p text:style-name="P171"/>
      <text:p text:style-name="P161"/>
      <text:p text:style-name="P162">表五 固體再生燃料中氟含量分析數據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 table:number-columns-repeated="2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163">樣品</text:p>
          </table:table-cell>
          <table:table-cell table:style-name="表格5.A1" office:value-type="string">
            <text:p text:style-name="P163">基質</text:p>
          </table:table-cell>
          <table:table-cell table:style-name="表格5.A1" office:value-type="string">
            <text:p text:style-name="P164">l</text:p>
          </table:table-cell>
          <table:table-cell table:style-name="表格5.A1" office:value-type="string">
            <text:p text:style-name="P165">n</text:p>
          </table:table-cell>
          <table:table-cell table:style-name="表格5.A1" office:value-type="string">
            <text:p text:style-name="P165">o </text:p>
          </table:table-cell>
          <table:table-cell table:style-name="表格5.A1" office:value-type="string">
            <text:p text:style-name="P165">x </text:p>
          </table:table-cell>
          <table:table-cell table:style-name="表格5.A1" office:value-type="string">
            <text:p text:style-name="P166"><text:span text:style-name="T404">S</text:span><text:span text:style-name="T405">R</text:span><text:span text:style-name="T404"> </text:span></text:p>
          </table:table-cell>
          <table:table-cell table:style-name="表格5.A1" office:value-type="string">
            <text:p text:style-name="P166"><text:span text:style-name="T404">CV</text:span><text:span text:style-name="T405">R</text:span></text:p>
          </table:table-cell>
          <table:table-cell table:style-name="表格5.A1" office:value-type="string">
            <text:p text:style-name="P166"><text:span text:style-name="T404">S</text:span><text:span text:style-name="T407">r</text:span></text:p>
          </table:table-cell>
          <table:table-cell table:style-name="表格5.J1" office:value-type="string">
            <text:p text:style-name="P166"><text:span text:style-name="T404">CV</text:span><text:span text:style-name="T405">r </text:span></text:p>
          </table:table-cell>
        </table:table-row>
        <table:table-row table:style-name="表格5.1">
          <table:table-cell table:style-name="表格5.A2" office:value-type="string">
            <text:p text:style-name="P163">A</text:p>
          </table:table-cell>
          <table:table-cell table:style-name="表格5.A2" office:value-type="string">
            <text:p text:style-name="P163">碎輪胎</text:p>
          </table:table-cell>
          <table:table-cell table:style-name="表格5.A2" office:value-type="string">
            <text:p text:style-name="P167">92</text:p>
          </table:table-cell>
          <table:table-cell table:style-name="表格5.A2" office:value-type="string">
            <text:p text:style-name="P167">8</text:p>
          </table:table-cell>
          <table:table-cell table:style-name="表格5.A2" office:value-type="string">
            <text:p text:style-name="P167">4.2</text:p>
          </table:table-cell>
          <table:table-cell table:style-name="表格5.A2" office:value-type="string">
            <text:p text:style-name="P167">0.0063</text:p>
          </table:table-cell>
          <table:table-cell table:style-name="表格5.A2" office:value-type="string">
            <text:p text:style-name="P167">0.0098</text:p>
          </table:table-cell>
          <table:table-cell table:style-name="表格5.A2" office:value-type="string">
            <text:p text:style-name="P167">156</text:p>
          </table:table-cell>
          <table:table-cell table:style-name="表格5.A2" office:value-type="string">
            <text:p text:style-name="P167">0.0059</text:p>
          </table:table-cell>
          <table:table-cell table:style-name="表格5.J2" office:value-type="string">
            <text:p text:style-name="P167">93.7</text:p>
          </table:table-cell>
        </table:table-row>
        <table:table-row table:style-name="表格5.1">
          <table:table-cell table:style-name="表格5.A2" office:value-type="string">
            <text:p text:style-name="P163">B</text:p>
          </table:table-cell>
          <table:table-cell table:style-name="表格5.A2" office:value-type="string">
            <text:p text:style-name="P168">拆木</text:p>
          </table:table-cell>
          <table:table-cell table:style-name="表格5.A2" office:value-type="string">
            <text:p text:style-name="P167">86</text:p>
          </table:table-cell>
          <table:table-cell table:style-name="表格5.A2" office:value-type="string">
            <text:p text:style-name="P167">9</text:p>
          </table:table-cell>
          <table:table-cell table:style-name="表格5.A2" office:value-type="string">
            <text:p text:style-name="P167">20.4</text:p>
          </table:table-cell>
          <table:table-cell table:style-name="表格5.A2" office:value-type="string">
            <text:p text:style-name="P167">0.0027</text:p>
          </table:table-cell>
          <table:table-cell table:style-name="表格5.A2" office:value-type="string">
            <text:p text:style-name="P167">0.0005</text:p>
          </table:table-cell>
          <table:table-cell table:style-name="表格5.A2" office:value-type="string">
            <text:p text:style-name="P167">18.5</text:p>
          </table:table-cell>
          <table:table-cell table:style-name="表格5.A2" office:value-type="string">
            <text:p text:style-name="P167">0.0005</text:p>
          </table:table-cell>
          <table:table-cell table:style-name="表格5.J2" office:value-type="string">
            <text:p text:style-name="P167">18.5</text:p>
          </table:table-cell>
        </table:table-row>
        <table:table-row table:style-name="表格5.1">
          <table:table-cell table:style-name="表格5.A2" office:value-type="string">
            <text:p text:style-name="P169">C</text:p>
          </table:table-cell>
          <table:table-cell table:style-name="表格5.A2" office:value-type="string">
            <text:p text:style-name="P169">污水污泥</text:p>
          </table:table-cell>
          <table:table-cell table:style-name="表格5.A2" office:value-type="string">
            <text:p text:style-name="P167">144</text:p>
          </table:table-cell>
          <table:table-cell table:style-name="表格5.A2" office:value-type="string">
            <text:p text:style-name="P167">12</text:p>
          </table:table-cell>
          <table:table-cell table:style-name="表格5.A2" office:value-type="string">
            <text:p text:style-name="P167">0.0</text:p>
          </table:table-cell>
          <table:table-cell table:style-name="表格5.A2" office:value-type="string">
            <text:p text:style-name="P167">0.0311</text:p>
          </table:table-cell>
          <table:table-cell table:style-name="表格5.A2" office:value-type="string">
            <text:p text:style-name="P167">0.0106</text:p>
          </table:table-cell>
          <table:table-cell table:style-name="表格5.A2" office:value-type="string">
            <text:p text:style-name="P167">34.1</text:p>
          </table:table-cell>
          <table:table-cell table:style-name="表格5.A2" office:value-type="string">
            <text:p text:style-name="P167">0.0051</text:p>
          </table:table-cell>
          <table:table-cell table:style-name="表格5.J2" office:value-type="string">
            <text:p text:style-name="P167">16.4</text:p>
          </table:table-cell>
        </table:table-row>
        <table:table-row table:style-name="表格5.1">
          <table:table-cell table:style-name="表格5.A2" office:value-type="string">
            <text:p text:style-name="P169">D</text:p>
          </table:table-cell>
          <table:table-cell table:style-name="表格5.A2" office:value-type="string">
            <text:p text:style-name="P169">一般廢棄物</text:p>
          </table:table-cell>
          <table:table-cell table:style-name="表格5.A2" office:value-type="string">
            <text:p text:style-name="P167">118</text:p>
          </table:table-cell>
          <table:table-cell table:style-name="表格5.A2" office:value-type="string">
            <text:p text:style-name="P167">11</text:p>
          </table:table-cell>
          <table:table-cell table:style-name="表格5.A2" office:value-type="string">
            <text:p text:style-name="P167">10.6</text:p>
          </table:table-cell>
          <table:table-cell table:style-name="表格5.A2" office:value-type="string">
            <text:p text:style-name="P167">0.0009</text:p>
          </table:table-cell>
          <table:table-cell table:style-name="表格5.A2" office:value-type="string">
            <text:p text:style-name="P167">0.0026</text:p>
          </table:table-cell>
          <table:table-cell table:style-name="表格5.A2" office:value-type="string">
            <text:p text:style-name="P167">26.5</text:p>
          </table:table-cell>
          <table:table-cell table:style-name="表格5.A2" office:value-type="string">
            <text:p text:style-name="P167">0.0019</text:p>
          </table:table-cell>
          <table:table-cell table:style-name="表格5.J2" office:value-type="string">
            <text:p text:style-name="P167">19.4</text:p>
          </table:table-cell>
        </table:table-row>
        <table:table-row table:style-name="表格5.1">
          <table:table-cell table:style-name="表格5.A2" office:value-type="string">
            <text:p text:style-name="P169">E</text:p>
          </table:table-cell>
          <table:table-cell table:style-name="表格5.A2" office:value-type="string">
            <text:p text:style-name="P170">塑膠/紙蓬鬆物</text:p>
          </table:table-cell>
          <table:table-cell table:style-name="表格5.A2" office:value-type="string">
            <text:p text:style-name="P167">117</text:p>
          </table:table-cell>
          <table:table-cell table:style-name="表格5.A2" office:value-type="string">
            <text:p text:style-name="P167">11</text:p>
          </table:table-cell>
          <table:table-cell table:style-name="表格5.A2" office:value-type="string">
            <text:p text:style-name="P167">11.4</text:p>
          </table:table-cell>
          <table:table-cell table:style-name="表格5.A2" office:value-type="string">
            <text:p text:style-name="P167">0.0100</text:p>
          </table:table-cell>
          <table:table-cell table:style-name="表格5.A2" office:value-type="string">
            <text:p text:style-name="P167">0.0053</text:p>
          </table:table-cell>
          <table:table-cell table:style-name="表格5.A2" office:value-type="string">
            <text:p text:style-name="P167">53.0</text:p>
          </table:table-cell>
          <table:table-cell table:style-name="表格5.A2" office:value-type="string">
            <text:p text:style-name="P167">0.0048</text:p>
          </table:table-cell>
          <table:table-cell table:style-name="表格5.J2" office:value-type="string">
            <text:p text:style-name="P167">48.0</text:p>
          </table:table-cell>
        </table:table-row>
      </table:table>
      <text:p text:style-name="P172"/>
      <text:p text:style-name="P173"/>
      <text:p text:style-name="P174">表六 生質燃料中含硫量分析數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175">樣品</text:p>
          </table:table-cell>
          <table:table-cell table:style-name="表格6.A1" office:value-type="string">
            <text:p text:style-name="P176">n</text:p>
          </table:table-cell>
          <table:table-cell table:style-name="表格6.A1" office:value-type="string">
            <text:p text:style-name="P176">l</text:p>
          </table:table-cell>
          <table:table-cell table:style-name="表格6.A1" office:value-type="string">
            <text:p text:style-name="P165">o </text:p>
          </table:table-cell>
          <table:table-cell table:style-name="表格6.A1" office:value-type="string">
            <text:p text:style-name="P165">x </text:p>
          </table:table-cell>
          <table:table-cell table:style-name="表格6.A1" office:value-type="string">
            <text:p text:style-name="P166"><text:span text:style-name="T404">S</text:span><text:span text:style-name="T405">R</text:span><text:span text:style-name="T404"> </text:span></text:p>
          </table:table-cell>
          <table:table-cell table:style-name="表格6.A1" office:value-type="string">
            <text:p text:style-name="P166"><text:span text:style-name="T404">CV</text:span><text:span text:style-name="T405">R</text:span></text:p>
          </table:table-cell>
          <table:table-cell table:style-name="表格6.A1" office:value-type="string">
            <text:p text:style-name="P166"><text:span text:style-name="T404">S</text:span><text:span text:style-name="T407">r</text:span></text:p>
          </table:table-cell>
          <table:table-cell table:style-name="表格6.I1" office:value-type="string">
            <text:p text:style-name="P166"><text:span text:style-name="T404">CV</text:span><text:span text:style-name="T405">r </text:span></text:p>
          </table:table-cell>
        </table:table-row>
        <table:table-row>
          <table:table-cell table:style-name="表格6.A2" office:value-type="string">
            <text:p text:style-name="P175">木屑</text:p>
          </table:table-cell>
          <table:table-cell table:style-name="表格6.A2" office:value-type="string">
            <text:p text:style-name="P177">20</text:p>
          </table:table-cell>
          <table:table-cell table:style-name="表格6.A2" office:value-type="string">
            <text:p text:style-name="P177">90</text:p>
          </table:table-cell>
          <table:table-cell table:style-name="表格6.A2" office:value-type="string">
            <text:p text:style-name="P177">5.2</text:p>
          </table:table-cell>
          <table:table-cell table:style-name="表格6.A2" office:value-type="string">
            <text:p text:style-name="P177">0.009</text:p>
          </table:table-cell>
          <table:table-cell table:style-name="表格6.A2" office:value-type="string">
            <text:p text:style-name="P177">0.003</text:p>
          </table:table-cell>
          <table:table-cell table:style-name="表格6.A2" office:value-type="string">
            <text:p text:style-name="P177">34</text:p>
          </table:table-cell>
          <table:table-cell table:style-name="表格6.A2" office:value-type="string">
            <text:p text:style-name="P177">0.001</text:p>
          </table:table-cell>
          <table:table-cell table:style-name="表格6.I2" office:value-type="string">
            <text:p text:style-name="P177">12</text:p>
          </table:table-cell>
        </table:table-row>
        <table:table-row>
          <table:table-cell table:style-name="表格6.A2" office:value-type="string">
            <text:p text:style-name="P175">廢棄橄欖殘餘物</text:p>
          </table:table-cell>
          <table:table-cell table:style-name="表格6.A2" office:value-type="string">
            <text:p text:style-name="P177">23</text:p>
          </table:table-cell>
          <table:table-cell table:style-name="表格6.A2" office:value-type="string">
            <text:p text:style-name="P177">111</text:p>
          </table:table-cell>
          <table:table-cell table:style-name="表格6.A2" office:value-type="string">
            <text:p text:style-name="P177">1.8</text:p>
          </table:table-cell>
          <table:table-cell table:style-name="表格6.A2" office:value-type="string">
            <text:p text:style-name="P177">0.12</text:p>
          </table:table-cell>
          <table:table-cell table:style-name="表格6.A2" office:value-type="string">
            <text:p text:style-name="P177">0.021</text:p>
          </table:table-cell>
          <table:table-cell table:style-name="表格6.A2" office:value-type="string">
            <text:p text:style-name="P177">17</text:p>
          </table:table-cell>
          <table:table-cell table:style-name="表格6.A2" office:value-type="string">
            <text:p text:style-name="P177">0.007</text:p>
          </table:table-cell>
          <table:table-cell table:style-name="表格6.I2" office:value-type="string">
            <text:p text:style-name="P177">5.4</text:p>
          </table:table-cell>
        </table:table-row>
      </table:table>
      <text:p text:style-name="P178"><text:span text:style-name="T400">資料來源</text:span><text:span text:style-name="T401">：</text:span><text:span text:style-name="T402">十一、</text:span><text:span text:style-name="T403">參考資料（二）</text:span><text:span text:style-name="T408"> <text:s text:c="38"/></text:span></text:p>
      <text:p text:style-name="P179"/>
      <text:p text:style-name="P179"/>
      <text:p text:style-name="P179">表七 生質燃料中含氯量分析數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175">樣品</text:p>
          </table:table-cell>
          <table:table-cell table:style-name="表格7.A1" office:value-type="string">
            <text:p text:style-name="P177">n</text:p>
          </table:table-cell>
          <table:table-cell table:style-name="表格7.A1" office:value-type="string">
            <text:p text:style-name="P177">l</text:p>
          </table:table-cell>
          <table:table-cell table:style-name="表格7.A1" office:value-type="string">
            <text:p text:style-name="P165">o </text:p>
          </table:table-cell>
          <table:table-cell table:style-name="表格7.A1" office:value-type="string">
            <text:p text:style-name="P165">x </text:p>
          </table:table-cell>
          <table:table-cell table:style-name="表格7.A1" office:value-type="string">
            <text:p text:style-name="P166"><text:span text:style-name="T404">S</text:span><text:span text:style-name="T405">R</text:span><text:span text:style-name="T404"> </text:span></text:p>
          </table:table-cell>
          <table:table-cell table:style-name="表格7.A1" office:value-type="string">
            <text:p text:style-name="P166"><text:span text:style-name="T404">CV</text:span><text:span text:style-name="T405">R</text:span></text:p>
          </table:table-cell>
          <table:table-cell table:style-name="表格7.A1" office:value-type="string">
            <text:p text:style-name="P166"><text:span text:style-name="T404">S</text:span><text:span text:style-name="T407">r</text:span></text:p>
          </table:table-cell>
          <table:table-cell table:style-name="表格7.I1" office:value-type="string">
            <text:p text:style-name="P166"><text:span text:style-name="T404">CV</text:span><text:span text:style-name="T405">r </text:span></text:p>
          </table:table-cell>
        </table:table-row>
        <table:table-row>
          <table:table-cell table:style-name="表格7.A2" office:value-type="string">
            <text:p text:style-name="P175">木屑</text:p>
          </table:table-cell>
          <table:table-cell table:style-name="表格7.A2" office:value-type="string">
            <text:p text:style-name="P177">17</text:p>
          </table:table-cell>
          <table:table-cell table:style-name="表格7.A2" office:value-type="string">
            <text:p text:style-name="P177">75</text:p>
          </table:table-cell>
          <table:table-cell table:style-name="表格7.A2" office:value-type="string">
            <text:p text:style-name="P177">7.4</text:p>
          </table:table-cell>
          <table:table-cell table:style-name="表格7.A2" office:value-type="string">
            <text:p text:style-name="P177">0.006</text:p>
          </table:table-cell>
          <table:table-cell table:style-name="表格7.A2" office:value-type="string">
            <text:p text:style-name="P177">0.003</text:p>
          </table:table-cell>
          <table:table-cell table:style-name="表格7.A2" office:value-type="string">
            <text:p text:style-name="P177">52</text:p>
          </table:table-cell>
          <table:table-cell table:style-name="表格7.A2" office:value-type="string">
            <text:p text:style-name="P177">0.001</text:p>
          </table:table-cell>
          <table:table-cell table:style-name="表格7.I2" office:value-type="string">
            <text:p text:style-name="P177">13</text:p>
          </table:table-cell>
        </table:table-row>
        <table:table-row>
          <table:table-cell table:style-name="表格7.A2" office:value-type="string">
            <text:p text:style-name="P175">廢棄橄欖殘餘物</text:p>
          </table:table-cell>
          <table:table-cell table:style-name="表格7.A2" office:value-type="string">
            <text:p text:style-name="P177">16</text:p>
          </table:table-cell>
          <table:table-cell table:style-name="表格7.A2" office:value-type="string">
            <text:p text:style-name="P177">75</text:p>
          </table:table-cell>
          <table:table-cell table:style-name="表格7.A2" office:value-type="string">
            <text:p text:style-name="P177">0</text:p>
          </table:table-cell>
          <table:table-cell table:style-name="表格7.A2" office:value-type="string">
            <text:p text:style-name="P177">0.20</text:p>
          </table:table-cell>
          <table:table-cell table:style-name="表格7.A2" office:value-type="string">
            <text:p text:style-name="P177">0.02</text:p>
          </table:table-cell>
          <table:table-cell table:style-name="表格7.A2" office:value-type="string">
            <text:p text:style-name="P177">8.0</text:p>
          </table:table-cell>
          <table:table-cell table:style-name="表格7.A2" office:value-type="string">
            <text:p text:style-name="P177">0.01</text:p>
          </table:table-cell>
          <table:table-cell table:style-name="表格7.I2" office:value-type="string">
            <text:p text:style-name="P177">2.8</text:p>
          </table:table-cell>
        </table:table-row>
      </table:table>
      <text:p text:style-name="P180"><text:span text:style-name="T398">資料來源</text:span><text:span text:style-name="T409">：</text:span><text:span text:style-name="T410">十一、</text:span><text:span text:style-name="T411">參考資料（二）</text:span></text:p>
      <text:p text:style-name="P181"/>
      <text:p text:style-name="P182">表八<text:span text:style-name="T9"> </text:span><text:span text:style-name="T412">國內實驗室使用自動分析設備元素分析儀分析<text:line-break/> <text:s text:c="5"/></text:span><text:span text:style-name="T413">生質燃料參考物質</text:span><text:span text:style-name="T414">之精密度</text:span><text:span text:style-name="T413">及準確度(n = 4)</text:span></text:p>
      <table:table table:name="表格8" table:style-name="表格8">
        <table:table-column table:style-name="表格8.A" table:number-columns-repeated="7"/>
        <table:table-row>
          <table:table-cell table:style-name="表格8.A1" office:value-type="string">
            <text:p text:style-name="P183">含硫量</text:p>
          </table:table-cell>
          <table:table-cell table:style-name="表格8.A1" table:number-columns-spanned="3" office:value-type="string">
            <text:p text:style-name="P184">NIST 1570<text:span text:style-name="T415">a</text:span></text:p>
            <text:p text:style-name="P183">(S含量參考值：0.5 %)</text:p>
          </table:table-cell>
          <table:covered-table-cell/>
          <table:covered-table-cell/>
          <table:table-cell table:style-name="表格8.E1" table:number-columns-spanned="3" office:value-type="string">
            <text:p text:style-name="P183">NIST 1573a</text:p>
            <text:p text:style-name="P183">(S含量參考值：0.96 %)</text:p>
          </table:table-cell>
          <table:covered-table-cell/>
          <table:covered-table-cell/>
        </table:table-row>
        <table:table-row>
          <table:table-cell table:style-name="表格8.A2" office:value-type="string">
            <text:p text:style-name="P183">實驗室</text:p>
            <text:p text:style-name="P183">編號</text:p>
          </table:table-cell>
          <table:table-cell table:style-name="表格8.B2" office:value-type="string">
            <text:p text:style-name="P185"><text:span text:style-name="T416">分析平均值</text:span><text:span text:style-name="T417">(</text:span>%<text:span text:style-name="T418">)</text:span></text:p>
          </table:table-cell>
          <table:table-cell table:style-name="表格8.C2" office:value-type="string">
            <text:p text:style-name="P185"><text:span text:style-name="T416">平均回收率</text:span><text:span text:style-name="T417">(</text:span><text:span text:style-name="T419">%</text:span><text:span text:style-name="T417">)</text:span></text:p>
          </table:table-cell>
          <table:table-cell table:style-name="表格8.D2" office:value-type="string">
            <text:p text:style-name="P185"><text:span text:style-name="T416">相對標準偏差</text:span><text:span text:style-name="T417">(</text:span><text:span text:style-name="T419">%</text:span><text:span text:style-name="T417">)</text:span></text:p>
          </table:table-cell>
          <table:table-cell table:style-name="表格8.E2" office:value-type="string">
            <text:p text:style-name="P185"><text:span text:style-name="T416">分析平均值</text:span><text:span text:style-name="T417">(</text:span><text:span text:style-name="T419">%</text:span><text:span text:style-name="T417">)</text:span></text:p>
          </table:table-cell>
          <table:table-cell table:style-name="表格8.F2" office:value-type="string">
            <text:p text:style-name="P185"><text:span text:style-name="T416">平均回收率</text:span><text:span text:style-name="T417">(</text:span><text:span text:style-name="T419">%</text:span><text:span text:style-name="T417">)</text:span></text:p>
          </table:table-cell>
          <table:table-cell table:style-name="表格8.G2" office:value-type="string">
            <text:p text:style-name="P185"><text:span text:style-name="T416">相對標準偏差</text:span><text:span text:style-name="T417">(</text:span><text:span text:style-name="T419">%</text:span><text:span text:style-name="T417">)</text:span></text:p>
          </table:table-cell>
        </table:table-row>
        <table:table-row>
          <table:table-cell table:style-name="表格8.A2" office:value-type="string">
            <text:p text:style-name="P186">1</text:p>
          </table:table-cell>
          <table:table-cell table:style-name="表格8.B3" office:value-type="string">
            <text:p text:style-name="P186">0.4<text:span text:style-name="T420">83</text:span></text:p>
          </table:table-cell>
          <table:table-cell table:style-name="表格8.C3" office:value-type="string">
            <text:p text:style-name="P186">97</text:p>
          </table:table-cell>
          <table:table-cell table:style-name="表格8.D3" office:value-type="string">
            <text:p text:style-name="P187">3.50</text:p>
          </table:table-cell>
          <table:table-cell table:style-name="表格8.E3" office:value-type="string">
            <text:p text:style-name="P186">0.910</text:p>
          </table:table-cell>
          <table:table-cell table:style-name="表格8.F3" office:value-type="string">
            <text:p text:style-name="P186">95</text:p>
          </table:table-cell>
          <table:table-cell table:style-name="表格8.G3" office:value-type="string">
            <text:p text:style-name="P186">3.04</text:p>
          </table:table-cell>
        </table:table-row>
        <table:table-row>
          <table:table-cell table:style-name="表格8.A4" office:value-type="string">
            <text:p text:style-name="P186">2</text:p>
          </table:table-cell>
          <table:table-cell table:style-name="表格8.B4" office:value-type="string">
            <text:p text:style-name="P186">0.4<text:span text:style-name="T420">89</text:span></text:p>
          </table:table-cell>
          <table:table-cell table:style-name="表格8.C4" office:value-type="string">
            <text:p text:style-name="P186">98</text:p>
          </table:table-cell>
          <table:table-cell table:style-name="表格8.D4" office:value-type="string">
            <text:p text:style-name="P187">2.23</text:p>
          </table:table-cell>
          <table:table-cell table:style-name="表格8.E4" office:value-type="string">
            <text:p text:style-name="P186">0.943</text:p>
          </table:table-cell>
          <table:table-cell table:style-name="表格8.F4" office:value-type="string">
            <text:p text:style-name="P186">98</text:p>
          </table:table-cell>
          <table:table-cell table:style-name="表格8.G4" office:value-type="string">
            <text:p text:style-name="P186">3.19</text:p>
          </table:table-cell>
        </table:table-row>
      </table:table>
      <table:table table:name="表格9" table:style-name="表格9">
        <table:table-column table:style-name="表格9.A" table:number-columns-repeated="7"/>
        <table:table-row table:style-name="表格9.1">
          <table:table-cell table:style-name="表格9.A1" office:value-type="string">
            <text:p text:style-name="P188">含氯量</text:p>
          </table:table-cell>
          <table:table-cell table:style-name="表格9.B1" table:number-columns-spanned="3" office:value-type="string">
            <text:p text:style-name="P186">NIST 1570<text:span text:style-name="T415">a</text:span></text:p>
            <text:p text:style-name="P185"><text:span text:style-name="T415">（Cl含量參考值：</text:span><text:span text:style-name="T416">無</text:span><text:span text:style-name="T417">）</text:span></text:p>
          </table:table-cell>
          <table:covered-table-cell/>
          <table:covered-table-cell/>
          <table:table-cell table:style-name="表格9.E1" table:number-columns-spanned="3" office:value-type="string">
            <text:p text:style-name="P186">NIST 1573a</text:p>
            <text:p text:style-name="P188">（Cl含量參考值：0.66 %）</text:p>
          </table:table-cell>
          <table:covered-table-cell/>
          <table:covered-table-cell/>
        </table:table-row>
        <table:table-row>
          <table:table-cell table:style-name="表格9.A2" office:value-type="string">
            <text:p text:style-name="P188">實驗室</text:p>
            <text:p text:style-name="P188">編號</text:p>
          </table:table-cell>
          <table:table-cell table:style-name="表格9.B2" office:value-type="string">
            <text:p text:style-name="P185"><text:span text:style-name="T416">分析平均值</text:span><text:span text:style-name="T417">(</text:span>%<text:span text:style-name="T418">)</text:span></text:p>
          </table:table-cell>
          <table:table-cell table:style-name="表格9.C2" office:value-type="string">
            <text:p text:style-name="P185"><text:span text:style-name="T416">平均回收率</text:span><text:span text:style-name="T417">(</text:span><text:span text:style-name="T419">%</text:span><text:span text:style-name="T417">)</text:span></text:p>
          </table:table-cell>
          <table:table-cell table:style-name="表格9.D2" office:value-type="string">
            <text:p text:style-name="P185"><text:span text:style-name="T416">相對標準偏差</text:span><text:span text:style-name="T417">(</text:span><text:span text:style-name="T419">%</text:span><text:span text:style-name="T417">)</text:span></text:p>
          </table:table-cell>
          <table:table-cell table:style-name="表格9.E2" office:value-type="string">
            <text:p text:style-name="P185"><text:span text:style-name="T416">分析平均值</text:span><text:span text:style-name="T417">(</text:span><text:span text:style-name="T419">%</text:span><text:span text:style-name="T417">)</text:span></text:p>
          </table:table-cell>
          <table:table-cell table:style-name="表格9.F2" office:value-type="string">
            <text:p text:style-name="P185"><text:span text:style-name="T416">平均回收率</text:span><text:span text:style-name="T417">(</text:span><text:span text:style-name="T419">%</text:span><text:span text:style-name="T417">)</text:span></text:p>
          </table:table-cell>
          <table:table-cell table:style-name="表格9.G2" office:value-type="string">
            <text:p text:style-name="P185"><text:span text:style-name="T416">相對標準偏差</text:span><text:span text:style-name="T417">(</text:span><text:span text:style-name="T419">%</text:span><text:span text:style-name="T417">)</text:span></text:p>
          </table:table-cell>
        </table:table-row>
        <table:table-row>
          <table:table-cell table:style-name="表格9.A3" office:value-type="string">
            <text:p text:style-name="P184">1</text:p>
          </table:table-cell>
          <table:table-cell table:style-name="表格9.B3" office:value-type="string">
            <text:p text:style-name="P184">0.614</text:p>
          </table:table-cell>
          <table:table-cell table:style-name="表格9.C3" office:value-type="string">
            <text:p text:style-name="P189">－</text:p>
          </table:table-cell>
          <table:table-cell table:style-name="表格9.D3" office:value-type="string">
            <text:p text:style-name="P184">3.33</text:p>
          </table:table-cell>
          <table:table-cell table:style-name="表格9.E3" office:value-type="string">
            <text:p text:style-name="P184">0.639</text:p>
          </table:table-cell>
          <table:table-cell table:style-name="表格9.F3" office:value-type="string">
            <text:p text:style-name="P184">97</text:p>
          </table:table-cell>
          <table:table-cell table:style-name="表格9.G3" office:value-type="string">
            <text:p text:style-name="P184">2.05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/>
    <style:font-face style:name="Times New Roman5" svg:font-family="'Times New Roman'" style:font-adornments="標準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modern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標楷體6" svg:font-family="標楷體" style:font-adornments="標準" style:font-family-generic="script" style:font-pitch="fixed"/>
    <style:font-face style:name="細明體" svg:font-family="細明體" style:font-family-generic="roman" style:font-pitch="variable"/>
    <style:font-face style:name="華康標楷體W5(P)" svg:font-family="華康標楷體W5(P), 新細明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63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loext:opacity="100%" fo:font-size="14pt" style:font-name-asian="標楷體3" style:font-family-asian="標楷體" style:font-family-generic-asian="script" style:font-size-asian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日期" style:family="paragraph" style:parent-style-name="Standard" style:next-style-name="Standard">
      <style:paragraph-properties fo:text-align="end" style:justify-single-word="false"/>
      <style:text-properties style:letter-kerning="false" style:font-name-asian="標楷體3" style:font-family-asian="標楷體" style:font-family-generic-asian="script"/>
    </style:style>
    <style:style style:name="H1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size="24pt" fo:font-weight="bold" style:letter-kerning="true" style:font-size-asian="24pt" style:font-weight-asian="bold"/>
    </style:style>
    <style:style style:name="Preformatted" style:family="paragraph" style:parent-style-name="Standard">
      <style:paragraph-properties style:text-autospace="none"/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/>
    </style:style>
    <style:style style:name="H2" style:family="paragraph" style:parent-style-name="Standard" style:nex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 style:text-autospace="none"/>
      <style:text-properties fo:font-size="18pt" fo:font-weight="bold" style:letter-kerning="false" style:font-size-asian="18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false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1.058cm" style:auto-text-indent="false"/>
      <style:text-properties style:font-name-asian="標楷體3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752cm" fo:margin-right="0cm" fo:margin-top="0.212cm" fo:margin-bottom="0.212cm" style:contextual-spacing="false" fo:text-align="justify" style:justify-single-word="false" fo:text-indent="-1.058cm" style:auto-text-indent="false" style:snap-to-layout-grid="false"/>
      <style:text-properties fo:color="#000000" loext:opacity="100%" fo:font-size="14pt" style:font-name-asian="標楷體3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482cm" fo:margin-right="0cm" fo:margin-top="0.212cm" fo:margin-bottom="0.212cm" style:contextual-spacing="false" fo:text-align="justify" style:justify-single-word="false" fo:text-indent="-1.482cm" style:auto-text-indent="false" style:snap-to-layout-grid="false"/>
      <style:text-properties fo:color="#000000" loext:opacity="100%" fo:font-size="14pt" style:font-name-asian="標楷體3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text-indent="0cm" style:auto-text-indent="false" style:vertical-align="baseline"/>
      <style:text-properties style:font-name="華康標楷體W5(P)" fo:font-family="華康標楷體W5(P), 新細明體" style:font-pitch="variable" fo:font-size="14pt" style:letter-kerning="false" style:font-name-asian="華康標楷體W5(P)" style:font-family-asian="華康標楷體W5(P), 新細明體" style:font-pitch-asian="variable" style:font-size-asian="14pt" style:font-name-complex="華康標楷體W5(P)" style:font-family-complex="華康標楷體W5(P), 新細明體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542cm" fo:margin-right="0cm" fo:text-indent="-0.15cm" style:auto-text-indent="false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 style:text-autospace="ideograph-alpha"/>
      <style:text-properties fo:color="#000000" loext:opacity="100%" style:font-name="新細明體2" fo:font-family="新細明體, PMingLiU" style:font-family-generic="roman" style:font-pitch="variable" fo:font-size="12pt" style:font-name-asian="新細明體2" style:font-family-asian="新細明體, PMingLiU" style:font-family-generic-asian="roman" style:font-pitch-asian="variable" style:font-size-asian="12pt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Contents" style:display-name="List Contents" style:family="paragraph" style:parent-style-name="Standard" style:class="html"/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2pt" fo:language="en" fo:country="US" style:letter-kerning="true" style:font-name-asian="標楷體5" style:font-family-asian="標楷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fo:font-size="14pt" style:font-name-asian="Times New Roman5" style:font-family-asian="'Times New Roman'" style:font-style-name-asian="標準" style:font-family-generic-asian="roman" style:font-pitch-asian="variable" style:font-size-asian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3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6" fo:font-family="標楷體" style:font-style-name="標準" style:font-family-generic="script" style:font-pitch="fixed" fo:font-size="14pt" style:font-name-asian="標楷體4" style:font-family-asian="標楷體" style:font-family-generic-asian="script" style:font-pitch-asian="fixed" style:font-size-asian="14pt"/>
    </style:style>
    <style:style style:name="WW8Num3z1" style:family="text">
      <style:text-properties style:use-window-font-color="true" loext:opacity="0%" style:font-name="Times New Roman2" fo:font-family="'Times New Roman'" style:font-family-generic="roman" style:font-pitch="variable" fo:font-size="14pt" fo:language="en" fo:country="US" style:text-underline-style="none" style:letter-kerning="true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fo:color="#000000" loext:opacity="100%" style:text-line-through-style="none" style:text-line-through-type="none" fo:font-size="14pt" fo:language="en" fo:country="US" style:text-underline-style="none" fo:font-weight="normal" officeooo:rsid="01305697" style:font-name-asian="標楷體3" style:font-family-asian="標楷體" style:font-family-generic-asian="script" style:font-size-asian="14pt" style:font-weight-asian="normal" style:font-size-complex="14pt" style:font-weight-complex="normal"/>
    </style:style>
    <style:style style:name="WW8Num4z2" style:family="text">
      <style:text-properties fo:font-size="14pt" style:font-name-asian="標楷體4" style:font-family-asian="標楷體" style:font-family-generic-asian="script" style:font-pitch-asian="fixed" style:font-size-asian="14pt" style:font-size-complex="14pt"/>
    </style:style>
    <style:style style:name="WW8Num5z0" style:family="text">
      <style:text-properties fo:font-size="14pt" style:font-name-asian="標楷體3" style:font-family-asian="標楷體" style:font-family-generic-asian="script" style:font-size-asian="14pt"/>
    </style:style>
    <style:style style:name="預設段落字型" style:family="text"/>
    <style:style style:name="WW8Num2z3" style:family="text">
      <style:text-properties fo:font-size="14pt" style:font-name-asian="標楷體3" style:font-family-asian="標楷體" style:font-family-generic-asian="script" style:font-size-asian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style:use-window-font-color="true" loext:opacity="0%" style:font-name="Times New Roman2" fo:font-family="'Times New Roman'" style:font-family-generic="roman" style:font-pitch="variable" fo:font-size="14pt" fo:language="en" fo:country="US" style:text-underline-style="none" style:letter-kerning="true" fo:background-color="transparent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/>
    <style:style style:name="WW8Num16z1" style:family="text">
      <style:text-properties fo:font-size="14pt" style:font-name-asian="標楷體3" style:font-family-asian="標楷體" style:font-family-generic-asian="script" style:font-size-asian="14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fo:color="#000000" loext:opacity="100%" style:font-name="Times New Roman2" fo:font-family="'Times New Roman'" style:font-family-generic="roman" style:font-pitch="variable" fo:font-size="14pt" fo:language="en" fo:country="US" style:letter-kerning="true" style:font-name-asian="標楷體3" style:font-family-asian="標楷體" style:font-family-generic-asian="script" style:font-size-asian="14pt" style:language-asian="zh" style:country-asian="TW" style:font-name-complex="Times New Roman2" style:font-family-complex="'Times New Roman'" style:font-family-generic-complex="roman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WW8Num10z0" style:family="text">
      <style:text-properties fo:font-size="16pt" fo:language="en" fo:country="US" style:font-name-asian="標楷體4" style:font-family-asian="標楷體" style:font-family-generic-asian="script" style:font-pitch-asian="fixed" style:font-size-asian="14pt" style:font-size-complex="16pt"/>
    </style:style>
    <style:style style:name="WW8Num10z1" style:family="text"/>
    <style:style style:name="WW8Num10z2" style:family="text"/>
    <style:style style:name="WW8Num10z3" style:family="text">
      <style:text-properties fo:color="#000000" loext:opacity="100%" style:font-name="Times New Roman5" fo:font-family="'Times New Roman'" style:font-style-name="標準" style:font-family-generic="roman" style:font-pitch="variable" fo:font-size="14pt" fo:language="en" fo:country="US" style:text-underline-style="none" officeooo:rsid="002724d3" fo:background-color="transparent" style:font-name-asian="標楷體4" style:font-family-asian="標楷體" style:font-family-generic-asian="script" style:font-pitch-asian="fixed" style:font-size-asian="14pt" style:language-asian="zh" style:country-asian="TW" style:font-name-complex="Times New Roman2" style:font-family-complex="'Times New Roman'" style:font-family-generic-complex="roman" style:font-pitch-complex="variable" style:font-size-complex="16pt" style:language-complex="ar" style:country-complex="SA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Numbering_20_Symbols" loext:num-list-format="（%3%）" style:num-prefix="（" style:num-suffix="）" style:num-format="1, 2, 3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Numbering_20_Symbols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WW8Num4z2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cm" fo:text-indent="-1.27cm" fo:margin-left="2.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16z2" loext:num-list-format="（%3%）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Character_5f_20_5f_style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4.348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Character_5f_20_5f_style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1.461cm" fo:margin-left="4.001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2cm" fo:margin-left="6.001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5" officeooo:paragraph-rsid="04b25252" style:font-name-asian="標楷體4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15</text:page-number>頁，共<text:page-count>15</text:page-count>頁</text:p>
      </style:footer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煤炭中含硫量檢測方法－高溫管爐燃燒法(NIEA M209.00C)</dc:title>
    <dc:subject>煤炭中含硫量檢測方法－高溫管爐燃燒法(NIEA M209.00C)</dc:subject>
    <meta:creation-date>2019-07-23T08:40:06.055000000</meta:creation-date>
    <meta:editing-cycles>1</meta:editing-cycles>
    <meta:editing-duration>P0D</meta:editing-duration>
    <meta:generator>LibreOffice/24.8.3.2$Windows_X86_64 LibreOffice_project/48a6bac9e7e268aeb4c3483fcf825c94556d9f92</meta:generator>
    <meta:print-date>2024-12-19T11:24:11.942000000</meta:print-date>
    <meta:document-statistic meta:table-count="9" meta:image-count="0" meta:object-count="5" meta:page-count="15" meta:paragraph-count="534" meta:word-count="6531" meta:character-count="9172" meta:non-whitespace-character-count="8355"/>
  </office:meta>
</office:document-meta>
</file>

<file path=Object 1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sub>
                  <mi mathvariant="normal">C</mi>
                  <mi mathvariant="normal">s</mi>
                </msub>
                <mo stretchy="false">−</mo>
                <msub>
                  <mi mathvariant="normal">C</mi>
                  <mn>0</mn>
                </msub>
              </mrow>
            </mrow>
            <mo fence="true" stretchy="false">)</mo>
          </mrow>
          <mo stretchy="false">×</mo>
          <mi mathvariant="normal">V</mi>
        </mrow>
        <mi mathvariant="normal">m</mi>
      </mfrac>
      <mo stretchy="false">×</mo>
      <mn>0.3338</mn>
      <mo stretchy="false">×</mo>
      <mrow>
        <mrow>
          <mfrac>
            <mn>100</mn>
            <mrow>
              <mn>100</mn>
              <mo stretchy="false">−</mo>
              <msub>
                <mi mathvariant="normal">M</mi>
                <mi>ad</mi>
              </msub>
            </mrow>
          </mfrac>
          <mo stretchy="false">×</mo>
          <mn>100</mn>
        </mrow>
        <mrow>
          <mo fence="true" stretchy="false">(</mo>
          <mrow>
            <mtext>%</mtext>
          </mrow>
          <mo fence="true" stretchy="false">)</mo>
        </mrow>
      </mrow>
    </mrow>
    <annotation encoding="StarMath 5.0"> ({C_s-C_0}) times V over m times 0.3338 times  { 100over{100-M_ad} times 100(%)}</annotation>
  </semantics>
</math>
</file>

<file path=Object 2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i mathvariant="normal">C</mi>
                <mo stretchy="false">−</mo>
                <msub>
                  <mi mathvariant="normal">C</mi>
                  <mn>0</mn>
                </msub>
              </mrow>
            </mrow>
            <mo fence="true" stretchy="false">)</mo>
          </mrow>
          <mo stretchy="false">×</mo>
          <mi mathvariant="normal">V</mi>
        </mrow>
        <mi mathvariant="normal">m</mi>
      </mfrac>
      <mo stretchy="false">×</mo>
      <mrow>
        <mrow>
          <mfrac>
            <mn>100</mn>
            <mrow>
              <mn>100</mn>
              <mo stretchy="false">−</mo>
              <msub>
                <mi mathvariant="normal">M</mi>
                <mi>ad</mi>
              </msub>
            </mrow>
          </mfrac>
          <mo stretchy="false">×</mo>
          <mn>100</mn>
        </mrow>
        <mrow>
          <mo fence="true" stretchy="false">(</mo>
          <mrow>
            <mtext>%</mtext>
          </mrow>
          <mo fence="true" stretchy="false">)</mo>
        </mrow>
      </mrow>
    </mrow>
    <annotation encoding="StarMath 5.0">({C-C_0}) times V over m  times  { 100over{100-M_ad}times 100(%)}</annotation>
  </semantics>
</math>
</file>

<file path=Object 3/content.xml><?xml version="1.0" encoding="utf-8"?>
<math xmlns="http://www.w3.org/1998/Math/MathML" display="block">
  <semantics>
    <mrow>
      <mo fence="true" stretchy="false">(</mo>
      <mrow>
        <mfrac>
          <mrow>
            <mn>100</mn>
            <mo stretchy="false">−</mo>
            <mi mathvariant="normal">R</mi>
          </mrow>
          <mn>100</mn>
        </mfrac>
      </mrow>
      <mo fence="true" stretchy="false">)</mo>
    </mrow>
    <annotation encoding="StarMath 5.0">( { 100 - R } over {100}  )</annotation>
  </semantics>
</math>
</file>

<file path=Object 4/content.xml><?xml version="1.0" encoding="utf-8"?>
<math xmlns="http://www.w3.org/1998/Math/MathML" display="block">
  <semantics>
    <mfrac>
      <mrow>
        <mn>100</mn>
        <mo stretchy="false">−</mo>
        <mi mathvariant="normal">R</mi>
      </mrow>
      <mn>100</mn>
    </mfrac>
    <annotation encoding="StarMath 5.0">{ 100 - R } over {100}</annotation>
  </semantics>
</math>
</file>

<file path=Object 5/content.xml><?xml version="1.0" encoding="utf-8"?>
<math xmlns="http://www.w3.org/1998/Math/MathML" display="block">
  <semantics>
    <mrow>
      <mfrac>
        <mi mathvariant="normal">T</mi>
        <mi mathvariant="normal">m</mi>
      </mfrac>
      <mo stretchy="false">×</mo>
      <mrow>
        <mrow>
          <mfrac>
            <mn>100</mn>
            <mrow>
              <mo fence="true" stretchy="false">(</mo>
              <mrow>
                <mrow>
                  <mn>100</mn>
                  <mo stretchy="false">−</mo>
                  <msub>
                    <mi mathvariant="normal">M</mi>
                    <mi>ad</mi>
                  </msub>
                </mrow>
              </mrow>
              <mo fence="true" stretchy="false">)</mo>
            </mrow>
          </mfrac>
          <mo stretchy="false">×</mo>
          <mn>100</mn>
        </mrow>
        <mrow>
          <mo fence="true" stretchy="false">(</mo>
          <mrow>
            <mtext>%</mtext>
          </mrow>
          <mo fence="true" stretchy="false">)</mo>
        </mrow>
      </mrow>
    </mrow>
    <annotation encoding="StarMath 5.0">{T} over {m}    times { {100} over {( 100-M_ad )} times 100(%) }     
</annotation>
  </semantics>
</math>
</file>