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moder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標準" style:font-family-generic="roman"/>
    <style:font-face style:name="Times New Roman5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modern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標楷體6" svg:font-family="標楷體" style:font-adornments="標準" style:font-family-generic="script" style:font-pitch="fixed"/>
    <style:font-face style:name="細明體" svg:font-family="細明體" style:font-family-generic="roman" style:font-pitch="variable"/>
    <style:font-face style:name="華康標楷體W5(P)" svg:font-family="華康標楷體W5(P), 新細明體" style:font-pitch="variable"/>
  </office:font-face-decls>
  <office:automatic-styles>
    <style:style style:name="表格3" style:family="table">
      <style:table-properties style:width="13.379cm" fo:margin-left="1.635cm" table:align="left" style:writing-mode="lr-tb"/>
    </style:style>
    <style:style style:name="表格3.A" style:family="table-column">
      <style:table-column-properties style:column-width="1.498cm"/>
    </style:style>
    <style:style style:name="表格3.B" style:family="table-column">
      <style:table-column-properties style:column-width="2.492cm"/>
    </style:style>
    <style:style style:name="表格3.C" style:family="table-column">
      <style:table-column-properties style:column-width="5.096cm"/>
    </style:style>
    <style:style style:name="表格3.D" style:family="table-column">
      <style:table-column-properties style:column-width="4.293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6.007cm" fo:margin-left="0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1.45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" style:family="table">
      <style:table-properties style:width="16.006cm" fo:margin-left="0cm" table:align="left" style:writing-mode="lr-tb"/>
    </style:style>
    <style:style style:name="表格2.A" style:family="table-column">
      <style:table-column-properties style:column-width="1.993cm"/>
    </style:style>
    <style:style style:name="表格2.B" style:family="table-column">
      <style:table-column-properties style:column-width="2.399cm"/>
    </style:style>
    <style:style style:name="表格2.C" style:family="table-column">
      <style:table-column-properties style:column-width="1.452cm"/>
    </style:style>
    <style:style style:name="表格2.1" style:family="table-row">
      <style:table-row-properties style:row-height="1.499cm"/>
    </style:style>
    <style:style style:name="表格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" style:family="table">
      <style:table-properties style:width="16.002cm" fo:margin-left="0cm" table:align="left" style:writing-mode="lr-tb"/>
    </style:style>
    <style:style style:name="表格4.A" style:family="table-column">
      <style:table-column-properties style:column-width="1.993cm"/>
    </style:style>
    <style:style style:name="表格4.B" style:family="table-column">
      <style:table-column-properties style:column-width="2.399cm"/>
    </style:style>
    <style:style style:name="表格4.C" style:family="table-column">
      <style:table-column-properties style:column-width="1.268cm"/>
    </style:style>
    <style:style style:name="表格4.F" style:family="table-column">
      <style:table-column-properties style:column-width="1.725cm"/>
    </style:style>
    <style:style style:name="表格4.H" style:family="table-column">
      <style:table-column-properties style:column-width="1.251cm"/>
    </style:style>
    <style:style style:name="表格4.I" style:family="table-column">
      <style:table-column-properties style:column-width="1.653cm"/>
    </style:style>
    <style:style style:name="表格4.J" style:family="table-column">
      <style:table-column-properties style:column-width="1.452cm"/>
    </style:style>
    <style:style style:name="表格4.1" style:family="table-row">
      <style:table-row-properties style:row-height="1.499cm"/>
    </style:style>
    <style:style style:name="表格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5" style:family="table">
      <style:table-properties style:width="16.002cm" fo:margin-left="0cm" table:align="left" style:writing-mode="lr-tb"/>
    </style:style>
    <style:style style:name="表格5.A" style:family="table-column">
      <style:table-column-properties style:column-width="1.993cm"/>
    </style:style>
    <style:style style:name="表格5.B" style:family="table-column">
      <style:table-column-properties style:column-width="2.399cm"/>
    </style:style>
    <style:style style:name="表格5.C" style:family="table-column">
      <style:table-column-properties style:column-width="1.201cm"/>
    </style:style>
    <style:style style:name="表格5.F" style:family="table-column">
      <style:table-column-properties style:column-width="1.806cm"/>
    </style:style>
    <style:style style:name="表格5.H" style:family="table-column">
      <style:table-column-properties style:column-width="1.178cm"/>
    </style:style>
    <style:style style:name="表格5.I" style:family="table-column">
      <style:table-column-properties style:column-width="1.764cm"/>
    </style:style>
    <style:style style:name="表格5.J" style:family="table-column">
      <style:table-column-properties style:column-width="1.452cm"/>
    </style:style>
    <style:style style:name="表格5.1" style:family="table-row">
      <style:table-row-properties style:row-height="1.499cm"/>
    </style:style>
    <style:style style:name="表格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5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5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6" style:family="table">
      <style:table-properties style:width="16.007cm" fo:margin-left="0cm" table:align="left" style:writing-mode="lr-tb"/>
    </style:style>
    <style:style style:name="表格6.A" style:family="table-column">
      <style:table-column-properties style:column-width="3.995cm"/>
    </style:style>
    <style:style style:name="表格6.B" style:family="table-column">
      <style:table-column-properties style:column-width="1.111cm"/>
    </style:style>
    <style:style style:name="表格6.C" style:family="table-column">
      <style:table-column-properties style:column-width="1.005cm"/>
    </style:style>
    <style:style style:name="表格6.D" style:family="table-column">
      <style:table-column-properties style:column-width="1.296cm"/>
    </style:style>
    <style:style style:name="表格6.E" style:family="table-column">
      <style:table-column-properties style:column-width="1.879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614cm"/>
    </style:style>
    <style:style style:name="表格6.H" style:family="table-column">
      <style:table-column-properties style:column-width="1.693cm"/>
    </style:style>
    <style:style style:name="表格6.I" style:family="table-column">
      <style:table-column-properties style:column-width="1.508cm"/>
    </style:style>
    <style:style style:name="表格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6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6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7" style:family="table">
      <style:table-properties style:width="16.007cm" fo:margin-left="0cm" table:align="left" style:writing-mode="lr-tb"/>
    </style:style>
    <style:style style:name="表格7.A" style:family="table-column">
      <style:table-column-properties style:column-width="3.995cm"/>
    </style:style>
    <style:style style:name="表格7.B" style:family="table-column">
      <style:table-column-properties style:column-width="1.111cm"/>
    </style:style>
    <style:style style:name="表格7.C" style:family="table-column">
      <style:table-column-properties style:column-width="1.005cm"/>
    </style:style>
    <style:style style:name="表格7.D" style:family="table-column">
      <style:table-column-properties style:column-width="1.296cm"/>
    </style:style>
    <style:style style:name="表格7.E" style:family="table-column">
      <style:table-column-properties style:column-width="1.879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614cm"/>
    </style:style>
    <style:style style:name="表格7.H" style:family="table-column">
      <style:table-column-properties style:column-width="1.693cm"/>
    </style:style>
    <style:style style:name="表格7.I" style:family="table-column">
      <style:table-column-properties style:column-width="1.508cm"/>
    </style:style>
    <style:style style:name="表格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7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7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8" style:family="table">
      <style:table-properties style:width="14.088cm" fo:margin-left="0.901cm" table:align="left" style:writing-mode="lr-tb"/>
    </style:style>
    <style:style style:name="表格8.A" style:family="table-column">
      <style:table-column-properties style:column-width="2.013cm"/>
    </style:style>
    <style:style style:name="表格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.E1" style:family="table-cell">
      <style:table-cell-properties style:vertical-align="middle"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B2" style:family="table-cell">
      <style:table-cell-properties fo:padding="0.097cm" fo:border-left="0.05pt solid #000000" fo:border-right="none" fo:border-top="none" fo:border-bottom="0.05pt solid #000000"/>
    </style:style>
    <style:style style:name="表格8.C2" style:family="table-cell">
      <style:table-cell-properties fo:padding="0.097cm" fo:border-left="0.05pt solid #000000" fo:border-right="none" fo:border-top="none" fo:border-bottom="0.05pt solid #000000"/>
    </style:style>
    <style:style style:name="表格8.D2" style:family="table-cell">
      <style:table-cell-properties fo:padding="0.097cm" fo:border-left="0.05pt solid #000000" fo:border-right="none" fo:border-top="none" fo:border-bottom="0.05pt solid #000000"/>
    </style:style>
    <style:style style:name="表格8.E2" style:family="table-cell">
      <style:table-cell-properties fo:padding="0.097cm" fo:border-left="0.05pt solid #000000" fo:border-right="none" fo:border-top="none" fo:border-bottom="0.05pt solid #000000"/>
    </style:style>
    <style:style style:name="表格8.F2" style:family="table-cell">
      <style:table-cell-properties fo:padding="0.097cm" fo:border-left="0.05pt solid #000000" fo:border-right="none" fo:border-top="none" fo:border-bottom="0.05pt solid #000000"/>
    </style:style>
    <style:style style:name="表格8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A3" style:family="table-cell">
      <style:table-cell-properties fo:padding="0.097cm" fo:border-left="0.05pt solid #000000" fo:border-right="none" fo:border-top="none" fo:border-bottom="0.05pt solid #000000"/>
    </style:style>
    <style:style style:name="表格8.B3" style:family="table-cell">
      <style:table-cell-properties fo:padding="0.097cm" fo:border-left="0.05pt solid #000000" fo:border-right="none" fo:border-top="none" fo:border-bottom="0.05pt solid #000000"/>
    </style:style>
    <style:style style:name="表格8.C3" style:family="table-cell">
      <style:table-cell-properties fo:padding="0.097cm" fo:border-left="0.05pt solid #000000" fo:border-right="none" fo:border-top="none" fo:border-bottom="0.05pt solid #000000"/>
    </style:style>
    <style:style style:name="表格8.D3" style:family="table-cell">
      <style:table-cell-properties fo:padding="0.097cm" fo:border-left="0.05pt solid #000000" fo:border-right="none" fo:border-top="none" fo:border-bottom="0.05pt solid #000000"/>
    </style:style>
    <style:style style:name="表格8.E3" style:family="table-cell">
      <style:table-cell-properties fo:padding="0.097cm" fo:border-left="0.05pt solid #000000" fo:border-right="none" fo:border-top="none" fo:border-bottom="0.05pt solid #000000"/>
    </style:style>
    <style:style style:name="表格8.F3" style:family="table-cell">
      <style:table-cell-properties fo:padding="0.097cm" fo:border-left="0.05pt solid #000000" fo:border-right="none" fo:border-top="none" fo:border-bottom="0.05pt solid #000000"/>
    </style:style>
    <style:style style:name="表格8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A4" style:family="table-cell">
      <style:table-cell-properties fo:padding="0.097cm" fo:border-left="0.05pt solid #000000" fo:border-right="none" fo:border-top="none" fo:border-bottom="0.05pt double-thin #000000"/>
    </style:style>
    <style:style style:name="表格8.B4" style:family="table-cell">
      <style:table-cell-properties fo:padding="0.097cm" fo:border-left="0.05pt solid #000000" fo:border-right="none" fo:border-top="none" fo:border-bottom="0.05pt double-thin #000000"/>
    </style:style>
    <style:style style:name="表格8.C4" style:family="table-cell">
      <style:table-cell-properties fo:padding="0.097cm" fo:border-left="0.05pt solid #000000" fo:border-right="none" fo:border-top="none" fo:border-bottom="0.05pt double-thin #000000"/>
    </style:style>
    <style:style style:name="表格8.D4" style:family="table-cell">
      <style:table-cell-properties fo:padding="0.097cm" fo:border-left="0.05pt solid #000000" fo:border-right="none" fo:border-top="none" fo:border-bottom="0.05pt double-thin #000000"/>
    </style:style>
    <style:style style:name="表格8.E4" style:family="table-cell">
      <style:table-cell-properties fo:padding="0.097cm" fo:border-left="0.05pt solid #000000" fo:border-right="none" fo:border-top="none" fo:border-bottom="0.05pt double-thin #000000"/>
    </style:style>
    <style:style style:name="表格8.F4" style:family="table-cell">
      <style:table-cell-properties fo:padding="0.097cm" fo:border-left="0.05pt solid #000000" fo:border-right="none" fo:border-top="none" fo:border-bottom="0.05pt double-thin #000000"/>
    </style:style>
    <style:style style:name="表格8.G4" style:family="table-cell">
      <style:table-cell-properties fo:padding="0.097cm" fo:border-left="0.05pt solid #000000" fo:border-right="0.05pt solid #000000" fo:border-top="none" fo:border-bottom="0.05pt double-thin #000000"/>
    </style:style>
    <style:style style:name="表格9" style:family="table">
      <style:table-properties style:width="14.088cm" fo:margin-left="0.9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9.A" style:family="table-column">
      <style:table-column-properties style:column-width="2.013cm"/>
    </style:style>
    <style:style style:name="表格9.1" style:family="table-row">
      <style:table-row-properties fo:background-color="transparent" fo:keep-together="auto">
        <style:background-image/>
      </style:table-row-properties>
    </style:style>
    <style:style style:name="表格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9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表格9.A2" style:family="table-cell">
      <style:table-cell-properties fo:padding="0.097cm" fo:border-left="0.05pt solid #000000" fo:border-right="none" fo:border-top="none" fo:border-bottom="0.05pt solid #000000"/>
    </style:style>
    <style:style style:name="表格9.B2" style:family="table-cell">
      <style:table-cell-properties fo:padding="0.097cm" fo:border-left="0.05pt solid #000000" fo:border-right="none" fo:border-top="none" fo:border-bottom="0.05pt solid #000000"/>
    </style:style>
    <style:style style:name="表格9.C2" style:family="table-cell">
      <style:table-cell-properties fo:padding="0.097cm" fo:border-left="0.05pt solid #000000" fo:border-right="none" fo:border-top="none" fo:border-bottom="0.05pt solid #000000"/>
    </style:style>
    <style:style style:name="表格9.D2" style:family="table-cell">
      <style:table-cell-properties fo:padding="0.097cm" fo:border-left="0.05pt solid #000000" fo:border-right="none" fo:border-top="none" fo:border-bottom="0.05pt solid #000000"/>
    </style:style>
    <style:style style:name="表格9.E2" style:family="table-cell">
      <style:table-cell-properties fo:padding="0.097cm" fo:border-left="0.05pt solid #000000" fo:border-right="none" fo:border-top="none" fo:border-bottom="0.05pt solid #000000"/>
    </style:style>
    <style:style style:name="表格9.F2" style:family="table-cell">
      <style:table-cell-properties fo:padding="0.097cm" fo:border-left="0.05pt solid #000000" fo:border-right="none" fo:border-top="none" fo:border-bottom="0.05pt solid #000000"/>
    </style:style>
    <style:style style:name="表格9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.A3" style:family="table-cell">
      <style:table-cell-properties fo:padding="0.097cm" fo:border-left="0.05pt solid #000000" fo:border-right="none" fo:border-top="none" fo:border-bottom="0.05pt solid #000000"/>
    </style:style>
    <style:style style:name="表格9.B3" style:family="table-cell">
      <style:table-cell-properties fo:padding="0.097cm" fo:border-left="0.05pt solid #000000" fo:border-right="none" fo:border-top="none" fo:border-bottom="0.05pt solid #000000"/>
    </style:style>
    <style:style style:name="表格9.C3" style:family="table-cell">
      <style:table-cell-properties fo:padding="0.097cm" fo:border-left="0.05pt solid #000000" fo:border-right="none" fo:border-top="none" fo:border-bottom="0.05pt solid #000000"/>
    </style:style>
    <style:style style:name="表格9.D3" style:family="table-cell">
      <style:table-cell-properties fo:padding="0.097cm" fo:border-left="0.05pt solid #000000" fo:border-right="none" fo:border-top="none" fo:border-bottom="0.05pt solid #000000"/>
    </style:style>
    <style:style style:name="表格9.E3" style:family="table-cell">
      <style:table-cell-properties fo:padding="0.097cm" fo:border-left="0.05pt solid #000000" fo:border-right="none" fo:border-top="none" fo:border-bottom="0.05pt solid #000000"/>
    </style:style>
    <style:style style:name="表格9.F3" style:family="table-cell">
      <style:table-cell-properties fo:padding="0.097cm" fo:border-left="0.05pt solid #000000" fo:border-right="none" fo:border-top="none" fo:border-bottom="0.05pt solid #000000"/>
    </style:style>
    <style:style style:name="表格9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style:punctuation-wrap="simple" style:snap-to-layout-grid="false"/>
      <style:text-properties style:use-window-font-color="true" loext:opacity="0%" fo:font-size="16pt" style:text-underline-style="solid" style:text-underline-width="auto" style:text-underline-color="font-color" style:font-name-asian="標楷體3" style:font-size-asian="16pt"/>
    </style:style>
    <style:style style:name="P2" style:family="paragraph" style:parent-style-name="_31_">
      <style:paragraph-properties fo:margin-left="1.06cm" fo:margin-right="0cm" fo:margin-top="0cm" fo:margin-bottom="0cm" style:contextual-spacing="false" fo:line-height="100%" fo:text-align="end" style:justify-single-word="false" fo:text-indent="-0.06cm" style:auto-text-indent="false">
        <style:tab-stops/>
      </style:paragraph-properties>
      <style:text-properties style:font-name="標楷體4" fo:font-size="12pt" fo:font-weight="normal" officeooo:paragraph-rsid="04e2dafe" style:font-name-asian="標楷體4" style:font-size-asian="12pt" style:font-weight-asian="normal" style:font-size-complex="12pt" style:font-weight-complex="normal"/>
    </style:style>
    <style:style style:name="P3" style:family="paragraph" style:parent-style-name="_31_">
      <style:paragraph-properties fo:margin-left="1.06cm" fo:margin-right="0cm" fo:margin-top="0cm" fo:margin-bottom="0cm" style:contextual-spacing="false" fo:line-height="100%" fo:text-align="end" style:justify-single-word="false" fo:text-indent="-0.06cm" style:auto-text-indent="false">
        <style:tab-stops/>
      </style:paragraph-properties>
      <style:text-properties fo:font-size="12pt" officeooo:paragraph-rsid="04e2dafe" style:font-name-asian="標楷體4" style:font-size-asian="12pt" style:font-size-complex="12pt"/>
    </style:style>
    <style:style style:name="P4" style:family="paragraph" style:parent-style-name="_31_">
      <style:paragraph-properties fo:margin-left="1.06cm" fo:margin-right="0cm" fo:margin-top="0cm" fo:margin-bottom="0cm" style:contextual-spacing="false" fo:line-height="100%" fo:text-align="end" style:justify-single-word="false" fo:text-indent="-0.06cm" style:auto-text-indent="false" style:punctuation-wrap="simple"/>
      <style:text-properties style:use-window-font-color="true" loext:opacity="0%" style:font-name="Times New Roman2" fo:font-size="12pt" style:text-underline-style="none" style:font-name-asian="標楷體3" style:font-size-asian="12pt" style:font-name-complex="Times New Roman2" style:font-size-complex="12pt"/>
    </style:style>
    <style:style style:name="P5" style:family="paragraph" style:parent-style-name="Standard" style:list-style-name="WW8Num4">
      <style:paragraph-properties fo:margin-top="0.212cm" fo:margin-bottom="0.212cm" style:contextual-spacing="false" fo:text-align="justify" style:justify-single-word="false" style:punctuation-wrap="simple" style:snap-to-layout-grid="false"/>
      <style:text-properties style:use-window-font-color="true" loext:opacity="0%" fo:font-size="14pt" style:text-underline-style="none" style:font-name-asian="標楷體3" style:font-size-asian="14pt"/>
    </style:style>
    <style:style style:name="P6" style:family="paragraph" style:parent-style-name="Standard">
      <style:paragraph-properties fo:margin-left="1cm" fo:margin-right="0cm" fo:margin-top="0.212cm" fo:margin-bottom="0.212cm" style:contextual-spacing="false" fo:line-height="100%" fo:text-align="justify" style:justify-single-word="false" fo:text-indent="0.988cm" style:auto-text-indent="false" style:punctuation-wrap="simple" style:snap-to-layout-grid="false"/>
      <style:text-properties style:use-window-font-color="true" loext:opacity="0%" style:font-name="Times New Roman2" fo:font-size="14pt" style:text-underline-style="none" officeooo:rsid="00c4d757" officeooo:paragraph-rsid="03fbadae" style:font-name-asian="標楷體" style:font-size-asian="14pt" style:font-name-complex="Times New Roman2" style:font-size-complex="14pt"/>
    </style:style>
    <style:style style:name="P7" style:family="paragraph" style:parent-style-name="Standard" style:list-style-name="WW8Num4">
      <style:paragraph-properties fo:margin-left="1.057cm" fo:margin-right="0cm" fo:margin-top="0.212cm" fo:margin-bottom="0.212cm" style:contextual-spacing="false" fo:text-align="justify" style:justify-single-word="false" fo:text-indent="-1.057cm" style:auto-text-indent="false" style:punctuation-wrap="simple" style:snap-to-layout-grid="false"/>
      <style:text-properties style:use-window-font-color="true" loext:opacity="0%" fo:font-size="14pt" style:text-underline-style="none" style:font-name-asian="標楷體3" style:font-size-asian="14pt"/>
    </style:style>
    <style:style style:name="P8" style:family="paragraph" style:parent-style-name="Standard">
      <style:paragraph-properties fo:margin-left="1cm" fo:margin-right="0cm" fo:margin-top="0.212cm" fo:margin-bottom="0.212cm" style:contextual-spacing="false" fo:text-align="justify" style:justify-single-word="false" fo:text-indent="0.988cm" style:auto-text-indent="false" style:punctuation-wrap="simple" style:snap-to-layout-grid="false"/>
      <style:text-properties style:use-window-font-color="true" loext:opacity="0%" fo:font-size="14pt" style:text-underline-style="none" officeooo:paragraph-rsid="049032b0" style:font-name-asian="標楷體3" style:font-size-asian="14pt"/>
    </style:style>
    <style:style style:name="P9" style:family="paragraph" style:parent-style-name="Standard" style:master-page-name="">
      <loext:graphic-properties draw:fill="none"/>
      <style:paragraph-properties fo:margin-left="1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0.9cm" style:auto-text-indent="false" style:page-number="auto" fo:background-color="transparent" style:punctuation-wrap="simple" style:snap-to-layout-grid="false" style:writing-mode="lr-tb"/>
      <style:text-properties style:use-window-font-color="true" loext:opacity="0%" style:font-name="Times New Roman2" fo:font-size="14pt" style:text-underline-style="none" officeooo:rsid="0321eb08" style:font-name-asian="標楷體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8Num3" style:master-page-name="">
      <loext:graphic-properties draw:fill="none"/>
      <style:paragraph-properties fo:margin-left="2.11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3607ae" officeooo:paragraph-rsid="033607ae" fo:background-color="#ffffff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underline-style="none" officeooo:paragraph-rsid="0332b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4" fo:font-size="14pt" style:text-underline-style="none" officeooo:paragraph-rsid="037af34f" style:font-name-asian="標楷體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4" fo:font-size="14pt" style:text-underline-style="none" officeooo:paragraph-rsid="033607ae" style:font-name-asian="標楷體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8Num3">
      <loext:graphic-properties draw:fill="none"/>
      <style:paragraph-properties fo:margin-left="2.11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3607ae" officeooo:paragraph-rsid="033607ae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3">
      <loext:graphic-properties draw:fill="none"/>
      <style:paragraph-properties fo:margin-left="2.11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3bfb3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8Num3">
      <loext:graphic-properties draw:fill="none"/>
      <style:paragraph-properties fo:margin-left="2.11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標楷體4" fo:font-size="14pt" style:text-underline-style="none" officeooo:rsid="0332b3ac" officeooo:paragraph-rsid="03345ba4" fo:background-color="#ffffff" style:font-name-asian="標楷體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3">
      <loext:graphic-properties draw:fill="none"/>
      <style:paragraph-properties fo:margin-left="2.11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標楷體4" fo:font-size="14pt" style:text-underline-style="none" officeooo:rsid="03345ba4" officeooo:paragraph-rsid="03345ba4" fo:background-color="#ffffff" style:font-name-asian="標楷體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3">
      <loext:graphic-properties draw:fill="none"/>
      <style:paragraph-properties fo:margin-left="2.11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style:text-underline-style="none" officeooo:paragraph-rsid="04816e1d" style:font-name-asian="標楷體4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8Num3">
      <loext:graphic-properties draw:fill="none"/>
      <style:paragraph-properties fo:margin-left="2.11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42b6070" officeooo:paragraph-rsid="042d5191" fo:background-color="#ffffff" style:font-name-asian="標楷體4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4" style:master-page-name="">
      <loext:graphic-properties draw:fill="none"/>
      <style:paragraph-properties fo:margin-left="2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0ca6362" officeooo:paragraph-rsid="0122d747" style:font-name-asian="標楷體3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fo:font-size="14pt" style:text-underline-style="none" officeooo:paragraph-rsid="0197d152" style:font-name-asian="標楷體3" style:font-size-asian="14pt"/>
    </style:style>
    <style:style style:name="P22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text-underline-style="none" officeooo:paragraph-rsid="03d8e65c"/>
    </style:style>
    <style:style style:name="P23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text-underline-style="none" officeooo:paragraph-rsid="031620dc"/>
    </style:style>
    <style:style style:name="P24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text-underline-style="none" officeooo:paragraph-rsid="04c9daf3"/>
    </style:style>
    <style:style style:name="P25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use-window-font-color="true" loext:opacity="0%" style:text-underline-style="solid" style:text-underline-width="auto" style:text-underline-color="font-color" officeooo:paragraph-rsid="04bcf7d7"/>
    </style:style>
    <style:style style:name="P26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use-window-font-color="true" loext:opacity="0%" style:font-name="Times New Roman2" fo:font-size="14pt" style:text-underline-style="solid" style:text-underline-width="auto" style:text-underline-color="font-color" officeooo:rsid="0124c93b" officeooo:paragraph-rsid="04917848" style:font-name-asian="標楷體4" style:font-size-asian="14pt"/>
    </style:style>
    <style:style style:name="P27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2" fo:font-size="14pt" style:text-underline-style="none" officeooo:rsid="03165acd" officeooo:paragraph-rsid="04917848" style:font-name-asian="標楷體" style:font-size-asian="14pt" style:font-name-complex="Times New Roman2"/>
    </style:style>
    <style:style style:name="P28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2" fo:font-size="14pt" style:text-underline-style="none" officeooo:rsid="03165acd" officeooo:paragraph-rsid="04073e58" style:font-name-asian="標楷體" style:font-size-asian="14pt" style:font-name-complex="Times New Roman2"/>
    </style:style>
    <style:style style:name="P29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2" fo:font-size="14pt" style:text-underline-style="none" officeooo:rsid="032e940a" officeooo:paragraph-rsid="04073e58" style:font-name-asian="標楷體" style:font-size-asian="14pt" style:font-name-complex="Times New Roman2"/>
    </style:style>
    <style:style style:name="P30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fo:font-size="14pt" style:text-underline-style="none" officeooo:paragraph-rsid="0491d8bd" style:font-name-asian="標楷體3" style:font-size-asian="14pt"/>
    </style:style>
    <style:style style:name="P31" style:family="paragraph" style:parent-style-name="Standard" style:list-style-name="WW8Num4">
      <style:paragraph-properties fo:margin-left="0.593cm" fo:margin-right="0cm" fo:margin-top="0.212cm" fo:margin-bottom="0.212cm" style:contextual-spacing="false" fo:text-align="justify" style:justify-single-word="false" fo:text-indent="0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2" fo:font-size="14pt" style:text-underline-style="none" officeooo:rsid="03165acd" officeooo:paragraph-rsid="03c9b356" style:font-name-asian="標楷體" style:font-size-asian="14pt" style:font-name-complex="Times New Roman2"/>
    </style:style>
    <style:style style:name="P32" style:family="paragraph" style:parent-style-name="Standard" style:list-style-name="WW8Num4">
      <loext:graphic-properties draw:fill="none"/>
      <style:paragraph-properties fo:margin-left="2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2.3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標楷體4" fo:font-size="14pt" style:text-underline-style="none" officeooo:rsid="01c78ef6" officeooo:paragraph-rsid="00bc21ba" style:font-name-asian="標楷體4" style:font-size-asian="14pt" style:font-size-complex="14pt"/>
    </style:style>
    <style:style style:name="P34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標楷體4" fo:font-size="14pt" style:text-underline-style="none" officeooo:rsid="01c78ef6" officeooo:paragraph-rsid="04c8cd62" style:font-name-asian="標楷體4" style:font-size-asian="14pt" style:font-size-complex="14pt"/>
    </style:style>
    <style:style style:name="P35" style:family="paragraph" style:parent-style-name="Standard" style:list-style-name="WW8Num4">
      <style:paragraph-properties fo:margin-left="1.057cm" fo:margin-right="0cm" fo:margin-top="0.212cm" fo:margin-bottom="0.212cm" style:contextual-spacing="false" fo:text-align="justify" style:justify-single-word="false" fo:text-indent="-1.057cm" style:auto-text-indent="false" style:punctuation-wrap="simple" style:snap-to-layout-grid="false"/>
      <style:text-properties style:use-window-font-color="true" loext:opacity="0%" fo:font-size="14pt" style:text-underline-style="none" officeooo:paragraph-rsid="047456a7" fo:background-color="#ffffff" style:font-name-asian="標楷體3" style:font-size-asian="14pt"/>
    </style:style>
    <style:style style:name="P36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fo:font-size="14pt" style:text-underline-style="none" officeooo:paragraph-rsid="03cdcb3f" style:font-name-asian="標楷體3" style:font-size-asian="14pt"/>
    </style:style>
    <style:style style:name="P37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2" fo:font-size="14pt" fo:language="en" fo:country="US" style:text-underline-style="none" officeooo:rsid="02f22e95" officeooo:paragraph-rsid="033f8862" style:letter-kerning="true" fo:background-color="transparent" style:font-name-asian="標楷體" style:font-size-asian="14pt" style:language-asian="zh" style:country-asian="TW" style:font-name-complex="Times New Roman2" style:font-size-complex="10pt" style:language-complex="ar" style:country-complex="SA"/>
    </style:style>
    <style:style style:name="P38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fo:font-size="14pt" style:text-underline-style="none" officeooo:paragraph-rsid="0165056f" fo:background-color="transparent" style:font-name-asian="標楷體3" style:font-size-asian="14pt"/>
    </style:style>
    <style:style style:name="P39" style:family="paragraph" style:parent-style-name="Standard" style:master-page-name="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8d4d94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a45bff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style:text-underline-style="solid" style:text-underline-width="auto" style:text-underline-color="font-color" officeooo:rsid="03d2e544" officeooo:paragraph-rsid="04a45bff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underline-style="solid" style:text-underline-width="auto" style:text-underline-color="font-color" officeooo:paragraph-rsid="04acc0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solid" style:text-underline-width="auto" style:text-underline-color="font-color" officeooo:rsid="03d2e544" officeooo:paragraph-rsid="049a05b0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solid" style:text-underline-width="auto" style:text-underline-color="font-color" officeooo:rsid="03d2e544" officeooo:paragraph-rsid="04a45bff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8d4d94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8d4d94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8d4d94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d2e544" officeooo:paragraph-rsid="04cbd1ac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d2e544" officeooo:paragraph-rsid="049a05b0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004874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395cafb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be1b14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loext:graphic-properties draw:fill="none"/>
      <style:paragraph-properties fo:margin-left="3.59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593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rsid="03d6a411" officeooo:paragraph-rsid="0465d819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3.59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593cm" style:auto-text-indent="false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rsid="03d6a411" officeooo:paragraph-rsid="03d6a411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rsid="03d6a411" officeooo:paragraph-rsid="0475e612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rsid="03d6a411" officeooo:paragraph-rsid="0401aac7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3.59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593cm" style:auto-text-indent="false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rsid="03d6a411" officeooo:paragraph-rsid="04643a5b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3.59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593cm" style:auto-text-indent="false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rsid="03d6a411" officeooo:paragraph-rsid="0401aac7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4" style:master-page-name="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age-number="auto" style:punctuation-wrap="simple" style:snap-to-layout-grid="false">
        <style:tab-stops/>
      </style:paragraph-properties>
      <style:text-properties style:use-window-font-color="true" loext:opacity="0%" style:text-underline-style="none" officeooo:paragraph-rsid="034a0632"/>
    </style:style>
    <style:style style:name="P60" style:family="paragraph" style:parent-style-name="Standard" style:master-page-name="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paragraph-rsid="03db0121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rsid="03d6a411" officeooo:paragraph-rsid="03db0121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rsid="03d6a411" officeooo:paragraph-rsid="0404766f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3.593cm" fo:margin-right="0cm" fo:margin-top="0.212cm" fo:margin-bottom="0.212cm" style:contextual-spacing="false" fo:text-align="justify" style:justify-single-word="false" fo:text-indent="-0.593cm" style:auto-text-indent="false" style:punctuation-wrap="simple" style:snap-to-layout-grid="false">
        <style:tab-stops/>
      </style:paragraph-properties>
      <style:text-properties officeooo:paragraph-rsid="03db0121"/>
    </style:style>
    <style:style style:name="P64" style:family="paragraph" style:parent-style-name="Standard" style:master-page-name="">
      <loext:graphic-properties draw:fill="none"/>
      <style:paragraph-properties fo:margin-left="2.4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.1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underline-style="none" officeooo:paragraph-rsid="016505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2.4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.199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4" fo:font-size="14pt" style:text-underline-style="none" officeooo:paragraph-rsid="0165056f" style:font-name-asian="標楷體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2.4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.199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underline-style="none" officeooo:paragraph-rsid="03e0241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master-page-name="">
      <loext:graphic-properties draw:fill="none"/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punctuation-wrap="simple" style:snap-to-layout-grid="false" style:writing-mode="lr-tb">
        <style:tab-stops>
          <style:tab-stop style:position="4.195cm"/>
        </style:tab-stops>
      </style:paragraph-properties>
      <style:text-properties style:use-window-font-color="true" loext:opacity="0%" style:text-underline-style="none" officeooo:paragraph-rsid="03e29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master-page-name="">
      <loext:graphic-properties draw:fill="none"/>
      <style:paragraph-properties fo:margin-left="2.4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.1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paragraph-rsid="016505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3.593cm" fo:margin-right="0cm" fo:margin-top="0.212cm" fo:margin-bottom="0.212cm" style:contextual-spacing="false" fo:text-align="justify" style:justify-single-word="false" fo:text-indent="-0.593cm" style:auto-text-indent="false" style:punctuation-wrap="simple" style:snap-to-layout-grid="false">
        <style:tab-stops/>
      </style:paragraph-properties>
      <style:text-properties style:use-window-font-color="true" loext:opacity="0%" style:text-underline-style="none" officeooo:paragraph-rsid="0165056f"/>
    </style:style>
    <style:style style:name="P70" style:family="paragraph" style:parent-style-name="Standard">
      <style:paragraph-properties fo:margin-left="3.593cm" fo:margin-right="0cm" fo:margin-top="0.212cm" fo:margin-bottom="0.212cm" style:contextual-spacing="false" fo:text-align="justify" style:justify-single-word="false" fo:text-indent="-0.593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2" officeooo:rsid="0404766f" officeooo:paragraph-rsid="04be6e38"/>
    </style:style>
    <style:style style:name="P71" style:family="paragraph" style:parent-style-name="Standard">
      <style:paragraph-properties fo:margin-left="2.889cm" fo:margin-right="0cm" fo:margin-top="0.212cm" fo:margin-bottom="0.212cm" style:contextual-spacing="false" fo:text-align="justify" style:justify-single-word="false" fo:text-indent="-0.704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2" style:text-underline-style="none" officeooo:rsid="0404766f" officeooo:paragraph-rsid="0165056f"/>
    </style:style>
    <style:style style:name="P72" style:family="paragraph" style:parent-style-name="Standard" style:master-page-name="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paragraph-rsid="040476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3e21e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40476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master-page-name="">
      <loext:graphic-properties draw:fill="none"/>
      <style:paragraph-properties fo:margin-left="3.59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593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9c67a8" officeooo:paragraph-rsid="039c67a8" style:letter-kerning="true" fo:background-color="#ffffff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master-page-name="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0.4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9c67a8" officeooo:paragraph-rsid="03e2979f" style:letter-kerning="true" fo:background-color="#ffffff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master-page-name="">
      <loext:graphic-properties draw:fill="none"/>
      <style:paragraph-properties fo:margin-left="3.6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0.10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00000" loext:opacity="100%" style:text-line-through-style="none" style:text-line-through-type="none" style:font-name="Times New Roman2" fo:font-size="14pt" fo:language="en" fo:country="US" style:text-underline-style="none" fo:font-weight="normal" officeooo:rsid="03d6a411" officeooo:paragraph-rsid="0401aac7" style:letter-kerning="true" fo:background-color="transparent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text-underline-style="none" officeooo:rsid="039c67a8" officeooo:paragraph-rsid="03e29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master-page-name="">
      <loext:graphic-properties draw:fill="none"/>
      <style:paragraph-properties fo:margin-left="4.6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9c67a8" officeooo:paragraph-rsid="03e2979f" style:letter-kerning="true" fo:background-color="#ffffff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master-page-name="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0.6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9c67a8" officeooo:paragraph-rsid="039c67a8" style:letter-kerning="true" fo:background-color="#ffffff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3.59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593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9c67a8" officeooo:paragraph-rsid="039c67a8" style:letter-kerning="true" fo:background-color="#ffffff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/>
      <style:paragraph-properties fo:margin-left="3.59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593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404766f" officeooo:paragraph-rsid="04be6e38" style:letter-kerning="true" fo:background-color="#ffffff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text-underline-style="none" officeooo:rsid="039c67a8" officeooo:paragraph-rsid="039c67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loext:graphic-properties draw:fill="none"/>
      <style:paragraph-properties fo:margin-left="2.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text-underline-style="none" officeooo:rsid="039c67a8" officeooo:paragraph-rsid="039c67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master-page-name="">
      <loext:graphic-properties draw:fill="none"/>
      <style:paragraph-properties fo:margin-left="1.799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d58ed3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="none"/>
      <style:paragraph-properties fo:margin-left="1.799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officeooo:rsid="016a3451" officeooo:paragraph-rsid="030556d0" style:letter-kerning="true" fo:background-color="#ffffff" style:font-name-asian="標楷體3" style:font-size-asian="14pt" style:language-asian="zh" style:country-asian="TW" style:font-name-complex="Times New Roman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master-page-name="">
      <loext:graphic-properties draw:fill="none"/>
      <style:paragraph-properties fo:margin-left="1.799cm" fo:margin-right="0cm" fo:margin-top="0.212cm" fo:margin-bottom="0.212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3pt" style:text-underline-style="none" officeooo:rsid="03f517be" officeooo:paragraph-rsid="03f517be" style:font-name-asian="標楷體3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清單段落" style:list-style-name="WW8Num4" style:master-page-name="">
      <loext:graphic-properties draw:fill="none"/>
      <style:paragraph-properties fo:margin-left="1.799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6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新細明體" fo:font-size="14pt" fo:font-style="normal" style:text-underline-style="none" fo:font-weight="normal" officeooo:rsid="00220e9e" officeooo:paragraph-rsid="00220e9e" style:font-name-asian="標楷體3" style:font-size-asian="14pt" style:font-style-asian="normal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master-page-name="">
      <loext:graphic-properties draw:fill="none"/>
      <style:paragraph-properties fo:margin-left="1.799cm" fo:margin-right="0cm" fo:margin-top="0.212cm" fo:margin-bottom="0.212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3pt" style:text-underline-style="none" officeooo:rsid="00220e9e" officeooo:paragraph-rsid="04d6f5ef" style:font-name-asian="標楷體3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清單段落" style:master-page-name="">
      <loext:graphic-properties draw:fill="none"/>
      <style:paragraph-properties fo:margin-left="3.701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02e8b0b" officeooo:paragraph-rsid="016d3712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清單段落" style:master-page-name="">
      <loext:graphic-properties draw:fill="none"/>
      <style:paragraph-properties fo:margin-left="3.701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16d3712" officeooo:paragraph-rsid="01d7141d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清單段落" style:master-page-name="">
      <loext:graphic-properties draw:fill="none"/>
      <style:paragraph-properties fo:margin-left="3.701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be6e38" style:font-name-asian="標楷體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清單段落" style:master-page-name="">
      <loext:graphic-properties draw:fill="none"/>
      <style:paragraph-properties fo:margin-left="3.701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4" fo:font-size="14pt" fo:language="en" fo:country="US" style:text-underline-style="none" officeooo:paragraph-rsid="01d7141d" style:letter-kerning="true" style:font-name-asian="標楷體4" style:font-size-asian="14pt" style:language-asian="zh" style:country-asian="TW" style:font-name-complex="Times New Roman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清單段落" style:master-page-name="">
      <loext:graphic-properties draw:fill="none"/>
      <style:paragraph-properties fo:margin-left="3.701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4" fo:font-size="14pt" fo:language="en" fo:country="US" style:text-underline-style="none" officeooo:rsid="00e548f9" officeooo:paragraph-rsid="03e3bbc5" style:letter-kerning="true" style:font-name-asian="標楷體4" style:font-size-asian="14pt" style:language-asian="zh" style:country-asian="TW" style:font-name-complex="Times New Roman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清單段落" style:master-page-name="">
      <loext:graphic-properties draw:fill="none"/>
      <style:paragraph-properties fo:margin-left="3.701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4" fo:font-size="14pt" fo:language="en" fo:country="US" style:text-underline-style="none" officeooo:rsid="00e548f9" officeooo:paragraph-rsid="01d7141d" style:letter-kerning="true" style:font-name-asian="標楷體4" style:font-size-asian="14pt" style:language-asian="zh" style:country-asian="TW" style:font-name-complex="Times New Roman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清單段落" style:master-page-name="">
      <loext:graphic-properties draw:fill="none"/>
      <style:paragraph-properties fo:margin-left="3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1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4" fo:font-size="14pt" fo:language="en" fo:country="US" style:text-underline-style="none" officeooo:rsid="00e548f9" officeooo:paragraph-rsid="039e9e4a" style:letter-kerning="true" style:font-name-asian="標楷體4" style:font-size-asian="14pt" style:language-asian="zh" style:country-asian="TW" style:font-name-complex="Times New Roman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master-page-name="">
      <loext:graphic-properties draw:fill="none"/>
      <style:paragraph-properties fo:margin-left="1.799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4" fo:font-size="14pt" fo:language="en" fo:country="US" officeooo:rsid="00e548f9" officeooo:paragraph-rsid="04be6e38" style:letter-kerning="true" style:font-name-asian="標楷體3" style:font-size-asian="14pt" style:language-asian="zh" style:country-asian="TW" style:font-name-complex="Times New Roman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1.799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officeooo:rsid="0241c250" officeooo:paragraph-rsid="0433ca1f" style:letter-kerning="true" fo:background-color="#ffffff" style:font-name-asian="標楷體4" style:font-size-asian="14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清單段落" style:master-page-name="">
      <loext:graphic-properties draw:fill="none"/>
      <style:paragraph-properties fo:margin-left="1.799cm" fo:margin-right="0cm" fo:margin-top="0.212cm" fo:margin-bottom="0.212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simple" style:snap-to-layout-grid="false" style:writing-mode="lr-tb">
        <style:tab-stops>
          <style:tab-stop style:position="1.506cm"/>
        </style:tab-stops>
      </style:paragraph-properties>
      <style:text-properties style:use-window-font-color="true" loext:opacity="0%" style:text-underline-style="none" officeooo:paragraph-rsid="04be6e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清單段落">
      <loext:graphic-properties draw:fill="none"/>
      <style:paragraph-properties fo:margin-left="1.799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snap-to-layout-grid="false" style:writing-mode="lr-tb">
        <style:tab-stops>
          <style:tab-stop style:position="1.506cm"/>
        </style:tab-stops>
      </style:paragraph-properties>
      <style:text-properties style:use-window-font-color="true" loext:opacity="0%" style:text-line-through-style="none" style:text-line-through-type="none" fo:font-size="14pt" style:text-underline-style="none" officeooo:rsid="00187ab1" officeooo:paragraph-rsid="03e4d3f0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清單段落" style:master-page-name="">
      <loext:graphic-properties draw:fill="none"/>
      <style:paragraph-properties fo:margin-left="3.701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7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text-underline-style="none" officeooo:paragraph-rsid="03e4d3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清單段落" style:master-page-name="">
      <style:paragraph-properties fo:margin-left="3.701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799cm" style:auto-text-indent="false" style:page-number="auto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officeooo:rsid="02537028" officeooo:paragraph-rsid="041c2323" style:letter-kerning="true" style:font-name-asian="Times New Roman1" style:font-size-asian="14pt" style:language-asian="zh" style:country-asian="TW" style:font-name-complex="Times New Roman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清單段落" style:master-page-name="">
      <loext:graphic-properties draw:fill="none"/>
      <style:paragraph-properties fo:margin-left="3.099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1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text-underline-style="none" officeooo:paragraph-rsid="0303da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WW8Num4">
      <style:paragraph-properties fo:margin-left="1.057cm" fo:margin-right="0cm" fo:margin-top="0.212cm" fo:margin-bottom="0.212cm" style:contextual-spacing="false" fo:text-align="justify" style:justify-single-word="false" fo:text-indent="-1.057cm" style:auto-text-indent="false" style:punctuation-wrap="simple" style:snap-to-layout-grid="false"/>
      <style:text-properties style:use-window-font-color="true" loext:opacity="0%" style:font-name="Times New Roman2" fo:font-size="14pt" fo:language="en" fo:country="US" style:text-underline-style="none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P105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a60e13" officeooo:paragraph-rsid="03a60e13" style:font-name-asian="標楷體3" style:font-size-asian="14pt"/>
    </style:style>
    <style:style style:name="P106" style:family="paragraph" style:parent-style-name="Standard">
      <style:paragraph-properties fo:margin-left="2.148cm" fo:margin-right="0cm" fo:margin-top="0.212cm" fo:margin-bottom="0.212cm" style:contextual-spacing="false" fo:text-align="justify" style:justify-single-word="false" fo:text-indent="-0.482cm" style:auto-text-indent="false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a60e13" officeooo:paragraph-rsid="0401aac7" style:font-name-asian="標楷體3" style:font-size-asian="14pt"/>
    </style:style>
    <style:style style:name="P107" style:family="paragraph" style:parent-style-name="Standard">
      <style:paragraph-properties fo:margin-left="2.148cm" fo:margin-right="0cm" fo:margin-top="0.212cm" fo:margin-bottom="0.212cm" style:contextual-spacing="false" fo:text-align="justify" style:justify-single-word="false" fo:text-indent="-0.482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fo:language="en" fo:country="US" style:text-underline-style="none" officeooo:rsid="019f2902" officeooo:paragraph-rsid="03a38edb" fo:background-color="#ffffff" style:font-name-asian="標楷體3" style:font-size-asian="14pt" style:font-size-complex="14pt"/>
    </style:style>
    <style:style style:name="P108" style:family="paragraph" style:parent-style-name="Standard">
      <style:paragraph-properties fo:margin-left="2.148cm" fo:margin-right="0cm" fo:margin-top="0.212cm" fo:margin-bottom="0.212cm" style:contextual-spacing="false" fo:text-align="justify" style:justify-single-word="false" fo:text-indent="-0.482cm" style:auto-text-indent="false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a38edb" officeooo:paragraph-rsid="04799ded" style:font-name-asian="標楷體3" style:font-size-asian="14pt"/>
    </style:style>
    <style:style style:name="P109" style:family="paragraph" style:parent-style-name="Standard">
      <style:paragraph-properties fo:margin-left="2.148cm" fo:margin-right="0cm" fo:margin-top="0.212cm" fo:margin-bottom="0.212cm" style:contextual-spacing="false" fo:text-align="justify" style:justify-single-word="false" fo:text-indent="-0.482cm" style:auto-text-indent="false" style:punctuation-wrap="simple" style:snap-to-layout-grid="false" style:writing-mode="lr-tb">
        <style:tab-stops/>
      </style:paragraph-properties>
      <style:text-properties officeooo:paragraph-rsid="0497e9d3"/>
    </style:style>
    <style:style style:name="P110" style:family="paragraph" style:parent-style-name="Standard">
      <style:paragraph-properties fo:margin-left="2.148cm" fo:margin-right="0cm" fo:margin-top="0.212cm" fo:margin-bottom="0.212cm" style:contextual-spacing="false" fo:text-align="justify" style:justify-single-word="false" fo:text-indent="-0.482cm" style:auto-text-indent="false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f766ee" officeooo:paragraph-rsid="0401aac7" style:font-name-asian="標楷體3" style:font-size-asian="14pt"/>
    </style:style>
    <style:style style:name="P111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fo:language="en" fo:country="US" style:text-underline-style="none" officeooo:rsid="019f2902" officeooo:paragraph-rsid="03a38edb" fo:background-color="#ffffff" style:font-name-asian="標楷體3" style:font-size-asian="14pt" style:font-size-complex="14pt"/>
    </style:style>
    <style:style style:name="P112" style:family="paragraph" style:parent-style-name="Standard">
      <style:paragraph-properties fo:margin-left="2.148cm" fo:margin-right="0cm" fo:margin-top="0.212cm" fo:margin-bottom="0.212cm" style:contextual-spacing="false" fo:text-align="justify" style:justify-single-word="false" fo:text-indent="-0.482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fo:language="en" fo:country="US" style:text-underline-style="none" officeooo:rsid="019f2902" officeooo:paragraph-rsid="04be6e38" fo:background-color="#ffffff" style:font-name-asian="標楷體3" style:font-size-asian="14pt" style:font-size-complex="14pt"/>
    </style:style>
    <style:style style:name="P113" style:family="paragraph" style:parent-style-name="Standard">
      <style:paragraph-properties fo:margin-left="2.148cm" fo:margin-right="0cm" fo:margin-top="0.212cm" fo:margin-bottom="0.212cm" style:contextual-spacing="false" fo:text-align="justify" style:justify-single-word="false" fo:text-indent="-0.482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fo:language="en" fo:country="US" style:text-underline-style="none" officeooo:rsid="03f80bc6" officeooo:paragraph-rsid="04a7cd96" fo:background-color="#ffffff" style:font-name-asian="標楷體3" style:font-size-asian="14pt" style:font-size-complex="14pt"/>
    </style:style>
    <style:style style:name="P114" style:family="paragraph" style:parent-style-name="Standard" style:master-page-name="">
      <loext:graphic-properties draw:fill="none"/>
      <style:paragraph-properties fo:margin-left="2.11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style:page-number="auto" fo:background-color="transparent" style:text-autospace="ideograph-alpha" style:punctuation-wrap="simple" style:snap-to-layout-grid="false" style:writing-mode="lr-tb">
        <style:tab-stops/>
      </style:paragraph-properties>
      <style:text-properties style:use-window-font-color="true" loext:opacity="0%" style:font-name="Times New Roman2" style:text-underline-style="none" officeooo:paragraph-rsid="047da29e" style:font-name-asian="標楷體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snap-to-layout-grid="false" style:writing-mode="lr-tb"/>
      <style:text-properties style:use-window-font-color="true" loext:opacity="0%" style:text-underline-style="none" officeooo:paragraph-rsid="047da2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WW8Num4">
      <style:paragraph-properties fo:margin-left="1.057cm" fo:margin-right="0cm" fo:margin-top="0.212cm" fo:margin-bottom="0.212cm" style:contextual-spacing="false" fo:text-align="justify" style:justify-single-word="false" fo:text-indent="-1.057cm" style:auto-text-indent="false" style:punctuation-wrap="simple" style:snap-to-layout-grid="false"/>
      <style:text-properties style:use-window-font-color="true" loext:opacity="0%" fo:font-size="14pt" style:text-underline-style="none" officeooo:paragraph-rsid="01b7360b" style:font-name-asian="標楷體3" style:font-size-asian="14pt"/>
    </style:style>
    <style:style style:name="P117" style:family="paragraph" style:parent-style-name="Standard" style:list-style-name="WW8Num4" style:master-page-name="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age-number="auto" style:text-autospace="ideograph-alpha" style:punctuation-wrap="simple" style:snap-to-layout-grid="false">
        <style:tab-stops/>
      </style:paragraph-properties>
      <style:text-properties style:use-window-font-color="true" loext:opacity="0%" style:font-name="Times New Roman2" fo:font-size="14pt" style:text-underline-style="none" officeooo:paragraph-rsid="047da29e" style:font-name-asian="標楷體4" style:font-size-asian="14pt" style:font-size-complex="14pt"/>
    </style:style>
    <style:style style:name="P118" style:family="paragraph" style:parent-style-name="Standard" style:list-style-name="WW8Num4" style:master-page-name="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age-number="auto" style:text-autospace="ideograph-alpha" style:punctuation-wrap="simple" style:snap-to-layout-grid="false">
        <style:tab-stops/>
      </style:paragraph-properties>
      <style:text-properties style:font-name="Times New Roman2" fo:font-size="14pt" style:text-underline-style="none" officeooo:paragraph-rsid="047da29e" style:font-name-asian="標楷體4" style:font-size-asian="14pt" style:font-size-complex="14pt"/>
    </style:style>
    <style:style style:name="P119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text-autospace="ideograph-alpha" style:punctuation-wrap="simple" style:snap-to-layout-grid="false" style:writing-mode="lr-tb">
        <style:tab-stops/>
      </style:paragraph-properties>
      <style:text-properties style:font-name="Times New Roman2" fo:font-size="14pt" style:text-underline-style="none" officeooo:rsid="01d3b433" officeooo:paragraph-rsid="047da29e" style:font-name-asian="標楷體4" style:font-size-asian="14pt" style:font-size-complex="14pt"/>
    </style:style>
    <style:style style:name="P120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text-autospace="ideograph-alpha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1d3b433" officeooo:paragraph-rsid="047da29e" style:font-name-asian="標楷體4" style:font-size-asian="14pt" style:font-size-complex="14pt"/>
    </style:style>
    <style:style style:name="P121" style:family="paragraph" style:parent-style-name="Standard" style:list-style-name="WW8Num4">
      <loext:graphic-properties draw:fill="none"/>
      <style:paragraph-properties fo:margin-left="1.4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499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24cf773" officeooo:paragraph-rsid="047da29e" style:font-name-asian="Times New Roman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標楷體4" fo:font-size="14pt" style:text-underline-style="none" officeooo:rsid="024cf773" officeooo:paragraph-rsid="017d92f9" style:font-name-asian="標楷體4" style:font-size-asian="14pt" style:font-size-complex="14pt"/>
    </style:style>
    <style:style style:name="P123" style:family="paragraph" style:parent-style-name="Standard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style:use-window-font-color="true" loext:opacity="0%" fo:font-size="14pt" style:text-underline-style="none" officeooo:paragraph-rsid="03c994e0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fo:font-size="14pt" officeooo:paragraph-rsid="041617ea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fo:font-size="14pt" officeooo:paragraph-rsid="04c8cd62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fo:font-size="14pt" officeooo:paragraph-rsid="03fc7b84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fo:color="#c9211e" loext:opacity="100%" fo:font-size="14pt" style:text-underline-style="none" officeooo:paragraph-rsid="038cbf9e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fo:color="#c9211e" loext:opacity="100%" fo:font-size="14pt" style:text-underline-style="none" officeooo:paragraph-rsid="04cbd1ac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fo:color="#c9211e" loext:opacity="100%" fo:font-size="14pt" style:text-underline-style="none" officeooo:paragraph-rsid="04be1b14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 style:master-page-name="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style:page-number="auto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fo:color="#c9211e" loext:opacity="100%" fo:font-size="14pt" style:text-underline-style="none" officeooo:paragraph-rsid="0395cafb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1.3cm" fo:margin-right="0cm" fo:margin-top="0.212cm" fo:margin-bottom="0.212cm" style:contextual-spacing="false" fo:text-align="justify" style:justify-single-word="false" fo:text-indent="-1.3cm" style:auto-text-indent="false" style:punctuation-wrap="simple" style:snap-to-layout-grid="false">
        <style:tab-stops>
          <style:tab-stop style:position="1.402cm"/>
        </style:tab-stops>
      </style:paragraph-properties>
      <style:text-properties officeooo:paragraph-rsid="02901783"/>
    </style:style>
    <style:style style:name="P132" style:family="paragraph" style:parent-style-name="Standard" style:master-page-name="">
      <loext:graphic-properties draw:fill="none"/>
      <style:paragraph-properties fo:margin-left="1.3cm" fo:margin-right="0cm" fo:margin-top="0.212cm" fo:margin-bottom="0.212cm" style:contextual-spacing="false" fo:text-align="center" style:justify-single-word="false" fo:orphans="0" fo:widows="0" fo:hyphenation-ladder-count="no-limit" fo:hyphenation-keep="auto" loext:hyphenation-keep-type="column" fo:text-indent="-1.3cm" style:auto-text-indent="false" style:page-number="auto" fo:break-before="page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style:use-window-font-color="true" loext:opacity="0%" fo:font-size="14pt" style:text-underline-style="none" officeooo:paragraph-rsid="03cb2f14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Table_20_Contents">
      <style:paragraph-properties fo:text-align="center" style:justify-single-word="false"/>
      <style:text-properties style:use-window-font-color="true" loext:opacity="0%" style:font-name="標楷體4" fo:font-size="14pt" style:text-underline-style="none" officeooo:paragraph-rsid="03cb2f14" style:font-name-asian="標楷體4" style:font-size-asian="14pt" style:font-size-complex="14pt"/>
    </style:style>
    <style:style style:name="P134" style:family="paragraph" style:parent-style-name="Table_20_Contents">
      <style:paragraph-properties fo:text-align="center" style:justify-single-word="false"/>
      <style:text-properties style:use-window-font-color="true" loext:opacity="0%" style:font-name="標楷體4" fo:font-size="14pt" style:text-underline-style="none" officeooo:rsid="036786bf" officeooo:paragraph-rsid="03cb2f14" style:font-name-asian="標楷體4" style:font-size-asian="14pt" style:font-size-complex="14pt"/>
    </style:style>
    <style:style style:name="P13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2" fo:font-size="14pt" style:text-underline-style="none" officeooo:rsid="036786bf" officeooo:paragraph-rsid="03cb2f14" style:font-name-asian="標楷體4" style:font-size-asian="14pt" style:font-size-complex="14pt"/>
    </style:style>
    <style:style style:name="P13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2" fo:font-size="14pt" style:text-underline-style="none" officeooo:paragraph-rsid="03cb2f14" style:font-name-asian="標楷體4" style:font-size-asian="14pt" style:font-size-complex="14pt"/>
    </style:style>
    <style:style style:name="P137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fo:font-size="14pt" style:text-underline-style="none" officeooo:paragraph-rsid="03cb2f1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2" fo:font-size="14pt" style:text-underline-style="none" officeooo:rsid="036945ea" officeooo:paragraph-rsid="03cb2f14" style:font-name-asian="標楷體4" style:font-size-asian="14pt" style:font-size-complex="14pt"/>
    </style:style>
    <style:style style:name="P139" style:family="paragraph" style:parent-style-name="Standard">
      <style:paragraph-properties fo:margin-left="1.251cm" fo:margin-right="-0.085cm" fo:margin-top="0.212cm" fo:margin-bottom="0.212cm" style:contextual-spacing="false" fo:text-align="center" style:justify-single-word="false" fo:text-indent="-1.27cm" style:auto-text-indent="false" style:punctuation-wrap="simple" style:snap-to-layout-grid="false"/>
      <style:text-properties style:use-window-font-color="true" loext:opacity="0%" style:font-name="Times New Roman2" fo:font-size="14pt" style:text-underline-style="none" officeooo:rsid="04413920" officeooo:paragraph-rsid="04bef714" fo:background-color="#ffffff" style:font-name-asian="標楷體" style:font-size-asian="14pt" style:font-name-complex="Times New Roman2"/>
    </style:style>
    <style:style style:name="P140" style:family="paragraph" style:parent-style-name="Standard">
      <style:paragraph-properties fo:margin-left="1.251cm" fo:margin-right="-0.085cm" fo:margin-top="0.212cm" fo:margin-bottom="0.212cm" style:contextual-spacing="false" fo:text-align="center" style:justify-single-word="false" fo:text-indent="-1.27cm" style:auto-text-indent="false" style:punctuation-wrap="simple" style:snap-to-layout-grid="false"/>
      <style:text-properties style:use-window-font-color="true" loext:opacity="0%" style:font-name="Times New Roman2" fo:font-size="14pt" style:text-underline-style="none" officeooo:rsid="04413920" officeooo:paragraph-rsid="04413920" fo:background-color="#ffffff" style:font-name-asian="標楷體" style:font-size-asian="14pt" style:font-name-complex="Times New Roman2"/>
    </style:style>
    <style:style style:name="P141" style:family="paragraph" style:parent-style-name="Standard">
      <style:paragraph-properties fo:margin-left="1.251cm" fo:margin-right="-0.085cm" fo:margin-top="0.212cm" fo:margin-bottom="0.212cm" style:contextual-spacing="false" fo:text-align="center" style:justify-single-word="false" fo:text-indent="-1.27cm" style:auto-text-indent="false" style:punctuation-wrap="simple" style:snap-to-layout-grid="false"/>
      <style:text-properties style:use-window-font-color="true" loext:opacity="0%" fo:font-size="14pt" style:text-underline-style="none" officeooo:paragraph-rsid="03ed9b0f" style:font-name-asian="標楷體3" style:font-size-asian="14pt"/>
    </style:style>
    <style:style style:name="P142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paragraph-rsid="035152bc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officeooo:rsid="00e34dd8" officeooo:paragraph-rsid="035152bc" style:font-name-asian="標楷體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officeooo:rsid="00e4c081" officeooo:paragraph-rsid="035152bc" style:font-name-asian="標楷體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5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none" officeooo:paragraph-rsid="035152bc" style:font-name-asian="標楷體2" style:font-size-asian="14pt" style:font-name-complex="Times New Roman2" style:font-size-complex="14pt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3ee07bc" officeooo:paragraph-rsid="03ee07bc" style:font-name-asian="標楷體2" style:font-size-asian="14pt" style:font-name-complex="Times New Roman2" style:font-size-complex="14pt"/>
    </style:style>
    <style:style style:name="P147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363b773" officeooo:paragraph-rsid="035152bc" style:font-name-asian="標楷體2" style:font-size-asian="14pt" style:font-name-complex="Times New Roman2" style:font-size-complex="14pt"/>
    </style:style>
    <style:style style:name="P148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rsid="03ee07bc" officeooo:paragraph-rsid="03ee07bc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rsid="0363b773" officeooo:paragraph-rsid="035152bc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363b773" officeooo:paragraph-rsid="035152bc" style:letter-kerning="true" style:font-name-asian="標楷體6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fo:language="en" fo:country="US" style:text-underline-style="none" officeooo:rsid="0027d70c" officeooo:paragraph-rsid="04bef714" style:letter-kerning="tru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P152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officeooo:paragraph-rsid="04c10b4d"/>
    </style:style>
    <style:style style:name="P153" style:family="paragraph" style:parent-style-name="cjk" style:master-page-name="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hyphenation-keep="auto" loext:hyphenation-keep-type="column" fo:text-indent="-1.3cm" style:auto-text-indent="false" style:page-number="auto" fo:background-color="transparent" style:text-autospace="ideograph-alpha" style:punctuation-wrap="simple" style:snap-to-layout-grid="false" style:writing-mode="lr-tb">
        <style:tab-stops>
          <style:tab-stop style:position="2.56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solid" style:text-underline-width="auto" style:text-underline-color="font-color" fo:font-weight="normal" officeooo:rsid="00e34dd8" officeooo:paragraph-rsid="04bef714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cjk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hyphenation-keep="auto" loext:hyphenation-keep-type="column" fo:text-indent="-1.3cm" style:auto-text-indent="false" fo:background-color="transparent" style:text-autospace="ideograph-alpha" style:punctuation-wrap="simple" style:snap-to-layout-grid="false" style:writing-mode="lr-tb">
        <style:tab-stops>
          <style:tab-stop style:position="2.563cm"/>
        </style:tab-stops>
      </style:paragraph-properties>
      <style:text-properties style:use-window-font-color="true" loext:opacity="0%" style:text-underline-style="solid" style:text-underline-width="auto" style:text-underline-color="font-color" officeooo:rsid="00e807f4" officeooo:paragraph-rsid="04bef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cjk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hyphenation-keep="auto" loext:hyphenation-keep-type="column" fo:text-indent="-1.3cm" style:auto-text-indent="false" fo:background-color="transparent" style:text-autospace="ideograph-alpha" style:punctuation-wrap="simple" style:snap-to-layout-grid="false" style:writing-mode="lr-tb">
        <style:tab-stops>
          <style:tab-stop style:position="2.563cm"/>
        </style:tab-stops>
      </style:paragraph-properties>
      <style:text-properties style:use-window-font-color="true" loext:opacity="0%" style:text-underline-style="solid" style:text-underline-width="auto" style:text-underline-color="font-color" officeooo:paragraph-rsid="04bef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hyphenation-keep="auto" loext:hyphenation-keep-type="column" fo:text-indent="-1.3cm" style:auto-text-indent="false" fo:background-color="transparent" style:text-autospace="ideograph-alpha" style:punctuation-wrap="simple" style:snap-to-layout-grid="false" style:writing-mode="lr-tb">
        <style:tab-stops>
          <style:tab-stop style:position="2.563cm"/>
        </style:tab-stops>
      </style:paragraph-properties>
      <style:text-properties style:use-window-font-color="true" loext:opacity="0%" style:text-underline-style="solid" style:text-underline-width="auto" style:text-underline-color="font-color" officeooo:paragraph-rsid="04bef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>
          <style:tab-stop style:position="1.873cm"/>
        </style:tab-stops>
      </style:paragraph-properties>
      <style:text-properties style:use-window-font-color="true" loext:opacity="0%" fo:font-size="14pt" style:text-underline-style="solid" style:text-underline-width="auto" style:text-underline-color="font-color" officeooo:paragraph-rsid="04bef714" style:font-name-asian="標楷體3" style:font-size-asian="14pt"/>
    </style:style>
    <style:style style:name="P158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>
          <style:tab-stop style:position="1.873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標楷體4" fo:font-size="14pt" fo:font-style="normal" fo:text-shadow="none" style:text-underline-style="none" fo:font-weight="normal" officeooo:rsid="01f80c4f" officeooo:paragraph-rsid="04bef714" style:font-name-asian="標楷體4" style:font-size-asian="14pt" style:font-style-asian="normal" style:font-weight-asian="normal" style:font-style-complex="normal" style:font-weight-complex="normal" style:text-overline-style="none" style:text-overline-color="font-color"/>
    </style:style>
    <style:style style:name="P159" style:family="paragraph" style:parent-style-name="cjk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27d70c" officeooo:paragraph-rsid="03ed9b0f" style:font-name-asian="標楷體3" style:font-size-asian="14pt" style:font-name-complex="Times New Roman2" style:font-size-complex="12pt"/>
    </style:style>
    <style:style style:name="P160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3664745" officeooo:paragraph-rsid="035152bc" style:font-name-asian="標楷體2" style:font-size-asian="14pt" style:font-name-complex="Times New Roman2" style:font-size-complex="14pt"/>
    </style:style>
    <style:style style:name="P161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fo:font-size="14pt" style:text-underline-style="none" officeooo:paragraph-rsid="035152bc" style:font-size-asian="14pt" style:font-size-complex="14pt"/>
    </style:style>
    <style:style style:name="P162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27d70c" officeooo:paragraph-rsid="035152bc" style:font-name-asian="標楷體1" style:font-size-asian="14pt" style:font-name-complex="Times New Roman2" style:font-size-complex="12pt"/>
    </style:style>
    <style:style style:name="P163" style:family="paragraph" style:parent-style-name="cjk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27d70c" officeooo:paragraph-rsid="03eea0a3" style:font-name-asian="標楷體3" style:font-size-asian="14pt" style:font-name-complex="Times New Roman2" style:font-size-complex="12pt"/>
    </style:style>
    <style:style style:name="P164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paragraph-rsid="03eea0a3" style:font-name-asian="標楷體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5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3664745" officeooo:paragraph-rsid="03eea0a3" style:font-name-asian="標楷體2" style:font-size-asian="14pt" style:font-name-complex="Times New Roman2" style:font-size-complex="14pt"/>
    </style:style>
    <style:style style:name="P166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none" officeooo:paragraph-rsid="03eea0a3" style:font-name-asian="標楷體2" style:font-size-asian="14pt" style:font-name-complex="Times New Roman2" style:font-size-complex="14pt"/>
    </style:style>
    <style:style style:name="P167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fo:font-size="14pt" style:text-underline-style="none" officeooo:paragraph-rsid="03eea0a3" style:font-size-asian="14pt" style:font-size-complex="14pt"/>
    </style:style>
    <style:style style:name="P168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3eea0a3" officeooo:paragraph-rsid="03eea0a3" style:font-name-asian="標楷體2" style:font-size-asian="14pt" style:font-name-complex="Times New Roman2" style:font-size-complex="14pt"/>
    </style:style>
    <style:style style:name="P169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rsid="03ee07bc" officeooo:paragraph-rsid="03eea0a3" style:font-name-asian="標楷體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0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rsid="0363b773" officeooo:paragraph-rsid="03eea0a3" style:font-name-asian="標楷體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1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363b773" officeooo:paragraph-rsid="03eea0a3" style:letter-kerning="true" style:font-name-asian="標楷體6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27d70c" officeooo:paragraph-rsid="03eea0a3" style:font-name-asian="標楷體1" style:font-size-asian="14pt" style:font-name-complex="Times New Roman2" style:font-size-complex="12pt"/>
    </style:style>
    <style:style style:name="P173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標楷體4" fo:font-size="14pt" fo:font-style="normal" fo:text-shadow="none" style:text-underline-style="none" fo:font-weight="normal" officeooo:rsid="01f80c4f" officeooo:paragraph-rsid="03eea0a3" style:font-name-asian="標楷體4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74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>
          <style:tab-stop style:position="1.873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標楷體4" fo:font-size="14pt" fo:font-style="normal" fo:text-shadow="none" style:text-underline-style="none" fo:font-weight="normal" officeooo:rsid="01f80c4f" officeooo:paragraph-rsid="035152bc" style:font-name-asian="標楷體4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75" style:family="paragraph" style:parent-style-name="Standard">
      <style:paragraph-properties fo:margin-left="1.251cm" fo:margin-right="-0.085cm" fo:margin-top="0.212cm" fo:margin-bottom="0.212cm" style:contextual-spacing="false" fo:text-align="center" style:justify-single-word="false" fo:text-indent="-1.27cm" style:auto-text-indent="false" fo:break-before="page" style:text-autospace="ideograph-alpha" style:punctuation-wrap="simple" style:snap-to-layout-grid="false"/>
      <style:text-properties style:use-window-font-color="true" loext:opacity="0%" style:font-name="Times New Roman2" fo:font-size="14pt" style:text-underline-style="none" officeooo:paragraph-rsid="047da29e" style:font-name-asian="標楷體4" style:font-size-asian="14pt"/>
    </style:style>
    <style:style style:name="P176" style:family="paragraph" style:parent-style-name="Table_20_Contents">
      <style:paragraph-properties fo:text-align="center" style:justify-single-word="false" style:text-autospace="ideograph-alpha" style:punctuation-wrap="simple"/>
      <style:text-properties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officeooo:paragraph-rsid="047da29e" style:font-name-asian="標楷體4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7" style:family="paragraph" style:parent-style-name="Table_20_Contents">
      <style:paragraph-properties fo:text-align="center" style:justify-single-word="false" style:text-autospace="ideograph-alpha" style:punctuation-wrap="simple"/>
      <style:text-properties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officeooo:rsid="00e34dd8" officeooo:paragraph-rsid="047da29e" style:font-name-asian="標楷體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8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solid" style:text-underline-width="auto" style:text-underline-color="font-color" officeooo:paragraph-rsid="03eea0a3" style:font-name-asian="標楷體2" style:font-size-asian="14pt" style:font-name-complex="Times New Roman2" style:font-size-complex="14pt"/>
    </style:style>
    <style:style style:name="P179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fo:font-size="14pt" style:text-underline-style="solid" style:text-underline-width="auto" style:text-underline-color="font-color" officeooo:paragraph-rsid="03eea0a3" style:font-size-asian="14pt" style:font-size-complex="14pt"/>
    </style:style>
    <style:style style:name="P180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none" officeooo:paragraph-rsid="047da29e" style:font-name-asian="標楷體4" style:font-size-asian="14pt" style:font-name-complex="Times New Roman2" style:font-size-complex="14pt"/>
    </style:style>
    <style:style style:name="P181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>
          <style:tab-stop style:position="1.873cm"/>
        </style:tab-stops>
      </style:paragraph-properties>
      <style:text-properties style:use-window-font-color="true" loext:opacity="0%" fo:font-size="14pt" style:text-underline-style="none" officeooo:paragraph-rsid="04c10b4d" style:font-name-asian="標楷體3" style:font-size-asian="14pt"/>
    </style:style>
    <style:style style:name="P182" style:family="paragraph" style:parent-style-name="cjk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text-autospace="ideograph-alpha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027d70c" officeooo:paragraph-rsid="047da29e" style:font-name-asian="標楷體4" style:font-size-asian="14pt" style:font-name-complex="Times New Roman2" style:font-size-complex="12pt"/>
    </style:style>
    <style:style style:name="P183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>
          <style:tab-stop style:position="1.873cm"/>
        </style:tab-stops>
      </style:paragraph-properties>
      <style:text-properties style:use-window-font-color="true" loext:opacity="0%" style:text-underline-style="none" officeooo:paragraph-rsid="048320e3" style:font-name-asian="標楷體3"/>
    </style:style>
    <style:style style:name="P184" style:family="paragraph" style:parent-style-name="Standard">
      <style:paragraph-properties fo:margin-left="1.251cm" fo:margin-right="-0.085cm" fo:margin-top="0.212cm" fo:margin-bottom="0.212cm" style:contextual-spacing="false" fo:text-align="center" style:justify-single-word="false" fo:text-indent="-1.27cm" style:auto-text-indent="false" style:punctuation-wrap="simple" style:snap-to-layout-grid="false"/>
      <style:text-properties style:use-window-font-color="true" loext:opacity="0%" style:font-name="Times New Roman2" fo:font-size="14pt" style:text-underline-style="none" officeooo:rsid="00bd7ce1" officeooo:paragraph-rsid="02553d61" fo:background-color="transparent" style:font-name-asian="標楷體3" style:font-size-asian="14pt" style:font-name-complex="Times New Roman2" style:font-size-complex="12pt"/>
    </style:style>
    <style:style style:name="P185" style:family="paragraph" style:parent-style-name="Standard" style:master-page-name="">
      <loext:graphic-properties draw:fill="none"/>
      <style:paragraph-properties fo:margin-left="0cm" fo:margin-right="-0.101cm" fo:margin-top="0.212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style:text-underline-style="none" officeooo:paragraph-rsid="047da29e" style:font-name-asian="標楷體4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Table_20_Contents">
      <style:paragraph-properties fo:text-align="center" style:justify-single-word="false" style:text-autospace="ideograph-alpha" style:punctuation-wrap="simple"/>
      <style:text-properties style:use-window-font-color="true" loext:opacity="0%" style:font-name="Times New Roman2" style:text-underline-style="none" officeooo:rsid="02553d61" officeooo:paragraph-rsid="047da29e" style:font-name-asian="標楷體4"/>
    </style:style>
    <style:style style:name="P187" style:family="paragraph" style:parent-style-name="Table_20_Contents">
      <style:paragraph-properties fo:text-align="center" style:justify-single-word="false" style:text-autospace="ideograph-alpha" style:punctuation-wrap="simple"/>
      <style:text-properties style:use-window-font-color="true" loext:opacity="0%" style:font-name="Times New Roman2" style:text-underline-style="none" officeooo:paragraph-rsid="047da29e" style:font-name-asian="標楷體4"/>
    </style:style>
    <style:style style:name="P188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simple" style:writing-mode="lr-tb"/>
      <style:text-properties style:use-window-font-color="true" loext:opacity="0%" style:font-name="Times New Roman2" style:text-underline-style="none" officeooo:paragraph-rsid="047da29e" style:font-name-asian="標楷體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simple" style:writing-mode="lr-tb"/>
      <style:text-properties style:use-window-font-color="true" loext:opacity="0%" style:font-name="Times New Roman2" fo:font-size="12pt" fo:language="en" fo:country="US" style:text-underline-style="none" officeooo:paragraph-rsid="047da29e" style:letter-kerning="true" style:font-name-asian="標楷體4" style:font-size-asian="12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simple" style:writing-mode="lr-tb"/>
      <style:text-properties style:use-window-font-color="true" loext:opacity="0%" style:font-name="Times New Roman2" fo:font-size="12pt" fo:language="en" fo:country="US" style:text-underline-style="none" officeooo:rsid="03182ebd" officeooo:paragraph-rsid="047da29e" style:letter-kerning="true" style:font-name-asian="標楷體4" style:font-size-asian="12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simple" style:writing-mode="lr-tb"/>
      <style:text-properties style:use-window-font-color="true" loext:opacity="0%" style:font-name="Times New Roman2" fo:font-size="12pt" fo:language="en" fo:country="US" style:text-underline-style="none" officeooo:rsid="02553d61" officeooo:paragraph-rsid="047da29e" style:letter-kerning="true" style:font-name-asian="標楷體4" style:font-size-asian="12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Table_20_Contents">
      <style:paragraph-properties fo:text-align="center" style:justify-single-word="false" style:text-autospace="ideograph-alpha" style:punctuation-wrap="simple"/>
      <style:text-properties style:use-window-font-color="true" loext:opacity="0%" style:font-name="Times New Roman2" fo:font-size="12pt" fo:language="en" fo:country="US" style:text-underline-style="none" officeooo:rsid="02553d61" officeooo:paragraph-rsid="047da29e" style:letter-kerning="true" style:font-name-asian="標楷體4" style:font-size-asian="12pt" style:language-asian="zh" style:country-asian="TW" style:font-name-complex="Times New Roman2" style:font-size-complex="10pt" style:language-complex="ar" style:country-complex="SA"/>
    </style:style>
    <style:style style:name="P193" style:family="paragraph" style:parent-style-name="Standard">
      <style:paragraph-properties fo:margin-left="1.251cm" fo:margin-right="-0.085cm" fo:margin-top="0.212cm" fo:margin-bottom="0.212cm" style:contextual-spacing="false" fo:text-align="center" style:justify-single-word="false" fo:text-indent="-1.27cm" style:auto-text-indent="false" style:text-autospace="ideograph-alpha" style:punctuation-wrap="simple" style:snap-to-layout-grid="false"/>
      <style:text-properties style:use-window-font-color="true" loext:opacity="0%" style:font-name="Times New Roman2" fo:font-size="14pt" style:text-underline-style="none" officeooo:rsid="00bd7ce1" officeooo:paragraph-rsid="047da29e" style:font-name-asian="標楷體4" style:font-size-asian="14pt" style:font-name-complex="Times New Roman2" style:font-size-complex="12pt"/>
    </style:style>
    <style:style style:name="T1" style:family="text">
      <style:text-properties style:font-name="Times New Roman2" officeooo:rsid="01fc7234" style:font-name-asian="標楷體" style:font-name-complex="Times New Roman2"/>
    </style:style>
    <style:style style:name="T2" style:family="text">
      <style:text-properties style:font-name="Times New Roman2"/>
    </style:style>
    <style:style style:name="T3" style:family="text">
      <style:text-properties fo:font-variant="normal" fo:text-transform="none" style:use-window-font-color="true" loext:opacity="0%" style:font-name="標楷體4" fo:letter-spacing="normal" fo:font-style="normal" fo:font-weight="normal" officeooo:rsid="0074ec44" style:letter-kerning="false" style:font-style-asian="normal" style:font-weight-asian="normal" style:font-name-complex="Times New Roman2" style:font-weight-complex="normal"/>
    </style:style>
    <style:style style:name="T4" style:family="text">
      <style:text-properties fo:font-variant="normal" fo:text-transform="none" style:use-window-font-color="true" loext:opacity="0%" style:font-name="Times New Roman2" fo:letter-spacing="normal" fo:font-style="normal" fo:font-weight="normal" officeooo:rsid="0074ec44" style:letter-kerning="false" style:font-style-asian="normal" style:font-weight-asian="normal" style:font-name-complex="Times New Roman2" style:font-weight-complex="normal"/>
    </style:style>
    <style:style style:name="T5" style:family="text">
      <style:text-properties officeooo:rsid="045e5e45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2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20116b3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4073e58" fo:background-color="transparent" loext:char-shading-value="0"/>
    </style:style>
    <style:style style:name="T12" style:family="text">
      <style:text-properties officeooo:rsid="029d3ff9"/>
    </style:style>
    <style:style style:name="T13" style:family="text">
      <style:text-properties style:font-name-asian="標楷體3"/>
    </style:style>
    <style:style style:name="T14" style:family="text">
      <style:text-properties style:text-line-through-style="none" style:text-line-through-type="none" style:font-name="標楷體4" fo:letter-spacing="0.035cm" fo:language="en" fo:country="US" fo:font-weight="normal" officeooo:rsid="001c104e" style:text-underline-mode="continuous" style:text-overline-mode="continuous" style:text-line-through-mode="continuous" style:font-name-asian="標楷體4" style:font-weight-asian="normal" style:font-name-complex="Times New Roman2" style:font-size-complex="14pt" style:font-weight-complex="normal"/>
    </style:style>
    <style:style style:name="T15" style:family="text">
      <style:text-properties style:font-name="Times New Roman2" officeooo:rsid="0332b3ac" style:font-name-asian="標楷體4"/>
    </style:style>
    <style:style style:name="T16" style:family="text">
      <style:text-properties style:font-name="Times New Roman2" officeooo:rsid="01fb0b7d" style:font-name-asian="標楷體4" style:font-name-complex="Times New Roman2"/>
    </style:style>
    <style:style style:name="T17" style:family="text">
      <style:text-properties officeooo:rsid="0332b3ac"/>
    </style:style>
    <style:style style:name="T18" style:family="text">
      <style:text-properties style:font-name="Times New Roman2" officeooo:rsid="0332b3ac"/>
    </style:style>
    <style:style style:name="T19" style:family="text">
      <style:text-properties style:text-line-through-style="none" style:text-line-through-type="none" style:font-name="Times New Roman2" fo:font-size="14pt" officeooo:rsid="033607ae" fo:background-color="#ffffff" loext:char-shading-value="0" style:font-name-asian="標楷體4" style:font-size-asian="14pt" style:font-size-complex="14pt"/>
    </style:style>
    <style:style style:name="T20" style:family="text">
      <style:text-properties style:text-line-through-style="none" style:text-line-through-type="none" style:font-name="標楷體4" fo:font-size="14pt" officeooo:rsid="033607ae" fo:background-color="#ffffff" loext:char-shading-value="0" style:font-name-asian="標楷體4" style:font-size-asian="14pt" style:font-size-complex="14pt"/>
    </style:style>
    <style:style style:name="T21" style:family="text">
      <style:text-properties style:text-line-through-style="none" style:text-line-through-type="none" style:font-name="標楷體4" fo:font-size="14pt" officeooo:rsid="0332b3ac" fo:background-color="#ffffff" loext:char-shading-value="0" style:font-name-asian="標楷體4" style:font-size-asian="14pt" style:font-size-complex="14pt"/>
    </style:style>
    <style:style style:name="T22" style:family="text">
      <style:text-properties style:text-line-through-style="none" style:text-line-through-type="none" style:font-name="Times New Roman2" fo:font-size="14pt" officeooo:rsid="0332b3ac" fo:background-color="#ffffff" loext:char-shading-value="0" style:font-name-asian="標楷體4" style:font-size-asian="14pt" style:font-size-complex="14pt"/>
    </style:style>
    <style:style style:name="T23" style:family="text">
      <style:text-properties style:text-line-through-style="none" style:text-line-through-type="none"/>
    </style:style>
    <style:style style:name="T24" style:family="text">
      <style:text-properties style:use-window-font-color="true" loext:opacity="0%" style:text-line-through-style="none" style:text-line-through-type="none" style:font-name="標楷體4" fo:font-size="14pt" style:text-underline-style="none" officeooo:rsid="0332b3ac" fo:background-color="#ffffff" loext:char-shading-value="0" style:font-name-asian="標楷體4" style:font-size-asian="14pt" style:font-size-complex="14pt"/>
    </style:style>
    <style:style style:name="T25" style:family="text">
      <style:text-properties style:use-window-font-color="true" loext:opacity="0%" style:text-line-through-style="none" style:text-line-through-type="none" style:font-name="Times New Roman2" fo:font-size="14pt" style:text-underline-style="none" officeooo:rsid="03386f47" fo:background-color="#ffffff" loext:char-shading-value="0" style:font-name-asian="標楷體4" style:font-size-asian="14pt" style:font-name-complex="Times New Roman2" style:font-size-complex="14pt"/>
    </style:style>
    <style:style style:name="T26" style:family="text">
      <style:text-properties officeooo:rsid="03345ba4"/>
    </style:style>
    <style:style style:name="T27" style:family="text">
      <style:text-properties officeooo:rsid="03345ba4" style:font-name-asian="標楷體" style:font-name-complex="Times New Roman2"/>
    </style:style>
    <style:style style:name="T28" style:family="text">
      <style:text-properties style:text-line-through-style="none" style:text-line-through-type="none" officeooo:rsid="029d3ff9" fo:background-color="#ffffff" loext:char-shading-value="0" style:font-name-complex="Times New Roman2"/>
    </style:style>
    <style:style style:name="T29" style:family="text">
      <style:text-properties style:text-line-through-style="none" style:text-line-through-type="none" style:text-underline-style="solid" style:text-underline-width="auto" style:text-underline-color="font-color" officeooo:rsid="02084b70" fo:background-color="#ffffff" loext:char-shading-value="0" style:font-name-complex="Times New Roman2" style:font-size-complex="14pt"/>
    </style:style>
    <style:style style:name="T30" style:family="text">
      <style:text-properties style:text-line-through-style="none" style:text-line-through-type="none" style:text-underline-style="solid" style:text-underline-width="auto" style:text-underline-color="font-color" officeooo:rsid="027fffa1" fo:background-color="#ffffff" loext:char-shading-value="0" style:font-name-complex="Times New Roman2" style:font-size-complex="14pt"/>
    </style:style>
    <style:style style:name="T31" style:family="text">
      <style:text-properties style:text-line-through-style="none" style:text-line-through-type="none" style:text-underline-style="solid" style:text-underline-width="auto" style:text-underline-color="font-color" officeooo:rsid="02369cfc" fo:background-color="#ffffff" loext:char-shading-value="0" style:font-name-complex="Times New Roman2" style:font-size-complex="14pt"/>
    </style:style>
    <style:style style:name="T32" style:family="text">
      <style:text-properties style:text-line-through-style="none" style:text-line-through-type="none" style:font-name="標楷體4" style:text-underline-style="solid" style:text-underline-width="auto" style:text-underline-color="font-color" officeooo:rsid="041617ea" fo:background-color="#ffffff" loext:char-shading-value="0" style:font-name-complex="Times New Roman2" style:font-size-complex="14pt"/>
    </style:style>
    <style:style style:name="T33" style:family="text">
      <style:text-properties style:text-line-through-style="none" style:text-line-through-type="none" style:text-underline-style="solid" style:text-underline-width="auto" style:text-underline-color="font-color" officeooo:rsid="041617ea" fo:background-color="#ffffff" loext:char-shading-value="0" style:font-name-complex="Times New Roman2" style:font-size-complex="14pt"/>
    </style:style>
    <style:style style:name="T34" style:family="text">
      <style:text-properties style:text-line-through-style="none" style:text-line-through-type="none" style:text-underline-style="solid" style:text-underline-width="auto" style:text-underline-color="font-color" officeooo:rsid="0260a61f" fo:background-color="#ffffff" loext:char-shading-value="0" style:font-name-complex="Times New Roman2" style:font-size-complex="14pt"/>
    </style:style>
    <style:style style:name="T35" style:family="text">
      <style:text-properties style:text-line-through-style="none" style:text-line-through-type="none" style:text-underline-style="solid" style:text-underline-width="auto" style:text-underline-color="font-color" officeooo:rsid="02122dd2" fo:background-color="#ffffff" loext:char-shading-value="0" style:font-name-complex="Times New Roman2" style:font-size-complex="14pt"/>
    </style:style>
    <style:style style:name="T36" style:family="text">
      <style:text-properties style:text-line-through-style="none" style:text-line-through-type="none" style:font-name="標楷體4" style:text-underline-style="solid" style:text-underline-width="auto" style:text-underline-color="font-color" officeooo:rsid="02084b70" fo:background-color="#ffffff" loext:char-shading-value="0" style:font-name-asian="標楷體" style:font-name-complex="Times New Roman2" style:font-size-complex="14pt"/>
    </style:style>
    <style:style style:name="T37" style:family="text">
      <style:text-properties style:text-line-through-style="none" style:text-line-through-type="none" style:font-name="標楷體4" style:text-underline-style="solid" style:text-underline-width="auto" style:text-underline-color="font-color" officeooo:rsid="02122dd2" fo:background-color="#ffffff" loext:char-shading-value="0" style:font-name-asian="標楷體" style:font-name-complex="Times New Roman2" style:font-size-complex="14pt"/>
    </style:style>
    <style:style style:name="T38" style:family="text">
      <style:text-properties style:text-line-through-style="none" style:text-line-through-type="none" style:font-name="標楷體4" style:text-underline-style="solid" style:text-underline-width="auto" style:text-underline-color="font-color" officeooo:rsid="0281c3bd" fo:background-color="#ffffff" loext:char-shading-value="0" style:font-name-asian="標楷體" style:font-name-complex="Times New Roman2" style:font-size-complex="14pt"/>
    </style:style>
    <style:style style:name="T39" style:family="text">
      <style:text-properties style:text-line-through-style="none" style:text-line-through-type="none" style:text-underline-style="solid" style:text-underline-width="auto" style:text-underline-color="font-color" officeooo:rsid="02122dd2" fo:background-color="#ffffff" loext:char-shading-value="0" style:font-name-asian="標楷體" style:font-name-complex="Times New Roman2" style:font-size-complex="14pt"/>
    </style:style>
    <style:style style:name="T40" style:family="text">
      <style:text-properties style:text-line-through-style="none" style:text-line-through-type="none" style:font-name="標楷體4" style:text-underline-style="solid" style:text-underline-width="auto" style:text-underline-color="font-color" officeooo:rsid="032152e8" fo:background-color="#ffffff" loext:char-shading-value="0" style:font-name-asian="標楷體" style:font-name-complex="Times New Roman2" style:font-size-complex="14pt"/>
    </style:style>
    <style:style style:name="T41" style:family="text">
      <style:text-properties style:text-line-through-style="none" style:text-line-through-type="none" style:font-name="標楷體4" officeooo:rsid="0336555e" style:font-name-asian="標楷體" style:font-name-complex="Times New Roman2" style:font-size-complex="14pt"/>
    </style:style>
    <style:style style:name="T42" style:family="text">
      <style:text-properties style:text-line-through-style="none" style:text-line-through-type="none" style:font-name="標楷體4" style:text-underline-style="solid" style:text-underline-width="auto" style:text-underline-color="font-color" officeooo:rsid="0336555e" style:font-name-asian="標楷體" style:font-name-complex="Times New Roman2" style:font-size-complex="14pt"/>
    </style:style>
    <style:style style:name="T43" style:family="text">
      <style:text-properties style:text-line-through-style="none" style:text-line-through-type="none" style:text-underline-style="solid" style:text-underline-width="auto" style:text-underline-color="font-color" officeooo:rsid="0336555e" style:font-name-asian="Times New Roman2" style:font-name-complex="Times New Roman2" style:font-size-complex="14pt"/>
    </style:style>
    <style:style style:name="T44" style:family="text">
      <style:text-properties style:text-line-through-style="none" style:text-line-through-type="none" style:font-name="標楷體4" style:font-name-asian="標楷體" style:font-name-complex="Times New Roman2" style:font-size-complex="14pt"/>
    </style:style>
    <style:style style:name="T45" style:family="text">
      <style:text-properties style:font-name-asian="Times New Roman2"/>
    </style:style>
    <style:style style:name="T46" style:family="text">
      <style:text-properties officeooo:rsid="0165056f" style:font-name-asian="Times New Roman2"/>
    </style:style>
    <style:style style:name="T47" style:family="text">
      <style:text-properties officeooo:rsid="0165056f"/>
    </style:style>
    <style:style style:name="T48" style:family="text">
      <style:text-properties fo:font-size="14pt" style:font-name-asian="標楷體3" style:font-size-asian="14pt"/>
    </style:style>
    <style:style style:name="T49" style:family="text">
      <style:text-properties fo:font-size="14pt" style:font-name-asian="Times New Roman2" style:font-size-asian="14pt"/>
    </style:style>
    <style:style style:name="T50" style:family="text">
      <style:text-properties fo:font-size="14pt" officeooo:rsid="0165056f" style:font-name-asian="Times New Roman2" style:font-size-asian="14pt"/>
    </style:style>
    <style:style style:name="T51" style:family="text">
      <style:text-properties style:font-name="Times New Roman2" fo:font-size="14pt" officeooo:rsid="03835082" style:font-name-asian="Times New Roman1" style:font-size-asian="14pt" style:font-name-complex="Times New Roman2"/>
    </style:style>
    <style:style style:name="T52" style:family="text">
      <style:text-properties style:font-name="Times New Roman2" fo:font-size="14pt" officeooo:rsid="03835082" style:font-name-asian="標楷體3" style:font-size-asian="14pt" style:font-name-complex="Times New Roman2"/>
    </style:style>
    <style:style style:name="T53" style:family="text">
      <style:text-properties style:font-name="Times New Roman2" fo:font-size="14pt" officeooo:rsid="031620dc" style:font-name-asian="標楷體" style:font-size-asian="14pt" style:font-name-complex="Times New Roman2"/>
    </style:style>
    <style:style style:name="T54" style:family="text">
      <style:text-properties style:font-name="Times New Roman2" fo:font-size="14pt" officeooo:rsid="03165acd" style:font-name-asian="標楷體" style:font-size-asian="14pt" style:font-name-complex="Times New Roman2"/>
    </style:style>
    <style:style style:name="T55" style:family="text">
      <style:text-properties style:font-name="Times New Roman2" fo:font-size="14pt" style:text-underline-style="solid" style:text-underline-width="auto" style:text-underline-color="font-color" officeooo:rsid="03165acd" style:font-name-asian="標楷體" style:font-size-asian="14pt" style:font-name-complex="Times New Roman2"/>
    </style:style>
    <style:style style:name="T56" style:family="text">
      <style:text-properties style:font-name="Times New Roman2" fo:font-size="14pt" style:text-underline-style="solid" style:text-underline-width="auto" style:text-underline-color="font-color" officeooo:rsid="03165acd" style:font-name-asian="Times New Roman2" style:font-size-asian="14pt" style:font-name-complex="Times New Roman2"/>
    </style:style>
    <style:style style:name="T57" style:family="text">
      <style:text-properties style:text-position="sub 58%" style:font-name="Times New Roman2" fo:font-size="14pt" style:text-underline-style="solid" style:text-underline-width="auto" style:text-underline-color="font-color" officeooo:rsid="03165acd" style:font-name-asian="Times New Roman2" style:font-size-asian="14pt" style:font-name-complex="Times New Roman2"/>
    </style:style>
    <style:style style:name="T58" style:family="text">
      <style:text-properties style:text-position="super 58%" style:font-name="Times New Roman2" fo:font-size="14pt" style:text-underline-style="solid" style:text-underline-width="auto" style:text-underline-color="font-color" officeooo:rsid="03165acd" style:font-name-asian="Times New Roman2" style:font-size-asian="14pt" style:font-name-complex="Times New Roman2"/>
    </style:style>
    <style:style style:name="T59" style:family="text">
      <style:text-properties style:text-position="0% 100%" style:font-name="Times New Roman2" fo:font-size="14pt" style:text-underline-style="solid" style:text-underline-width="auto" style:text-underline-color="font-color" officeooo:rsid="03165acd" style:font-name-asian="Times New Roman2" style:font-size-asian="14pt" style:font-name-complex="Times New Roman2"/>
    </style:style>
    <style:style style:name="T60" style:family="text">
      <style:text-properties style:text-position="super 58%" style:font-name="Times New Roman2" fo:font-size="14pt" officeooo:rsid="03165acd" style:font-name-asian="標楷體" style:font-size-asian="14pt" style:font-name-complex="Times New Roman2"/>
    </style:style>
    <style:style style:name="T61" style:family="text">
      <style:text-properties style:font-name="Times New Roman2" fo:font-size="14pt" officeooo:rsid="04bcf7d7" style:font-name-asian="標楷體" style:font-size-asian="14pt" style:font-name-complex="Times New Roman2"/>
    </style:style>
    <style:style style:name="T62" style:family="text">
      <style:text-properties style:font-name="Times New Roman2" fo:font-size="14pt" officeooo:rsid="00dcadeb" style:font-name-asian="標楷體" style:font-size-asian="14pt" style:font-name-complex="Times New Roman2"/>
    </style:style>
    <style:style style:name="T63" style:family="text">
      <style:text-properties officeooo:rsid="00dcadeb" style:font-name-asian="標楷體" style:font-name-complex="Times New Roman2"/>
    </style:style>
    <style:style style:name="T64" style:family="text">
      <style:text-properties officeooo:rsid="0199433f" style:font-name-asian="標楷體" style:font-name-complex="Times New Roman2"/>
    </style:style>
    <style:style style:name="T65" style:family="text">
      <style:text-properties officeooo:rsid="03c4242d"/>
    </style:style>
    <style:style style:name="T66" style:family="text">
      <style:text-properties officeooo:rsid="03c5a05c"/>
    </style:style>
    <style:style style:name="T67" style:family="text">
      <style:text-properties officeooo:rsid="03c5a05c" style:font-name-asian="Times New Roman2"/>
    </style:style>
    <style:style style:name="T68" style:family="text">
      <style:text-properties officeooo:rsid="038588ac"/>
    </style:style>
    <style:style style:name="T69" style:family="text">
      <style:text-properties style:font-name="Times New Roman2" officeooo:rsid="03165acd" style:font-name-asian="標楷體" style:font-name-complex="Times New Roman2"/>
    </style:style>
    <style:style style:name="T70" style:family="text">
      <style:text-properties style:text-line-through-style="none" style:text-line-through-type="none" style:font-name="Times New Roman2" style:text-underline-style="solid" style:text-underline-width="auto" style:text-underline-color="font-color" officeooo:rsid="0436ef74" fo:background-color="#ffffff" loext:char-shading-value="0" style:font-name-asian="標楷體" style:font-name-complex="Times New Roman2"/>
    </style:style>
    <style:style style:name="T71" style:family="text">
      <style:text-properties style:text-line-through-style="none" style:text-line-through-type="none" style:font-name="Times New Roman2" officeooo:rsid="0436ef74" fo:background-color="#ffffff" loext:char-shading-value="0" style:font-name-asian="標楷體" style:font-name-complex="Times New Roman2"/>
    </style:style>
    <style:style style:name="T72" style:family="text">
      <style:text-properties style:text-line-through-style="none" style:text-line-through-type="none" style:font-name="Times New Roman2" officeooo:rsid="03165acd" fo:background-color="#ffffff" loext:char-shading-value="0" style:font-name-asian="標楷體" style:font-name-complex="Times New Roman2"/>
    </style:style>
    <style:style style:name="T73" style:family="text">
      <style:text-properties style:text-line-through-style="none" style:text-line-through-type="none" style:font-name="Times New Roman2" officeooo:rsid="04449754" fo:background-color="#ffffff" loext:char-shading-value="0" style:font-name-asian="標楷體" style:font-name-complex="Times New Roman2"/>
    </style:style>
    <style:style style:name="T74" style:family="text">
      <style:text-properties officeooo:rsid="04a5e402"/>
    </style:style>
    <style:style style:name="T75" style:family="text">
      <style:text-properties officeooo:rsid="03c60af2" style:font-name-asian="Times New Roman2"/>
    </style:style>
    <style:style style:name="T76" style:family="text">
      <style:text-properties officeooo:rsid="0318907a"/>
    </style:style>
    <style:style style:name="T77" style:family="text">
      <style:text-properties style:text-underline-style="solid" style:text-underline-width="auto" style:text-underline-color="font-color" officeooo:rsid="025003c1" fo:background-color="#ffffff" loext:char-shading-value="0" style:font-name-complex="Times New Roman2" style:language-complex="en" style:country-complex="US"/>
    </style:style>
    <style:style style:name="T78" style:family="text">
      <style:text-properties style:font-name="Times New Roman2" style:text-underline-style="solid" style:text-underline-width="auto" style:text-underline-color="font-color" officeooo:rsid="025003c1" fo:background-color="#ffffff" loext:char-shading-value="0" style:font-name-complex="Times New Roman2" style:language-complex="en" style:country-complex="US"/>
    </style:style>
    <style:style style:name="T79" style:family="text">
      <style:text-properties officeooo:rsid="025003c1" fo:background-color="#ffffff" loext:char-shading-value="0" style:font-name-complex="Times New Roman2" style:language-complex="en" style:country-complex="US"/>
    </style:style>
    <style:style style:name="T80" style:family="text">
      <style:text-properties style:font-name="Times New Roman2" officeooo:rsid="025003c1" fo:background-color="#ffffff" loext:char-shading-value="0" style:font-name-asian="Times New Roman2" style:font-name-complex="Times New Roman2" style:language-complex="en" style:country-complex="US"/>
    </style:style>
    <style:style style:name="T81" style:family="text">
      <style:text-properties style:font-name="Times New Roman2" style:text-underline-style="solid" style:text-underline-width="auto" style:text-underline-color="font-color" officeooo:rsid="025003c1" fo:background-color="#ffffff" loext:char-shading-value="0" style:font-name-asian="Times New Roman2" style:font-name-complex="Times New Roman2" style:language-complex="en" style:country-complex="US"/>
    </style:style>
    <style:style style:name="T82" style:family="text">
      <style:text-properties style:font-name="Times New Roman2" fo:language="en" fo:country="US" style:text-underline-style="solid" style:text-underline-width="auto" style:text-underline-color="font-color" officeooo:rsid="00cab683" style:letter-kerning="true" fo:background-color="#ffffff" loext:char-shading-value="0" style:font-name-asian="標楷體3" style:language-asian="zh" style:country-asian="TW" style:font-name-complex="Times New Roman2" style:font-size-complex="10pt" style:language-complex="ar" style:country-complex="SA"/>
    </style:style>
    <style:style style:name="T83" style:family="text">
      <style:text-properties style:font-name="Times New Roman2" fo:language="en" fo:country="US" style:text-underline-style="solid" style:text-underline-width="auto" style:text-underline-color="font-color" officeooo:rsid="02f22e95" style:letter-kerning="true" fo:background-color="transparent" loext:char-shading-value="0" style:font-name-asian="標楷體" style:language-asian="zh" style:country-asian="TW" style:font-name-complex="Times New Roman2" style:font-size-complex="10pt" style:language-complex="ar" style:country-complex="SA"/>
    </style:style>
    <style:style style:name="T84" style:family="text">
      <style:text-properties style:font-name="Times New Roman2" fo:language="en" fo:country="US" style:text-underline-style="solid" style:text-underline-width="auto" style:text-underline-color="font-color" officeooo:rsid="04179e23" style:letter-kerning="true" fo:background-color="transparent" loext:char-shading-value="0" style:font-name-asian="標楷體" style:language-asian="zh" style:country-asian="TW" style:font-name-complex="Times New Roman2" style:font-size-complex="10pt" style:language-complex="ar" style:country-complex="SA"/>
    </style:style>
    <style:style style:name="T85" style:family="text">
      <style:text-properties style:font-name="Times New Roman2" fo:language="en" fo:country="US" style:text-underline-style="solid" style:text-underline-width="auto" style:text-underline-color="font-color" officeooo:rsid="03ce048a" style:letter-kerning="true" fo:background-color="transparent" loext:char-shading-value="0" style:font-name-asian="標楷體" style:language-asian="zh" style:country-asian="TW" style:font-name-complex="Times New Roman2" style:font-size-complex="10pt" style:language-complex="ar" style:country-complex="SA"/>
    </style:style>
    <style:style style:name="T86" style:family="text">
      <style:text-properties style:font-name="Times New Roman2" fo:language="en" fo:country="US" officeooo:rsid="00cab683" style:letter-kerning="true" fo:background-color="#ffffff" loext:char-shading-value="0" style:language-asian="zh" style:country-asian="TW" style:font-name-complex="Times New Roman2" style:font-size-complex="10pt" style:language-complex="ar" style:country-complex="SA"/>
    </style:style>
    <style:style style:name="T87" style:family="text">
      <style:text-properties style:font-name="Times New Roman2" fo:language="en" fo:country="US" style:text-underline-style="solid" style:text-underline-width="auto" style:text-underline-color="font-color" officeooo:rsid="00cab683" style:letter-kerning="true" fo:background-color="#ffffff" loext:char-shading-value="0" style:language-asian="zh" style:country-asian="TW" style:font-name-complex="Times New Roman2" style:font-size-complex="10pt" style:language-complex="ar" style:country-complex="SA"/>
    </style:style>
    <style:style style:name="T88" style:family="text">
      <style:text-properties style:font-name="Times New Roman2" fo:language="en" fo:country="US" style:text-underline-style="solid" style:text-underline-width="auto" style:text-underline-color="font-color" officeooo:rsid="00a17642" style:letter-kerning="true" fo:background-color="#ffffff" loext:char-shading-value="0" style:language-asian="zh" style:country-asian="TW" style:font-name-complex="Times New Roman2" style:font-size-complex="10pt" style:language-complex="ar" style:country-complex="SA"/>
    </style:style>
    <style:style style:name="T89" style:family="text">
      <style:text-properties style:font-name="Times New Roman2" fo:language="en" fo:country="US" officeooo:rsid="00cab683" style:letter-kerning="true" fo:background-color="#ffffff" loext:char-shading-value="0" style:font-name-asian="Times New Roman2" style:language-asian="zh" style:country-asian="TW" style:font-name-complex="Times New Roman2" style:font-size-complex="10pt" style:language-complex="ar" style:country-complex="SA"/>
    </style:style>
    <style:style style:name="T90" style:family="text">
      <style:text-properties style:font-name="Times New Roman2" fo:language="en" fo:country="US" officeooo:rsid="02f22e95" style:letter-kerning="true" fo:background-color="transparent" loext:char-shading-value="0" style:font-name-asian="標楷體" style:language-asian="zh" style:country-asian="TW" style:font-name-complex="Times New Roman2" style:font-size-complex="10pt" style:language-complex="ar" style:country-complex="SA"/>
    </style:style>
    <style:style style:name="T91" style:family="text">
      <style:text-properties style:font-name="Times New Roman2" fo:language="en" fo:country="US" officeooo:rsid="04179e23" style:letter-kerning="true" fo:background-color="transparent" loext:char-shading-value="0" style:font-name-asian="標楷體" style:language-asian="zh" style:country-asian="TW" style:font-name-complex="Times New Roman2" style:font-size-complex="10pt" style:language-complex="ar" style:country-complex="SA"/>
    </style:style>
    <style:style style:name="T92" style:family="text">
      <style:text-properties style:font-name="Times New Roman2" fo:language="en" fo:country="US" officeooo:rsid="03cdcb3f" style:letter-kerning="true" fo:background-color="transparent" loext:char-shading-value="0" style:font-name-asian="標楷體" style:language-asian="zh" style:country-asian="TW" style:font-name-complex="Times New Roman2" style:font-size-complex="10pt" style:language-complex="ar" style:country-complex="SA"/>
    </style:style>
    <style:style style:name="T93" style:family="text">
      <style:text-properties style:font-name="Times New Roman2" fo:language="en" fo:country="US" officeooo:rsid="03ce048a" style:letter-kerning="true" fo:background-color="transparent" loext:char-shading-value="0" style:font-name-asian="標楷體" style:language-asian="zh" style:country-asian="TW" style:font-name-complex="Times New Roman2" style:font-size-complex="10pt" style:language-complex="ar" style:country-complex="SA"/>
    </style:style>
    <style:style style:name="T94" style:family="text">
      <style:text-properties style:text-underline-style="solid" style:text-underline-width="auto" style:text-underline-color="font-color" officeooo:rsid="036f8e55"/>
    </style:style>
    <style:style style:name="T95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96" style:family="text">
      <style:text-properties style:font-name="Times New Roman2" officeooo:rsid="03d2e544"/>
    </style:style>
    <style:style style:name="T97" style:family="text">
      <style:text-properties style:font-name="Times New Roman2" style:text-underline-style="solid" style:text-underline-width="auto" style:text-underline-color="font-color" officeooo:rsid="0332b3ac"/>
    </style:style>
    <style:style style:name="T98" style:family="text">
      <style:text-properties style:font-name="Times New Roman2" style:text-underline-style="solid" style:text-underline-width="auto" style:text-underline-color="font-color" officeooo:rsid="03d2e544"/>
    </style:style>
    <style:style style:name="T99" style:family="text">
      <style:text-properties fo:font-size="14pt" officeooo:rsid="03d2e544" fo:background-color="transparent" loext:char-shading-value="0" style:font-name-asian="標楷體3" style:font-size-asian="14pt"/>
    </style:style>
    <style:style style:name="T100" style:family="text">
      <style:text-properties fo:font-size="14pt" officeooo:rsid="04a45bff" fo:background-color="transparent" loext:char-shading-value="0" style:font-name-asian="標楷體3" style:font-size-asian="14pt"/>
    </style:style>
    <style:style style:name="T101" style:family="text">
      <style:text-properties fo:font-size="14pt" officeooo:rsid="03d2e544" fo:background-color="transparent" loext:char-shading-value="0" style:font-name-asian="標楷體2" style:font-size-asian="14pt"/>
    </style:style>
    <style:style style:name="T102" style:family="text">
      <style:text-properties officeooo:rsid="04a45bff"/>
    </style:style>
    <style:style style:name="T103" style:family="text">
      <style:text-properties officeooo:rsid="03d5b0c0"/>
    </style:style>
    <style:style style:name="T104" style:family="text">
      <style:text-properties officeooo:rsid="03d2e544"/>
    </style:style>
    <style:style style:name="T105" style:family="text">
      <style:text-properties officeooo:rsid="03d2e544" fo:background-color="#ffffff" loext:char-shading-value="0"/>
    </style:style>
    <style:style style:name="T106" style:family="text">
      <style:text-properties style:font-name="Times New Roman2" officeooo:rsid="03d2e544" style:font-name-asian="Times New Roman2"/>
    </style:style>
    <style:style style:name="T107" style:family="text">
      <style:text-properties officeooo:rsid="048d4d94"/>
    </style:style>
    <style:style style:name="T108" style:family="text">
      <style:text-properties style:font-name="Times New Roman2" style:font-name-asian="Times New Roman2"/>
    </style:style>
    <style:style style:name="T109" style:family="text">
      <style:text-properties style:font-name="標楷體4" officeooo:rsid="0404bc71"/>
    </style:style>
    <style:style style:name="T110" style:family="text">
      <style:text-properties style:text-line-through-style="none" style:text-line-through-type="none" style:font-name="標楷體4" fo:language="en" fo:country="US" fo:font-weight="normal" officeooo:rsid="0404766f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11" style:family="text">
      <style:text-properties officeooo:rsid="03d5b0c0" fo:background-color="#ffffff" loext:char-shading-value="0"/>
    </style:style>
    <style:style style:name="T112" style:family="text">
      <style:text-properties style:font-name="Times New Roman2" officeooo:rsid="03d5b0c0" style:font-name-asian="Times New Roman2"/>
    </style:style>
    <style:style style:name="T113" style:family="text">
      <style:text-properties officeooo:rsid="04004874"/>
    </style:style>
    <style:style style:name="T114" style:family="text">
      <style:text-properties style:font-name="Times New Roman2" fo:language="en" fo:country="US" fo:font-weight="normal" officeooo:rsid="00d40dc2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15" style:family="text">
      <style:text-properties style:font-name="標楷體4" fo:language="en" fo:country="US" fo:font-weight="normal" officeooo:rsid="00ce2938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16" style:family="text">
      <style:text-properties style:font-name="標楷體4" fo:language="en" fo:country="US" fo:font-weight="normal" officeooo:rsid="00ce2938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17" style:family="text">
      <style:text-properties style:font-name="Times New Roman2" fo:language="en" fo:country="US" fo:font-weight="normal" officeooo:rsid="015a78e0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18" style:family="text">
      <style:text-properties style:font-name="Times New Roman2" fo:language="en" fo:country="US" fo:font-weight="normal" officeooo:rsid="00ce2938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19" style:family="text">
      <style:text-properties style:font-name="Times New Roman2" fo:language="en" fo:country="US" fo:font-weight="normal" officeooo:rsid="015a78e0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0" style:family="text">
      <style:text-properties style:font-name="標楷體4" fo:language="en" fo:country="US" fo:font-weight="normal" officeooo:rsid="015d99b3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1" style:family="text">
      <style:text-properties style:font-name="Times New Roman2" fo:language="en" fo:country="US" fo:font-weight="normal" officeooo:rsid="015a92cf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2" style:family="text">
      <style:text-properties style:font-name="標楷體4" fo:language="en" fo:country="US" fo:font-weight="normal" officeooo:rsid="015a78e0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3" style:family="text">
      <style:text-properties style:font-name="標楷體4" fo:language="en" fo:country="US" fo:font-weight="normal" officeooo:rsid="02a6a228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4" style:family="text">
      <style:text-properties officeooo:rsid="0404766f"/>
    </style:style>
    <style:style style:name="T125" style:family="text">
      <style:text-properties style:font-name="標楷體4" officeooo:rsid="0395cafb"/>
    </style:style>
    <style:style style:name="T126" style:family="text">
      <style:text-properties style:use-window-font-color="true" loext:opacity="0%" style:font-name="Times New Roman2" officeooo:rsid="0395cafb"/>
    </style:style>
    <style:style style:name="T127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0ce2938" style:letter-kerning="true" fo:background-color="#ffffff" loext:char-shading-value="0" style:font-name-asian="標楷體4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8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0ce2938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01ec48c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0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0fbd99d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1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0ce2938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2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f68ba2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3" style:family="text">
      <style:text-properties style:use-window-font-color="true" loext:opacity="0%" style:text-line-through-style="none" style:text-line-through-type="none" style:font-name="Times New Roman2" fo:language="en" fo:country="US" fo:font-weight="normal" style:letter-kerning="true" fo:background-color="#ffffff" loext:char-shading-value="0" style:font-name-asian="標楷體4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4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d2e544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5" style:family="text">
      <style:text-properties style:use-window-font-color="true" loext:opacity="0%" style:text-line-through-style="none" style:text-line-through-type="none" style:font-name="Times New Roman2" fo:language="en" fo:country="US" fo:font-weight="normal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6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395cafb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7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3d83c73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8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475e612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9" style:family="text">
      <style:text-properties style:use-window-font-color="true" loext:opacity="0%" style:text-line-through-style="none" style:text-line-through-type="none" style:font-name="標楷體4" fo:language="en" fo:country="US" style:text-underline-style="solid" style:text-underline-width="auto" style:text-underline-color="font-color" fo:font-weight="normal" officeooo:rsid="0475e612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0" style:family="text">
      <style:text-properties style:use-window-font-color="true" loext:opacity="0%" style:text-line-through-style="none" style:text-line-through-type="none" style:font-name="標楷體4" fo:language="en" fo:country="US" style:text-underline-style="solid" style:text-underline-width="auto" style:text-underline-color="font-color" fo:font-weight="normal" officeooo:rsid="0332b3ac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1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95cafb" style:letter-kerning="true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2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d83c73" style:letter-kerning="true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3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d83c73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4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95cafb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5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395cafb" style:letter-kerning="true" style:font-name-asian="標楷體4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6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d83c73" style:letter-kerning="true" style:font-name-asian="標楷體4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7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401aac7" style:letter-kerning="true" fo:background-color="#ffffff" loext:char-shading-value="0" style:font-name-asian="標楷體4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8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401aac7" style:letter-kerning="true" fo:background-color="#ffffff" loext:char-shading-value="0" style:font-name-asian="標楷體4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9" style:family="text">
      <style:text-properties style:text-line-through-style="none" style:text-line-through-type="none" style:font-name="標楷體4" fo:font-size="14pt" style:font-name-asian="標楷體4" style:font-size-asian="14pt" style:font-size-complex="14pt"/>
    </style:style>
    <style:style style:name="T150" style:family="text">
      <style:text-properties style:text-line-through-style="none" style:text-line-through-type="none" style:font-name="標楷體4" fo:font-size="14pt" officeooo:rsid="03e21e56" style:font-name-asian="標楷體4" style:font-size-asian="14pt" style:font-size-complex="14pt"/>
    </style:style>
    <style:style style:name="T151" style:family="text">
      <style:text-properties style:text-line-through-style="none" style:text-line-through-type="none" style:font-name="標楷體4" fo:font-size="14pt" officeooo:rsid="0404766f" style:font-name-asian="標楷體4" style:font-size-asian="14pt" style:font-size-complex="14pt"/>
    </style:style>
    <style:style style:name="T152" style:family="text">
      <style:text-properties style:text-line-through-style="none" style:text-line-through-type="none" style:font-name="Times New Roman2" fo:font-size="14pt" fo:language="en" fo:country="US" fo:font-weight="normal" officeooo:rsid="02369cfc" style:letter-kerning="true" fo:background-color="transparent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53" style:family="text">
      <style:text-properties style:use-window-font-color="true" loext:opacity="0%" style:font-name="Times New Roman2" officeooo:rsid="03d2e544"/>
    </style:style>
    <style:style style:name="T154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2084b70" style:letter-kerning="true" fo:background-color="#ffffff" loext:char-shading-value="0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55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db0121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56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2c9fdfc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57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404766f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58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db0121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59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d6a411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0" style:family="text">
      <style:text-properties style:use-window-font-color="true" loext:opacity="0%" style:text-line-through-style="none" style:text-line-through-type="none" style:font-name="標楷體4" fo:font-size="14pt" fo:language="en" fo:country="US" style:text-underline-style="none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1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2c9fdfc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2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3" style:family="text">
      <style:text-properties style:font-name="標楷體4" fo:font-size="14pt" fo:language="en" fo:country="US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4" style:family="text">
      <style:text-properties style:font-name="Times New Roman2" fo:font-size="14pt" fo:language="en" fo:country="US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5" style:family="text">
      <style:text-properties style:font-name="Times New Roman2" fo:language="en" fo:country="US" fo:font-style="normal" fo:font-weight="normal" officeooo:rsid="02c9fdfc" style:letter-kerning="true" fo:background-color="#ffffff" loext:char-shading-value="0" style:language-asian="zh" style:country-asian="TW" style:font-style-asian="normal" style:font-weight-asian="normal" style:font-name-complex="Times New Roman2" style:language-complex="ar" style:country-complex="SA" style:font-weight-complex="normal"/>
    </style:style>
    <style:style style:name="T166" style:family="text">
      <style:text-properties fo:font-style="normal" fo:font-weight="normal" style:font-style-asian="normal" style:font-weight-asian="normal"/>
    </style:style>
    <style:style style:name="T167" style:family="text">
      <style:text-properties style:font-name="Times New Roman2" fo:font-style="normal" fo:font-weight="normal" style:font-style-asian="normal" style:font-weight-asian="normal"/>
    </style:style>
    <style:style style:name="T168" style:family="text">
      <style:text-properties style:font-name="Times New Roman2" fo:font-size="14pt" fo:language="en" fo:country="US" fo:font-weight="normal" officeooo:rsid="02c9fdfc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9" style:family="text">
      <style:text-properties style:text-line-through-style="none" style:text-line-through-type="none" style:font-name="Times New Roman2" fo:font-size="14pt" fo:language="en" fo:country="US" fo:font-weight="normal" officeooo:rsid="039c67a8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0" style:family="text">
      <style:text-properties fo:font-size="14pt" fo:language="en" fo:country="US" style:text-underline-style="none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1" style:family="text">
      <style:text-properties style:font-name="標楷體4" fo:font-size="14pt" fo:language="en" fo:country="US" style:text-underline-style="none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2" style:family="text">
      <style:text-properties style:text-line-through-style="none" style:text-line-through-type="none" style:font-name="標楷體4" fo:font-size="14pt" fo:language="en" fo:country="US" style:text-underline-style="none" fo:font-weight="normal" officeooo:rsid="0475e612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3" style:family="text">
      <style:text-properties style:text-line-through-style="none" style:text-line-through-type="none" fo:font-size="14pt" fo:language="en" fo:country="US" style:text-underline-style="solid" style:text-underline-width="auto" style:text-underline-color="font-color" fo:font-weight="normal" officeooo:rsid="0332b3ac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4" style:family="text">
      <style:text-properties style:text-line-through-style="none" style:text-line-through-type="none" style:font-name="標楷體4" fo:font-size="14pt" fo:language="en" fo:country="US" style:text-underline-style="solid" style:text-underline-width="auto" style:text-underline-color="font-color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5" style:family="text">
      <style:text-properties style:text-line-through-style="none" style:text-line-through-type="none" style:font-name="標楷體4" fo:font-size="14pt" fo:language="en" fo:country="US" style:text-underline-style="solid" style:text-underline-width="auto" style:text-underline-color="font-color" fo:font-weight="normal" officeooo:rsid="04a7cd96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6" style:family="text">
      <style:text-properties style:text-line-through-style="none" style:text-line-through-type="none" fo:font-size="14pt" fo:language="en" fo:country="US" style:text-underline-style="solid" style:text-underline-width="auto" style:text-underline-color="font-color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7" style:family="text">
      <style:text-properties style:text-line-through-style="none" style:text-line-through-type="none" style:font-name="標楷體4" fo:font-size="14pt" fo:language="en" fo:country="US" style:text-underline-style="solid" style:text-underline-width="auto" style:text-underline-color="font-color" fo:font-weight="normal" officeooo:rsid="0332b3ac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8" style:family="text">
      <style:text-properties style:text-line-through-style="none" style:text-line-through-type="none" style:font-name="標楷體4" fo:font-size="14pt" fo:language="en" fo:country="US" style:text-underline-style="solid" style:text-underline-width="auto" style:text-underline-color="font-color" fo:font-weight="normal" officeooo:rsid="0492ce73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9" style:family="text">
      <style:text-properties style:font-name="標楷體4" fo:font-size="14pt" fo:language="en" fo:country="US" style:text-underline-style="none" fo:font-weight="normal" officeooo:rsid="043b3245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80" style:family="text">
      <style:text-properties fo:font-size="14pt" fo:language="en" fo:country="US" style:text-underline-style="none" fo:font-weight="normal" officeooo:rsid="02c9fdfc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81" style:family="text">
      <style:text-properties fo:font-size="14pt" fo:language="en" fo:country="US" fo:font-weight="normal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82" style:family="text">
      <style:text-properties fo:font-size="14pt" fo:language="en" fo:country="US" fo:font-weight="normal" officeooo:rsid="02c9fdfc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83" style:family="text">
      <style:text-properties fo:font-size="14pt" fo:language="en" fo:country="US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84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404766f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85" style:family="text">
      <style:text-properties style:use-window-font-color="true" loext:opacity="0%" style:text-line-through-style="none" style:text-line-through-type="none" style:font-name="標楷體4" fo:font-size="14pt" fo:language="en" fo:country="US" style:text-underline-style="none" fo:font-weight="normal" officeooo:rsid="0404766f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86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d2e544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87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9c67a8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88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404766f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89" style:family="text">
      <style:text-properties style:use-window-font-color="true" loext:opacity="0%" fo:font-style="normal" officeooo:rsid="0395cafb" style:font-name-asian="標楷體4" style:font-style-asian="normal"/>
    </style:style>
    <style:style style:name="T190" style:family="text">
      <style:text-properties style:use-window-font-color="true" loext:opacity="0%" style:font-name="新細明體" fo:font-style="normal" style:font-style-asian="normal"/>
    </style:style>
    <style:style style:name="T191" style:family="text">
      <style:text-properties style:use-window-font-color="true" loext:opacity="0%" fo:font-style="normal" officeooo:rsid="039c67a8" fo:background-color="#ffffff" loext:char-shading-value="0" style:font-name-asian="標楷體" style:font-style-asian="normal"/>
    </style:style>
    <style:style style:name="T192" style:family="text">
      <style:text-properties style:font-name="Times New Roman2" fo:font-size="14pt" fo:language="en" fo:country="US" fo:font-weight="normal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93" style:family="text">
      <style:text-properties style:font-name="Times New Roman2" fo:font-size="14pt" fo:language="en" fo:country="US" fo:font-weight="normal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94" style:family="text">
      <style:text-properties officeooo:rsid="039c67a8"/>
    </style:style>
    <style:style style:name="T195" style:family="text">
      <style:text-properties style:font-name="標楷體4" officeooo:rsid="0475e612" fo:background-color="transparent" loext:char-shading-value="0" style:font-name-asian="標楷體3"/>
    </style:style>
    <style:style style:name="T196" style:family="text">
      <style:text-properties style:text-underline-style="solid" style:text-underline-width="auto" style:text-underline-color="font-color" officeooo:rsid="0332b3ac" fo:background-color="transparent" loext:char-shading-value="0" style:font-name-asian="標楷體3"/>
    </style:style>
    <style:style style:name="T197" style:family="text">
      <style:text-properties style:font-name="標楷體4" style:text-underline-style="solid" style:text-underline-width="auto" style:text-underline-color="font-color" officeooo:rsid="02c9fdfc"/>
    </style:style>
    <style:style style:name="T198" style:family="text">
      <style:text-properties style:font-name="標楷體4" style:text-underline-style="solid" style:text-underline-width="auto" style:text-underline-color="font-color" officeooo:rsid="04a7cd96"/>
    </style:style>
    <style:style style:name="T199" style:family="text">
      <style:text-properties style:text-underline-style="solid" style:text-underline-width="auto" style:text-underline-color="font-color" officeooo:rsid="02c9fdfc"/>
    </style:style>
    <style:style style:name="T200" style:family="text">
      <style:text-properties style:font-name="標楷體4" style:text-underline-style="solid" style:text-underline-width="auto" style:text-underline-color="font-color" officeooo:rsid="0332b3ac" fo:background-color="transparent" loext:char-shading-value="0" style:font-name-asian="標楷體3"/>
    </style:style>
    <style:style style:name="T201" style:family="text">
      <style:text-properties style:font-name="標楷體4" style:text-underline-style="solid" style:text-underline-width="auto" style:text-underline-color="font-color" officeooo:rsid="0492ce73"/>
    </style:style>
    <style:style style:name="T202" style:family="text">
      <style:text-properties officeooo:rsid="02c9fdfc" style:font-name-asian="Times New Roman2"/>
    </style:style>
    <style:style style:name="T203" style:family="text">
      <style:text-properties officeooo:rsid="039c67a8" style:font-name-asian="Times New Roman2"/>
    </style:style>
    <style:style style:name="T204" style:family="text">
      <style:text-properties style:font-name="Times New Roman2" fo:font-size="14pt" fo:language="en" fo:country="US" fo:font-weight="normal" officeooo:rsid="0404766f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205" style:family="text">
      <style:text-properties style:text-line-through-style="none" style:text-line-through-type="none" style:font-name="標楷體4" fo:language="en" fo:country="US" officeooo:rsid="016a3451" style:letter-kerning="true" fo:background-color="#ffffff" loext:char-shading-value="0" style:font-name-asian="標楷體4" style:language-asian="zh" style:country-asian="TW" style:font-name-complex="Times New Roman2" style:font-size-complex="10pt" style:language-complex="ar" style:country-complex="SA"/>
    </style:style>
    <style:style style:name="T206" style:family="text">
      <style:text-properties style:text-line-through-style="none" style:text-line-through-type="none" style:font-name="Times New Roman2" fo:language="en" fo:country="US" officeooo:rsid="023c2495" style:letter-kerning="true" fo:background-color="#ffffff" loext:char-shading-value="0" style:font-name-asian="Times New Roman1" style:language-asian="zh" style:country-asian="TW" style:font-name-complex="Times New Roman2" style:font-size-complex="10pt" style:language-complex="ar" style:country-complex="SA"/>
    </style:style>
    <style:style style:name="T207" style:family="text">
      <style:text-properties style:text-line-through-style="none" style:text-line-through-type="none" style:font-name="Times New Roman2" fo:language="en" fo:country="US" officeooo:rsid="016a3451" style:letter-kerning="true" fo:background-color="#ffffff" loext:char-shading-value="0" style:language-asian="zh" style:country-asian="TW" style:font-name-complex="Times New Roman2" style:font-size-complex="10pt" style:language-complex="ar" style:country-complex="SA"/>
    </style:style>
    <style:style style:name="T208" style:family="text">
      <style:text-properties style:text-line-through-style="none" style:text-line-through-type="none" style:font-name="標楷體4" fo:language="en" fo:country="US" officeooo:rsid="016a3451" style:letter-kerning="true" fo:background-color="#ffffff" loext:char-shading-value="0" style:language-asian="zh" style:country-asian="TW" style:font-name-complex="Times New Roman2" style:font-size-complex="14pt" style:language-complex="ar" style:country-complex="SA"/>
    </style:style>
    <style:style style:name="T209" style:family="text">
      <style:text-properties style:text-line-through-style="none" style:text-line-through-type="none" style:font-name="標楷體4" fo:language="en" fo:country="US" officeooo:rsid="030556d0" style:letter-kerning="true" fo:background-color="#ffffff" loext:char-shading-value="0" style:language-asian="zh" style:country-asian="TW" style:font-name-complex="Times New Roman2" style:font-size-complex="14pt" style:language-complex="ar" style:country-complex="SA"/>
    </style:style>
    <style:style style:name="T210" style:family="text">
      <style:text-properties style:text-line-through-style="none" style:text-line-through-type="none" style:font-name="標楷體4" fo:language="en" fo:country="US" officeooo:rsid="02647b44" style:letter-kerning="true" fo:background-color="#ffffff" loext:char-shading-value="0" style:font-name-asian="標楷體" style:language-asian="zh" style:country-asian="TW" style:font-name-complex="Times New Roman2" style:font-size-complex="14pt" style:language-complex="ar" style:country-complex="SA"/>
    </style:style>
    <style:style style:name="T211" style:family="text">
      <style:text-properties style:text-line-through-style="none" style:text-line-through-type="none" style:font-name="標楷體4" fo:language="en" fo:country="US" officeooo:rsid="017ac39c" style:letter-kerning="true" fo:background-color="#ffffff" loext:char-shading-value="0" style:font-name-asian="標楷體" style:language-asian="zh" style:country-asian="TW" style:font-name-complex="Times New Roman2" style:font-size-complex="14pt" style:language-complex="ar" style:country-complex="SA"/>
    </style:style>
    <style:style style:name="T212" style:family="text">
      <style:text-properties style:text-line-through-style="none" style:text-line-through-type="none" style:font-name="Times New Roman2" fo:language="en" fo:country="US" officeooo:rsid="016a3451" style:letter-kerning="true" fo:background-color="#ffffff" loext:char-shading-value="0" style:language-asian="zh" style:country-asian="TW" style:font-name-complex="Times New Roman2" style:font-size-complex="14pt" style:language-complex="ar" style:country-complex="SA"/>
    </style:style>
    <style:style style:name="T213" style:family="text">
      <style:text-properties style:text-line-through-style="none" style:text-line-through-type="none" style:font-name="Times New Roman2" fo:language="en" fo:country="US" officeooo:rsid="023c2495" style:letter-kerning="true" fo:background-color="#ffffff" loext:char-shading-value="0" style:font-name-asian="標楷體4" style:language-asian="zh" style:country-asian="TW" style:font-name-complex="Times New Roman2" style:font-size-complex="10pt" style:language-complex="ar" style:country-complex="SA"/>
    </style:style>
    <style:style style:name="T214" style:family="text">
      <style:text-properties style:text-line-through-style="none" style:text-line-through-type="none" style:font-name="新細明體" fo:font-size="13pt" fo:language="en" fo:country="US" fo:font-style="normal" fo:font-weight="normal" officeooo:rsid="042622c2" style:letter-kerning="true" fo:background-color="#ffffff" loext:char-shading-value="0" style:font-name-asian="標楷體" style:font-size-asian="13pt" style:language-asian="zh" style:country-asian="TW" style:font-style-asian="normal" style:font-weight-asian="normal" style:font-name-complex="Times New Roman2" style:font-size-complex="13pt" style:language-complex="ar" style:country-complex="SA"/>
    </style:style>
    <style:style style:name="T215" style:family="text">
      <style:text-properties style:text-line-through-style="none" style:text-line-through-type="none" style:font-name="Times New Roman2" fo:language="en" fo:country="US" officeooo:rsid="00187ab1" style:letter-kerning="true" fo:background-color="#ffffff" loext:char-shading-value="0" style:language-asian="zh" style:country-asian="TW" style:font-name-complex="Times New Roman2" style:font-size-complex="14pt" style:language-complex="ar" style:country-complex="SA"/>
    </style:style>
    <style:style style:name="T216" style:family="text">
      <style:text-properties style:text-line-through-style="none" style:text-line-through-type="none" style:font-name="新細明體" fo:font-size="13pt" fo:language="en" fo:country="US" fo:font-style="normal" fo:font-weight="normal" officeooo:rsid="00220e9e" style:letter-kerning="true" fo:background-color="#ffffff" loext:char-shading-value="0" style:font-size-asian="13pt" style:language-asian="zh" style:country-asian="TW" style:font-style-asian="normal" style:font-weight-asian="normal" style:font-name-complex="Times New Roman2" style:font-size-complex="13pt" style:language-complex="ar" style:country-complex="SA"/>
    </style:style>
    <style:style style:name="T217" style:family="text">
      <style:text-properties style:text-line-through-style="none" style:text-line-through-type="none" style:font-name="Times New Roman2" fo:language="en" fo:country="US" officeooo:rsid="016a3451" style:letter-kerning="true" fo:background-color="#ffffff" loext:char-shading-value="0" style:language-asian="zh" style:country-asian="TW" style:font-name-complex="Times New Roman2" style:language-complex="ar" style:country-complex="SA"/>
    </style:style>
    <style:style style:name="T218" style:family="text">
      <style:text-properties style:text-line-through-style="none" style:text-line-through-type="none" style:font-name="Times New Roman2" fo:language="en" fo:country="US" style:letter-kerning="true" fo:background-color="#ffffff" loext:char-shading-value="0" style:language-asian="zh" style:country-asian="TW" style:font-name-complex="Times New Roman2" style:language-complex="ar" style:country-complex="SA"/>
    </style:style>
    <style:style style:name="T219" style:family="text">
      <style:text-properties style:font-name="新細明體" fo:font-style="normal" fo:font-weight="normal" style:font-style-asian="normal" style:font-weight-asian="normal"/>
    </style:style>
    <style:style style:name="T220" style:family="text">
      <style:text-properties style:font-name="新細明體" fo:font-style="normal" fo:font-weight="normal" officeooo:rsid="042622c2" style:font-name-asian="標楷體" style:font-style-asian="normal" style:font-weight-asian="normal" style:font-name-complex="Times New Roman2"/>
    </style:style>
    <style:style style:name="T221" style:family="text">
      <style:text-properties style:text-line-through-style="none" style:text-line-through-type="none" style:font-name="新細明體" fo:language="en" fo:country="US" fo:font-style="normal" fo:font-weight="normal" officeooo:rsid="042622c2" style:letter-kerning="true" fo:background-color="#ffffff" loext:char-shading-value="0" style:font-name-asian="標楷體" style:language-asian="zh" style:country-asian="TW" style:font-style-asian="normal" style:font-weight-asian="normal" style:font-name-complex="Times New Roman2" style:language-complex="ar" style:country-complex="SA"/>
    </style:style>
    <style:style style:name="T222" style:family="text">
      <style:text-properties style:font-name="細明體" fo:font-style="normal" fo:font-weight="normal" style:font-style-asian="normal" style:font-weight-asian="normal"/>
    </style:style>
    <style:style style:name="T223" style:family="text">
      <style:text-properties style:text-position="sub 58%" officeooo:rsid="016b881f"/>
    </style:style>
    <style:style style:name="T224" style:family="text">
      <style:text-properties style:font-name="Times New Roman2" officeooo:rsid="00e3bfef" style:font-name-asian="標楷體4" style:font-name-complex="Times New Roman2"/>
    </style:style>
    <style:style style:name="T225" style:family="text">
      <style:text-properties style:font-name="標楷體4" officeooo:rsid="00e3bfef" style:font-name-asian="標楷體4" style:font-name-complex="Times New Roman2"/>
    </style:style>
    <style:style style:name="T226" style:family="text">
      <style:text-properties style:text-position="0% 100%" style:font-name="標楷體4" fo:font-weight="normal" officeooo:rsid="00ce2938" style:font-name-asian="標楷體4" style:font-weight-asian="normal" style:font-name-complex="Times New Roman2" style:font-weight-complex="normal"/>
    </style:style>
    <style:style style:name="T227" style:family="text">
      <style:text-properties style:font-name="Times New Roman2" officeooo:rsid="00e3bfef" style:font-name-asian="Times New Roman2" style:font-name-complex="Times New Roman2"/>
    </style:style>
    <style:style style:name="T228" style:family="text">
      <style:text-properties style:text-position="0% 100%" style:font-name="Times New Roman2" style:font-name-asian="標楷體4" style:font-name-complex="Times New Roman2"/>
    </style:style>
    <style:style style:name="T229" style:family="text">
      <style:text-properties style:text-position="0% 100%" style:font-name="標楷體4" officeooo:rsid="00e3bfef" style:font-name-asian="標楷體4" style:font-name-complex="Times New Roman2"/>
    </style:style>
    <style:style style:name="T230" style:family="text">
      <style:text-properties style:text-position="0% 100%" style:font-name="標楷體4" style:font-name-asian="標楷體4" style:font-name-complex="Times New Roman2"/>
    </style:style>
    <style:style style:name="T231" style:family="text">
      <style:text-properties style:text-position="0% 100%" style:font-name="標楷體4" officeooo:rsid="0446e9e9" style:font-name-asian="標楷體" style:font-name-complex="Times New Roman2"/>
    </style:style>
    <style:style style:name="T232" style:family="text">
      <style:text-properties style:text-position="0% 100%" style:font-name="標楷體4" officeooo:rsid="0440e06f" fo:background-color="#ffffff" loext:char-shading-value="0" style:font-name-asian="標楷體4" style:font-name-complex="Times New Roman2"/>
    </style:style>
    <style:style style:name="T233" style:family="text">
      <style:text-properties style:text-position="0% 100%" style:font-name="Times New Roman2" style:font-name-asian="Times New Roman2" style:font-name-complex="Times New Roman2"/>
    </style:style>
    <style:style style:name="T234" style:family="text">
      <style:text-properties style:font-name="Times New Roman2" officeooo:rsid="00e3bfef"/>
    </style:style>
    <style:style style:name="T235" style:family="text">
      <style:text-properties style:text-position="sub 58%" style:font-name="Times New Roman2" officeooo:rsid="01e0c665"/>
    </style:style>
    <style:style style:name="T236" style:family="text">
      <style:text-properties style:font-name="標楷體4"/>
    </style:style>
    <style:style style:name="T237" style:family="text">
      <style:text-properties style:font-name="標楷體4" officeooo:rsid="016db1e6"/>
    </style:style>
    <style:style style:name="T238" style:family="text">
      <style:text-properties style:text-position="0% 100%" style:font-name="標楷體4" fo:font-weight="normal" officeooo:rsid="00ce2938" style:font-weight-asian="normal" style:font-name-complex="Times New Roman2" style:font-weight-complex="normal"/>
    </style:style>
    <style:style style:name="T239" style:family="text">
      <style:text-properties style:text-position="0% 100%" style:font-name="標楷體4" fo:font-weight="normal" officeooo:rsid="0446e9e9" style:font-name-asian="標楷體" style:font-weight-asian="normal" style:font-name-complex="Times New Roman2" style:font-weight-complex="normal"/>
    </style:style>
    <style:style style:name="T240" style:family="text">
      <style:text-properties style:text-position="0% 100%" style:font-name="標楷體4" fo:font-weight="normal" officeooo:rsid="00ce2938" style:font-weight-asian="normal" style:font-name-complex="Times New Roman1" style:font-weight-complex="normal"/>
    </style:style>
    <style:style style:name="T241" style:family="text">
      <style:text-properties style:font-name="Times New Roman2" fo:language="en" fo:country="US" officeooo:rsid="00e3bfef" style:letter-kerning="true" style:font-name-asian="Times New Roman2" style:language-asian="zh" style:country-asian="TW" style:font-name-complex="Times New Roman2" style:language-complex="ar" style:country-complex="SA"/>
    </style:style>
    <style:style style:name="T242" style:family="text">
      <style:text-properties officeooo:rsid="00e548f9"/>
    </style:style>
    <style:style style:name="T243" style:family="text">
      <style:text-properties officeooo:rsid="00e3bfef"/>
    </style:style>
    <style:style style:name="T244" style:family="text">
      <style:text-properties style:font-name="Times New Roman2" officeooo:rsid="00e548f9" style:font-name-asian="Times New Roman2"/>
    </style:style>
    <style:style style:name="T245" style:family="text">
      <style:text-properties style:font-name="Times New Roman2" officeooo:rsid="00e3bfef" style:font-name-asian="Times New Roman2"/>
    </style:style>
    <style:style style:name="T246" style:family="text">
      <style:text-properties style:text-position="0% 100%" fo:font-weight="normal" officeooo:rsid="00ce2938" style:font-weight-asian="normal" style:font-weight-complex="normal"/>
    </style:style>
    <style:style style:name="T247" style:family="text">
      <style:text-properties style:text-position="0% 100%" style:font-name="Times New Roman2" officeooo:rsid="00e3bfef"/>
    </style:style>
    <style:style style:name="T248" style:family="text">
      <style:text-properties style:font-name="Times New Roman2" officeooo:rsid="0199433f"/>
    </style:style>
    <style:style style:name="T249" style:family="text">
      <style:text-properties style:text-position="sub 58%" style:font-name="Times New Roman2"/>
    </style:style>
    <style:style style:name="T250" style:family="text">
      <style:text-properties style:font-name="Times New Roman2" officeooo:rsid="0199433f" style:font-name-asian="Times New Roman2"/>
    </style:style>
    <style:style style:name="T251" style:family="text">
      <style:text-properties officeooo:rsid="039e9e4a"/>
    </style:style>
    <style:style style:name="T252" style:family="text">
      <style:text-properties style:text-underline-style="solid" style:text-underline-width="auto" style:text-underline-color="font-color" officeooo:rsid="039e9e4a"/>
    </style:style>
    <style:style style:name="T253" style:family="text">
      <style:text-properties style:font-name="Times New Roman2" style:text-underline-style="solid" style:text-underline-width="auto" style:text-underline-color="font-color" officeooo:rsid="039e9e4a"/>
    </style:style>
    <style:style style:name="T254" style:family="text">
      <style:text-properties style:text-line-through-style="none" style:text-line-through-type="none" style:text-underline-style="none" officeooo:rsid="016a3451" fo:background-color="#ffffff" loext:char-shading-value="0" style:font-name-asian="標楷體4" style:font-size-complex="10pt"/>
    </style:style>
    <style:style style:name="T255" style:family="text">
      <style:text-properties style:text-line-through-style="none" style:text-line-through-type="none" style:font-name="Times New Roman2" style:text-underline-style="none" officeooo:rsid="016a3451" fo:background-color="#ffffff" loext:char-shading-value="0" style:font-name-asian="標楷體4" style:font-size-complex="10pt"/>
    </style:style>
    <style:style style:name="T256" style:family="text">
      <style:text-properties style:text-line-through-style="none" style:text-line-through-type="none" style:font-name="Times New Roman2" style:text-underline-style="none" officeooo:rsid="023c2495" fo:background-color="#ffffff" loext:char-shading-value="0" style:font-name-asian="Times New Roman1" style:font-size-complex="10pt"/>
    </style:style>
    <style:style style:name="T257" style:family="text">
      <style:text-properties style:text-line-through-style="none" style:text-line-through-type="none" style:font-name="Times New Roman2" style:text-underline-style="none" officeooo:rsid="016a3451" fo:background-color="#ffffff" loext:char-shading-value="0" style:font-size-complex="10pt"/>
    </style:style>
    <style:style style:name="T258" style:family="text">
      <style:text-properties style:text-line-through-style="none" style:text-line-through-type="none" style:text-underline-style="none" officeooo:rsid="016a3451" fo:background-color="#ffffff" loext:char-shading-value="0"/>
    </style:style>
    <style:style style:name="T259" style:family="text">
      <style:text-properties style:text-line-through-style="none" style:text-line-through-type="none" style:text-underline-style="none" fo:font-weight="normal" officeooo:rsid="0475e612" fo:background-color="transparent" loext:char-shading-value="0" style:font-weight-asian="normal" style:font-weight-complex="normal"/>
    </style:style>
    <style:style style:name="T260" style:family="text">
      <style:text-properties style:text-line-through-style="none" style:text-line-through-type="none" style:font-name="Times New Roman2" style:text-underline-style="solid" style:text-underline-width="auto" style:text-underline-color="font-color" fo:font-weight="normal" officeooo:rsid="0332b3ac" fo:background-color="transparent" loext:char-shading-value="0" style:font-weight-asian="normal" style:font-weight-complex="normal"/>
    </style:style>
    <style:style style:name="T261" style:family="text">
      <style:text-properties style:text-line-through-style="none" style:text-line-through-type="none" style:text-underline-style="solid" style:text-underline-width="auto" style:text-underline-color="font-color" fo:font-weight="normal" officeooo:rsid="02c9fdfc" fo:background-color="#ffffff" loext:char-shading-value="0" style:font-name-asian="標楷體" style:font-weight-asian="normal" style:font-weight-complex="normal"/>
    </style:style>
    <style:style style:name="T262" style:family="text">
      <style:text-properties style:text-line-through-style="none" style:text-line-through-type="none" style:text-underline-style="solid" style:text-underline-width="auto" style:text-underline-color="font-color" fo:font-weight="normal" officeooo:rsid="04a7cd96" fo:background-color="#ffffff" loext:char-shading-value="0" style:font-name-asian="標楷體" style:font-weight-asian="normal" style:font-weight-complex="normal"/>
    </style:style>
    <style:style style:name="T263" style:family="text">
      <style:text-properties style:text-line-through-style="none" style:text-line-through-type="none" style:font-name="Times New Roman2" style:text-underline-style="solid" style:text-underline-width="auto" style:text-underline-color="font-color" fo:font-weight="normal" officeooo:rsid="02c9fdfc" fo:background-color="#ffffff" loext:char-shading-value="0" style:font-name-asian="標楷體" style:font-weight-asian="normal" style:font-weight-complex="normal"/>
    </style:style>
    <style:style style:name="T264" style:family="text">
      <style:text-properties style:text-line-through-style="none" style:text-line-through-type="none" style:text-underline-style="solid" style:text-underline-width="auto" style:text-underline-color="font-color" fo:font-weight="normal" officeooo:rsid="0332b3ac" fo:background-color="transparent" loext:char-shading-value="0" style:font-weight-asian="normal" style:font-weight-complex="normal"/>
    </style:style>
    <style:style style:name="T265" style:family="text">
      <style:text-properties style:text-line-through-style="none" style:text-line-through-type="none" style:text-underline-style="solid" style:text-underline-width="auto" style:text-underline-color="font-color" fo:font-weight="normal" officeooo:rsid="0492ce73" fo:background-color="#ffffff" loext:char-shading-value="0" style:font-name-asian="標楷體" style:font-weight-asian="normal" style:font-weight-complex="normal"/>
    </style:style>
    <style:style style:name="T266" style:family="text">
      <style:text-properties style:text-line-through-style="none" style:text-line-through-type="none" style:text-underline-style="none" officeooo:rsid="030556d0" fo:background-color="#ffffff" loext:char-shading-value="0"/>
    </style:style>
    <style:style style:name="T267" style:family="text">
      <style:text-properties style:text-line-through-style="none" style:text-line-through-type="none" style:text-underline-style="none" officeooo:rsid="02647b44" fo:background-color="#ffffff" loext:char-shading-value="0" style:font-name-asian="標楷體"/>
    </style:style>
    <style:style style:name="T268" style:family="text">
      <style:text-properties style:text-line-through-style="none" style:text-line-through-type="none" style:text-underline-style="none" officeooo:rsid="0433ca1f" fo:background-color="#ffffff" loext:char-shading-value="0" style:font-name-asian="標楷體"/>
    </style:style>
    <style:style style:name="T269" style:family="text">
      <style:text-properties style:text-line-through-style="none" style:text-line-through-type="none" style:font-name="Times New Roman2" style:text-underline-style="none" officeooo:rsid="023c2495" fo:background-color="#ffffff" loext:char-shading-value="0" style:font-name-asian="標楷體4" style:font-size-complex="10pt"/>
    </style:style>
    <style:style style:name="T270" style:family="text">
      <style:text-properties style:text-line-through-style="none" style:text-line-through-type="none" style:font-name="新細明體" fo:font-size="13pt" fo:font-style="normal" style:text-underline-style="none" fo:font-weight="normal" officeooo:rsid="042622c2" fo:background-color="#ffffff" loext:char-shading-value="0" style:font-name-asian="標楷體" style:font-size-asian="13pt" style:font-style-asian="normal" style:font-weight-asian="normal" style:font-size-complex="13pt"/>
    </style:style>
    <style:style style:name="T271" style:family="text">
      <style:text-properties style:text-line-through-style="none" style:text-line-through-type="none" style:font-name="Times New Roman2" style:text-underline-style="none" officeooo:rsid="00187ab1" fo:background-color="#ffffff" loext:char-shading-value="0"/>
    </style:style>
    <style:style style:name="T272" style:family="text">
      <style:text-properties style:text-line-through-style="none" style:text-line-through-type="none" style:font-name="新細明體" fo:font-size="13pt" fo:font-style="normal" style:text-underline-style="none" fo:font-weight="normal" officeooo:rsid="00220e9e" fo:background-color="#ffffff" loext:char-shading-value="0" style:font-size-asian="13pt" style:font-style-asian="normal" style:font-weight-asian="normal" style:font-size-complex="13pt"/>
    </style:style>
    <style:style style:name="T273" style:family="text">
      <style:text-properties style:text-line-through-style="none" style:text-line-through-type="none" style:font-name="Times New Roman2" style:text-underline-style="none" officeooo:rsid="0241c250" fo:background-color="#ffffff" loext:char-shading-value="0" style:font-name-asian="標楷體4" style:font-size-complex="10pt"/>
    </style:style>
    <style:style style:name="T274" style:family="text">
      <style:text-properties style:text-line-through-style="none" style:text-line-through-type="none" fo:font-size="13pt" officeooo:rsid="00187ab1" style:font-name-asian="標楷體3" style:font-size-asian="13pt" style:font-size-complex="13pt"/>
    </style:style>
    <style:style style:name="T275" style:family="text">
      <style:text-properties style:text-line-through-style="none" style:text-line-through-type="none" style:font-name="Times New Roman2" fo:font-size="14pt" fo:language="en" fo:country="US" officeooo:rsid="023c2495" style:letter-kerning="true" fo:background-color="#ffffff" loext:char-shading-value="0" style:font-name-asian="標楷體4" style:font-size-asian="14pt" style:language-asian="zh" style:country-asian="TW" style:font-name-complex="Times New Roman2" style:font-size-complex="10pt" style:language-complex="ar" style:country-complex="SA"/>
    </style:style>
    <style:style style:name="T276" style:family="text">
      <style:text-properties style:text-line-through-style="none" style:text-line-through-type="none" style:font-name="Times New Roman2" fo:font-size="14pt" fo:language="en" fo:country="US" officeooo:rsid="00187ab1" style:letter-kerning="true" fo:background-color="#ffffff" loext:char-shading-value="0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277" style:family="text">
      <style:text-properties style:text-line-through-style="none" style:text-line-through-type="none" style:font-name="新細明體" fo:font-size="13pt" fo:language="en" fo:country="US" fo:font-style="normal" fo:font-weight="normal" officeooo:rsid="00220e9e" style:letter-kerning="true" fo:background-color="#ffffff" loext:char-shading-value="0" style:font-name-asian="標楷體3" style:font-size-asian="13pt" style:language-asian="zh" style:country-asian="TW" style:font-style-asian="normal" style:font-weight-asian="normal" style:font-name-complex="Times New Roman2" style:font-size-complex="13pt" style:language-complex="ar" style:country-complex="SA"/>
    </style:style>
    <style:style style:name="T278" style:family="text">
      <style:text-properties style:text-line-through-style="none" style:text-line-through-type="none" fo:font-size="13pt" officeooo:rsid="00187ab1" style:font-name-asian="Times New Roman2" style:font-size-asian="13pt" style:font-size-complex="13pt"/>
    </style:style>
    <style:style style:name="T279" style:family="text">
      <style:text-properties style:text-line-through-style="none" style:text-line-through-type="none" fo:font-size="13pt" officeooo:rsid="02b6929c" style:font-name-asian="Times New Roman2" style:font-size-asian="13pt" style:font-size-complex="13pt"/>
    </style:style>
    <style:style style:name="T280" style:family="text">
      <style:text-properties style:text-line-through-style="none" style:text-line-through-type="none" fo:font-size="12pt" officeooo:rsid="00187ab1" style:font-name-asian="標楷體3" style:font-size-asian="12pt" style:font-size-complex="12pt"/>
    </style:style>
    <style:style style:name="T281" style:family="text">
      <style:text-properties style:text-line-through-style="none" style:text-line-through-type="none" fo:font-size="14pt" officeooo:rsid="00187ab1" style:font-name-asian="標楷體3" style:font-size-asian="14pt" style:font-size-complex="14pt"/>
    </style:style>
    <style:style style:name="T282" style:family="text">
      <style:text-properties fo:font-size="14pt" style:font-name-asian="標楷體3" style:font-size-asian="14pt" style:font-size-complex="14pt"/>
    </style:style>
    <style:style style:name="T283" style:family="text">
      <style:text-properties fo:font-size="14pt" officeooo:rsid="02b6929c" style:font-name-asian="標楷體3" style:font-size-asian="14pt" style:font-size-complex="14pt"/>
    </style:style>
    <style:style style:name="T284" style:family="text">
      <style:text-properties fo:font-size="14pt" style:font-name-asian="Times New Roman2" style:font-size-asian="14pt" style:font-size-complex="14pt"/>
    </style:style>
    <style:style style:name="T285" style:family="text">
      <style:text-properties style:font-name-asian="標楷體4"/>
    </style:style>
    <style:style style:name="T286" style:family="text">
      <style:text-properties style:font-name="Times New Roman2" fo:font-size="14pt" fo:language="en" fo:country="US" officeooo:rsid="02537028" style:letter-kerning="true" fo:background-color="#ffffff" loext:char-shading-value="0" style:font-name-asian="Times New Roman1" style:font-size-asian="14pt" style:language-asian="zh" style:country-asian="TW" style:font-name-complex="Times New Roman2" style:font-size-complex="14pt" style:language-complex="ar" style:country-complex="SA"/>
    </style:style>
    <style:style style:name="T287" style:family="text">
      <style:text-properties style:text-position="sub 58%" style:font-name="Times New Roman2" fo:font-size="14pt" fo:language="en" fo:country="US" officeooo:rsid="02537028" style:letter-kerning="true" fo:background-color="#ffffff" loext:char-shading-value="0" style:font-name-asian="Times New Roman1" style:font-size-asian="14pt" style:language-asian="zh" style:country-asian="TW" style:font-name-complex="Times New Roman2" style:font-size-complex="14pt" style:language-complex="ar" style:country-complex="SA"/>
    </style:style>
    <style:style style:name="T288" style:family="text">
      <style:text-properties style:font-name="Times New Roman2" fo:font-size="14pt" fo:language="en" fo:country="US" officeooo:rsid="02537028" style:letter-kerning="true" fo:background-color="#ffffff" loext:char-shading-value="0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289" style:family="text">
      <style:text-properties style:font-name="Times New Roman2" fo:font-size="14pt" officeooo:rsid="023c2495" fo:background-color="#ffffff" loext:char-shading-value="0" style:font-name-asian="標楷體4" style:font-size-asian="14pt" style:font-size-complex="14pt"/>
    </style:style>
    <style:style style:name="T290" style:family="text">
      <style:text-properties style:font-name="Times New Roman2" fo:font-size="14pt" officeooo:rsid="023c2495" fo:background-color="#ffffff" loext:char-shading-value="0" style:font-name-asian="Times New Roman2" style:font-size-asian="14pt" style:font-size-complex="14pt"/>
    </style:style>
    <style:style style:name="T291" style:family="text">
      <style:text-properties style:font-name="Times New Roman2" fo:font-size="14pt" officeooo:rsid="02b6929c" fo:background-color="#ffffff" loext:char-shading-value="0" style:font-name-asian="Times New Roman2" style:font-size-asian="14pt" style:font-size-complex="14pt"/>
    </style:style>
    <style:style style:name="T292" style:family="text">
      <style:text-properties fo:font-size="14pt" officeooo:rsid="00e548f9" fo:background-color="#ffffff" loext:char-shading-value="0" style:font-name-asian="標楷體4" style:font-size-asian="14pt" style:font-size-complex="14pt"/>
    </style:style>
    <style:style style:name="T293" style:family="text">
      <style:text-properties fo:font-size="14pt" style:text-underline-style="solid" style:text-underline-width="auto" style:text-underline-color="font-color" officeooo:rsid="00e548f9" fo:background-color="#ffffff" loext:char-shading-value="0" style:font-name-asian="標楷體4" style:font-size-asian="14pt" style:font-size-complex="14pt"/>
    </style:style>
    <style:style style:name="T294" style:family="text">
      <style:text-properties fo:font-size="14pt" style:text-underline-style="solid" style:text-underline-width="auto" style:text-underline-color="font-color" officeooo:rsid="00e548f9" fo:background-color="#ffffff" loext:char-shading-value="0" style:font-name-asian="Times New Roman2" style:font-size-asian="14pt" style:font-size-complex="14pt"/>
    </style:style>
    <style:style style:name="T295" style:family="text">
      <style:text-properties style:font-name="Times New Roman2" fo:font-size="14pt" style:text-underline-style="solid" style:text-underline-width="auto" style:text-underline-color="font-color" officeooo:rsid="00e3bfef" fo:background-color="#ffffff" loext:char-shading-value="0" style:font-name-asian="標楷體4" style:font-size-asian="14pt" style:font-size-complex="14pt"/>
    </style:style>
    <style:style style:name="T296" style:family="text">
      <style:text-properties style:font-name="Times New Roman2" fo:font-size="14pt" style:text-underline-style="solid" style:text-underline-width="auto" style:text-underline-color="font-color" officeooo:rsid="02eb6b40" fo:background-color="#ffffff" loext:char-shading-value="0" style:font-name-asian="標楷體4" style:font-size-asian="14pt" style:font-size-complex="14pt"/>
    </style:style>
    <style:style style:name="T297" style:family="text">
      <style:text-properties style:font-name="Times New Roman2" fo:font-size="14pt" style:text-underline-style="solid" style:text-underline-width="auto" style:text-underline-color="font-color" officeooo:rsid="036f8e55" fo:background-color="#ffffff" loext:char-shading-value="0" style:font-name-asian="標楷體4" style:font-size-asian="14pt" style:font-size-complex="14pt"/>
    </style:style>
    <style:style style:name="T298" style:family="text">
      <style:text-properties style:font-name="標楷體4" fo:font-size="14pt" fo:language="en" fo:country="US" officeooo:rsid="0303daa9" style:letter-kerning="true" fo:background-color="#ffffff" loext:char-shading-value="0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299" style:family="text">
      <style:text-properties officeooo:rsid="03f68ba2"/>
    </style:style>
    <style:style style:name="T300" style:family="text">
      <style:text-properties style:font-name="Times New Roman2" officeooo:rsid="0401aac7" style:font-name-asian="Times New Roman2"/>
    </style:style>
    <style:style style:name="T301" style:family="text">
      <style:text-properties style:font-name="Times New Roman2" fo:language="en" fo:country="US" officeooo:rsid="03f68ba2" fo:background-color="#ffffff" loext:char-shading-value="0" style:font-size-complex="14pt"/>
    </style:style>
    <style:style style:name="T302" style:family="text">
      <style:text-properties style:font-name="Times New Roman2" fo:language="en" fo:country="US" fo:background-color="#ffffff" loext:char-shading-value="0" style:font-size-complex="14pt"/>
    </style:style>
    <style:style style:name="T303" style:family="text">
      <style:text-properties style:use-window-font-color="true" loext:opacity="0%" fo:font-size="14pt" style:text-underline-style="none" officeooo:rsid="03a38edb" style:font-name-asian="標楷體3" style:font-size-asian="14pt"/>
    </style:style>
    <style:style style:name="T304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solid" style:text-underline-width="auto" style:text-underline-color="font-color" fo:font-weight="normal" officeooo:rsid="0404766f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05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solid" style:text-underline-width="auto" style:text-underline-color="font-color" fo:font-weight="normal" officeooo:rsid="0497e9d3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06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solid" style:text-underline-width="auto" style:text-underline-color="font-color" fo:font-weight="normal" officeooo:rsid="0436ef74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07" style:family="text">
      <style:text-properties style:use-window-font-color="true" loext:opacity="0%" style:text-line-through-style="none" style:text-line-through-type="none" style:font-name="標楷體4" fo:font-size="14pt" fo:language="en" fo:country="US" style:text-underline-style="solid" style:text-underline-width="auto" style:text-underline-color="font-color" fo:font-weight="normal" officeooo:rsid="0332b3ac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08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solid" style:text-underline-width="auto" style:text-underline-color="font-color" fo:font-weight="normal" officeooo:rsid="017076a8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09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solid" style:text-underline-width="auto" style:text-underline-color="font-color" fo:font-weight="normal" officeooo:rsid="027171ad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10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solid" style:text-underline-width="auto" style:text-underline-color="font-color" fo:font-weight="normal" officeooo:rsid="02386752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11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solid" style:text-underline-width="auto" style:text-underline-color="font-color" fo:font-weight="normal" officeooo:rsid="02b8496f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12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solid" style:text-underline-width="auto" style:text-underline-color="font-color" fo:font-weight="normal" officeooo:rsid="019f2902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13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19f2902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14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497e9d3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15" style:family="text">
      <style:text-properties style:use-window-font-color="true" loext:opacity="0%" style:text-line-through-style="none" style:text-line-through-type="none" style:font-name="標楷體4" fo:font-size="14pt" fo:language="en" fo:country="US" style:text-underline-style="none" fo:font-weight="normal" officeooo:rsid="0332b3ac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16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a38edb" style:letter-kerning="true" fo:background-color="#ffffff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17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a38edb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18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f68ba2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19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165acd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20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4084a4b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21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a38edb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22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f68ba2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23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f766ee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24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f766ee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25" style:family="text">
      <style:text-properties style:font-name="Times New Roman2" fo:language="en" fo:country="US" officeooo:rsid="04c56625" fo:background-color="#ffffff" loext:char-shading-value="0" style:font-size-complex="14pt"/>
    </style:style>
    <style:style style:name="T326" style:family="text">
      <style:text-properties style:font-name="Times New Roman2" fo:language="en" fo:country="US" officeooo:rsid="019f2902" fo:background-color="#ffffff" loext:char-shading-value="0" style:font-size-complex="14pt"/>
    </style:style>
    <style:style style:name="T327" style:family="text">
      <style:text-properties style:font-name="Times New Roman2" fo:language="en" fo:country="US" officeooo:rsid="03f68ba2" fo:background-color="#ffffff" loext:char-shading-value="0" style:font-name-asian="Times New Roman2" style:font-size-complex="14pt"/>
    </style:style>
    <style:style style:name="T328" style:family="text">
      <style:text-properties style:font-name="Times New Roman2" fo:language="en" fo:country="US" style:text-underline-style="solid" style:text-underline-width="auto" style:text-underline-color="font-color" officeooo:rsid="019f2902" fo:background-color="#ffffff" loext:char-shading-value="0" style:font-name-asian="Times New Roman2" style:font-size-complex="14pt"/>
    </style:style>
    <style:style style:name="T329" style:family="text">
      <style:text-properties style:font-name="Times New Roman2" fo:language="en" fo:country="US" officeooo:rsid="019f2902" fo:background-color="#ffffff" loext:char-shading-value="0" style:font-name-asian="Times New Roman2" style:font-size-complex="14pt"/>
    </style:style>
    <style:style style:name="T330" style:family="text">
      <style:text-properties officeooo:rsid="03a38edb"/>
    </style:style>
    <style:style style:name="T331" style:family="text">
      <style:text-properties officeooo:rsid="03f68ba2" style:font-name-asian="Times New Roman2"/>
    </style:style>
    <style:style style:name="T332" style:family="text">
      <style:text-properties style:text-line-through-style="none" style:text-line-through-type="none" style:font-name="標楷體4" style:text-underline-style="solid" style:text-underline-width="auto" style:text-underline-color="font-color" fo:font-weight="normal" officeooo:rsid="0475e612" style:letter-kerning="true" fo:background-color="transparent" loext:char-shading-value="0" style:language-asian="zh" style:country-asian="TW" style:font-weight-asian="normal" style:font-name-complex="Times New Roman2" style:language-complex="ar" style:country-complex="SA" style:font-weight-complex="normal"/>
    </style:style>
    <style:style style:name="T333" style:family="text">
      <style:text-properties style:text-line-through-style="none" style:text-line-through-type="none" style:text-underline-style="solid" style:text-underline-width="auto" style:text-underline-color="font-color" fo:font-weight="normal" officeooo:rsid="0332b3ac" style:letter-kerning="true" fo:background-color="transparent" loext:char-shading-value="0" style:language-asian="zh" style:country-asian="TW" style:font-weight-asian="normal" style:font-name-complex="Times New Roman2" style:language-complex="ar" style:country-complex="SA" style:font-weight-complex="normal"/>
    </style:style>
    <style:style style:name="T334" style:family="text">
      <style:text-properties style:text-line-through-style="none" style:text-line-through-type="none" style:font-name="標楷體4" style:text-underline-style="solid" style:text-underline-width="auto" style:text-underline-color="font-color" fo:font-weight="normal" officeooo:rsid="02c9fdfc" style:letter-kerning="true" style:font-name-asian="標楷體" style:language-asian="zh" style:country-asian="TW" style:font-weight-asian="normal" style:font-name-complex="Times New Roman2" style:language-complex="ar" style:country-complex="SA" style:font-weight-complex="normal"/>
    </style:style>
    <style:style style:name="T335" style:family="text">
      <style:text-properties style:text-line-through-style="none" style:text-line-through-type="none" style:font-name="標楷體4" style:text-underline-style="solid" style:text-underline-width="auto" style:text-underline-color="font-color" fo:font-weight="normal" officeooo:rsid="04a7cd96" style:letter-kerning="true" style:font-name-asian="標楷體" style:language-asian="zh" style:country-asian="TW" style:font-weight-asian="normal" style:font-name-complex="Times New Roman2" style:language-complex="ar" style:country-complex="SA" style:font-weight-complex="normal"/>
    </style:style>
    <style:style style:name="T336" style:family="text">
      <style:text-properties style:text-line-through-style="none" style:text-line-through-type="none" style:text-underline-style="solid" style:text-underline-width="auto" style:text-underline-color="font-color" fo:font-weight="normal" officeooo:rsid="02c9fdfc" style:letter-kerning="true" style:font-name-asian="標楷體" style:language-asian="zh" style:country-asian="TW" style:font-weight-asian="normal" style:font-name-complex="Times New Roman2" style:language-complex="ar" style:country-complex="SA" style:font-weight-complex="normal"/>
    </style:style>
    <style:style style:name="T337" style:family="text">
      <style:text-properties style:text-line-through-style="none" style:text-line-through-type="none" style:font-name="標楷體4" style:text-underline-style="solid" style:text-underline-width="auto" style:text-underline-color="font-color" fo:font-weight="normal" officeooo:rsid="0332b3ac" style:letter-kerning="true" fo:background-color="transparent" loext:char-shading-value="0" style:language-asian="zh" style:country-asian="TW" style:font-weight-asian="normal" style:font-name-complex="Times New Roman2" style:language-complex="ar" style:country-complex="SA" style:font-weight-complex="normal"/>
    </style:style>
    <style:style style:name="T338" style:family="text">
      <style:text-properties style:text-line-through-style="none" style:text-line-through-type="none" style:font-name="標楷體4" style:text-underline-style="solid" style:text-underline-width="auto" style:text-underline-color="font-color" fo:font-weight="normal" officeooo:rsid="0492ce73" style:letter-kerning="true" style:font-name-asian="標楷體" style:language-asian="zh" style:country-asian="TW" style:font-weight-asian="normal" style:font-name-complex="Times New Roman2" style:language-complex="ar" style:country-complex="SA" style:font-weight-complex="normal"/>
    </style:style>
    <style:style style:name="T339" style:family="text">
      <style:text-properties style:text-underline-style="solid" style:text-underline-width="auto" style:text-underline-color="font-color" officeooo:rsid="03f68ba2"/>
    </style:style>
    <style:style style:name="T340" style:family="text">
      <style:text-properties style:text-line-through-style="none" style:text-line-through-type="none" style:text-underline-style="solid" style:text-underline-width="auto" style:text-underline-color="font-color" fo:font-weight="normal" officeooo:rsid="039c67a8" style:letter-kerning="true" style:font-name-asian="標楷體" style:language-asian="zh" style:country-asian="TW" style:font-weight-asian="normal" style:font-name-complex="Times New Roman2" style:language-complex="ar" style:country-complex="SA" style:font-weight-complex="normal"/>
    </style:style>
    <style:style style:name="T341" style:family="text">
      <style:text-properties style:text-line-through-style="none" style:text-line-through-type="none" fo:font-weight="normal" officeooo:rsid="039c67a8" style:letter-kerning="true" style:font-name-asian="標楷體" style:language-asian="zh" style:country-asian="TW" style:font-weight-asian="normal" style:font-name-complex="Times New Roman2" style:language-complex="ar" style:country-complex="SA" style:font-weight-complex="normal"/>
    </style:style>
    <style:style style:name="T342" style:family="text">
      <style:text-properties officeooo:rsid="04084a4b" style:font-name-asian="Times New Roman2"/>
    </style:style>
    <style:style style:name="T343" style:family="text">
      <style:text-properties style:text-line-through-style="none" style:text-line-through-type="none" fo:font-weight="normal" officeooo:rsid="024f3cd9" style:letter-kerning="true" style:font-name-asian="標楷體4" style:language-asian="zh" style:country-asian="TW" style:font-weight-asian="normal" style:font-name-complex="Times New Roman2" style:language-complex="ar" style:country-complex="SA" style:font-weight-complex="normal"/>
    </style:style>
    <style:style style:name="T344" style:family="text">
      <style:text-properties style:text-line-through-style="none" style:text-line-through-type="none" fo:font-weight="normal" officeooo:rsid="017ac39c" style:letter-kerning="true" style:font-name-asian="標楷體4" style:language-asian="zh" style:country-asian="TW" style:font-weight-asian="normal" style:font-name-complex="Times New Roman2" style:language-complex="ar" style:country-complex="SA" style:font-weight-complex="normal"/>
    </style:style>
    <style:style style:name="T345" style:family="text">
      <style:text-properties style:text-line-through-style="none" style:text-line-through-type="none" fo:font-weight="normal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346" style:family="text">
      <style:text-properties fo:font-size="14pt" style:font-size-asian="14pt"/>
    </style:style>
    <style:style style:name="T347" style:family="text">
      <style:text-properties fo:font-size="14pt" officeooo:rsid="0395d3e8" style:font-size-asian="14pt"/>
    </style:style>
    <style:style style:name="T348" style:family="text">
      <style:text-properties fo:font-size="14pt" officeooo:rsid="010ef332" style:font-name-asian="標楷體3" style:font-size-asian="14pt" style:font-name-complex="Times New Roman2"/>
    </style:style>
    <style:style style:name="T349" style:family="text">
      <style:text-properties fo:font-size="14pt" officeooo:rsid="03e4d3f0" style:font-name-asian="標楷體3" style:font-size-asian="14pt" style:font-name-complex="Times New Roman2"/>
    </style:style>
    <style:style style:name="T350" style:family="text">
      <style:text-properties style:font-name="Times New Roman" fo:font-size="14pt" officeooo:rsid="0027d70c" style:font-name-asian="標楷體1" style:font-size-asian="14pt" style:font-name-complex="Times New Roman2" style:font-size-complex="12pt"/>
    </style:style>
    <style:style style:name="T351" style:family="text">
      <style:text-properties fo:font-size="14pt" officeooo:rsid="010ef332" style:font-name-asian="標楷體" style:font-size-asian="14pt" style:font-name-complex="Times New Roman2"/>
    </style:style>
    <style:style style:name="T352" style:family="text">
      <style:text-properties style:font-name="Times New Roman2" fo:font-size="14pt" officeooo:rsid="010ef332" style:font-name-asian="標楷體4" style:font-size-asian="14pt" style:font-name-complex="Times New Roman2"/>
    </style:style>
    <style:style style:name="T353" style:family="text">
      <style:text-properties style:font-name="Times New Roman2" fo:font-size="14pt" style:text-underline-style="solid" style:text-underline-width="auto" style:text-underline-color="font-color" officeooo:rsid="010ef332" style:font-name-asian="標楷體4" style:font-size-asian="14pt" style:font-name-complex="Times New Roman2"/>
    </style:style>
    <style:style style:name="T354" style:family="text">
      <style:text-properties style:font-name="Times New Roman2" fo:font-size="14pt" style:text-underline-style="solid" style:text-underline-width="auto" style:text-underline-color="font-color" officeooo:rsid="0027d70c" style:font-name-asian="標楷體4" style:font-size-asian="14pt" style:font-name-complex="Times New Roman2" style:font-size-complex="12pt"/>
    </style:style>
    <style:style style:name="T355" style:family="text">
      <style:text-properties style:font-name="Times New Roman2" fo:font-size="14pt" officeooo:rsid="010ef332" style:font-name-asian="標楷體4" style:font-size-asian="14pt" style:font-name-complex="Times New Roman2" style:font-size-complex="12pt"/>
    </style:style>
    <style:style style:name="T356" style:family="text">
      <style:text-properties style:font-name="Times New Roman2" fo:font-size="14pt" style:text-underline-style="solid" style:text-underline-width="auto" style:text-underline-color="font-color" officeooo:rsid="010ef332" style:font-name-asian="標楷體4" style:font-size-asian="14pt" style:font-name-complex="Times New Roman2" style:font-size-complex="12pt"/>
    </style:style>
    <style:style style:name="T357" style:family="text">
      <style:text-properties style:font-name="Times New Roman2" fo:font-size="14pt" style:text-underline-style="solid" style:text-underline-width="auto" style:text-underline-color="font-color" officeooo:rsid="00bd7ce1" style:font-name-asian="標楷體4" style:font-size-asian="14pt" style:font-name-complex="Times New Roman2" style:font-size-complex="12pt"/>
    </style:style>
    <style:style style:name="T358" style:family="text">
      <style:text-properties style:font-name="Times New Roman2" fo:font-size="14pt" style:text-underline-style="solid" style:text-underline-width="auto" style:text-underline-color="font-color" officeooo:rsid="0395d3e8" style:font-name-asian="標楷體4" style:font-size-asian="14pt" style:font-name-complex="Times New Roman2" style:font-size-complex="12pt"/>
    </style:style>
    <style:style style:name="T359" style:family="text">
      <style:text-properties style:font-name="Times New Roman2" fo:font-size="14pt" style:text-underline-style="solid" style:text-underline-width="auto" style:text-underline-color="font-color" officeooo:rsid="02547c91" style:font-name-asian="標楷體4" style:font-size-asian="14pt" style:font-name-complex="Times New Roman2" style:font-size-complex="12pt"/>
    </style:style>
    <style:style style:name="T360" style:family="text">
      <style:text-properties style:use-window-font-color="true" loext:opacity="0%" style:text-line-through-style="none" style:text-line-through-type="none" fo:letter-spacing="0.035cm" fo:language="en" fo:country="US" style:text-underline-style="solid" style:text-underline-width="auto" style:text-underline-color="font-color" fo:font-weight="normal" officeooo:rsid="006f91b3" style:text-underline-mode="continuous" style:text-overline-mode="continuous" style:text-line-through-mode="continuous" style:font-name-asian="標楷體3" style:language-asian="zh" style:country-asian="TW" style:font-weight-asian="normal" style:font-name-complex="Times New Roman2" style:language-complex="ar" style:country-complex="SA" style:font-weight-complex="normal"/>
    </style:style>
    <style:style style:name="T361" style:family="text">
      <style:text-properties style:use-window-font-color="true" loext:opacity="0%" style:text-line-through-style="none" style:text-line-through-type="none" fo:letter-spacing="0.035cm" fo:language="en" fo:country="US" style:text-underline-style="solid" style:text-underline-width="auto" style:text-underline-color="font-color" fo:font-weight="normal" officeooo:rsid="00fdb522" style:text-underline-mode="continuous" style:text-overline-mode="continuous" style:text-line-through-mode="continuous" style:font-name-asian="標楷體3" style:language-asian="zh" style:country-asian="TW" style:font-weight-asian="normal" style:font-name-complex="Times New Roman2" style:language-complex="ar" style:country-complex="SA" style:font-weight-complex="normal"/>
    </style:style>
    <style:style style:name="T362" style:family="text">
      <style:text-properties style:use-window-font-color="true" loext:opacity="0%" style:text-underline-style="solid" style:text-underline-width="auto" style:text-underline-color="font-color" officeooo:rsid="00fdb522"/>
    </style:style>
    <style:style style:name="T363" style:family="text">
      <style:text-properties style:use-window-font-color="true" loext:opacity="0%" style:text-underline-style="solid" style:text-underline-width="auto" style:text-underline-color="font-color" officeooo:rsid="01422c2a" style:font-name-complex="Times New Roman1"/>
    </style:style>
    <style:style style:name="T364" style:family="text">
      <style:text-properties style:use-window-font-color="true" loext:opacity="0%" style:text-line-through-style="none" style:text-line-through-type="none" fo:letter-spacing="0.035cm" fo:language="en" fo:country="US" style:text-underline-style="solid" style:text-underline-width="auto" style:text-underline-color="font-color" fo:font-weight="normal" officeooo:rsid="00b83c2b" style:text-underline-mode="continuous" style:text-overline-mode="continuous" style:text-line-through-mode="continuous" style:font-name-asian="Times New Roman2" style:font-weight-asian="normal" style:font-weight-complex="normal"/>
    </style:style>
    <style:style style:name="T365" style:family="text">
      <style:text-properties style:use-window-font-color="true" loext:opacity="0%" style:text-line-through-style="none" style:text-line-through-type="none" fo:letter-spacing="0.035cm" fo:language="en" fo:country="US" style:text-underline-style="solid" style:text-underline-width="auto" style:text-underline-color="font-color" fo:font-weight="normal" officeooo:rsid="002f81bf" style:text-underline-mode="continuous" style:text-overline-mode="continuous" style:text-line-through-mode="continuous" style:font-name-asian="Times New Roman2" style:font-weight-asian="normal" style:font-weight-complex="normal"/>
    </style:style>
    <style:style style:name="T366" style:family="text">
      <style:text-properties style:use-window-font-color="true" loext:opacity="0%" style:text-line-through-style="none" style:text-line-through-type="none" fo:language="en" fo:country="US" style:text-underline-style="solid" style:text-underline-width="auto" style:text-underline-color="font-color" officeooo:rsid="00fdb522" style:language-asian="zh" style:country-asian="TW" style:font-name-complex="Times New Roman2" style:language-complex="ar" style:country-complex="SA"/>
    </style:style>
    <style:style style:name="T367" style:family="text">
      <style:text-properties style:use-window-font-color="true" loext:opacity="0%" style:text-line-through-style="none" style:text-line-through-type="none" fo:letter-spacing="0.035cm" fo:language="en" fo:country="US" style:text-underline-style="solid" style:text-underline-width="auto" style:text-underline-color="font-color" fo:font-weight="normal" officeooo:rsid="00c6ee3c" style:text-underline-mode="continuous" style:text-overline-mode="continuous" style:text-line-through-mode="continuous" style:font-name-asian="Times New Roman2" style:language-asian="zh" style:country-asian="TW" style:font-weight-asian="normal" style:font-name-complex="Times New Roman2" style:language-complex="ar" style:country-complex="SA" style:font-weight-complex="normal"/>
    </style:style>
    <style:style style:name="T368" style:family="text">
      <style:text-properties style:use-window-font-color="true" loext:opacity="0%" style:text-underline-style="solid" style:text-underline-width="auto" style:text-underline-color="font-color"/>
    </style:style>
    <style:style style:name="T369" style:family="text">
      <style:text-properties style:font-name="Times New Roman2" style:font-name-complex="Times New Roman2" style:font-size-complex="12pt"/>
    </style:style>
    <style:style style:name="T370" style:family="text">
      <style:text-properties style:font-name="Times New Roman2" officeooo:rsid="01aa4a1a" style:font-name-complex="Times New Roman2" style:font-size-complex="12pt"/>
    </style:style>
    <style:style style:name="T371" style:family="text">
      <style:text-properties style:font-name="Times New Roman2" fo:background-color="#ffffff" loext:char-shading-value="0" style:font-name-complex="Times New Roman2" style:font-size-complex="12pt"/>
    </style:style>
    <style:style style:name="T372" style:family="text">
      <style:text-properties style:font-name="Times New Roman2" style:font-name-asian="標楷體2" style:font-name-complex="Times New Roman2" style:font-size-complex="12pt"/>
    </style:style>
    <style:style style:name="T373" style:family="text">
      <style:text-properties style:font-name="Times New Roman2" style:font-name-asian="標楷體2" style:font-name-complex="Times New Roman2" style:font-size-complex="14pt"/>
    </style:style>
    <style:style style:name="T374" style:family="text">
      <style:text-properties style:font-name="Times New Roman2" officeooo:rsid="00ce2938" style:font-name-asian="標楷體" style:font-name-complex="Times New Roman2" style:font-size-complex="14pt"/>
    </style:style>
    <style:style style:name="T375" style:family="text">
      <style:text-properties style:font-name="Times New Roman2" officeooo:rsid="00ce2938" style:font-name-complex="Times New Roman2" style:font-size-complex="12pt"/>
    </style:style>
    <style:style style:name="T376" style:family="text">
      <style:text-properties style:font-name="Times New Roman2" officeooo:rsid="0215f6a3" style:font-name-complex="Times New Roman2" style:font-size-complex="12pt"/>
    </style:style>
    <style:style style:name="T377" style:family="text">
      <style:text-properties style:font-name="Times New Roman2" officeooo:rsid="00ce2938" fo:background-color="#ffffff" loext:char-shading-value="0" style:font-name-complex="Times New Roman2" style:font-size-complex="12pt"/>
    </style:style>
    <style:style style:name="T378" style:family="text">
      <style:text-properties style:use-window-font-color="true" loext:opacity="0%" style:text-line-through-style="none" style:text-line-through-type="none" style:font-name="Times New Roman" fo:language="en" fo:country="US" style:text-underline-style="none" fo:font-weight="normal" officeooo:rsid="0027d70c" style:letter-kerning="true" fo:background-color="#ffffff" loext:char-shading-value="0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79" style:family="text">
      <style:text-properties style:use-window-font-color="true" loext:opacity="0%" style:text-line-through-style="none" style:text-line-through-type="none" style:font-name="標楷體4" fo:language="en" fo:country="US" style:text-underline-style="solid" style:text-underline-width="auto" style:text-underline-color="font-color" fo:font-weight="normal" officeooo:rsid="025003c1" style:letter-kerning="true" fo:background-color="#ffffff" loext:char-shading-value="0" style:font-name-asian="標楷體4" style:language-asian="zh" style:country-asian="TW" style:font-weight-asian="normal" style:font-name-complex="Times New Roman2" style:font-size-complex="14pt" style:language-complex="en" style:country-complex="US" style:font-weight-complex="normal"/>
    </style:style>
    <style:style style:name="T380" style:family="text">
      <style:text-properties style:use-window-font-color="true" loext:opacity="0%" style:text-line-through-style="none" style:text-line-through-type="none" style:font-name="Times New Roman" fo:language="en" fo:country="US" style:text-underline-style="none" fo:font-weight="normal" officeooo:rsid="03fe681c" style:letter-kerning="true" fo:background-color="#ffffff" loext:char-shading-value="0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81" style:family="text">
      <style:text-properties style:use-window-font-color="true" loext:opacity="0%" style:text-line-through-style="none" style:text-line-through-type="none" style:font-name="Times New Roman" fo:language="en" fo:country="US" style:text-underline-style="none" fo:font-weight="normal" officeooo:rsid="0027d70c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82" style:family="text">
      <style:text-properties style:use-window-font-color="true" loext:opacity="0%" style:text-line-through-style="none" style:text-line-through-type="none" style:font-name="Times New Roman" fo:language="en" fo:country="US" style:text-underline-style="none" fo:font-weight="normal" officeooo:rsid="03645d95" style:letter-kerning="true" fo:background-color="#ffffff" loext:char-shading-value="0" style:font-name-asian="標楷體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83" style:family="text">
      <style:text-properties style:use-window-font-color="true" loext:opacity="0%" style:text-line-through-style="none" style:text-line-through-type="none" style:font-name="Times New Roman" fo:language="en" fo:country="US" style:text-underline-style="none" fo:font-weight="normal" officeooo:rsid="03645d95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84" style:family="text">
      <style:text-properties style:use-window-font-color="true" loext:opacity="0%" style:text-line-through-style="none" style:text-line-through-type="none" style:font-name="Times New Roman" fo:language="en" fo:country="US" fo:font-weight="normal" officeooo:rsid="03645d95" style:letter-kerning="true" fo:background-color="transparent" loext:char-shading-value="0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85" style:family="text">
      <style:text-properties style:use-window-font-color="true" loext:opacity="0%" style:text-line-through-style="none" style:text-line-through-type="none" style:font-name="Times New Roman" fo:language="en" fo:country="US" fo:font-weight="normal" officeooo:rsid="038fdd15" style:letter-kerning="true" fo:background-color="transparent" loext:char-shading-value="0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86" style:family="text">
      <style:text-properties style:use-window-font-color="true" loext:opacity="0%" style:text-line-through-style="none" style:text-line-through-type="none" style:font-name="Times New Roman" fo:language="en" fo:country="US" fo:font-weight="normal" officeooo:rsid="03645d95" style:letter-kerning="true" fo:background-color="#ffffff" loext:char-shading-value="0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87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26c849" style:letter-kerning="true" fo:background-color="transparent" loext:char-shading-value="0" style:font-name-asian="標楷體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88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395cafb" style:letter-kerning="true" fo:background-color="transparent" loext:char-shading-value="0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89" style:family="text">
      <style:text-properties style:use-window-font-color="true" loext:opacity="0%" style:text-line-through-style="none" style:text-line-through-type="none" style:font-name="Times New Roman" fo:font-size="14pt" fo:language="en" fo:country="US" style:text-underline-style="none" fo:font-weight="normal" officeooo:rsid="03645d95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90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1ef6b8f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91" style:family="text">
      <style:text-properties officeooo:rsid="03722547" style:font-name-asian="標楷體3"/>
    </style:style>
    <style:style style:name="T392" style:family="text">
      <style:text-properties style:font-name-asian="標楷體4" style:font-name-complex="Times New Roman2"/>
    </style:style>
    <style:style style:name="T393" style:family="text">
      <style:text-properties style:font-name-complex="Times New Roman2"/>
    </style:style>
    <style:style style:name="T394" style:family="text">
      <style:text-properties style:font-name="Times New Roman2" fo:language="en" fo:country="US" style:letter-kerning="true" style:font-name-asian="標楷體4" style:language-asian="zh" style:country-asian="TW" style:font-name-complex="Times New Roman2" style:language-complex="ar" style:country-complex="SA"/>
    </style:style>
    <style:style style:name="T395" style:family="text">
      <style:text-properties style:font-name="Times New Roman2" style:font-name-complex="Times New Roman2"/>
    </style:style>
    <style:style style:name="T396" style:family="text">
      <style:text-properties officeooo:rsid="036786bf" style:font-name-complex="Times New Roman2"/>
    </style:style>
    <style:style style:name="T397" style:family="text">
      <style:text-properties style:font-name="Times New Roman2" officeooo:rsid="036786bf" style:font-name-complex="Times New Roman2"/>
    </style:style>
    <style:style style:name="T398" style:family="text">
      <style:text-properties officeooo:rsid="03ead523"/>
    </style:style>
    <style:style style:name="T399" style:family="text">
      <style:text-properties style:text-position="sub 58%"/>
    </style:style>
    <style:style style:name="T400" style:family="text">
      <style:text-properties officeooo:rsid="00e4c081"/>
    </style:style>
    <style:style style:name="T401" style:family="text">
      <style:text-properties style:text-position="sub 58%" officeooo:rsid="00e4c081"/>
    </style:style>
    <style:style style:name="T402" style:family="text">
      <style:text-properties style:font-name="Times New Roman" fo:font-size="14pt" fo:language="en" fo:country="US" style:text-underline-style="solid" style:text-underline-width="auto" style:text-underline-color="font-color" officeooo:rsid="0027d70c" style:letter-kerning="tru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403" style:family="text">
      <style:text-properties style:font-name="Times New Roman" fo:font-size="14pt" style:text-underline-style="solid" style:text-underline-width="auto" style:text-underline-color="font-color" officeooo:rsid="0027d70c" style:font-name-asian="標楷體1" style:font-size-asian="14pt" style:font-name-complex="Times New Roman2" style:font-size-complex="12pt"/>
    </style:style>
    <style:style style:name="T404" style:family="text">
      <style:text-properties style:font-name="Times New Roman2" fo:font-size="14pt" style:text-underline-style="solid" style:text-underline-width="auto" style:text-underline-color="font-color" officeooo:rsid="002ee5da" style:font-name-asian="標楷體3" style:font-size-asian="14pt" style:font-name-complex="Times New Roman2" style:font-size-complex="14pt"/>
    </style:style>
    <style:style style:name="T405" style:family="text">
      <style:text-properties style:text-outline="false" style:text-line-through-style="none" style:text-line-through-type="none" style:font-name="Times New Roman5" fo:font-size="14pt" fo:font-style="normal" fo:text-shadow="none" fo:font-weight="normal" officeooo:rsid="00e34dd8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06" style:family="text">
      <style:text-properties style:text-outline="false" style:text-line-through-style="none" style:text-line-through-type="none" style:font-name="Times New Roman5" fo:font-size="14pt" fo:font-style="italic" fo:text-shadow="none" fo:font-weight="normal" officeooo:rsid="00e34dd8" style:font-name-asian="標楷體6" style:font-size-asian="14pt" style:font-style-asian="italic" style:font-weight-asian="normal" style:font-name-complex="Times New Roman2" style:font-size-complex="12pt" style:font-style-complex="italic" style:font-weight-complex="normal" style:text-overline-style="none" style:text-overline-color="font-color"/>
    </style:style>
    <style:style style:name="T407" style:family="text">
      <style:text-properties style:text-outline="false" style:text-line-through-style="none" style:text-line-through-type="none" style:font-name="Times New Roman5" fo:font-size="14pt" fo:font-style="normal" fo:text-shadow="none" fo:font-weight="normal" officeooo:rsid="00e34dd8" fo:background-color="#ffffff" loext:char-shading-value="0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08" style:family="text">
      <style:text-properties style:text-outline="false" style:text-line-through-style="none" style:text-line-through-type="none" style:font-name="Times New Roman5" fo:font-size="14pt" fo:font-style="normal" fo:text-shadow="none" fo:font-weight="normal" officeooo:rsid="00e4c081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09" style:family="text">
      <style:text-properties style:text-outline="false" style:text-line-through-style="none" style:text-line-through-type="none" style:font-name="Times New Roman5" fo:font-size="14pt" fo:font-style="italic" fo:text-shadow="none" fo:font-weight="normal" officeooo:rsid="00e4c081" style:font-name-asian="標楷體6" style:font-size-asian="14pt" style:font-style-asian="italic" style:font-weight-asian="normal" style:font-name-complex="Times New Roman2" style:font-size-complex="12pt" style:font-style-complex="italic" style:font-weight-complex="normal" style:text-overline-style="none" style:text-overline-color="font-color"/>
    </style:style>
    <style:style style:name="T410" style:family="text">
      <style:text-properties style:text-outline="false" style:text-line-through-style="none" style:text-line-through-type="none" style:font-name="Times New Roman5" fo:font-size="14pt" fo:font-style="normal" fo:text-shadow="none" fo:font-weight="normal" officeooo:rsid="00e4c081" style:font-name-asian="Times New Roman2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11" style:family="text">
      <style:text-properties style:text-outline="false" style:text-line-through-style="none" style:text-line-through-type="none" style:font-name="Times New Roman5" fo:font-size="14pt" fo:font-style="normal" fo:text-shadow="none" fo:font-weight="normal" officeooo:rsid="04227c04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12" style:family="text">
      <style:text-properties style:text-outline="false" style:text-line-through-style="none" style:text-line-through-type="none" style:font-name="Times New Roman2" fo:font-size="14pt" fo:language="en" fo:country="US" fo:font-style="normal" fo:text-shadow="none" fo:font-weight="normal" officeooo:rsid="00e34dd8" style:letter-kerning="true" style:font-name-asian="Times New Roman2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413" style:family="text">
      <style:text-properties style:text-outline="false" style:text-line-through-style="none" style:text-line-through-type="none" style:font-name="Times New Roman2" fo:font-size="14pt" fo:language="en" fo:country="US" fo:font-style="normal" fo:text-shadow="none" fo:font-weight="normal" officeooo:rsid="04227c04" style:letter-kerning="true" style:font-name-asian="Times New Roman2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414" style:family="text">
      <style:text-properties style:text-outline="false" style:text-line-through-style="none" style:text-line-through-type="none" style:font-name="Times New Roman5" fo:font-size="14pt" fo:language="en" fo:country="US" fo:font-style="italic" fo:text-shadow="none" fo:font-weight="normal" officeooo:rsid="00e4c081" style:letter-kerning="true" style:font-name-asian="標楷體6" style:font-size-asian="14pt" style:language-asian="zh" style:country-asian="TW" style:font-style-asian="italic" style:font-weight-asian="normal" style:font-name-complex="Times New Roman2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415" style:family="text">
      <style:text-properties style:text-outline="false" style:text-line-through-style="none" style:text-line-through-type="none" style:text-position="sub 58%" style:font-name="Times New Roman5" fo:font-size="14pt" fo:font-style="normal" fo:text-shadow="none" fo:font-weight="normal" officeooo:rsid="00e34dd8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16" style:family="text">
      <style:text-properties style:text-outline="false" style:text-line-through-style="none" style:text-line-through-type="none" style:text-position="sub 58%" style:font-name="Times New Roman5" fo:font-size="14pt" fo:font-style="italic" fo:text-shadow="none" fo:font-weight="normal" officeooo:rsid="00e34dd8" style:font-name-asian="標楷體6" style:font-size-asian="14pt" style:font-style-asian="italic" style:font-weight-asian="normal" style:font-name-complex="Times New Roman2" style:font-size-complex="12pt" style:font-style-complex="italic" style:font-weight-complex="normal" style:text-overline-style="none" style:text-overline-color="font-color"/>
    </style:style>
    <style:style style:name="T417" style:family="text">
      <style:text-properties style:text-outline="false" style:text-line-through-style="none" style:text-line-through-type="none" style:text-position="0% 100%" style:font-name="Times New Roman5" fo:font-size="14pt" fo:font-style="normal" fo:text-shadow="none" fo:font-weight="normal" officeooo:rsid="00e4c081" style:font-name-asian="標楷體6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418" style:family="text">
      <style:text-properties style:text-outline="false" style:text-line-through-style="none" style:text-line-through-type="none" style:text-position="0% 100%" style:font-name="Times New Roman5" fo:font-size="14pt" fo:font-style="normal" fo:text-shadow="none" fo:font-weight="normal" officeooo:rsid="00e4c08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419" style:family="text">
      <style:text-properties style:text-outline="false" style:text-line-through-style="none" style:text-line-through-type="none" style:text-position="0% 100%" style:font-name="Times New Roman5" fo:font-size="14pt" fo:font-style="normal" fo:text-shadow="none" fo:font-weight="normal" officeooo:rsid="04227c04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20" style:family="text">
      <style:text-properties style:text-outline="false" style:text-line-through-style="none" style:text-line-through-type="none" style:text-position="0% 100%" style:font-name="Times New Roman2" fo:font-size="14pt" fo:language="en" fo:country="US" fo:font-style="normal" fo:text-shadow="none" fo:font-weight="normal" officeooo:rsid="00e34dd8" style:letter-kerning="true" style:font-name-asian="Times New Roman2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421" style:family="text">
      <style:text-properties style:text-outline="false" style:text-line-through-style="none" style:text-line-through-type="none" style:text-position="0% 100%" style:font-name="Times New Roman2" fo:font-size="14pt" fo:language="en" fo:country="US" fo:font-style="normal" fo:text-shadow="none" fo:font-weight="normal" officeooo:rsid="04227c04" style:letter-kerning="true" style:font-name-asian="Times New Roman2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422" style:family="text">
      <style:text-properties style:text-outline="false" style:text-line-through-style="none" style:text-line-through-type="none" style:text-position="0% 100%" style:font-name="Times New Roman5" fo:font-size="14pt" fo:font-style="normal" fo:text-shadow="none" fo:font-weight="normal" officeooo:rsid="00e34dd8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23" style:family="text">
      <style:text-properties style:text-outline="false" style:text-line-through-style="none" style:text-line-through-type="none" style:text-position="0% 100%" style:font-name="Times New Roman5" fo:font-size="14pt" fo:font-style="normal" fo:text-shadow="none" fo:font-weight="normal" officeooo:rsid="00e34dd8" style:font-name-asian="Times New Roman2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24" style:family="text">
      <style:text-properties style:text-outline="false" style:text-line-through-style="none" style:text-line-through-type="none" style:text-position="0% 100%" style:font-name="Times New Roman5" fo:font-style="normal" fo:text-shadow="none" fo:font-weight="normal" officeooo:rsid="00e34dd8" style:font-name-asian="標楷體6" style:font-style-asian="normal" style:font-weight-asian="normal" style:font-style-complex="normal" style:font-weight-complex="normal" style:text-overline-style="none" style:text-overline-color="font-color"/>
    </style:style>
    <style:style style:name="T425" style:family="text">
      <style:text-properties style:text-outline="false" style:text-line-through-style="none" style:text-line-through-type="none" style:text-position="0% 100%" style:font-name="Times New Roman5" fo:font-style="normal" fo:text-shadow="none" fo:font-weight="normal" officeooo:rsid="01f80c4f" style:font-name-asian="Times New Roman4" style:font-style-asian="normal" style:font-weight-asian="normal" style:font-style-complex="normal" style:font-weight-complex="normal" style:text-overline-style="none" style:text-overline-color="font-color"/>
    </style:style>
    <style:style style:name="T426" style:family="text">
      <style:text-properties style:text-outline="false" style:text-line-through-style="none" style:text-line-through-type="none" style:text-position="0% 100%" style:font-name="Times New Roman5" fo:font-style="normal" fo:text-shadow="none" fo:font-weight="normal" officeooo:rsid="01f80c4f" style:font-name-asian="標楷體4" style:font-style-asian="normal" style:font-weight-asian="normal" style:font-style-complex="normal" style:font-weight-complex="normal" style:text-overline-style="none" style:text-overline-color="font-color"/>
    </style:style>
    <style:style style:name="T427" style:family="text">
      <style:text-properties style:text-outline="false" style:text-line-through-style="none" style:text-line-through-type="none" style:text-position="0% 100%" style:font-name="標楷體4" fo:font-style="normal" fo:text-shadow="none" fo:font-weight="normal" officeooo:rsid="01f80c4f" style:font-name-asian="標楷體4" style:font-style-asian="normal" style:font-weight-asian="normal" style:font-style-complex="normal" style:font-weight-complex="normal" style:text-overline-style="none" style:text-overline-color="font-color"/>
    </style:style>
    <style:style style:name="T428" style:family="text">
      <style:text-properties style:font-name="Times New Roman2" style:font-name-asian="標楷體2" style:font-name-complex="Times New Roman2"/>
    </style:style>
    <style:style style:name="T429" style:family="text">
      <style:text-properties style:text-position="sub 58%" style:font-name="Times New Roman2" style:font-name-asian="標楷體2" style:font-name-complex="Times New Roman2"/>
    </style:style>
    <style:style style:name="T430" style:family="text">
      <style:text-properties style:text-position="sub 58%" officeooo:rsid="04413920"/>
    </style:style>
    <style:style style:name="T431" style:family="text">
      <style:text-properties style:text-position="sub 58%" style:font-name="Times New Roman2" officeooo:rsid="01786832" style:font-name-asian="標楷體2" style:font-name-complex="Times New Roman2"/>
    </style:style>
    <style:style style:name="T432" style:family="text">
      <style:text-properties style:font-name="Times New Roman2" officeooo:rsid="0027d70c" style:font-name-asian="標楷體4" style:font-name-complex="Times New Roman2" style:font-size-complex="12pt"/>
    </style:style>
    <style:style style:name="T433" style:family="text">
      <style:text-properties style:text-outline="false" style:text-line-through-style="none" style:text-line-through-type="none" style:text-position="0% 100%" style:font-name="Times New Roman5" fo:font-size="14pt" fo:font-style="normal" fo:text-shadow="none" fo:font-weight="normal" officeooo:rsid="01f80c4f" style:font-name-asian="Times New Roman4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34" style:family="text">
      <style:text-properties style:text-outline="false" style:text-line-through-style="none" style:text-line-through-type="none" style:text-position="0% 100%" style:font-name="Times New Roman5" fo:font-size="14pt" fo:font-style="normal" fo:text-shadow="none" fo:font-weight="normal" officeooo:rsid="01f80c4f" style:font-name-asian="標楷體4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35" style:family="text">
      <style:text-properties style:text-outline="false" style:text-line-through-style="none" style:text-line-through-type="none" style:text-position="0% 100%" style:font-name="標楷體4" fo:font-size="14pt" fo:font-style="normal" fo:text-shadow="none" fo:font-weight="normal" officeooo:rsid="01f80c4f" style:font-name-asian="標楷體4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36" style:family="text">
      <style:text-properties officeooo:rsid="010ef332" fo:background-color="transparent" loext:char-shading-value="0" style:font-name-complex="Times New Roman2"/>
    </style:style>
    <style:style style:name="T437" style:family="text">
      <style:text-properties officeooo:rsid="00bd7ce1" fo:background-color="transparent" loext:char-shading-value="0" style:font-name-complex="Times New Roman2" style:font-size-complex="12pt"/>
    </style:style>
    <style:style style:name="T438" style:family="text">
      <style:text-properties officeooo:rsid="03102213" fo:background-color="transparent" loext:char-shading-value="0" style:font-name-complex="Times New Roman2" style:font-size-complex="12pt"/>
    </style:style>
    <style:style style:name="T439" style:family="text">
      <style:text-properties officeooo:rsid="02553d61"/>
    </style:style>
    <style:style style:name="T440" style:family="text">
      <style:text-properties fo:font-size="12pt" fo:language="en" fo:country="US" officeooo:rsid="02553d61" style:letter-kerning="true" style:font-size-asian="12pt" style:language-asian="zh" style:country-asian="TW" style:font-name-complex="Times New Roman2" style:font-size-complex="10pt" style:language-complex="ar" style:country-complex="SA"/>
    </style:style>
    <style:style style:name="T441" style:family="text">
      <style:text-properties fo:font-size="12pt" fo:language="en" fo:country="US" officeooo:rsid="02ba5d2d" style:letter-kerning="true" style:font-size-asian="12pt" style:language-asian="zh" style:country-asian="TW" style:font-name-complex="Times New Roman2" style:font-size-complex="10pt" style:language-complex="ar" style:country-complex="SA"/>
    </style:style>
    <style:style style:name="T442" style:family="text">
      <style:text-properties officeooo:rsid="02ba5d2d"/>
    </style:style>
    <style:style style:name="T443" style:family="text">
      <style:text-properties fo:font-size="12pt" fo:language="en" fo:country="US" style:letter-kerning="true" style:font-size-asian="12pt" style:language-asian="zh" style:country-asian="TW" style:font-name-complex="Times New Roman2" style:font-size-complex="10pt" style:language-complex="ar" style:country-complex="SA"/>
    </style:style>
    <style:style style:name="T444" style:family="text">
      <style:text-properties officeooo:rsid="03182ebd"/>
    </style:style>
    <style:style style:name="fr1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燃料中硫<text:span text:style-name="T1">、</text:span>氯、氟及溴含量檢測方法</text:p>
      <text:p text:style-name="P2"/>
      <text:p text:style-name="P2">中華民國<text:span text:style-name="T2">113</text:span>年<text:span text:style-name="T2">12</text:span>月<text:span text:style-name="T2">26</text:span>日環部授研字第<text:span text:style-name="T2">1135117370</text:span>號公告</text:p>
      <text:p text:style-name="P3"><text:span text:style-name="預設段落字型"><text:span text:style-name="T3">自中華民國</text:span></text:span><text:span text:style-name="預設段落字型"><text:span text:style-name="T4">114</text:span></text:span><text:span text:style-name="預設段落字型"><text:span text:style-name="T3">年</text:span></text:span><text:span text:style-name="預設段落字型"><text:span text:style-name="T4">4</text:span></text:span><text:span text:style-name="預設段落字型"><text:span text:style-name="T3">月</text:span></text:span><text:span text:style-name="預設段落字型"><text:span text:style-name="T4">15</text:span></text:span><text:span text:style-name="預設段落字型"><text:span text:style-name="T3">日生效</text:span></text:span></text:p>
      <text:p text:style-name="P4">NIEA M217.0<text:span text:style-name="T5">1</text:span>C</text:p>
      <text:list text:style-name="WW8Num4">
        <text:list-item>
          <text:p text:style-name="P5">方法概要</text:p>
        </text:list-item>
      </text:list>
      <text:p text:style-name="P6"><text:span text:style-name="T6">將前處理至粒徑小於 </text:span><text:span text:style-name="T7">1 mm</text:span><text:span text:style-name="T6">之燃料樣品</text:span>，在含有氧氣之燃燒<text:span text:style-name="T8">容器</text:span>中燃燒，樣品中鹵化物及硫化物燃燒後產物經吸收液吸收後，分別轉換為硫酸鹽、氯鹽、氟鹽及溴鹽。使用<text:span text:style-name="T9">離子層析儀或其他適當設備定量吸收液中之硫酸鹽、</text:span>氯鹽、氟鹽及溴鹽<text:span text:style-name="T9">濃度</text:span>，換算成樣品中硫、氯、氟及溴含量；<text:span text:style-name="T10">自動分析設備亦可</text:span><text:span text:style-name="T11">作</text:span><text:span text:style-name="T10">為分析替代之儀器使用</text:span><text:span text:style-name="T12">，</text:span>如<text:span text:style-name="T13">紅外線偵測硫含量測定儀</text:span>或元素分析儀分析樣品中硫及氯含量。</text:p>
      <text:list text:continue-numbering="true" text:style-name="WW8Num4">
        <text:list-item>
          <text:p text:style-name="P7">適用範圍</text:p>
        </text:list-item>
      </text:list>
      <text:p text:style-name="P8">本方法適用於<text:span text:style-name="預設段落字型"><text:span text:style-name="T14">固態</text:span></text:span><text:span text:style-name="T15">生質燃料中硫</text:span><text:span text:style-name="T16">、</text:span><text:span text:style-name="T15">氯含量</text:span><text:span text:style-name="T17">及</text:span><text:span text:style-name="T18">固體再生燃料中硫、氯、氟及溴含量</text:span><text:span text:style-name="T15">檢測</text:span>。</text:p>
      <text:list text:continue-numbering="true" text:style-name="WW8Num4">
        <text:list-item>
          <text:p text:style-name="P7">干擾</text:p>
        </text:list-item>
      </text:list>
      <text:p text:style-name="P9">略</text:p>
      <text:list xml:id="list104440460739690" text:continue-numbering="true" text:style-name="WW8Num4">
        <text:list-item>
          <text:p text:style-name="P7">設備與材料</text:p>
        </text:list-item>
      </text:list>
      <text:list text:style-name="WW8Num3">
        <text:list-item text:start-value="1">
          <text:p text:style-name="P10">含有氧氣之燃燒容器</text:p>
        </text:list-item>
      </text:list>
      <text:p text:style-name="P11"><text:span text:style-name="T19">1. </text:span><text:span text:style-name="T20">由</text:span><text:span text:style-name="T21">不鏽鋼或任何其他不受燃燒程序或燃燒產物影響之材質製，具氧氣入口、安全閥及用以產生火花之電觸點，可使用市售產品或使用與檢測熱值相同之彈卡計（註</text:span><text:span text:style-name="T22">1</text:span><text:span text:style-name="T21">、註</text:span><text:span text:style-name="T22">2</text:span><text:span text:style-name="T21">）。</text:span></text:p>
      <text:p text:style-name="P12"><text:span text:style-name="T2">2. </text:span>詳細檢查<text:span text:style-name="T8">燃燒容器</text:span>特性，若檢測氯含量高之樣品，須使用耐氯材質<text:span text:style-name="T23">。</text:span></text:p>
      <text:p text:style-name="P13"><text:span text:style-name="T2">3. 燃燒裝置配備自動點火及氧氣供應系統</text:span>。</text:p>
      <text:list text:continue-numbering="true" text:style-name="WW8Num3">
        <text:list-item>
          <text:p text:style-name="P14">分析天平：可精稱至 <text:span text:style-name="T6">0.01</text:span> mg。</text:p>
        </text:list-item>
        <text:list-item>
          <text:p text:style-name="P15"><text:span text:style-name="T24">離子層析儀：</text:span><text:span text:style-name="預設段落字型"><text:span text:style-name="T25">包括注入閥、保護管柱、離子層析管柱、抑制裝置、具溫度補償之電導度偵測器及數據處理系統，移動相溶液流量及壓力依各廠牌儀器之規定。</text:span></text:span></text:p>
        </text:list-item>
        <text:list-item>
          <text:p text:style-name="P16">滴定裝置：<text:span text:style-name="T26">以比色法或電位計作為滴定終點判定之裝置</text:span>都可使<text:soft-page-break/>用<text:span text:style-name="T27">。</text:span></text:p>
        </text:list-item>
        <text:list-item>
          <text:p text:style-name="P17">電位計：附參考電極、氟選擇性電極。</text:p>
        </text:list-item>
        <text:list-item>
          <text:p text:style-name="P18"><text:span text:style-name="T28">自動分析設備<text:line-break/></text:span><text:span text:style-name="T29">1. 紅外線偵測含硫量測定儀</text:span><text:span text:style-name="T30">：</text:span><text:span text:style-name="T29">參照</text:span><text:span text:style-name="T31">「煤炭中含硫量檢測方法－高<text:line-break/> <text:s text:c="3"/>溫管爐燃燒法(NIEA M209.0)」</text:span><text:span text:style-name="T32">(註</text:span><text:span text:style-name="T33">3</text:span><text:span text:style-name="T32">）</text:span><text:span text:style-name="T31">四</text:span><text:span text:style-name="T34">、設備與材料</text:span><text:span text:style-name="T35">。<text:line-break/></text:span><text:span text:style-name="T36">2.元素分析儀</text:span><text:span text:style-name="T37">：含高溫爐</text:span><text:span text:style-name="T38">（</text:span><text:span text:style-name="T37">溫度可達</text:span><text:span text:style-name="T39">900 ℃</text:span><text:span text:style-name="T37"> 至</text:span><text:span text:style-name="T39">1150 ℃</text:span><text:span text:style-name="T38">）</text:span><text:span text:style-name="T37">可設<text:line-break/> <text:s/>定燃燒及裂解條件（如：溫度、時間、氧化劑等）使樣品完全<text:line-break/> <text:s/>燃燒或裂解，</text:span><text:span text:style-name="T40">並利用</text:span><text:span text:style-name="T37">熱傳導偵測器、非分散性紅外線偵測器或<text:line-break/> <text:s/>電化學偵測器等執行檢測。</text:span></text:p>
        </text:list-item>
        <text:list-item>
          <text:p text:style-name="P19"><text:span text:style-name="T41">減積設備：使用自動分析設備分析之樣品，參考「</text:span><text:span text:style-name="T42">燃料中水分檢測方法 </text:span><text:span text:style-name="T43">(NIEA M214.0)</text:span><text:span text:style-name="T41">」四(二)之設備將樣品再減積至適當粒徑</text:span><text:span text:style-name="T44">。</text:span></text:p>
        </text:list-item>
      </text:list>
      <text:list text:continue-list="list104440460739690" text:style-name="WW8Num4">
        <text:list-item>
          <text:p text:style-name="P7">試劑</text:p>
          <text:p text:style-name="P20">檢測時使用之試劑除非另有說明，否則至少為分析試藥級。</text:p>
          <text:list>
            <text:list-item>
              <text:p text:style-name="P21">試劑水：電阻率<text:span text:style-name="T45"> </text:span><text:span text:style-name="T46">≧ </text:span><text:span text:style-name="T47">10 MΩ-cm。</text:span></text:p>
            </text:list-item>
            <text:list-item>
              <text:p text:style-name="P22"><text:span text:style-name="T48">氧氣：純度</text:span><text:span text:style-name="T49"> </text:span><text:span text:style-name="T50">≧ </text:span><text:span text:style-name="T48">99.99 %</text:span><text:span text:style-name="T51">，</text:span><text:span text:style-name="T52">不含待測物</text:span><text:span text:style-name="T48">。</text:span></text:p>
            </text:list-item>
            <text:list-item>
              <text:p text:style-name="P23"><text:span text:style-name="T48">氮氣：層析級，離子層析儀用載流氣體</text:span><text:span text:style-name="T53">。</text:span></text:p>
            </text:list-item>
            <text:list-item>
              <text:p text:style-name="P24"><text:span text:style-name="T53">離子層析移動相溶液：</text:span><text:span text:style-name="T54">常用之移動相溶液有</text:span><text:span text:style-name="T55">碳酸氫鹽/碳酸鹽(</text:span><text:span text:style-name="T56">HCO</text:span><text:span text:style-name="T57">3</text:span><text:span text:style-name="T58">-</text:span><text:span text:style-name="T56">/CO</text:span><text:span text:style-name="T57">3</text:span><text:span text:style-name="T58">2-</text:span><text:span text:style-name="T59">)</text:span><text:span text:style-name="T58"> </text:span><text:span text:style-name="T54">及OH</text:span><text:span text:style-name="T60">-</text:span><text:span text:style-name="T54"> 兩種類型，因針對不同待測陰離子或各廠牌儀器所使用之層析管柱，其材質結構稍有不同，故移動相溶液宜依原廠建議或層析管柱之使用說明書配製。</text:span></text:p>
            </text:list-item>
            <text:list-item>
              <text:p text:style-name="P25"><text:span text:style-name="T54">苯甲酸</text:span><text:span text:style-name="T61">(Benzoic acid)</text:span><text:span text:style-name="T62">：粒狀，做為空白樣品分析用，可追溯至國家或國際標準。</text:span></text:p>
            </text:list-item>
            <text:list-item>
              <text:p text:style-name="P26"><text:span text:style-name="T63">助燃劑：如苯甲酸、石蠟油、乙醯丁酸膠囊</text:span><text:span text:style-name="T64">(</text:span><text:span text:style-name="T63">Acetobutyrate capsules</text:span><text:span text:style-name="T64">)</text:span><text:span text:style-name="T63">、聚乙烯袋。</text:span></text:p>
            </text:list-item>
            <text:list-item>
              <text:p text:style-name="P27">吸收液<text:line-break/><text:span text:style-name="T6">1.離子層析儀所使用之移動相溶液。</text:span><text:line-break/>2.使用 <text:span text:style-name="T45">0.2 </text:span><text:span text:style-name="T65">M氫氧化鉀</text:span>溶液（稱取<text:span text:style-name="T66">11.2 g氫氧化鉀</text:span><text:span text:style-name="T67"> (</text:span><text:span text:style-name="T66">KOH)，以試<text:line-break/> <text:s text:c="2"/>劑水溶解後定容至</text:span><text:span text:style-name="T67"> 100 mL</text:span><text:span text:style-name="T66">）</text:span>能更有效捕捉氣體。</text:p>
            </text:list-item>
            <text:list-item>
              <text:p text:style-name="P28">標準儲備溶液，<text:span text:style-name="T45">1,000 mg/L</text:span>：可購買市售氯鹽、氟鹽、溴鹽及<text:span text:style-name="T68">硫酸鹽</text:span>標準溶液或參考「水中陰離子檢測方法－離子層析法<text:span text:style-name="T45"> </text:span>(NIEA <text:soft-page-break/>W415.5)」五、（五）製備。</text:p>
            </text:list-item>
            <text:list-item>
              <text:p text:style-name="P29">混合標準工作溶液：依據待測陰離子濃度或依導電度偵測器之設定，配製成適當濃度之單一或混合標準工作溶液。</text:p>
            </text:list-item>
            <text:list-item>
              <text:p text:style-name="P30">參考物質<text:span text:style-name="T69">：<text:line-break/>1. </text:span><text:span text:style-name="T70">固態生質燃料參考物質：須為驗證參考物質(CRM)或標準參考<text:line-break/> <text:s text:c="2"/>物質(SRM)等級，附成分證明文件，可追溯至國家或國際標準。</text:span><text:span text:style-name="T71"><text:line-break/>2. </text:span><text:span text:style-name="T72">類似固體再生燃料特性之物質</text:span><text:span text:style-name="T73">（如固體廢棄物參考物質）<text:line-break/> <text:s text:c="2"/></text:span><text:span text:style-name="T72">或儀器使用手冊建議之標準品</text:span><text:span text:style-name="T71">。</text:span></text:p>
              <text:p text:style-name="P31"><text:span text:style-name="T74">(十一) </text:span>查核混合物<text:span text:style-name="T45"> </text:span><text:span text:style-name="T75">(Control mixtures)</text:span><text:span text:style-name="T76">：以查核物質混合配製適當能代表<text:line-break/> <text:s text:c="11"/>樣品中待測元素之查核混合物。鹵素及硫含量應在樣品中元素含<text:line-break/> <text:s text:c="11"/>量相同範圍內，且約在所使用上機方法之工作範圍中間。查核物<text:line-break/> <text:s text:c="11"/>質之混合須使用研磨機進行均質處理，</text:span>查核混合物之製備可參考<text:line-break/> <text:s text:c="11"/>表一<text:span text:style-name="T76">。</text:span></text:p>
            </text:list-item>
          </text:list>
        </text:list-item>
        <text:list-item>
          <text:p text:style-name="P32">採樣與保存</text:p>
          <text:list>
            <text:list-item>
              <text:p text:style-name="P33"><text:span text:style-name="T77">樣品採集依據「固態生質燃料採樣方法 </text:span><text:span text:style-name="T78">(NIEA A104.0)</text:span><text:span text:style-name="T77">」或「固體再生燃料採樣方法 </text:span><text:span text:style-name="T78">(NIEA M195.0)</text:span><text:span text:style-name="T77">」規定執行</text:span><text:span text:style-name="T79">，所採集樣品須具代表性，採集之樣品以密封袋（或桶）保存。</text:span></text:p>
            </text:list-item>
            <text:list-item>
              <text:p text:style-name="P34"><text:span text:style-name="T79">目視或觸感潮濕樣品須於</text:span><text:span text:style-name="T80">24</text:span><text:span text:style-name="T79">小時內進行分析，或貯藏於 </text:span><text:span text:style-name="T80">4 ℃ ± 2 ℃</text:span><text:span text:style-name="T79">，最長保存期限 </text:span><text:span text:style-name="T80">7 </text:span><text:span text:style-name="T79">天，或者依</text:span><text:span text:style-name="T77">「燃料中水分檢測方法</text:span><text:span text:style-name="T81"> (NIEA M214.0)</text:span><text:span text:style-name="T77">」</text:span><text:span text:style-name="T79">七、（一）步驟進行預乾燥處理。乾燥或預乾燥後樣品，保存於乾燥陰涼處，最長保存期限 </text:span><text:span text:style-name="T80">180 </text:span><text:span text:style-name="T79">天</text:span><text:span text:style-name="T82">（</text:span><text:span text:style-name="T83">註</text:span><text:span text:style-name="T84">4</text:span><text:span text:style-name="T85">）</text:span><text:span text:style-name="T79">。</text:span></text:p>
            </text:list-item>
          </text:list>
        </text:list-item>
        <text:list-item>
          <text:p text:style-name="P35">步驟 <text:s text:c="6"/></text:p>
          <text:list>
            <text:list-item>
              <text:p text:style-name="P36"><text:span text:style-name="T86">樣品前處理：依</text:span><text:span text:style-name="T87">「燃料中水分檢測方法 (NIEA </text:span><text:span text:style-name="T88">M</text:span><text:span text:style-name="T87">21</text:span><text:span text:style-name="T88">4</text:span><text:span text:style-name="T87">.0)」</text:span><text:span text:style-name="T86">七、（一）進行樣品預乾燥（視需要）、破碎及過篩等前處理，使成粒徑小於 </text:span><text:span text:style-name="T89">1 mm </text:span><text:span text:style-name="T86">之樣品。（</text:span><text:span text:style-name="T90">註</text:span><text:span text:style-name="T91">5</text:span><text:span text:style-name="T92">、註</text:span><text:span text:style-name="T91">6</text:span><text:span text:style-name="T93">）</text:span></text:p>
            </text:list-item>
            <text:list-item>
              <text:p text:style-name="P37">取粒徑小於 <text:span text:style-name="T45">1 mm</text:span>之樣品，依「<text:span text:style-name="T6">燃料中水分檢測方法 (NIEA </text:span><text:span text:style-name="T94">M214</text:span><text:span text:style-name="T95">.0)</text:span>」七、（三）檢測水分含量。</text:p>
            </text:list-item>
            <text:list-item>
              <text:p text:style-name="P38">在燃燒<text:span text:style-name="T8">容器</text:span>中燃燒，吸收液以適當設備上機分析</text:p>
            </text:list-item>
          </text:list>
        </text:list-item>
      </text:list>
      <text:p text:style-name="P39"><text:span text:style-name="T96">1. </text:span><text:span text:style-name="T97">固態生質燃料檢測</text:span></text:p>
      <text:p text:style-name="P40"><text:span text:style-name="T97"><text:s text:c="2"/></text:span><text:span text:style-name="T98">(1) 稱取約1 g（精稱至0.1 mg）粒徑小於1 mm之樣品，或依儀</text:span><text:span text:style-name="T96"><text:line-break/> <text:s text:c="5"/></text:span><text:span text:style-name="T98">器說明書取用其他樣品量，置於壓錠機施加適當的力製備成<text:line-break/></text:span><text:soft-page-break/><text:span text:style-name="T98"> <text:s text:c="5"/>緊實不易破碎顆粒，若與發熱量同時進行量測，則樣品量需<text:line-break/> <text:s text:c="5"/>依據「燃料熱值檢測方法-彈卡計法(NIEA M216.0)」進行調<text:line-break/> <text:s text:c="5"/>整，且燃燒容器之使用須注意操作安全。</text:span></text:p>
      <text:p text:style-name="P41"><text:s text:c="2"/>(2) 將樣品置入石英或金屬坩堝中。</text:p>
      <text:p text:style-name="P42"><text:span text:style-name="T99"><text:s text:c="2"/>(</text:span><text:span text:style-name="T100">3</text:span><text:span text:style-name="T99">) 添加1 mL至5 mL試劑水至燃燒容器，分析空白樣品</text:span><text:span text:style-name="T101">(以苯甲<text:line-break/> <text:s text:c="5"/>酸當作空白樣品)</text:span><text:span text:style-name="T99">與一般樣品時，須使用相同量之試劑水作為<text:line-break/> <text:s text:c="5"/>吸收液，亦可使用離子層析儀所使用之移動相溶液（如：碳<text:line-break/> <text:s text:c="5"/>酸鹽/碳酸氫鹽）作為吸收液。</text:span></text:p>
      <text:p text:style-name="P43"><text:s text:c="2"/>(<text:span text:style-name="T102">4</text:span>) 將坩堝置於燃燒容器中並安裝點火線，組裝燃燒容器確保無<text:line-break/> <text:s text:c="5"/>洩漏條件下，先充填30 bar之氧氣後點火燃燒。</text:p>
      <text:p text:style-name="P44"><text:s text:c="2"/>(<text:span text:style-name="T102">5</text:span>) 燃燒後靜置，依儀器使用手冊操作緩慢洩壓，再打開燃燒容<text:line-break/> <text:s text:c="5"/>器。</text:p>
      <text:p text:style-name="P44"><text:s text:c="2"/>(<text:span text:style-name="T102">6</text:span>) 以試劑水澈底沖洗燃燒容器、上蓋及坩堝（包含坩堝中燃燒殘<text:line-break/> <text:s text:c="5"/>留物），沖洗時，注意須將所有燃燒殘留物一併收集，收集<text:line-break/> <text:s text:c="5"/>所有洗液，並以0.45 μm孔徑之濾紙過濾後，以試劑水定容<text:line-break/> <text:s text:c="5"/>至50 mL或 100 mL。</text:p>
      <text:p text:style-name="P45"><text:span text:style-name="T103">2. </text:span><text:span text:style-name="T17">固體再生燃料檢測</text:span></text:p>
      <text:p text:style-name="P45"><text:s text:c="2"/><text:span text:style-name="T104">(1)</text:span><text:span text:style-name="T96"> </text:span><text:span text:style-name="T104">依據設備使用手冊安裝燃燒</text:span><text:span text:style-name="T105">容器</text:span><text:span text:style-name="T104">，稱取約 </text:span><text:span text:style-name="T106">1 g</text:span><text:span text:style-name="T104">（精稱至</text:span><text:span text:style-name="T106"> 0.1<text:line-break/> <text:s text:c="5"/>mg</text:span><text:span text:style-name="T104">）粒徑小於 </text:span><text:span text:style-name="T106">1 mm</text:span><text:span text:style-name="T104">之樣品，下列方式擇一製備：</text:span></text:p>
      <text:p text:style-name="P46"><text:s text:c="3"/>A.<text:span text:style-name="T104"> </text:span>壓錠製備成緊實不破碎顆粒。</text:p>
      <text:p text:style-name="P47"><text:span text:style-name="T107"><text:s text:c="3"/>B.</text:span><text:span text:style-name="T104"> 直接放在膠囊中並稱重（</text:span>加入 <text:span text:style-name="T108">20 % </text:span>試劑水或不加水）。</text:p>
      <text:p text:style-name="P47"><text:span text:style-name="T107"><text:s text:c="3"/>C. </text:span><text:span text:style-name="T104">直接</text:span>放在小<text:span text:style-name="T108">PE</text:span>袋中並稱重<text:span text:style-name="T104">（</text:span>加入 <text:span text:style-name="T108">20 % </text:span>試劑水或不加<text:line-break/> <text:s text:c="4"/>水）。</text:p>
      <text:p text:style-name="P45"><text:span text:style-name="T107"><text:s text:c="5"/>D.</text:span><text:span text:style-name="T104"> 樣品與助燃劑混合（如苯甲酸或任何其他不含明顯待測物<text:line-break/> <text:s text:c="10"/>者）（註7</text:span><text:span text:style-name="T109">）</text:span><text:span text:style-name="T104">。</text:span></text:p>
      <text:p text:style-name="P48"><text:s text:c="2"/>(2) 加入 10 mL 0.2 M氫氧化鉀溶液，燃燒容器中導入氧氣，並<text:line-break/> <text:s text:c="5"/>按照設備使用手冊安裝。若樣品氯含量小於 1 % 或不測定溴<text:line-break/> <text:s text:c="5"/>含量，可以試劑水代替氫氧化鉀溶液<text:span text:style-name="預設段落字型"><text:span text:style-name="T110">(註8)</text:span></text:span>。</text:p>
      <text:p text:style-name="P49"><text:s text:c="2"/>(3) 點火燃燒，燃燒後在室溫下靜置平衡至少 10 分鐘，依設備<text:line-break/> <text:s text:c="4"/>使用手冊操作緩慢洩壓，再打開燃燒容器。檢查是否燃燒完<text:line-break/><text:soft-page-break/> <text:s text:c="4"/>全，如有未完全燃燒情形時應捨棄此樣品重新分析。</text:p>
      <text:p text:style-name="P49"><text:s text:c="2"/>(4) <text:span text:style-name="T103">以試劑水澈底沖洗燃燒</text:span><text:span text:style-name="T111">容器</text:span><text:span text:style-name="T103">，收集所有洗液，以試劑水定容<text:line-break/> <text:s text:c="5"/>至 </text:span><text:span text:style-name="T112">100</text:span><text:span text:style-name="T103"> mL。</text:span></text:p>
      <text:p text:style-name="P50">3<text:span text:style-name="T113">. </text:span><text:span text:style-name="T114">若</text:span><text:span text:style-name="T115">樣品含有高濃度硫或氯</text:span><text:span text:style-name="T116"> </text:span><text:span text:style-name="T117">(</text:span><text:span text:style-name="T118">&gt; 2 %</text:span><text:span text:style-name="T119">)</text:span><text:span text:style-name="T115">，燃燒後氣體應通過具</text:span><text:span text:style-name="T120">濾片</text:span><text:span text:style-name="T115">之洗氣瓶</text:span><text:span text:style-name="T118"> </text:span><text:span text:style-name="T121">(Gas w</text:span><text:span text:style-name="T118">ashing bottle</text:span><text:span text:style-name="T121">)</text:span><text:span text:style-name="T115">，以確保所有酸性氣體成分溶解。洗</text:span><text:span text:style-name="T122">氣</text:span><text:span text:style-name="T115">瓶及燃燒容器之吸收液可合併分析或個別分析</text:span><text:span text:style-name="T123">。</text:span></text:p>
      <text:p text:style-name="P51">4<text:span text:style-name="T124">. 吸收液</text:span>分析</text:p>
      <text:p text:style-name="P52"><text:span text:style-name="T104">(1) </text:span><text:span text:style-name="T125">以離子層析法測定硫酸鹽、氯鹽、氟鹽及溴鹽</text:span></text:p>
      <text:p text:style-name="P53"><text:span text:style-name="T126">A. </text:span><text:span text:style-name="預設段落字型"><text:span text:style-name="T127">離子層析儀之準備及檢量線製備：參照「水中陰離子檢測方法－離子層析法</text:span></text:span><text:span text:style-name="預設段落字型"><text:span text:style-name="T128"> </text:span></text:span><text:span text:style-name="預設段落字型"><text:span text:style-name="T129">(</text:span></text:span><text:span text:style-name="預設段落字型"><text:span text:style-name="T130">NIEA</text:span></text:span><text:span text:style-name="預設段落字型"><text:span text:style-name="T128"> W415.5</text:span></text:span><text:span text:style-name="預設段落字型"><text:span text:style-name="T129">)</text:span></text:span><text:span text:style-name="預設段落字型"><text:span text:style-name="T127">」七、（一）及七、（二），檢量線之相關係數應大於或等於 </text:span></text:span><text:span text:style-name="預設段落字型"><text:span text:style-name="T128">0.995 </text:span></text:span><text:span text:style-name="預設段落字型"><text:span text:style-name="T131">，</text:span></text:span><text:span text:style-name="預設段落字型"><text:span text:style-name="T127">檢量線製備完成後，應即以第二來源標準品配製接近檢量線中點濃度，進行檢量線確認，檢量線確認相對誤差值應在 <text:s text:c="2"/></text:span></text:span><text:span text:style-name="預設段落字型"><text:span text:style-name="T128"><text:s/></text:span></text:span><text:span text:style-name="預設段落字型"><text:span text:style-name="T132">± </text:span></text:span><text:span text:style-name="預設段落字型"><text:span text:style-name="T128">15 % </text:span></text:span><text:span text:style-name="預設段落字型"><text:span text:style-name="T127">以內。</text:span></text:span></text:p>
      <text:p text:style-name="P54"><text:span text:style-name="預設段落字型"><text:span text:style-name="T133">B. </text:span></text:span><text:span text:style-name="預設段落字型"><text:span text:style-name="T127">選擇適當體積之樣品迴路</text:span></text:span><text:span text:style-name="預設段落字型"><text:span text:style-name="T128"> (Sample loop)</text:span></text:span><text:span text:style-name="預設段落字型"><text:span text:style-name="T127">，用乾淨注射針筒將樣品消化液以手動方式注入樣品迴路，並確實使樣品迴路充滿樣品，打開注入樣品迴路開關，使樣品隨移動相溶液流入離子層析儀中（亦可依個別儀器之自動化樣品注入設備操作），並依波峰面積、高度或感應強度，由檢量線求得樣品消化液中待測陰離子濃度。</text:span></text:span></text:p>
      <text:p text:style-name="P55"><text:span text:style-name="預設段落字型"><text:span text:style-name="T134">(</text:span></text:span><text:span text:style-name="預設段落字型"><text:span text:style-name="T135">2</text:span></text:span><text:span text:style-name="預設段落字型"><text:span text:style-name="T134">) </text:span></text:span><text:span text:style-name="預設段落字型"><text:span text:style-name="T136">以硝酸銀滴定法</text:span></text:span><text:span text:style-name="預設段落字型"><text:span text:style-name="T137">測</text:span></text:span><text:span text:style-name="預設段落字型"><text:span text:style-name="T136">定氯鹽</text:span></text:span><text:span text:style-name="預設段落字型"><text:span text:style-name="T138">(</text:span></text:span><text:span text:style-name="預設段落字型"><text:span text:style-name="T139">適用</text:span></text:span><text:span text:style-name="預設段落字型"><text:span text:style-name="T140">固體再生燃料之檢測</text:span></text:span><text:span text:style-name="預設段落字型"><text:span text:style-name="T138">)</text:span></text:span><text:span text:style-name="預設段落字型"><text:span text:style-name="T136">：樣品分析參照「水中氯鹽檢測方法－硝酸銀滴定法</text:span></text:span><text:span text:style-name="預設段落字型"><text:span text:style-name="T141"> </text:span></text:span><text:span text:style-name="預設段落字型"><text:span text:style-name="T142">(NIEA W407.5)</text:span></text:span><text:span text:style-name="預設段落字型"><text:span text:style-name="T136">」七、（一）至七、（五）</text:span></text:span><text:span text:style-name="預設段落字型"><text:span text:style-name="T137">。</text:span></text:span></text:p>
      <text:p text:style-name="P56"><text:span text:style-name="預設段落字型"><text:span text:style-name="T134">(</text:span></text:span><text:span text:style-name="預設段落字型"><text:span text:style-name="T143">3</text:span></text:span><text:span text:style-name="預設段落字型"><text:span text:style-name="T134">) </text:span></text:span><text:span text:style-name="預設段落字型"><text:span text:style-name="T136">以氟選擇性電極法</text:span></text:span><text:span text:style-name="預設段落字型"><text:span text:style-name="T137">測</text:span></text:span><text:span text:style-name="預設段落字型"><text:span text:style-name="T136">定氟鹽</text:span></text:span></text:p>
      <text:p text:style-name="P57"><text:span text:style-name="預設段落字型"><text:span text:style-name="T144">A. </text:span></text:span><text:span text:style-name="預設段落字型"><text:span text:style-name="T127">檢量線製備及確認：</text:span></text:span><text:span text:style-name="預設段落字型"><text:span text:style-name="T136">參照</text:span></text:span><text:span text:style-name="預設段落字型"><text:span text:style-name="T145">「</text:span></text:span><text:span text:style-name="預設段落字型"><text:span text:style-name="T146">水中氟鹽檢測方法－氟選擇性電極法</text:span></text:span><text:span text:style-name="預設段落字型"><text:span text:style-name="T142"> (NIEA W413.5)</text:span></text:span><text:span text:style-name="預設段落字型"><text:span text:style-name="T145">」</text:span></text:span><text:span text:style-name="預設段落字型"><text:span text:style-name="T127">七、（四），檢量線之相關係數應大於或等於</text:span></text:span><text:span text:style-name="預設段落字型"><text:span text:style-name="T128"> 0.995</text:span></text:span><text:span text:style-name="預設段落字型"><text:span text:style-name="T127">，檢量線製備完成後，應即以第二來源標準品配製接近檢量線中點濃度，進行檢量線確認，檢量線確認相對誤差值應在</text:span></text:span><text:span text:style-name="預設段落字型"><text:span text:style-name="T128"> </text:span></text:span><text:span text:style-name="預設段落字型"><text:span text:style-name="T132">± </text:span></text:span><text:span text:style-name="預設段落字型"><text:span text:style-name="T128">15 % </text:span></text:span><text:span text:style-name="預設段落字型"><text:span text:style-name="T127">以內。</text:span></text:span></text:p>
      <text:p text:style-name="P58"><text:span text:style-name="預設段落字型"><text:span text:style-name="T147">B.</text:span></text:span><text:span text:style-name="預設段落字型"><text:span text:style-name="T148">樣品分析：參照</text:span></text:span><text:span text:style-name="預設段落字型"><text:span text:style-name="T145">「</text:span></text:span><text:span text:style-name="預設段落字型"><text:span text:style-name="T146">水中氟鹽檢測方法－氟選擇性電極法</text:span></text:span><text:span text:style-name="預設段落字型"><text:span text:style-name="T142"> (NIEA W413.5)</text:span></text:span><text:span text:style-name="預設段落字型"><text:span text:style-name="T145">」七、（一）至七、（三）。</text:span></text:span></text:p>
      <text:list text:continue-numbering="true" text:style-name="WW8Num4">
        <text:list-item>
          <text:list>
            <text:list-item>
              <text:p text:style-name="P59"><text:soft-page-break/><text:span text:style-name="T149">以自動分析設備分析樣品中硫</text:span><text:span text:style-name="T150">或</text:span><text:span text:style-name="T149">氯含量</text:span><text:span text:style-name="T151">，</text:span><text:span text:style-name="T152">下列自動分析設備擇一使用：</text:span></text:p>
            </text:list-item>
          </text:list>
        </text:list-item>
      </text:list>
      <text:p text:style-name="P60"><text:span text:style-name="T153">1. </text:span><text:span text:style-name="預設段落字型"><text:span text:style-name="T154">紅外線偵測硫含量測定儀</text:span></text:span></text:p>
      <text:p text:style-name="P61"><text:span text:style-name="預設段落字型"><text:span text:style-name="T134">(</text:span></text:span><text:span text:style-name="預設段落字型"><text:span text:style-name="T155">1</text:span></text:span><text:span text:style-name="預設段落字型"><text:span text:style-name="T134">) </text:span></text:span><text:span text:style-name="預設段落字型"><text:span text:style-name="T156">儀器調校：依照儀器使用手冊調校儀器。</text:span></text:span></text:p>
      <text:p text:style-name="P62"><text:span text:style-name="預設段落字型"><text:span text:style-name="T157">(2) </text:span></text:span><text:span text:style-name="預設段落字型"><text:span text:style-name="T156">初始校正：依儀器使用手冊或依下列方式執行校正</text:span></text:span></text:p>
      <text:p text:style-name="P63"><text:span text:style-name="預設段落字型"><text:span text:style-name="T158">A</text:span></text:span><text:span text:style-name="預設段落字型"><text:span text:style-name="T159">. </text:span></text:span><text:span text:style-name="預設段落字型"><text:span text:style-name="T160">稱取 </text:span></text:span><text:span text:style-name="預設段落字型"><text:span text:style-name="T161">5 </text:span></text:span><text:span text:style-name="預設段落字型"><text:span text:style-name="T160">個不同重量之參考物質，根據成分證明之硫含量（乾基）</text:span></text:span><text:span text:style-name="預設段落字型"><text:span text:style-name="T162">(%)</text:span></text:span><text:span text:style-name="預設段落字型"><text:span text:style-name="T160">，依下列公式計算硫含量（風乾基）</text:span></text:span><text:span text:style-name="預設段落字型"><text:span text:style-name="T162">(%)</text:span></text:span><text:span text:style-name="預設段落字型"><text:span text:style-name="T160"> 及含量</text:span></text:span><text:span text:style-name="預設段落字型"><text:span text:style-name="T161"> (mg)</text:span></text:span><text:span text:style-name="預設段落字型"><text:span text:style-name="T160">。</text:span></text:span></text:p>
      <text:p text:style-name="P64"><text:span text:style-name="T163">參考物質硫含量（風乾基）</text:span><text:span text:style-name="T164">(%)</text:span></text:p>
      <text:p text:style-name="P65"><text:span text:style-name="T165">= </text:span><text:span text:style-name="T166">成分證明之硫含量（乾基）</text:span><text:span text:style-name="T167">(%) × </text:span><draw:frame draw:style-name="fr1" draw:name="物件3" text:anchor-type="char" svg:x="11.379cm" svg:y="-0.034cm" svg:width="1.827cm" svg:height="1.162cm" draw:z-index="3"><draw:object xlink:href="./Object 4" xlink:type="simple" xlink:show="embed" xlink:actuate="onLoad"/><draw:image xlink:href="./ObjectReplacements/Object 4" xlink:type="simple" xlink:show="embed" xlink:actuate="onLoad"/><svg:desc>公式</svg:desc></draw:frame></text:p>
      <text:p text:style-name="P66"><text:span text:style-name="T163">參考物質硫含量</text:span><text:span text:style-name="T168"> (mg)</text:span></text:p>
      <text:p text:style-name="P67"><text:span text:style-name="T169">= </text:span><text:span text:style-name="T163">參考物質硫含量（風乾基）</text:span><text:span text:style-name="T164">(%) × </text:span><text:span text:style-name="T163">取樣量（風乾基）</text:span><text:span text:style-name="T164">(mg)</text:span></text:p>
      <text:p text:style-name="P68"><text:span text:style-name="預設段落字型"><text:span text:style-name="T162">R</text:span></text:span><text:span text:style-name="預設段落字型"><text:span text:style-name="T160">：參考物質水分含量</text:span></text:span><text:span text:style-name="預設段落字型"><text:span text:style-name="T161"> (%)</text:span></text:span></text:p>
      <text:p text:style-name="P69"><text:span text:style-name="T164">B. </text:span><text:span text:style-name="T163">以參考物質稱取量換算之硫含量</text:span><text:span text:style-name="T168"> (mg) </text:span><text:span text:style-name="T163">與紅外線偵測器測得之二氧化硫吸光度繪製成檢量線，其相關係數應大於或等於 </text:span><text:span text:style-name="T168">0.995</text:span><text:span text:style-name="T163">。</text:span></text:p>
      <text:p text:style-name="P70"><text:span text:style-name="T170">C. </text:span><text:span text:style-name="T171">檢量線製備完成應即以第二來源之參考物質進行重複分析確認</text:span><text:span text:style-name="預設段落字型"><text:span text:style-name="T172">(</text:span></text:span><text:span text:style-name="預設段落字型"><text:span text:style-name="T173">固態生質燃料</text:span></text:span><text:span text:style-name="預設段落字型"><text:span text:style-name="T174">進行</text:span></text:span><text:span text:style-name="預設段落字型"><text:span text:style-name="T175">2</text:span></text:span><text:span text:style-name="預設段落字型"><text:span text:style-name="T176"> </text:span></text:span><text:span text:style-name="預設段落字型"><text:span text:style-name="T174">重複分析，</text:span></text:span><text:span text:style-name="預設段落字型"><text:span text:style-name="T177">固體再生燃料</text:span></text:span><text:span text:style-name="預設段落字型"><text:span text:style-name="T174">進行</text:span></text:span><text:span text:style-name="預設段落字型"><text:span text:style-name="T178">3</text:span></text:span><text:span text:style-name="預設段落字型"><text:span text:style-name="T176"> </text:span></text:span><text:span text:style-name="預設段落字型"><text:span text:style-name="T174">重複分析</text:span></text:span><text:span text:style-name="預設段落字型"><text:span text:style-name="T172">)</text:span></text:span><text:span text:style-name="T179">，</text:span><text:span text:style-name="T171">其平均值與標準值之相對誤差值應在</text:span><text:span text:style-name="T180"> ± 15 % </text:span><text:span text:style-name="T171">以內</text:span></text:p>
      <text:p text:style-name="P71"><text:span text:style-name="T181">(3) </text:span><text:span text:style-name="T163">樣品分析：參照「煤炭中含硫量檢測方法－高溫管爐燃燒法</text:span><text:span text:style-name="T182"> (NIEA M209.0)</text:span><text:span text:style-name="T163">」七、（三）</text:span><text:span text:style-name="T183">2</text:span><text:span text:style-name="T163"> 或七、（三）</text:span><text:span text:style-name="T183">3</text:span><text:span text:style-name="T163">。</text:span></text:p>
      <text:p text:style-name="P72"><text:span text:style-name="預設段落字型"><text:span text:style-name="T184">2. </text:span></text:span><text:span text:style-name="預設段落字型"><text:span text:style-name="T185">元素分析儀(註9)</text:span></text:span></text:p>
      <text:p text:style-name="P73"><text:span text:style-name="預設段落字型"><text:span text:style-name="T186">(</text:span></text:span><text:span text:style-name="預設段落字型"><text:span text:style-name="T184">1</text:span></text:span><text:span text:style-name="預設段落字型"><text:span text:style-name="T186">) </text:span></text:span><text:span text:style-name="預設段落字型"><text:span text:style-name="T187">儀器調校：依照儀器使用手冊調校儀器。</text:span></text:span></text:p>
      <text:p text:style-name="P74"><text:span text:style-name="預設段落字型"><text:span text:style-name="T188">(2) </text:span></text:span><text:span text:style-name="預設段落字型"><text:span text:style-name="T187">初始校正：依儀器使用手冊或依下列方式執行校正</text:span></text:span></text:p>
      <text:p text:style-name="P75">A. 稱取<text:span text:style-name="T45">5</text:span>個不同重量參考物質，根據成分證明的硫含量或氯含量（乾基）(%) ，依下列公式計算硫含量或氯含量（風乾基）(%) 及<text:span text:style-name="T45"> (mg)</text:span>。</text:p>
      <text:p text:style-name="P76"><text:soft-page-break/>參考物質硫或氯含量（風乾基）(%)</text:p>
      <text:p text:style-name="P77"><text:span text:style-name="預設段落字型"><text:span text:style-name="T189">= </text:span></text:span><text:span text:style-name="T190">成分證明之硫或氯含量（乾基）</text:span><text:span text:style-name="T191">(%) × </text:span><draw:frame draw:style-name="fr1" draw:name="物件6" text:anchor-type="char" svg:x="12.375cm" svg:y="-0.028cm" svg:width="2.357cm" svg:height="1.159cm" draw:z-index="4"><draw:object xlink:href="./Object 3" xlink:type="simple" xlink:show="embed" xlink:actuate="onLoad"/><draw:image xlink:href="./ObjectReplacements/Object 3" xlink:type="simple" xlink:show="embed" xlink:actuate="onLoad"/><svg:desc>公式</svg:desc></draw:frame></text:p>
      <text:p text:style-name="P78"><text:span text:style-name="T192">參考物質硫或氯含量</text:span><text:span text:style-name="T193"> (mg)</text:span></text:p>
      <text:p text:style-name="P79">= 參考物質硫或氯含量（風乾基）(%) × 取樣量（風乾基）(mg)</text:p>
      <text:p text:style-name="P80">R：參考物質水分含量<text:span text:style-name="T45"> </text:span>(%)</text:p>
      <text:p text:style-name="P81">B. 以參考物質稱取量換算之硫含量或氯含量<text:span text:style-name="T45"> (mg) </text:span>與元素分析儀測得之訊號值繪製成檢量線，其相關係數應大於或等於 <text:span text:style-name="T45">0.995</text:span>。</text:p>
      <text:p text:style-name="P82">C. <text:span text:style-name="T194">檢量線製備完成應即以第二來源之參考物質進行重複分析確認</text:span><text:span text:style-name="預設段落字型"><text:span text:style-name="T195">(</text:span></text:span><text:span text:style-name="預設段落字型"><text:span text:style-name="T196">固態生質燃料</text:span></text:span><text:span text:style-name="預設段落字型"><text:span text:style-name="T197">進行</text:span></text:span><text:span text:style-name="預設段落字型"><text:span text:style-name="T198">2</text:span></text:span><text:span text:style-name="預設段落字型"><text:span text:style-name="T199"> </text:span></text:span><text:span text:style-name="預設段落字型"><text:span text:style-name="T197">重複分析，</text:span></text:span><text:span text:style-name="預設段落字型"><text:span text:style-name="T200">固體再生燃料</text:span></text:span><text:span text:style-name="預設段落字型"><text:span text:style-name="T197">進行</text:span></text:span><text:span text:style-name="預設段落字型"><text:span text:style-name="T201">3</text:span></text:span><text:span text:style-name="預設段落字型"><text:span text:style-name="T199"> </text:span></text:span><text:span text:style-name="預設段落字型"><text:span text:style-name="T197">重複分析</text:span></text:span><text:span text:style-name="預設段落字型"><text:span text:style-name="T195">)</text:span></text:span><text:span text:style-name="T194">，其平均值與標準值之相對誤差值應在</text:span><text:span text:style-name="T202"> ± </text:span><text:span text:style-name="T203">15 % </text:span><text:span text:style-name="T194">以內。</text:span></text:p>
      <text:p text:style-name="P83"><text:span text:style-name="T204">(3)</text:span><text:span text:style-name="T192"> 樣品分析：依儀器使用手冊執行樣品分析及定量，或依下列方式執行：</text:span></text:p>
      <text:p text:style-name="P84"><text:span text:style-name="T192">稱取適量樣品（精稱至 </text:span><text:span text:style-name="T193">0.01 mg</text:span><text:span text:style-name="T192">）置於錫箔（或錫囊）壓錠，將壓錠後之樣品置入元素分析儀樣品槽，與儀器校正相同條件進行分析。分析完成後，將訊號值帶入檢量線以求取硫含量或氯含量</text:span><text:span text:style-name="T193"> (mg)</text:span><text:span text:style-name="T192">。</text:span></text:p>
      <text:list text:continue-numbering="true" text:style-name="WW8Num4">
        <text:list-item>
          <text:p text:style-name="P7">結果處理</text:p>
        </text:list-item>
      </text:list>
      <text:p text:style-name="P85"><text:span text:style-name="T205">(一)在燃燒容器中消化</text:span><text:span text:style-name="T206">：</text:span><text:span text:style-name="T207">每個</text:span><text:span text:style-name="T208">樣品均須執行重複樣品分析，</text:span><text:span text:style-name="T209">其</text:span><text:span text:style-name="T208">相對差異百分比須符合九</text:span><text:span text:style-name="T210">、品質管制規定，</text:span><text:span text:style-name="T208">以平均值出具報告</text:span><text:span text:style-name="T211">，</text:span><text:span text:style-name="T212">依下列公式計算</text:span><text:span text:style-name="T213">硫</text:span><text:span text:style-name="T214">、</text:span><text:span text:style-name="T215">氯</text:span><text:span text:style-name="T214">、氟或溴</text:span><text:span text:style-name="T216">含量</text:span><text:span text:style-name="T212">。</text:span></text:p>
      <text:p text:style-name="P86"/>
      <text:p text:style-name="P87"><text:span text:style-name="T217">樣品硫含量（乾基）</text:span><text:span text:style-name="T218">(%) =</text:span><draw:frame draw:style-name="fr1" draw:name="物件1" text:anchor-type="char" svg:x="7.357cm" svg:y="-0.131cm" svg:width="7.752cm" svg:height="1.132cm" draw:z-index="2"><draw:object xlink:href="./Object 1" xlink:type="simple" xlink:show="embed" xlink:actuate="onLoad"/><draw:image xlink:href="./ObjectReplacements/Object 1" xlink:type="simple" xlink:show="embed" xlink:actuate="onLoad"/><svg:desc>公式</svg:desc></draw:frame></text:p>
      <text:list text:continue-numbering="true" text:style-name="WW8Num4">
        <text:list-item>
          <text:list>
            <text:list-header>
              <text:p text:style-name="P88"/>
            </text:list-header>
          </text:list>
        </text:list-item>
      </text:list>
      <text:p text:style-name="P89"><text:span text:style-name="T219">樣品氯、</text:span><text:span text:style-name="T220">氟</text:span><text:span text:style-name="T221">或</text:span><text:span text:style-name="T220">溴</text:span><text:span text:style-name="T219">含量</text:span><text:span text:style-name="T222">（</text:span><text:span text:style-name="T219">乾基</text:span><text:span text:style-name="T222">）</text:span><text:span text:style-name="T167">(%) =</text:span><draw:frame draw:style-name="fr1" draw:name="物件2" text:anchor-type="char" svg:x="9.088cm" svg:y="0.03cm" svg:width="6.13cm" svg:height="1.132cm" draw:z-index="0"><draw:object xlink:href="./Object 2" xlink:type="simple" xlink:show="embed" xlink:actuate="onLoad"/><draw:image xlink:href="./ObjectReplacements/Object 2" xlink:type="simple" xlink:show="embed" xlink:actuate="onLoad"/><svg:desc>公式</svg:desc></draw:frame></text:p>
      <text:p text:style-name="P90"/>
      <text:p text:style-name="P90"><text:soft-page-break/>C<text:span text:style-name="T223">s</text:span><text:span text:style-name="T224">：</text:span><text:span text:style-name="T225">樣品</text:span><text:span text:style-name="T224">吸收液中</text:span><text:span text:style-name="T226">硫酸鹽</text:span><text:span text:style-name="T224">濃度</text:span><text:span text:style-name="T227"> (mg/L)</text:span></text:p>
      <text:p text:style-name="P91"><text:span text:style-name="T224">C</text:span><text:span text:style-name="T228">：</text:span><text:span text:style-name="T229">樣品</text:span><text:span text:style-name="T230">吸收液中氯鹽</text:span><text:span text:style-name="T231">、</text:span><text:span text:style-name="T232">氟鹽或溴鹽</text:span><text:span text:style-name="T230">濃度</text:span><text:span text:style-name="T233"> (mg/L)</text:span></text:p>
      <text:p text:style-name="P92"><text:span text:style-name="T234">C</text:span><text:span text:style-name="T235">0</text:span><text:span text:style-name="T236">：空白樣品吸收液中</text:span><text:span text:style-name="T237">硫酸</text:span><text:span text:style-name="T238">鹽</text:span><text:span text:style-name="T239">、</text:span><text:span text:style-name="T240">氯鹽</text:span><text:span text:style-name="T239">、</text:span><text:span text:style-name="T240">氟鹽或溴</text:span><text:span text:style-name="T238">鹽</text:span><text:span text:style-name="T236">濃度</text:span><text:span text:style-name="T108"> </text:span><text:span text:style-name="T227">(</text:span><text:span text:style-name="T241">mg/L</text:span><text:span text:style-name="T227">)</text:span><text:span text:style-name="T108"> </text:span></text:p>
      <text:p text:style-name="P93"><text:span text:style-name="T2">V</text:span><text:span text:style-name="T242">：</text:span><text:span text:style-name="T243">樣品</text:span><text:span text:style-name="T242">吸收液定量體積</text:span><text:span text:style-name="T244"> (</text:span><text:span text:style-name="T245">L</text:span><text:span text:style-name="T244">)</text:span></text:p>
      <text:p text:style-name="P94"><text:span text:style-name="T2">0.3338</text:span>：為<text:span text:style-name="T234">硫及硫酸</text:span><text:span text:style-name="T246">鹽</text:span><text:span text:style-name="T247">相對莫耳質量之化學計算比率</text:span></text:p>
      <text:p text:style-name="P95"><text:span text:style-name="T2">m</text:span>：<text:span text:style-name="T243">樣品</text:span>取樣量<text:span text:style-name="T45"> </text:span><text:span text:style-name="T248">(</text:span><text:span text:style-name="T234">mg</text:span><text:span text:style-name="T248">)</text:span></text:p>
      <text:p text:style-name="P96"><text:span text:style-name="T2">M</text:span><text:span text:style-name="T249">ad</text:span>：<text:span text:style-name="T243">樣品</text:span>水分含量<text:span text:style-name="T108"> </text:span><text:span text:style-name="T250">(</text:span><text:span text:style-name="T245">%</text:span><text:span text:style-name="T250">)</text:span><text:span text:style-name="T251">，參照「</text:span><text:span text:style-name="T252">燃料中水分檢測方法 (</text:span><text:span text:style-name="T253">NIEA M214.0</text:span><text:span text:style-name="T252">)</text:span><text:span text:style-name="T251">」七、（三）測定</text:span></text:p>
      <text:p text:style-name="P97"><text:span text:style-name="T254">(二)</text:span><text:span text:style-name="T255">使用自動分析設備分析</text:span><text:span text:style-name="T256">：</text:span><text:span text:style-name="T257">每個</text:span><text:span text:style-name="T258">樣品均須執行重複樣品分析</text:span><text:span text:style-name="預設段落字型"><text:span text:style-name="T259">(</text:span></text:span><text:span text:style-name="預設段落字型"><text:span text:style-name="T260">固態生質燃料</text:span></text:span><text:span text:style-name="預設段落字型"><text:span text:style-name="T261">進行</text:span></text:span><text:span text:style-name="預設段落字型"><text:span text:style-name="T262">2</text:span></text:span><text:span text:style-name="預設段落字型"><text:span text:style-name="T263"> </text:span></text:span><text:span text:style-name="預設段落字型"><text:span text:style-name="T261">重複分析，</text:span></text:span><text:span text:style-name="預設段落字型"><text:span text:style-name="T264">固體再生燃料執行</text:span></text:span><text:span text:style-name="預設段落字型"><text:span text:style-name="T265">3</text:span></text:span><text:span text:style-name="預設段落字型"><text:span text:style-name="T263"> </text:span></text:span><text:span text:style-name="預設段落字型"><text:span text:style-name="T261">重複分析</text:span></text:span><text:span text:style-name="預設段落字型"><text:span text:style-name="T259">)</text:span></text:span><text:span text:style-name="T258">，</text:span><text:span text:style-name="T266">其</text:span><text:span text:style-name="T258">相對差異百分比或相對標準偏差須符合九</text:span><text:span text:style-name="T267">、品質管制規定，</text:span><text:span text:style-name="T258">以平均值出具報告</text:span><text:span text:style-name="T268">，</text:span><text:span text:style-name="T269">依下列公式計算樣品硫</text:span><text:span text:style-name="T270">、</text:span><text:span text:style-name="T271">氯</text:span><text:span text:style-name="T270">、氟或溴</text:span><text:span text:style-name="T272">含量</text:span><text:span text:style-name="T273">。</text:span></text:p>
      <text:p text:style-name="P98"/>
      <text:p text:style-name="P99"><text:span text:style-name="T274">樣品</text:span><text:span text:style-name="T275">硫</text:span><text:span text:style-name="T214">、</text:span><text:span text:style-name="T276">氯</text:span><text:span text:style-name="T214">、氟或溴</text:span><text:span text:style-name="T277">含量</text:span><text:span text:style-name="T274">（乾基）(</text:span><text:span text:style-name="T278">%</text:span><text:span text:style-name="T279">)</text:span><text:span text:style-name="T280">＝</text:span><text:span text:style-name="T281"><draw:frame draw:style-name="fr2" draw:name="物件5" text:anchor-type="as-char" svg:y="-0.619cm" svg:width="4.731cm" svg:height="1.071cm" draw:z-index="1"><draw:object xlink:href="./Object 5" xlink:type="simple" xlink:show="embed" xlink:actuate="onLoad"/><draw:image xlink:href="./ObjectReplacements/Object 5" xlink:type="simple" xlink:show="embed" xlink:actuate="onLoad"/><svg:desc>公式</svg:desc></draw:frame></text:span></text:p>
      <text:p text:style-name="P100"/>
      <text:p text:style-name="P101"><text:span text:style-name="T282">T：</text:span><text:span text:style-name="T283">自動分析設備所測得硫</text:span><text:span text:style-name="T282">或氯含量</text:span><text:span text:style-name="T284"> </text:span><text:span text:style-name="T282">(mg)</text:span></text:p>
      <text:p text:style-name="P102">m<text:span text:style-name="T285">：樣品取樣量</text:span>(mg)</text:p>
      <text:p text:style-name="P103"><text:span text:style-name="T286">M</text:span><text:span text:style-name="T287">ad</text:span><text:span text:style-name="T288">：</text:span><text:span text:style-name="T289">樣品水分含量</text:span><text:span text:style-name="T290"> </text:span><text:span text:style-name="T291">(</text:span><text:span text:style-name="T290">%</text:span><text:span text:style-name="T291">)</text:span><text:span text:style-name="T289">，</text:span><text:span text:style-name="T292">參照「</text:span><text:span text:style-name="T293">燃料中水分檢測方法</text:span><text:span text:style-name="T294"> </text:span><text:span text:style-name="T293">(</text:span><text:span text:style-name="T295">NIEA </text:span><text:span text:style-name="T296">M</text:span><text:span text:style-name="T297">214.0</text:span><text:span text:style-name="T293">)</text:span><text:span text:style-name="T292">」</text:span><text:span text:style-name="T298">七、（三）</text:span><text:span text:style-name="T292">測定</text:span></text:p>
      <text:list text:continue-numbering="true" text:style-name="WW8Num4">
        <text:list-item>
          <text:p text:style-name="P104">品質管制</text:p>
          <text:list>
            <text:list-item>
              <text:p text:style-name="P105">在含有氧氣之燃燒容器中燃燒</text:p>
            </text:list-item>
          </text:list>
        </text:list-item>
      </text:list>
      <text:p text:style-name="P106"><text:span text:style-name="T299">1. </text:span>檢量線查核（使用離子層析法測定硫酸鹽、氯鹽、氟鹽及溴鹽）：移動相溶液重新配製、每批次或每 <text:span text:style-name="T108">12 </text:span>小時為週期之樣品分析前及分析後，應執行檢量線查核，其相對誤差值應在 <text:span text:style-name="T108"><text:s/>± 15 % </text:span>以內。</text:p>
      <text:p text:style-name="P106"><text:soft-page-break/>2.檢量線查核（使用氟選擇性電極法測定氟鹽）：每 <text:span text:style-name="T108">10 </text:span>個樣品及每批次分析結束時，以檢量線查核標準溶液進行檢量線查核，其相對誤差值應在<text:span text:style-name="T108"> ± 1</text:span><text:span text:style-name="T300">5 </text:span><text:span text:style-name="T108">% </text:span>以內。</text:p>
      <text:p text:style-name="P107">3<text:span text:style-name="T299">. </text:span>空白樣品分析：每批次或每 <text:span text:style-name="T45">10 </text:span>個樣品至少執行 <text:span text:style-name="T45">1 </text:span>個空白樣品分析，對於元素含量高之樣品，空白樣品分析值須小於等於樣品測值之 <text:span text:style-name="T45">10 %</text:span>；對於元素含量低之樣品（如含量在 <text:span text:style-name="T45">500 mg/kg </text:span>以下)，空白分析值須小於等於樣品測值之 <text:span text:style-name="T45">30 %</text:span>。</text:p>
      <text:p text:style-name="P108">4<text:span text:style-name="T301">. </text:span><text:span text:style-name="T302">查核樣品分析</text:span></text:p>
      <text:p text:style-name="P109"><text:span text:style-name="T303"><text:s text:c="2"/></text:span><text:span text:style-name="預設段落字型"><text:span text:style-name="T304">(</text:span></text:span><text:span text:style-name="預設段落字型"><text:span text:style-name="T305">1</text:span></text:span><text:span text:style-name="預設段落字型"><text:span text:style-name="T304">) </text:span></text:span><text:span text:style-name="預設段落字型"><text:span text:style-name="T306">固態生質燃料</text:span></text:span><text:span text:style-name="預設段落字型"><text:span text:style-name="T307">:</text:span></text:span><text:span text:style-name="預設段落字型"><text:span text:style-name="T308">每批次或每10個樣品至少執行1個</text:span></text:span><text:span text:style-name="預設段落字型"><text:span text:style-name="T309">固態生質<text:line-break/> <text:s text:c="5"/>燃料</text:span></text:span><text:span text:style-name="預設段落字型"><text:span text:style-name="T310">參考物質查核</text:span></text:span><text:span text:style-name="預設段落字型"><text:span text:style-name="T311">分析</text:span></text:span><text:span text:style-name="預設段落字型"><text:span text:style-name="T312">，其回收率應在75 % 至125 % 範圍<text:line-break/> <text:s text:c="5"/>內。</text:span></text:span><text:span text:style-name="預設段落字型"><text:span text:style-name="T313"><text:line-break/></text:span></text:span><text:span text:style-name="預設段落字型"><text:span text:style-name="T186">(</text:span></text:span><text:span text:style-name="預設段落字型"><text:span text:style-name="T314">2</text:span></text:span><text:span text:style-name="預設段落字型"><text:span text:style-name="T186">) </text:span></text:span><text:span text:style-name="預設段落字型"><text:span text:style-name="T315">固體再生燃料:</text:span></text:span><text:span text:style-name="預設段落字型"><text:span text:style-name="T316">每批次或每 </text:span></text:span><text:span text:style-name="預設段落字型"><text:span text:style-name="T317">10 </text:span></text:span><text:span text:style-name="預設段落字型"><text:span text:style-name="T316">個樣品至少執行 </text:span></text:span><text:span text:style-name="預設段落字型"><text:span text:style-name="T317">2 </text:span></text:span><text:span text:style-name="預設段落字型"><text:span text:style-name="T318">次</text:span></text:span><text:span text:style-name="預設段落字型"><text:span text:style-name="T319">查核混合<text:line-break/> <text:s text:c="4"/>物</text:span></text:span><text:span text:style-name="預設段落字型"><text:span text:style-name="T316">分析，其平均值回收率應在 </text:span></text:span><text:span text:style-name="預設段落字型"><text:span text:style-name="T320">80</text:span></text:span><text:span text:style-name="預設段落字型"><text:span text:style-name="T317"> % </text:span></text:span><text:span text:style-name="預設段落字型"><text:span text:style-name="T316">至</text:span></text:span><text:span text:style-name="預設段落字型"><text:span text:style-name="T317">1</text:span></text:span><text:span text:style-name="預設段落字型"><text:span text:style-name="T320">20</text:span></text:span><text:span text:style-name="預設段落字型"><text:span text:style-name="T317"> % </text:span></text:span><text:span text:style-name="預設段落字型"><text:span text:style-name="T316">範圍內</text:span></text:span><text:span text:style-name="預設段落字型"><text:span text:style-name="T321">，</text:span></text:span><text:span text:style-name="預設段落字型"><text:span text:style-name="T322">2 </text:span></text:span><text:span text:style-name="預設段落字型"><text:span text:style-name="T318">次測<text:line-break/> <text:s text:c="4"/>值之相對差異百分比應在</text:span></text:span><text:span text:style-name="預設段落字型"><text:span text:style-name="T322"> </text:span></text:span><text:span text:style-name="預設段落字型"><text:span text:style-name="T320">15</text:span></text:span><text:span text:style-name="預設段落字型"><text:span text:style-name="T323"> % </text:span></text:span><text:span text:style-name="預設段落字型"><text:span text:style-name="T324">以內</text:span></text:span><text:span text:style-name="預設段落字型"><text:span text:style-name="T316">。</text:span></text:span></text:p>
      <text:p text:style-name="P110"><text:span text:style-name="T325">5</text:span><text:span text:style-name="T302">. </text:span><text:span text:style-name="T326">重複樣品分析：每個樣品均須執行重複分析，其相對差異百分比應在</text:span><text:span text:style-name="T327"> </text:span><text:span text:style-name="T328">20 %</text:span><text:span text:style-name="T329"> </text:span><text:span text:style-name="T326">以內。</text:span></text:p>
      <text:list text:continue-numbering="true" text:style-name="WW8Num4">
        <text:list-item>
          <text:list>
            <text:list-item>
              <text:p text:style-name="P111">使用自動分析設備分析</text:p>
            </text:list-item>
          </text:list>
        </text:list-item>
      </text:list>
      <text:p text:style-name="P112"><text:span text:style-name="T299">1. </text:span><text:span text:style-name="T330">查核樣品分析</text:span><text:span text:style-name="T299">：每批次或每 </text:span><text:span text:style-name="T331">12 </text:span><text:span text:style-name="T299">小時為週期之樣品分析前及分析後，應以參考物質進行重複分析</text:span><text:span text:style-name="預設段落字型"><text:span text:style-name="T332">(</text:span></text:span><text:span text:style-name="預設段落字型"><text:span text:style-name="T333">固態生質燃料</text:span></text:span><text:span text:style-name="預設段落字型"><text:span text:style-name="T334">進行</text:span></text:span><text:span text:style-name="預設段落字型"><text:span text:style-name="T335">2</text:span></text:span><text:span text:style-name="預設段落字型"><text:span text:style-name="T336"> </text:span></text:span><text:span text:style-name="預設段落字型"><text:span text:style-name="T334">重複分析，</text:span></text:span><text:span text:style-name="預設段落字型"><text:span text:style-name="T337">固體再生燃料執行</text:span></text:span><text:span text:style-name="預設段落字型"><text:span text:style-name="T338">3</text:span></text:span><text:span text:style-name="預設段落字型"><text:span text:style-name="T336"> </text:span></text:span><text:span text:style-name="預設段落字型"><text:span text:style-name="T334">重複分析</text:span></text:span><text:span text:style-name="預設段落字型"><text:span text:style-name="T332">)</text:span></text:span><text:span text:style-name="T339">，</text:span><text:span text:style-name="T340">其平均值與標準值之相對誤差值</text:span><text:span text:style-name="T341">應在</text:span><text:span text:style-name="T331"> ± </text:span><text:span text:style-name="T342">20</text:span><text:span text:style-name="T331"> % </text:span><text:span text:style-name="T299">以內。</text:span></text:p>
      <text:p text:style-name="P113">2. 重複樣品分析：每個樣品均須執行重複分析<text:span text:style-name="預設段落字型"><text:span text:style-name="T332">(</text:span></text:span><text:span text:style-name="預設段落字型"><text:span text:style-name="T333">固態生質燃料</text:span></text:span><text:span text:style-name="預設段落字型"><text:span text:style-name="T334">進行</text:span></text:span><text:span text:style-name="預設段落字型"><text:span text:style-name="T335">2</text:span></text:span><text:span text:style-name="預設段落字型"><text:span text:style-name="T336"> </text:span></text:span><text:span text:style-name="預設段落字型"><text:span text:style-name="T334">重複分析，</text:span></text:span><text:span text:style-name="預設段落字型"><text:span text:style-name="T337">固體再生燃料執行</text:span></text:span><text:span text:style-name="預設段落字型"><text:span text:style-name="T338">3</text:span></text:span><text:span text:style-name="預設段落字型"><text:span text:style-name="T336"> </text:span></text:span><text:span text:style-name="預設段落字型"><text:span text:style-name="T334">重複分析</text:span></text:span><text:span text:style-name="預設段落字型"><text:span text:style-name="T332">)</text:span></text:span>，其<text:span text:style-name="預設段落字型"><text:span text:style-name="T343">相對</text:span></text:span><text:span text:style-name="預設段落字型"><text:span text:style-name="T344">差異百分比或</text:span></text:span><text:span text:style-name="預設段落字型"><text:span text:style-name="T345">相對標準偏差</text:span></text:span>應在<text:span text:style-name="T45"> </text:span><text:span text:style-name="T7">20 %</text:span><text:span text:style-name="T45"> </text:span>以內。</text:p>
      <text:list text:continue-numbering="true" text:style-name="WW8Num4">
        <text:list-item>
          <text:p text:style-name="P7">精密度與準確度</text:p>
        </text:list-item>
      </text:list>
      <text:p text:style-name="P114"><text:span text:style-name="T346">（一</text:span><text:span text:style-name="T347">）</text:span><text:span text:style-name="T348">不同實驗室</text:span><text:span text:style-name="T349">固體再生燃料</text:span><text:span text:style-name="T348">中硫、氯、氟及溴含量分析數據</text:span><text:span text:style-name="T350">（乾基）</text:span><text:span text:style-name="T348">如表二至表五</text:span><text:span text:style-name="T351">。</text:span></text:p>
      <text:p text:style-name="P115"><text:s text:c="5"/><text:span text:style-name="T352">（二）</text:span><text:span text:style-name="T353">不同實驗室分析木屑及廢棄橄欖殘餘物中硫和氯含量分析數據</text:span><text:span text:style-name="T352"><text:line-break/> <text:s text:c="14"/></text:span><text:span text:style-name="T354">（乾基）</text:span><text:span text:style-name="T353">如表六及表七。</text:span></text:p>
      <text:p text:style-name="P115"><text:s text:c="5"/><text:span text:style-name="T355">（三）</text:span><text:span text:style-name="T356">國內2家實驗室以元素分析儀檢測</text:span><text:span text:style-name="T357">生質燃料參考物質數據（乾<text:line-break/> <text:s text:c="15"/>基</text:span><text:span text:style-name="T358">）</text:span><text:span text:style-name="T357">如表八</text:span><text:span text:style-name="T359">。</text:span></text:p>
      <text:list text:continue-numbering="true" text:style-name="WW8Num4">
        <text:list-item>
          <text:p text:style-name="P116"><text:soft-page-break/>參考資料</text:p>
          <text:list>
            <text:list-item>
              <text:p text:style-name="P117">BSI Standards Publication, Solid recovered fuels – Methods for the determination of sulphur (S), Chlorine (Cl), fluorine (F) and bromine (Br) content. BS EN 15408, 2011.</text:p>
            </text:list-item>
            <text:list-item>
              <text:p text:style-name="P118"><text:span text:style-name="預設段落字型"><text:span text:style-name="T360">ISO International standards.</text:span></text:span><text:span text:style-name="預設段落字型"><text:span text:style-name="T361"> </text:span></text:span><text:span text:style-name="T362">Solid biofuels</text:span><text:span text:style-name="T363">－</text:span><text:span text:style-name="T362">Determination of total content of sulfur and chlorine</text:span><text:span text:style-name="預設段落字型"><text:span text:style-name="T364">.</text:span></text:span><text:span text:style-name="預設段落字型"><text:span text:style-name="T365"> ISO</text:span></text:span><text:span text:style-name="T366"> 16994</text:span><text:span text:style-name="預設段落字型"><text:span text:style-name="T367">:</text:span></text:span><text:span text:style-name="T362">2016.</text:span></text:p>
            </text:list-item>
            <text:list-item>
              <text:p text:style-name="P119"><text:span text:style-name="預設段落字型"><text:span text:style-name="T360">ISO International standards.</text:span></text:span><text:span text:style-name="T362"> </text:span><text:span text:style-name="T368">Solid biofuels</text:span><text:span text:style-name="T363">－</text:span><text:span text:style-name="T368">Determination of </text:span><text:span text:style-name="T362">m</text:span><text:span text:style-name="T368">ajor elements—Al, Ca, Fe, Mg, P, K, Si, Na and Ti</text:span><text:span text:style-name="預設段落字型"><text:span text:style-name="T364">.</text:span></text:span><text:span text:style-name="預設段落字型"><text:span text:style-name="T365"> ISO</text:span></text:span><text:span text:style-name="T362"> 16967: </text:span><text:span text:style-name="T368">2015.</text:span></text:p>
            </text:list-item>
            <text:list-item>
              <text:p text:style-name="P120">I<text:span text:style-name="T6">SO International standards. Solid biofuels－Determination of total content of carbon, hydrogen, and nitrogen. ISO 16948:2015.</text:span></text:p>
              <text:p text:style-name="P121"/>
              <text:p text:style-name="P122"/>
            </text:list-item>
          </text:list>
        </text:list-item>
      </text:list>
      <text:p text:style-name="P123">註1：<text:span text:style-name="T369">並</text:span><text:span text:style-name="T370">非</text:span><text:span text:style-name="T369">所有彈卡計皆可作為燃燒</text:span><text:span text:style-name="T371">容器</text:span><text:span text:style-name="T369">使用，因燃燒之原理</text:span><text:span text:style-name="T372">、</text:span><text:span text:style-name="T373">燃燒之材料或燃燒容器表面，可能會吸附或與燃燒所產生之酸性氣體反應，而無法將容器清除乾淨</text:span><text:span text:style-name="T374">。</text:span></text:p>
      <text:p text:style-name="P123"><text:span text:style-name="T375">註</text:span><text:span text:style-name="T376">2</text:span><text:span text:style-name="T375">：燃燒</text:span><text:span text:style-name="T377">容器</text:span><text:span text:style-name="T375">零件應定期檢查是否磨損或腐蝕；應特別注意主蓋之螺紋狀況。須遵守製造商指示及有關安全操作。</text:span></text:p>
      <text:p text:style-name="P124"><text:span text:style-name="預設段落字型"><text:span text:style-name="T378">註3：本文引用之所有公告方法名稱及編碼，以環境部最新公告者為準。</text:span></text:span></text:p>
      <text:p text:style-name="P125"><text:span text:style-name="預設段落字型"><text:span text:style-name="T378">註4：</text:span></text:span><text:span text:style-name="預設段落字型"><text:span text:style-name="T379">保存期間若有真菌（黴菌）出現或其他生物活性增加之跡象，則需立即分析樣品。</text:span></text:span></text:p>
      <text:p text:style-name="P125"><text:span text:style-name="預設段落字型"><text:span text:style-name="T378">註5：在某些情況下，當樣品中之含氯顆粒不均勻時，更小之</text:span></text:span><text:span text:style-name="預設段落字型"><text:span text:style-name="T380">樣品粒徑</text:span></text:span><text:span text:style-name="預設段落字型"><text:span text:style-name="T378">（例如</text:span></text:span><text:span text:style-name="預設段落字型"><text:span text:style-name="T381"> </text:span></text:span><text:span text:style-name="預設段落字型"><text:span text:style-name="T378">0.5 mm）可提高分析之精密度。</text:span></text:span></text:p>
      <text:p text:style-name="P126"><text:span text:style-name="預設段落字型"><text:span text:style-name="T378">註6：</text:span></text:span><text:span text:style-name="預設段落字型"><text:span text:style-name="T382">對於某些自動分析設備，因取樣量較少，可能需製備粒徑較小之樣品（例如</text:span></text:span><text:span text:style-name="預設段落字型"><text:span text:style-name="T383"> </text:span></text:span><text:span text:style-name="預設段落字型"><text:span text:style-name="T382">0.25 mm），以確保所需之精密度。</text:span></text:span></text:p>
      <text:p text:style-name="P127"><text:span text:style-name="預設段落字型"><text:span text:style-name="T384">註7：當使用助燃劑（苯甲酸，PE袋，膠囊）時，必須減少樣品取樣量，因為助燃劑會導入更大熱值。基於安全</text:span></text:span><text:span text:style-name="預設段落字型"><text:span text:style-name="T385">考量及</text:span></text:span><text:span text:style-name="預設段落字型"><text:span text:style-name="T384">獲得最佳分析效果，升高溫度不能超過燃燒</text:span></text:span><text:span text:style-name="預設段落字型"><text:span text:style-name="T386">容器</text:span></text:span><text:span text:style-name="預設段落字型"><text:span text:style-name="T384">之最高升溫。調整樣品及助燃劑量</text:span></text:span><text:span text:style-name="預設段落字型"><text:span text:style-name="T387">，使</text:span></text:span><text:span text:style-name="預設段落字型"><text:span text:style-name="T384">溫度上升保持在儀器使用範圍內。</text:span></text:span></text:p>
      <text:p text:style-name="P128"><text:span text:style-name="預設段落字型"><text:span text:style-name="T384">註8：</text:span></text:span><text:span text:style-name="預設段落字型"><text:span text:style-name="T388">以離子層析法測定氟鹽不可以試劑水當吸收液以避免產生干擾。</text:span></text:span></text:p>
      <text:p text:style-name="P129"><text:soft-page-break/><text:span text:style-name="預設段落字型"><text:span text:style-name="T384">註9：若自動分析設備（如使用庫侖滴定法測定之分析儀）無須製備檢量線，則無須執行檢量線確認及檢量線查核。</text:span></text:span></text:p>
      <text:p text:style-name="P130"><text:span text:style-name="預設段落字型"><text:span text:style-name="T389"/></text:span></text:p>
      <text:p text:style-name="P131"><text:span text:style-name="預設段落字型"><text:span text:style-name="T390"/></text:span></text:p>
      <text:p text:style-name="P132">表一 查核混合物配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33">項目</text:p>
          </table:table-cell>
          <table:table-cell table:style-name="表格3.A1" office:value-type="string">
            <text:p text:style-name="P134">重量</text:p>
            <text:p text:style-name="P135">(g)</text:p>
          </table:table-cell>
          <table:table-cell table:style-name="表格3.A1" office:value-type="string">
            <text:p text:style-name="P133">化合物名稱</text:p>
          </table:table-cell>
          <table:table-cell table:style-name="表格3.D1" office:value-type="string">
            <text:p text:style-name="P133"><text:span text:style-name="T13">配製後</text:span><text:span text:style-name="T391">各</text:span>元素含量<text:line-break/><text:span text:style-name="T2">(g/kg)</text:span></text:p>
          </table:table-cell>
        </table:table-row>
        <table:table-row>
          <table:table-cell table:style-name="表格3.A2" office:value-type="string">
            <text:p text:style-name="P135">1</text:p>
          </table:table-cell>
          <table:table-cell table:style-name="表格3.A2" office:value-type="string">
            <text:p text:style-name="P135">0.5</text:p>
          </table:table-cell>
          <table:table-cell table:style-name="表格3.A2" office:value-type="string">
            <text:p text:style-name="P133"><text:span text:style-name="T2">4</text:span>-氟苯甲酸</text:p>
            <text:p text:style-name="P136">4-Fluorobenzoic acid</text:p>
          </table:table-cell>
          <table:table-cell table:style-name="表格3.D2" office:value-type="string">
            <text:p text:style-name="P137"><text:span text:style-name="T392">氟</text:span><text:span text:style-name="T393">：</text:span>1<text:span text:style-name="T394">.13</text:span></text:p>
          </table:table-cell>
        </table:table-row>
        <table:table-row>
          <table:table-cell table:style-name="表格3.A2" office:value-type="string">
            <text:p text:style-name="P138">2</text:p>
          </table:table-cell>
          <table:table-cell table:style-name="表格3.A2" office:value-type="string">
            <text:p text:style-name="P135">2.0</text:p>
          </table:table-cell>
          <table:table-cell table:style-name="表格3.A2" office:value-type="string">
            <text:p text:style-name="P133"><text:span text:style-name="T2">4</text:span>-氯苯甲酸</text:p>
            <text:p text:style-name="P136">4-Chlorobenzoic acid</text:p>
          </table:table-cell>
          <table:table-cell table:style-name="表格3.D2" office:value-type="string">
            <text:p text:style-name="P134">氯<text:span text:style-name="T393">：</text:span><text:span text:style-name="T395">7.547</text:span></text:p>
          </table:table-cell>
        </table:table-row>
        <table:table-row>
          <table:table-cell table:style-name="表格3.A2" office:value-type="string">
            <text:p text:style-name="P138">3</text:p>
          </table:table-cell>
          <table:table-cell table:style-name="表格3.A2" office:value-type="string">
            <text:p text:style-name="P135">0.25</text:p>
          </table:table-cell>
          <table:table-cell table:style-name="表格3.A2" office:value-type="string">
            <text:p text:style-name="P133">4-溴苯甲酸</text:p>
            <text:p text:style-name="P136">4-Bromobenzoic acid</text:p>
          </table:table-cell>
          <table:table-cell table:style-name="表格3.D2" office:value-type="string">
            <text:p text:style-name="P133">溴<text:span text:style-name="T396">：</text:span><text:span text:style-name="T397">1.656</text:span></text:p>
          </table:table-cell>
        </table:table-row>
        <table:table-row>
          <table:table-cell table:style-name="表格3.A2" office:value-type="string">
            <text:p text:style-name="P138">4</text:p>
          </table:table-cell>
          <table:table-cell table:style-name="表格3.A2" office:value-type="string">
            <text:p text:style-name="P135">0.25</text:p>
          </table:table-cell>
          <table:table-cell table:style-name="表格3.A2" office:value-type="string">
            <text:p text:style-name="P133">4-碘苯甲酸</text:p>
            <text:p text:style-name="P136">4 Iodobenzoic acid</text:p>
          </table:table-cell>
          <table:table-cell table:style-name="表格3.D2" office:value-type="string">
            <text:p text:style-name="P133">碘<text:span text:style-name="T396">；</text:span><text:span text:style-name="T397">2.132</text:span></text:p>
          </table:table-cell>
        </table:table-row>
        <table:table-row>
          <table:table-cell table:style-name="表格3.A2" office:value-type="string">
            <text:p text:style-name="P138">5</text:p>
          </table:table-cell>
          <table:table-cell table:style-name="表格3.A2" office:value-type="string">
            <text:p text:style-name="P135">2.0</text:p>
          </table:table-cell>
          <table:table-cell table:style-name="表格3.A2" office:value-type="string">
            <text:p text:style-name="P133">對氨基苯磺酸</text:p>
            <text:p text:style-name="P136"><text:span text:style-name="T398">S</text:span>ulphan<text:span text:style-name="T398">il</text:span>ic acid</text:p>
          </table:table-cell>
          <table:table-cell table:style-name="表格3.D2" office:value-type="string">
            <text:p text:style-name="P134">硫<text:span text:style-name="T393">：</text:span><text:span text:style-name="T395">6.17</text:span></text:p>
          </table:table-cell>
        </table:table-row>
        <table:table-row>
          <table:table-cell table:style-name="表格3.A2" office:value-type="string">
            <text:p text:style-name="P138">6</text:p>
          </table:table-cell>
          <table:table-cell table:style-name="表格3.A2" office:value-type="string">
            <text:p text:style-name="P135">55.0</text:p>
          </table:table-cell>
          <table:table-cell table:style-name="表格3.A2" office:value-type="string">
            <text:p text:style-name="P133">纖維素</text:p>
            <text:p text:style-name="P136"><text:span text:style-name="T398">C</text:span>ellulose</text:p>
          </table:table-cell>
          <table:table-cell table:style-name="表格3.D2" office:value-type="string">
            <text:p text:style-name="P133"/>
          </table:table-cell>
        </table:table-row>
        <table:table-row>
          <table:table-cell table:style-name="表格3.A2" office:value-type="string">
            <text:p text:style-name="P138"/>
          </table:table-cell>
          <table:table-cell table:style-name="表格3.A2" office:value-type="string">
            <text:p text:style-name="P139">共60克</text:p>
          </table:table-cell>
          <table:table-cell table:style-name="表格3.A2" office:value-type="string">
            <text:p text:style-name="P133"/>
          </table:table-cell>
          <table:table-cell table:style-name="表格3.D2" office:value-type="string">
            <text:p text:style-name="P133"/>
          </table:table-cell>
        </table:table-row>
      </table:table>
      <text:p text:style-name="P140"/>
      <text:p text:style-name="P141">表二 固體再生燃料中硫含量分析數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office:value-type="string">
            <text:p text:style-name="P142">樣品</text:p>
          </table:table-cell>
          <table:table-cell table:style-name="表格1.A1" office:value-type="string">
            <text:p text:style-name="P142">基質</text:p>
          </table:table-cell>
          <table:table-cell table:style-name="表格1.A1" office:value-type="string">
            <text:p text:style-name="P143">l</text:p>
          </table:table-cell>
          <table:table-cell table:style-name="表格1.A1" office:value-type="string">
            <text:p text:style-name="P143">n</text:p>
          </table:table-cell>
          <table:table-cell table:style-name="表格1.A1" office:value-type="string">
            <text:p text:style-name="P144">o</text:p>
          </table:table-cell>
          <table:table-cell table:style-name="表格1.A1" office:value-type="string">
            <text:p text:style-name="P144">x</text:p>
          </table:table-cell>
          <table:table-cell table:style-name="表格1.A1" office:value-type="string">
            <text:p text:style-name="P143">S<text:span text:style-name="T399">R</text:span></text:p>
          </table:table-cell>
          <table:table-cell table:style-name="表格1.A1" office:value-type="string">
            <text:p text:style-name="P143">CV<text:span text:style-name="T399">R</text:span></text:p>
          </table:table-cell>
          <table:table-cell table:style-name="表格1.A1" office:value-type="string">
            <text:p text:style-name="P143">S<text:span text:style-name="T399">r</text:span></text:p>
          </table:table-cell>
          <table:table-cell table:style-name="表格1.J1" office:value-type="string">
            <text:p text:style-name="P143">C<text:span text:style-name="T400">V</text:span><text:span text:style-name="T401">r</text:span></text:p>
          </table:table-cell>
        </table:table-row>
        <table:table-row table:style-name="表格1.1">
          <table:table-cell table:style-name="表格1.A2" office:value-type="string">
            <text:p text:style-name="P142">A</text:p>
          </table:table-cell>
          <table:table-cell table:style-name="表格1.A2" office:value-type="string">
            <text:p text:style-name="P142">碎輪胎</text:p>
          </table:table-cell>
          <table:table-cell table:style-name="表格1.A2" office:value-type="string">
            <text:p text:style-name="P145">160</text:p>
          </table:table-cell>
          <table:table-cell table:style-name="表格1.A2" office:value-type="string">
            <text:p text:style-name="P145">14</text:p>
          </table:table-cell>
          <table:table-cell table:style-name="表格1.A2" office:value-type="string">
            <text:p text:style-name="P145">4.7</text:p>
          </table:table-cell>
          <table:table-cell table:style-name="表格1.A2" office:value-type="string">
            <text:p text:style-name="P146">1.42</text:p>
          </table:table-cell>
          <table:table-cell table:style-name="表格1.A2" office:value-type="string">
            <text:p text:style-name="P147">0.181</text:p>
          </table:table-cell>
          <table:table-cell table:style-name="表格1.A2" office:value-type="string">
            <text:p text:style-name="P147">12.7</text:p>
          </table:table-cell>
          <table:table-cell table:style-name="表格1.A2" office:value-type="string">
            <text:p text:style-name="P147">0.103</text:p>
          </table:table-cell>
          <table:table-cell table:style-name="表格1.J2" office:value-type="string">
            <text:p text:style-name="P147">7.30</text:p>
          </table:table-cell>
        </table:table-row>
        <table:table-row table:style-name="表格1.1">
          <table:table-cell table:style-name="表格1.A2" office:value-type="string">
            <text:p text:style-name="P142">B</text:p>
          </table:table-cell>
          <table:table-cell table:style-name="表格1.A2" office:value-type="string">
            <text:p text:style-name="P148">拆木</text:p>
          </table:table-cell>
          <table:table-cell table:style-name="表格1.A2" office:value-type="string">
            <text:p text:style-name="P145">144</text:p>
          </table:table-cell>
          <table:table-cell table:style-name="表格1.A2" office:value-type="string">
            <text:p text:style-name="P145">13</text:p>
          </table:table-cell>
          <table:table-cell table:style-name="表格1.A2" office:value-type="string">
            <text:p text:style-name="P145">7.7</text:p>
          </table:table-cell>
          <table:table-cell table:style-name="表格1.A2" office:value-type="string">
            <text:p text:style-name="P145">0.03</text:p>
          </table:table-cell>
          <table:table-cell table:style-name="表格1.A2" office:value-type="string">
            <text:p text:style-name="P145">0.013</text:p>
          </table:table-cell>
          <table:table-cell table:style-name="表格1.A2" office:value-type="string">
            <text:p text:style-name="P145">43.3</text:p>
          </table:table-cell>
          <table:table-cell table:style-name="表格1.A2" office:value-type="string">
            <text:p text:style-name="P145">0.007</text:p>
          </table:table-cell>
          <table:table-cell table:style-name="表格1.J2" office:value-type="string">
            <text:p text:style-name="P145">23.3</text:p>
          </table:table-cell>
        </table:table-row>
        <table:table-row table:style-name="表格1.1">
          <table:table-cell table:style-name="表格1.A2" office:value-type="string">
            <text:p text:style-name="P149">C</text:p>
          </table:table-cell>
          <table:table-cell table:style-name="表格1.A2" office:value-type="string">
            <text:p text:style-name="P149">污水污泥</text:p>
          </table:table-cell>
          <table:table-cell table:style-name="表格1.A2" office:value-type="string">
            <text:p text:style-name="P145">156</text:p>
          </table:table-cell>
          <table:table-cell table:style-name="表格1.A2" office:value-type="string">
            <text:p text:style-name="P145">14</text:p>
          </table:table-cell>
          <table:table-cell table:style-name="表格1.A2" office:value-type="string">
            <text:p text:style-name="P145">7.1</text:p>
          </table:table-cell>
          <table:table-cell table:style-name="表格1.A2" office:value-type="string">
            <text:p text:style-name="P145">1.06</text:p>
          </table:table-cell>
          <table:table-cell table:style-name="表格1.A2" office:value-type="string">
            <text:p text:style-name="P145">0.144</text:p>
          </table:table-cell>
          <table:table-cell table:style-name="表格1.A2" office:value-type="string">
            <text:p text:style-name="P145">13.6</text:p>
          </table:table-cell>
          <table:table-cell table:style-name="表格1.A2" office:value-type="string">
            <text:p text:style-name="P145">0.059</text:p>
          </table:table-cell>
          <table:table-cell table:style-name="表格1.J2" office:value-type="string">
            <text:p text:style-name="P145">5.60</text:p>
          </table:table-cell>
        </table:table-row>
        <table:table-row table:style-name="表格1.1">
          <table:table-cell table:style-name="表格1.A2" office:value-type="string">
            <text:p text:style-name="P149">D</text:p>
          </table:table-cell>
          <table:table-cell table:style-name="表格1.A2" office:value-type="string">
            <text:p text:style-name="P149">一般廢棄物</text:p>
          </table:table-cell>
          <table:table-cell table:style-name="表格1.A2" office:value-type="string">
            <text:p text:style-name="P145">154</text:p>
          </table:table-cell>
          <table:table-cell table:style-name="表格1.A2" office:value-type="string">
            <text:p text:style-name="P145">14</text:p>
          </table:table-cell>
          <table:table-cell table:style-name="表格1.A2" office:value-type="string">
            <text:p text:style-name="P145">8.3</text:p>
          </table:table-cell>
          <table:table-cell table:style-name="表格1.A2" office:value-type="string">
            <text:p text:style-name="P145">0.25</text:p>
          </table:table-cell>
          <table:table-cell table:style-name="表格1.A2" office:value-type="string">
            <text:p text:style-name="P145">0.029</text:p>
          </table:table-cell>
          <table:table-cell table:style-name="表格1.A2" office:value-type="string">
            <text:p text:style-name="P145">11.6</text:p>
          </table:table-cell>
          <table:table-cell table:style-name="表格1.A2" office:value-type="string">
            <text:p text:style-name="P145">0.029</text:p>
          </table:table-cell>
          <table:table-cell table:style-name="表格1.J2" office:value-type="string">
            <text:p text:style-name="P145">11.6</text:p>
          </table:table-cell>
        </table:table-row>
        <table:table-row table:style-name="表格1.1">
          <table:table-cell table:style-name="表格1.A2" office:value-type="string">
            <text:p text:style-name="P149">E</text:p>
          </table:table-cell>
          <table:table-cell table:style-name="表格1.A2" office:value-type="string">
            <text:p text:style-name="P150">塑膠/紙蓬鬆物</text:p>
          </table:table-cell>
          <table:table-cell table:style-name="表格1.A2" office:value-type="string">
            <text:p text:style-name="P145">154</text:p>
          </table:table-cell>
          <table:table-cell table:style-name="表格1.A2" office:value-type="string">
            <text:p text:style-name="P145">14</text:p>
          </table:table-cell>
          <table:table-cell table:style-name="表格1.A2" office:value-type="string">
            <text:p text:style-name="P145">8.3</text:p>
          </table:table-cell>
          <table:table-cell table:style-name="表格1.A2" office:value-type="string">
            <text:p text:style-name="P145">0.13</text:p>
          </table:table-cell>
          <table:table-cell table:style-name="表格1.A2" office:value-type="string">
            <text:p text:style-name="P145">0.026</text:p>
          </table:table-cell>
          <table:table-cell table:style-name="表格1.A2" office:value-type="string">
            <text:p text:style-name="P145">20.0</text:p>
          </table:table-cell>
          <table:table-cell table:style-name="表格1.A2" office:value-type="string">
            <text:p text:style-name="P145">0.013</text:p>
          </table:table-cell>
          <table:table-cell table:style-name="表格1.J2" office:value-type="string">
            <text:p text:style-name="P145">10.0</text:p>
          </table:table-cell>
        </table:table-row>
      </table:table>
      <text:p text:style-name="P151"/>
      <text:p text:style-name="P152"><text:soft-page-break/><text:s text:c="2"/><text:span text:style-name="T402">表二至表七</text:span><text:span text:style-name="T403">符號說明</text:span><text:span text:style-name="T404">：</text:span></text:p>
      <text:p text:style-name="P153">l <text:tab/>去除<text:span text:style-name="T8">離群值後之</text:span>數量</text:p>
      <text:p text:style-name="P154"><text:span text:style-name="T405">n</text:span><text:span text:style-name="T406"><text:tab/></text:span><text:span text:style-name="T405">去除</text:span><text:span text:style-name="T407">離群</text:span><text:span text:style-name="T405">值後之實驗室數量</text:span></text:p>
      <text:p text:style-name="P155"><text:span text:style-name="T408">o</text:span><text:span text:style-name="T409"><text:tab/></text:span><text:span text:style-name="T408">重複分析異常值百分比</text:span><text:span text:style-name="T410"> </text:span><text:span text:style-name="T411">(</text:span><text:span text:style-name="T412">%</text:span><text:span text:style-name="T413">)</text:span><text:span text:style-name="T409"><text:tab/></text:span></text:p>
      <text:p text:style-name="P155"><text:span text:style-name="T408">x</text:span><text:span text:style-name="T412"> </text:span><text:span text:style-name="T414"><text:tab/></text:span><text:span text:style-name="T408">全部平均值</text:span><text:span text:style-name="T410"> </text:span><text:span text:style-name="T413">(</text:span><text:span text:style-name="T412">%</text:span><text:span text:style-name="T413">)</text:span><text:span text:style-name="T408"> </text:span></text:p>
      <text:p text:style-name="P155"><text:span text:style-name="T405">S</text:span><text:span text:style-name="T415">R</text:span><text:span text:style-name="T416"><text:tab/></text:span><text:span text:style-name="T417">再現性之標準偏差值</text:span><text:span text:style-name="T418"> </text:span><text:span text:style-name="T419">(</text:span><text:span text:style-name="T420">%</text:span><text:span text:style-name="T421">)</text:span><text:span text:style-name="T416"><text:tab/></text:span></text:p>
      <text:p text:style-name="P155"><text:span text:style-name="T405">CV</text:span><text:span text:style-name="T415">R</text:span><text:span text:style-name="T419"><text:tab/></text:span><text:span text:style-name="T408">再現性</text:span><text:span text:style-name="T417">之</text:span><text:span text:style-name="T408">變異係數</text:span><text:span text:style-name="T410"> </text:span><text:span text:style-name="T419">(</text:span><text:span text:style-name="T420">%</text:span><text:span text:style-name="T419">) </text:span></text:p>
      <text:p text:style-name="P155"><text:span text:style-name="T405">S</text:span><text:span text:style-name="T415">r</text:span><text:span text:style-name="T421"><text:tab/></text:span><text:span text:style-name="T408">重複性</text:span><text:span text:style-name="T417">之</text:span><text:span text:style-name="T408">標準偏差</text:span><text:span text:style-name="T420"> </text:span><text:span text:style-name="T421">(</text:span><text:span text:style-name="T420">%</text:span><text:span text:style-name="T421">) </text:span></text:p>
      <text:p text:style-name="P156"><text:span text:style-name="T405">C</text:span><text:span text:style-name="T408">v</text:span><text:span text:style-name="T415">r</text:span><text:span text:style-name="T419"><text:tab/></text:span><text:span text:style-name="T422">重複性</text:span><text:span text:style-name="T417">之</text:span><text:span text:style-name="T422">變異係數</text:span><text:span text:style-name="T423"> </text:span><text:span text:style-name="T419">(</text:span><text:span text:style-name="T420">%</text:span><text:span text:style-name="T419">)</text:span></text:p>
      <text:p text:style-name="P157"><text:span text:style-name="T424">資料來源</text:span><text:span text:style-name="T425">：</text:span><text:span text:style-name="T426">十一、</text:span><text:span text:style-name="T427">參考資料（一）</text:span></text:p>
      <text:p text:style-name="P158"/>
      <text:p text:style-name="P159">表三 固體再生燃料中氯含量分析數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row table:style-name="表格2.1">
          <table:table-cell table:style-name="表格2.A1" office:value-type="string">
            <text:p text:style-name="P142">樣品</text:p>
          </table:table-cell>
          <table:table-cell table:style-name="表格2.A1" office:value-type="string">
            <text:p text:style-name="P142">基質</text:p>
          </table:table-cell>
          <table:table-cell table:style-name="表格2.A1" office:value-type="string">
            <text:p text:style-name="P160">l</text:p>
          </table:table-cell>
          <table:table-cell table:style-name="表格2.A1" office:value-type="string">
            <text:p text:style-name="P145">n</text:p>
          </table:table-cell>
          <table:table-cell table:style-name="表格2.A1" office:value-type="string">
            <text:p text:style-name="P145">o </text:p>
          </table:table-cell>
          <table:table-cell table:style-name="表格2.A1" office:value-type="string">
            <text:p text:style-name="P145">x </text:p>
          </table:table-cell>
          <table:table-cell table:style-name="表格2.A1" office:value-type="string">
            <text:p text:style-name="P161"><text:span text:style-name="T428">S</text:span><text:span text:style-name="T429">R</text:span></text:p>
          </table:table-cell>
          <table:table-cell table:style-name="表格2.A1" office:value-type="string">
            <text:p text:style-name="P145">CV<text:span text:style-name="T430">R</text:span></text:p>
          </table:table-cell>
          <table:table-cell table:style-name="表格2.A1" office:value-type="string">
            <text:p text:style-name="P161"><text:span text:style-name="T428">S</text:span><text:span text:style-name="T431">r</text:span></text:p>
          </table:table-cell>
          <table:table-cell table:style-name="表格2.J1" office:value-type="string">
            <text:p text:style-name="P145">CV<text:span text:style-name="T430">r</text:span></text:p>
          </table:table-cell>
        </table:table-row>
        <table:table-row table:style-name="表格2.1">
          <table:table-cell table:style-name="表格2.A2" office:value-type="string">
            <text:p text:style-name="P142">A</text:p>
          </table:table-cell>
          <table:table-cell table:style-name="表格2.A2" office:value-type="string">
            <text:p text:style-name="P142">碎輪胎</text:p>
          </table:table-cell>
          <table:table-cell table:style-name="表格2.A2" office:value-type="string">
            <text:p text:style-name="P145">138</text:p>
          </table:table-cell>
          <table:table-cell table:style-name="表格2.A2" office:value-type="string">
            <text:p text:style-name="P145">13</text:p>
          </table:table-cell>
          <table:table-cell table:style-name="表格2.A2" office:value-type="string">
            <text:p text:style-name="P145">11.5</text:p>
          </table:table-cell>
          <table:table-cell table:style-name="表格2.A2" office:value-type="string">
            <text:p text:style-name="P145">0.05</text:p>
          </table:table-cell>
          <table:table-cell table:style-name="表格2.A2" office:value-type="string">
            <text:p text:style-name="P145">0.024</text:p>
          </table:table-cell>
          <table:table-cell table:style-name="表格2.A2" office:value-type="string">
            <text:p text:style-name="P145">48.0</text:p>
          </table:table-cell>
          <table:table-cell table:style-name="表格2.A2" office:value-type="string">
            <text:p text:style-name="P145">0.016</text:p>
          </table:table-cell>
          <table:table-cell table:style-name="表格2.J2" office:value-type="string">
            <text:p text:style-name="P145">32.0</text:p>
          </table:table-cell>
        </table:table-row>
        <table:table-row table:style-name="表格2.1">
          <table:table-cell table:style-name="表格2.A2" office:value-type="string">
            <text:p text:style-name="P142">B</text:p>
          </table:table-cell>
          <table:table-cell table:style-name="表格2.A2" office:value-type="string">
            <text:p text:style-name="P148">拆木</text:p>
          </table:table-cell>
          <table:table-cell table:style-name="表格2.A2" office:value-type="string">
            <text:p text:style-name="P145">156</text:p>
          </table:table-cell>
          <table:table-cell table:style-name="表格2.A2" office:value-type="string">
            <text:p text:style-name="P145">14</text:p>
          </table:table-cell>
          <table:table-cell table:style-name="表格2.A2" office:value-type="string">
            <text:p text:style-name="P145">7.1</text:p>
          </table:table-cell>
          <table:table-cell table:style-name="表格2.A2" office:value-type="string">
            <text:p text:style-name="P145">0.294</text:p>
          </table:table-cell>
          <table:table-cell table:style-name="表格2.A2" office:value-type="string">
            <text:p text:style-name="P145">0.056</text:p>
          </table:table-cell>
          <table:table-cell table:style-name="表格2.A2" office:value-type="string">
            <text:p text:style-name="P145">19.0</text:p>
          </table:table-cell>
          <table:table-cell table:style-name="表格2.A2" office:value-type="string">
            <text:p text:style-name="P145">0.044</text:p>
          </table:table-cell>
          <table:table-cell table:style-name="表格2.J2" office:value-type="string">
            <text:p text:style-name="P145">15.0</text:p>
          </table:table-cell>
        </table:table-row>
        <table:table-row table:style-name="表格2.1">
          <table:table-cell table:style-name="表格2.A2" office:value-type="string">
            <text:p text:style-name="P149">C</text:p>
          </table:table-cell>
          <table:table-cell table:style-name="表格2.A2" office:value-type="string">
            <text:p text:style-name="P149">污水污泥</text:p>
          </table:table-cell>
          <table:table-cell table:style-name="表格2.A2" office:value-type="string">
            <text:p text:style-name="P145">156</text:p>
          </table:table-cell>
          <table:table-cell table:style-name="表格2.A2" office:value-type="string">
            <text:p text:style-name="P145">14</text:p>
          </table:table-cell>
          <table:table-cell table:style-name="表格2.A2" office:value-type="string">
            <text:p text:style-name="P145">7.1</text:p>
          </table:table-cell>
          <table:table-cell table:style-name="表格2.A2" office:value-type="string">
            <text:p text:style-name="P145">0.311</text:p>
          </table:table-cell>
          <table:table-cell table:style-name="表格2.A2" office:value-type="string">
            <text:p text:style-name="P145">0.087</text:p>
          </table:table-cell>
          <table:table-cell table:style-name="表格2.A2" office:value-type="string">
            <text:p text:style-name="P145">28.0</text:p>
          </table:table-cell>
          <table:table-cell table:style-name="表格2.A2" office:value-type="string">
            <text:p text:style-name="P145">0.027</text:p>
          </table:table-cell>
          <table:table-cell table:style-name="表格2.J2" office:value-type="string">
            <text:p text:style-name="P145">8.70</text:p>
          </table:table-cell>
        </table:table-row>
        <table:table-row table:style-name="表格2.1">
          <table:table-cell table:style-name="表格2.A2" office:value-type="string">
            <text:p text:style-name="P149">D</text:p>
          </table:table-cell>
          <table:table-cell table:style-name="表格2.A2" office:value-type="string">
            <text:p text:style-name="P149">一般廢棄物</text:p>
          </table:table-cell>
          <table:table-cell table:style-name="表格2.A2" office:value-type="string">
            <text:p text:style-name="P145">156</text:p>
          </table:table-cell>
          <table:table-cell table:style-name="表格2.A2" office:value-type="string">
            <text:p text:style-name="P145">14</text:p>
          </table:table-cell>
          <table:table-cell table:style-name="表格2.A2" office:value-type="string">
            <text:p text:style-name="P145">7.1</text:p>
          </table:table-cell>
          <table:table-cell table:style-name="表格2.A2" office:value-type="string">
            <text:p text:style-name="P145">0.571</text:p>
          </table:table-cell>
          <table:table-cell table:style-name="表格2.A2" office:value-type="string">
            <text:p text:style-name="P145">0.153</text:p>
          </table:table-cell>
          <table:table-cell table:style-name="表格2.A2" office:value-type="string">
            <text:p text:style-name="P145">26.8</text:p>
          </table:table-cell>
          <table:table-cell table:style-name="表格2.A2" office:value-type="string">
            <text:p text:style-name="P145">0.102</text:p>
          </table:table-cell>
          <table:table-cell table:style-name="表格2.J2" office:value-type="string">
            <text:p text:style-name="P145">17.9</text:p>
          </table:table-cell>
        </table:table-row>
        <table:table-row table:style-name="表格2.1">
          <table:table-cell table:style-name="表格2.A2" office:value-type="string">
            <text:p text:style-name="P149">E</text:p>
          </table:table-cell>
          <table:table-cell table:style-name="表格2.A2" office:value-type="string">
            <text:p text:style-name="P150">塑膠/紙蓬鬆物</text:p>
          </table:table-cell>
          <table:table-cell table:style-name="表格2.A2" office:value-type="string">
            <text:p text:style-name="P145">156</text:p>
          </table:table-cell>
          <table:table-cell table:style-name="表格2.A2" office:value-type="string">
            <text:p text:style-name="P145">14</text:p>
          </table:table-cell>
          <table:table-cell table:style-name="表格2.A2" office:value-type="string">
            <text:p text:style-name="P145">7.1</text:p>
          </table:table-cell>
          <table:table-cell table:style-name="表格2.A2" office:value-type="string">
            <text:p text:style-name="P145">0.932</text:p>
          </table:table-cell>
          <table:table-cell table:style-name="表格2.A2" office:value-type="string">
            <text:p text:style-name="P145">0.181</text:p>
          </table:table-cell>
          <table:table-cell table:style-name="表格2.A2" office:value-type="string">
            <text:p text:style-name="P145">19.4</text:p>
          </table:table-cell>
          <table:table-cell table:style-name="表格2.A2" office:value-type="string">
            <text:p text:style-name="P145">0.099</text:p>
          </table:table-cell>
          <table:table-cell table:style-name="表格2.J2" office:value-type="string">
            <text:p text:style-name="P145">10.6</text:p>
          </table:table-cell>
        </table:table-row>
      </table:table>
      <text:p text:style-name="P162"/>
      <text:p text:style-name="P163"/>
      <text:p text:style-name="P163"><text:soft-page-break/>表四 固體再生燃料中溴含量分析數據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164">樣品</text:p>
          </table:table-cell>
          <table:table-cell table:style-name="表格4.A1" office:value-type="string">
            <text:p text:style-name="P164">基質</text:p>
          </table:table-cell>
          <table:table-cell table:style-name="表格4.A1" office:value-type="string">
            <text:p text:style-name="P165">l</text:p>
          </table:table-cell>
          <table:table-cell table:style-name="表格4.A1" office:value-type="string">
            <text:p text:style-name="P166">n</text:p>
          </table:table-cell>
          <table:table-cell table:style-name="表格4.A1" office:value-type="string">
            <text:p text:style-name="P166">o </text:p>
          </table:table-cell>
          <table:table-cell table:style-name="表格4.A1" office:value-type="string">
            <text:p text:style-name="P166">x </text:p>
          </table:table-cell>
          <table:table-cell table:style-name="表格4.A1" office:value-type="string">
            <text:p text:style-name="P167"><text:span text:style-name="T428">S</text:span><text:span text:style-name="T429">R</text:span></text:p>
          </table:table-cell>
          <table:table-cell table:style-name="表格4.A1" office:value-type="string">
            <text:p text:style-name="P167"><text:span text:style-name="T428">CV</text:span><text:span text:style-name="T429">R</text:span></text:p>
          </table:table-cell>
          <table:table-cell table:style-name="表格4.A1" office:value-type="string">
            <text:p text:style-name="P167"><text:span text:style-name="T428">S</text:span><text:span text:style-name="T431">r</text:span></text:p>
          </table:table-cell>
          <table:table-cell table:style-name="表格4.J1" office:value-type="string">
            <text:p text:style-name="P167"><text:span text:style-name="T428">CV</text:span><text:span text:style-name="T429">r </text:span></text:p>
          </table:table-cell>
        </table:table-row>
        <table:table-row table:style-name="表格4.1">
          <table:table-cell table:style-name="表格4.A2" office:value-type="string">
            <text:p text:style-name="P164">A</text:p>
          </table:table-cell>
          <table:table-cell table:style-name="表格4.A2" office:value-type="string">
            <text:p text:style-name="P164">碎輪胎</text:p>
          </table:table-cell>
          <table:table-cell table:style-name="表格4.A2" office:value-type="string">
            <text:p text:style-name="P168">114</text:p>
          </table:table-cell>
          <table:table-cell table:style-name="表格4.A2" office:value-type="string">
            <text:p text:style-name="P168">10</text:p>
          </table:table-cell>
          <table:table-cell table:style-name="表格4.A2" office:value-type="string">
            <text:p text:style-name="P168">5.0</text:p>
          </table:table-cell>
          <table:table-cell table:style-name="表格4.A2" office:value-type="string">
            <text:p text:style-name="P168">0.030</text:p>
          </table:table-cell>
          <table:table-cell table:style-name="表格4.A2" office:value-type="string">
            <text:p text:style-name="P168">0.0138</text:p>
          </table:table-cell>
          <table:table-cell table:style-name="表格4.A2" office:value-type="string">
            <text:p text:style-name="P168">46.0</text:p>
          </table:table-cell>
          <table:table-cell table:style-name="表格4.A2" office:value-type="string">
            <text:p text:style-name="P168">0.0067</text:p>
          </table:table-cell>
          <table:table-cell table:style-name="表格4.J2" office:value-type="string">
            <text:p text:style-name="P168">22.2</text:p>
          </table:table-cell>
        </table:table-row>
        <table:table-row table:style-name="表格4.1">
          <table:table-cell table:style-name="表格4.A2" office:value-type="string">
            <text:p text:style-name="P164">B</text:p>
          </table:table-cell>
          <table:table-cell table:style-name="表格4.A2" office:value-type="string">
            <text:p text:style-name="P169">拆木</text:p>
          </table:table-cell>
          <table:table-cell table:style-name="表格4.A2" office:value-type="string">
            <text:p text:style-name="P168">49</text:p>
          </table:table-cell>
          <table:table-cell table:style-name="表格4.A2" office:value-type="string">
            <text:p text:style-name="P168">5</text:p>
          </table:table-cell>
          <table:table-cell table:style-name="表格4.A2" office:value-type="string">
            <text:p text:style-name="P168">18.3</text:p>
          </table:table-cell>
          <table:table-cell table:style-name="表格4.A2" office:value-type="string">
            <text:p text:style-name="P168">0.0027</text:p>
          </table:table-cell>
          <table:table-cell table:style-name="表格4.A2" office:value-type="string">
            <text:p text:style-name="P168">0.0012</text:p>
          </table:table-cell>
          <table:table-cell table:style-name="表格4.A2" office:value-type="string">
            <text:p text:style-name="P168">4.40</text:p>
          </table:table-cell>
          <table:table-cell table:style-name="表格4.A2" office:value-type="string">
            <text:p text:style-name="P168">0.0006</text:p>
          </table:table-cell>
          <table:table-cell table:style-name="表格4.J2" office:value-type="string">
            <text:p text:style-name="P168">2.20</text:p>
          </table:table-cell>
        </table:table-row>
        <table:table-row table:style-name="表格4.1">
          <table:table-cell table:style-name="表格4.A2" office:value-type="string">
            <text:p text:style-name="P170">C</text:p>
          </table:table-cell>
          <table:table-cell table:style-name="表格4.A2" office:value-type="string">
            <text:p text:style-name="P170">污水污泥</text:p>
          </table:table-cell>
          <table:table-cell table:style-name="表格4.A2" office:value-type="string">
            <text:p text:style-name="P168">60</text:p>
          </table:table-cell>
          <table:table-cell table:style-name="表格4.A2" office:value-type="string">
            <text:p text:style-name="P168">6</text:p>
          </table:table-cell>
          <table:table-cell table:style-name="表格4.A2" office:value-type="string">
            <text:p text:style-name="P168">16.7</text:p>
          </table:table-cell>
          <table:table-cell table:style-name="表格4.A2" office:value-type="string">
            <text:p text:style-name="P168">0.0029</text:p>
          </table:table-cell>
          <table:table-cell table:style-name="表格4.A2" office:value-type="string">
            <text:p text:style-name="P168">0.0008</text:p>
          </table:table-cell>
          <table:table-cell table:style-name="表格4.A2" office:value-type="string">
            <text:p text:style-name="P168">27.6</text:p>
          </table:table-cell>
          <table:table-cell table:style-name="表格4.A2" office:value-type="string">
            <text:p text:style-name="P168">0.0003</text:p>
          </table:table-cell>
          <table:table-cell table:style-name="表格4.J2" office:value-type="string">
            <text:p text:style-name="P168">10.3</text:p>
          </table:table-cell>
        </table:table-row>
        <table:table-row table:style-name="表格4.1">
          <table:table-cell table:style-name="表格4.A2" office:value-type="string">
            <text:p text:style-name="P170">D</text:p>
          </table:table-cell>
          <table:table-cell table:style-name="表格4.A2" office:value-type="string">
            <text:p text:style-name="P170">一般廢棄物</text:p>
          </table:table-cell>
          <table:table-cell table:style-name="表格4.A2" office:value-type="string">
            <text:p text:style-name="P168">65</text:p>
          </table:table-cell>
          <table:table-cell table:style-name="表格4.A2" office:value-type="string">
            <text:p text:style-name="P168">7</text:p>
          </table:table-cell>
          <table:table-cell table:style-name="表格4.A2" office:value-type="string">
            <text:p text:style-name="P168">22.6</text:p>
          </table:table-cell>
          <table:table-cell table:style-name="表格4.A2" office:value-type="string">
            <text:p text:style-name="P168">0.0065</text:p>
          </table:table-cell>
          <table:table-cell table:style-name="表格4.A2" office:value-type="string">
            <text:p text:style-name="P168">0.0024</text:p>
          </table:table-cell>
          <table:table-cell table:style-name="表格4.A2" office:value-type="string">
            <text:p text:style-name="P168">36.9</text:p>
          </table:table-cell>
          <table:table-cell table:style-name="表格4.A2" office:value-type="string">
            <text:p text:style-name="P168">0.0024</text:p>
          </table:table-cell>
          <table:table-cell table:style-name="表格4.J2" office:value-type="string">
            <text:p text:style-name="P168">369</text:p>
          </table:table-cell>
        </table:table-row>
        <table:table-row table:style-name="表格4.1">
          <table:table-cell table:style-name="表格4.A2" office:value-type="string">
            <text:p text:style-name="P170">E</text:p>
          </table:table-cell>
          <table:table-cell table:style-name="表格4.A2" office:value-type="string">
            <text:p text:style-name="P171">塑膠/紙蓬鬆物</text:p>
          </table:table-cell>
          <table:table-cell table:style-name="表格4.A2" office:value-type="string">
            <text:p text:style-name="P168">76</text:p>
          </table:table-cell>
          <table:table-cell table:style-name="表格4.A2" office:value-type="string">
            <text:p text:style-name="P168">7</text:p>
          </table:table-cell>
          <table:table-cell table:style-name="表格4.A2" office:value-type="string">
            <text:p text:style-name="P168">9.5</text:p>
          </table:table-cell>
          <table:table-cell table:style-name="表格4.A2" office:value-type="string">
            <text:p text:style-name="P168">0.011</text:p>
          </table:table-cell>
          <table:table-cell table:style-name="表格4.A2" office:value-type="string">
            <text:p text:style-name="P168">0.0042</text:p>
          </table:table-cell>
          <table:table-cell table:style-name="表格4.A2" office:value-type="string">
            <text:p text:style-name="P168">38.2</text:p>
          </table:table-cell>
          <table:table-cell table:style-name="表格4.A2" office:value-type="string">
            <text:p text:style-name="P168">0.0042</text:p>
          </table:table-cell>
          <table:table-cell table:style-name="表格4.J2" office:value-type="string">
            <text:p text:style-name="P168">38.2</text:p>
          </table:table-cell>
        </table:table-row>
      </table:table>
      <text:p text:style-name="P172"/>
      <text:p text:style-name="P162"/>
      <text:p text:style-name="P163">表五 固體再生燃料中氟含量分析數據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 table:number-columns-repeated="2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164">樣品</text:p>
          </table:table-cell>
          <table:table-cell table:style-name="表格5.A1" office:value-type="string">
            <text:p text:style-name="P164">基質</text:p>
          </table:table-cell>
          <table:table-cell table:style-name="表格5.A1" office:value-type="string">
            <text:p text:style-name="P165">l</text:p>
          </table:table-cell>
          <table:table-cell table:style-name="表格5.A1" office:value-type="string">
            <text:p text:style-name="P166">n</text:p>
          </table:table-cell>
          <table:table-cell table:style-name="表格5.A1" office:value-type="string">
            <text:p text:style-name="P166">o </text:p>
          </table:table-cell>
          <table:table-cell table:style-name="表格5.A1" office:value-type="string">
            <text:p text:style-name="P166">x </text:p>
          </table:table-cell>
          <table:table-cell table:style-name="表格5.A1" office:value-type="string">
            <text:p text:style-name="P167"><text:span text:style-name="T428">S</text:span><text:span text:style-name="T429">R</text:span><text:span text:style-name="T428"> </text:span></text:p>
          </table:table-cell>
          <table:table-cell table:style-name="表格5.A1" office:value-type="string">
            <text:p text:style-name="P167"><text:span text:style-name="T428">CV</text:span><text:span text:style-name="T429">R</text:span></text:p>
          </table:table-cell>
          <table:table-cell table:style-name="表格5.A1" office:value-type="string">
            <text:p text:style-name="P167"><text:span text:style-name="T428">S</text:span><text:span text:style-name="T431">r</text:span></text:p>
          </table:table-cell>
          <table:table-cell table:style-name="表格5.J1" office:value-type="string">
            <text:p text:style-name="P167"><text:span text:style-name="T428">CV</text:span><text:span text:style-name="T429">r </text:span></text:p>
          </table:table-cell>
        </table:table-row>
        <table:table-row table:style-name="表格5.1">
          <table:table-cell table:style-name="表格5.A2" office:value-type="string">
            <text:p text:style-name="P164">A</text:p>
          </table:table-cell>
          <table:table-cell table:style-name="表格5.A2" office:value-type="string">
            <text:p text:style-name="P164">碎輪胎</text:p>
          </table:table-cell>
          <table:table-cell table:style-name="表格5.A2" office:value-type="string">
            <text:p text:style-name="P168">92</text:p>
          </table:table-cell>
          <table:table-cell table:style-name="表格5.A2" office:value-type="string">
            <text:p text:style-name="P168">8</text:p>
          </table:table-cell>
          <table:table-cell table:style-name="表格5.A2" office:value-type="string">
            <text:p text:style-name="P168">4.2</text:p>
          </table:table-cell>
          <table:table-cell table:style-name="表格5.A2" office:value-type="string">
            <text:p text:style-name="P168">0.0063</text:p>
          </table:table-cell>
          <table:table-cell table:style-name="表格5.A2" office:value-type="string">
            <text:p text:style-name="P168">0.0098</text:p>
          </table:table-cell>
          <table:table-cell table:style-name="表格5.A2" office:value-type="string">
            <text:p text:style-name="P168">156</text:p>
          </table:table-cell>
          <table:table-cell table:style-name="表格5.A2" office:value-type="string">
            <text:p text:style-name="P168">0.0059</text:p>
          </table:table-cell>
          <table:table-cell table:style-name="表格5.J2" office:value-type="string">
            <text:p text:style-name="P168">93.7</text:p>
          </table:table-cell>
        </table:table-row>
        <table:table-row table:style-name="表格5.1">
          <table:table-cell table:style-name="表格5.A2" office:value-type="string">
            <text:p text:style-name="P164">B</text:p>
          </table:table-cell>
          <table:table-cell table:style-name="表格5.A2" office:value-type="string">
            <text:p text:style-name="P169">拆木</text:p>
          </table:table-cell>
          <table:table-cell table:style-name="表格5.A2" office:value-type="string">
            <text:p text:style-name="P168">86</text:p>
          </table:table-cell>
          <table:table-cell table:style-name="表格5.A2" office:value-type="string">
            <text:p text:style-name="P168">9</text:p>
          </table:table-cell>
          <table:table-cell table:style-name="表格5.A2" office:value-type="string">
            <text:p text:style-name="P168">20.4</text:p>
          </table:table-cell>
          <table:table-cell table:style-name="表格5.A2" office:value-type="string">
            <text:p text:style-name="P168">0.0027</text:p>
          </table:table-cell>
          <table:table-cell table:style-name="表格5.A2" office:value-type="string">
            <text:p text:style-name="P168">0.0005</text:p>
          </table:table-cell>
          <table:table-cell table:style-name="表格5.A2" office:value-type="string">
            <text:p text:style-name="P168">18.5</text:p>
          </table:table-cell>
          <table:table-cell table:style-name="表格5.A2" office:value-type="string">
            <text:p text:style-name="P168">0.0005</text:p>
          </table:table-cell>
          <table:table-cell table:style-name="表格5.J2" office:value-type="string">
            <text:p text:style-name="P168">18.5</text:p>
          </table:table-cell>
        </table:table-row>
        <table:table-row table:style-name="表格5.1">
          <table:table-cell table:style-name="表格5.A2" office:value-type="string">
            <text:p text:style-name="P170">C</text:p>
          </table:table-cell>
          <table:table-cell table:style-name="表格5.A2" office:value-type="string">
            <text:p text:style-name="P170">污水污泥</text:p>
          </table:table-cell>
          <table:table-cell table:style-name="表格5.A2" office:value-type="string">
            <text:p text:style-name="P168">144</text:p>
          </table:table-cell>
          <table:table-cell table:style-name="表格5.A2" office:value-type="string">
            <text:p text:style-name="P168">12</text:p>
          </table:table-cell>
          <table:table-cell table:style-name="表格5.A2" office:value-type="string">
            <text:p text:style-name="P168">0.0</text:p>
          </table:table-cell>
          <table:table-cell table:style-name="表格5.A2" office:value-type="string">
            <text:p text:style-name="P168">0.0311</text:p>
          </table:table-cell>
          <table:table-cell table:style-name="表格5.A2" office:value-type="string">
            <text:p text:style-name="P168">0.0106</text:p>
          </table:table-cell>
          <table:table-cell table:style-name="表格5.A2" office:value-type="string">
            <text:p text:style-name="P168">34.1</text:p>
          </table:table-cell>
          <table:table-cell table:style-name="表格5.A2" office:value-type="string">
            <text:p text:style-name="P168">0.0051</text:p>
          </table:table-cell>
          <table:table-cell table:style-name="表格5.J2" office:value-type="string">
            <text:p text:style-name="P168">16.4</text:p>
          </table:table-cell>
        </table:table-row>
        <table:table-row table:style-name="表格5.1">
          <table:table-cell table:style-name="表格5.A2" office:value-type="string">
            <text:p text:style-name="P170">D</text:p>
          </table:table-cell>
          <table:table-cell table:style-name="表格5.A2" office:value-type="string">
            <text:p text:style-name="P170">一般廢棄物</text:p>
          </table:table-cell>
          <table:table-cell table:style-name="表格5.A2" office:value-type="string">
            <text:p text:style-name="P168">118</text:p>
          </table:table-cell>
          <table:table-cell table:style-name="表格5.A2" office:value-type="string">
            <text:p text:style-name="P168">11</text:p>
          </table:table-cell>
          <table:table-cell table:style-name="表格5.A2" office:value-type="string">
            <text:p text:style-name="P168">10.6</text:p>
          </table:table-cell>
          <table:table-cell table:style-name="表格5.A2" office:value-type="string">
            <text:p text:style-name="P168">0.0009</text:p>
          </table:table-cell>
          <table:table-cell table:style-name="表格5.A2" office:value-type="string">
            <text:p text:style-name="P168">0.0026</text:p>
          </table:table-cell>
          <table:table-cell table:style-name="表格5.A2" office:value-type="string">
            <text:p text:style-name="P168">26.5</text:p>
          </table:table-cell>
          <table:table-cell table:style-name="表格5.A2" office:value-type="string">
            <text:p text:style-name="P168">0.0019</text:p>
          </table:table-cell>
          <table:table-cell table:style-name="表格5.J2" office:value-type="string">
            <text:p text:style-name="P168">19.4</text:p>
          </table:table-cell>
        </table:table-row>
        <table:table-row table:style-name="表格5.1">
          <table:table-cell table:style-name="表格5.A2" office:value-type="string">
            <text:p text:style-name="P170">E</text:p>
          </table:table-cell>
          <table:table-cell table:style-name="表格5.A2" office:value-type="string">
            <text:p text:style-name="P171">塑膠/紙蓬鬆物</text:p>
          </table:table-cell>
          <table:table-cell table:style-name="表格5.A2" office:value-type="string">
            <text:p text:style-name="P168">117</text:p>
          </table:table-cell>
          <table:table-cell table:style-name="表格5.A2" office:value-type="string">
            <text:p text:style-name="P168">11</text:p>
          </table:table-cell>
          <table:table-cell table:style-name="表格5.A2" office:value-type="string">
            <text:p text:style-name="P168">11.4</text:p>
          </table:table-cell>
          <table:table-cell table:style-name="表格5.A2" office:value-type="string">
            <text:p text:style-name="P168">0.0100</text:p>
          </table:table-cell>
          <table:table-cell table:style-name="表格5.A2" office:value-type="string">
            <text:p text:style-name="P168">0.0053</text:p>
          </table:table-cell>
          <table:table-cell table:style-name="表格5.A2" office:value-type="string">
            <text:p text:style-name="P168">53.0</text:p>
          </table:table-cell>
          <table:table-cell table:style-name="表格5.A2" office:value-type="string">
            <text:p text:style-name="P168">0.0048</text:p>
          </table:table-cell>
          <table:table-cell table:style-name="表格5.J2" office:value-type="string">
            <text:p text:style-name="P168">48.0</text:p>
          </table:table-cell>
        </table:table-row>
      </table:table>
      <text:p text:style-name="P173"/>
      <text:p text:style-name="P174"/>
      <text:p text:style-name="P175">表六 生質燃料中含硫量分析數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>
          <table:table-cell table:style-name="表格6.A1" office:value-type="string">
            <text:p text:style-name="P176">樣品</text:p>
          </table:table-cell>
          <table:table-cell table:style-name="表格6.A1" office:value-type="string">
            <text:p text:style-name="P177">n</text:p>
          </table:table-cell>
          <table:table-cell table:style-name="表格6.A1" office:value-type="string">
            <text:p text:style-name="P177">l</text:p>
          </table:table-cell>
          <table:table-cell table:style-name="表格6.A1" office:value-type="string">
            <text:p text:style-name="P178">o </text:p>
          </table:table-cell>
          <table:table-cell table:style-name="表格6.A1" office:value-type="string">
            <text:p text:style-name="P178">x </text:p>
          </table:table-cell>
          <table:table-cell table:style-name="表格6.A1" office:value-type="string">
            <text:p text:style-name="P179"><text:span text:style-name="T428">S</text:span><text:span text:style-name="T429">R</text:span><text:span text:style-name="T428"> </text:span></text:p>
          </table:table-cell>
          <table:table-cell table:style-name="表格6.A1" office:value-type="string">
            <text:p text:style-name="P179"><text:span text:style-name="T428">CV</text:span><text:span text:style-name="T429">R</text:span></text:p>
          </table:table-cell>
          <table:table-cell table:style-name="表格6.A1" office:value-type="string">
            <text:p text:style-name="P179"><text:span text:style-name="T428">S</text:span><text:span text:style-name="T431">r</text:span></text:p>
          </table:table-cell>
          <table:table-cell table:style-name="表格6.I1" office:value-type="string">
            <text:p text:style-name="P179"><text:span text:style-name="T428">CV</text:span><text:span text:style-name="T429">r </text:span></text:p>
          </table:table-cell>
        </table:table-row>
        <table:table-row>
          <table:table-cell table:style-name="表格6.A2" office:value-type="string">
            <text:p text:style-name="P176">木屑</text:p>
          </table:table-cell>
          <table:table-cell table:style-name="表格6.A2" office:value-type="string">
            <text:p text:style-name="P180">20</text:p>
          </table:table-cell>
          <table:table-cell table:style-name="表格6.A2" office:value-type="string">
            <text:p text:style-name="P180">90</text:p>
          </table:table-cell>
          <table:table-cell table:style-name="表格6.A2" office:value-type="string">
            <text:p text:style-name="P180">5.2</text:p>
          </table:table-cell>
          <table:table-cell table:style-name="表格6.A2" office:value-type="string">
            <text:p text:style-name="P180">0.009</text:p>
          </table:table-cell>
          <table:table-cell table:style-name="表格6.A2" office:value-type="string">
            <text:p text:style-name="P180">0.003</text:p>
          </table:table-cell>
          <table:table-cell table:style-name="表格6.A2" office:value-type="string">
            <text:p text:style-name="P180">34</text:p>
          </table:table-cell>
          <table:table-cell table:style-name="表格6.A2" office:value-type="string">
            <text:p text:style-name="P180">0.001</text:p>
          </table:table-cell>
          <table:table-cell table:style-name="表格6.I2" office:value-type="string">
            <text:p text:style-name="P180">12</text:p>
          </table:table-cell>
        </table:table-row>
        <table:table-row>
          <table:table-cell table:style-name="表格6.A2" office:value-type="string">
            <text:p text:style-name="P176">廢棄橄欖殘餘物</text:p>
          </table:table-cell>
          <table:table-cell table:style-name="表格6.A2" office:value-type="string">
            <text:p text:style-name="P180">23</text:p>
          </table:table-cell>
          <table:table-cell table:style-name="表格6.A2" office:value-type="string">
            <text:p text:style-name="P180">111</text:p>
          </table:table-cell>
          <table:table-cell table:style-name="表格6.A2" office:value-type="string">
            <text:p text:style-name="P180">1.8</text:p>
          </table:table-cell>
          <table:table-cell table:style-name="表格6.A2" office:value-type="string">
            <text:p text:style-name="P180">0.12</text:p>
          </table:table-cell>
          <table:table-cell table:style-name="表格6.A2" office:value-type="string">
            <text:p text:style-name="P180">0.021</text:p>
          </table:table-cell>
          <table:table-cell table:style-name="表格6.A2" office:value-type="string">
            <text:p text:style-name="P180">17</text:p>
          </table:table-cell>
          <table:table-cell table:style-name="表格6.A2" office:value-type="string">
            <text:p text:style-name="P180">0.007</text:p>
          </table:table-cell>
          <table:table-cell table:style-name="表格6.I2" office:value-type="string">
            <text:p text:style-name="P180">5.4</text:p>
          </table:table-cell>
        </table:table-row>
      </table:table>
      <text:p text:style-name="P181"><text:span text:style-name="T424">資料來源</text:span><text:span text:style-name="T425">：</text:span><text:span text:style-name="T426">十一、</text:span><text:span text:style-name="T427">參考資料（二）</text:span><text:span text:style-name="T432"> <text:s text:c="38"/></text:span></text:p>
      <text:p text:style-name="P182"/>
      <text:p text:style-name="P182"/>
      <text:p text:style-name="P182">表七 生質燃料中含氯量分析數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>
          <table:table-cell table:style-name="表格7.A1" office:value-type="string">
            <text:p text:style-name="P176">樣品</text:p>
          </table:table-cell>
          <table:table-cell table:style-name="表格7.A1" office:value-type="string">
            <text:p text:style-name="P180">n</text:p>
          </table:table-cell>
          <table:table-cell table:style-name="表格7.A1" office:value-type="string">
            <text:p text:style-name="P180">l</text:p>
          </table:table-cell>
          <table:table-cell table:style-name="表格7.A1" office:value-type="string">
            <text:p text:style-name="P178">o </text:p>
          </table:table-cell>
          <table:table-cell table:style-name="表格7.A1" office:value-type="string">
            <text:p text:style-name="P178">x </text:p>
          </table:table-cell>
          <table:table-cell table:style-name="表格7.A1" office:value-type="string">
            <text:p text:style-name="P179"><text:span text:style-name="T428">S</text:span><text:span text:style-name="T429">R</text:span><text:span text:style-name="T428"> </text:span></text:p>
          </table:table-cell>
          <table:table-cell table:style-name="表格7.A1" office:value-type="string">
            <text:p text:style-name="P179"><text:span text:style-name="T428">CV</text:span><text:span text:style-name="T429">R</text:span></text:p>
          </table:table-cell>
          <table:table-cell table:style-name="表格7.A1" office:value-type="string">
            <text:p text:style-name="P179"><text:span text:style-name="T428">S</text:span><text:span text:style-name="T431">r</text:span></text:p>
          </table:table-cell>
          <table:table-cell table:style-name="表格7.I1" office:value-type="string">
            <text:p text:style-name="P179"><text:span text:style-name="T428">CV</text:span><text:span text:style-name="T429">r </text:span></text:p>
          </table:table-cell>
        </table:table-row>
        <table:table-row>
          <table:table-cell table:style-name="表格7.A2" office:value-type="string">
            <text:p text:style-name="P176">木屑</text:p>
          </table:table-cell>
          <table:table-cell table:style-name="表格7.A2" office:value-type="string">
            <text:p text:style-name="P180">17</text:p>
          </table:table-cell>
          <table:table-cell table:style-name="表格7.A2" office:value-type="string">
            <text:p text:style-name="P180">75</text:p>
          </table:table-cell>
          <table:table-cell table:style-name="表格7.A2" office:value-type="string">
            <text:p text:style-name="P180">7.4</text:p>
          </table:table-cell>
          <table:table-cell table:style-name="表格7.A2" office:value-type="string">
            <text:p text:style-name="P180">0.006</text:p>
          </table:table-cell>
          <table:table-cell table:style-name="表格7.A2" office:value-type="string">
            <text:p text:style-name="P180">0.003</text:p>
          </table:table-cell>
          <table:table-cell table:style-name="表格7.A2" office:value-type="string">
            <text:p text:style-name="P180">52</text:p>
          </table:table-cell>
          <table:table-cell table:style-name="表格7.A2" office:value-type="string">
            <text:p text:style-name="P180">0.001</text:p>
          </table:table-cell>
          <table:table-cell table:style-name="表格7.I2" office:value-type="string">
            <text:p text:style-name="P180">13</text:p>
          </table:table-cell>
        </table:table-row>
        <table:table-row>
          <table:table-cell table:style-name="表格7.A2" office:value-type="string">
            <text:p text:style-name="P176">廢棄橄欖殘餘物</text:p>
          </table:table-cell>
          <table:table-cell table:style-name="表格7.A2" office:value-type="string">
            <text:p text:style-name="P180">16</text:p>
          </table:table-cell>
          <table:table-cell table:style-name="表格7.A2" office:value-type="string">
            <text:p text:style-name="P180">75</text:p>
          </table:table-cell>
          <table:table-cell table:style-name="表格7.A2" office:value-type="string">
            <text:p text:style-name="P180">0</text:p>
          </table:table-cell>
          <table:table-cell table:style-name="表格7.A2" office:value-type="string">
            <text:p text:style-name="P180">0.20</text:p>
          </table:table-cell>
          <table:table-cell table:style-name="表格7.A2" office:value-type="string">
            <text:p text:style-name="P180">0.02</text:p>
          </table:table-cell>
          <table:table-cell table:style-name="表格7.A2" office:value-type="string">
            <text:p text:style-name="P180">8.0</text:p>
          </table:table-cell>
          <table:table-cell table:style-name="表格7.A2" office:value-type="string">
            <text:p text:style-name="P180">0.01</text:p>
          </table:table-cell>
          <table:table-cell table:style-name="表格7.I2" office:value-type="string">
            <text:p text:style-name="P180">2.8</text:p>
          </table:table-cell>
        </table:table-row>
      </table:table>
      <text:p text:style-name="P183"><text:span text:style-name="T422">資料來源</text:span><text:span text:style-name="T433">：</text:span><text:span text:style-name="T434">十一、</text:span><text:span text:style-name="T435">參考資料（二）</text:span></text:p>
      <text:p text:style-name="P184"/>
      <text:p text:style-name="P185">表八<text:span text:style-name="T10"> </text:span><text:span text:style-name="T436">國內實驗室使用自動分析設備元素分析儀分析<text:line-break/> <text:s text:c="5"/></text:span><text:span text:style-name="T437">生質燃料參考物質</text:span><text:span text:style-name="T438">之精密度</text:span><text:span text:style-name="T437">及準確度(n = 4)</text:span></text:p>
      <table:table table:name="表格8" table:style-name="表格8">
        <table:table-column table:style-name="表格8.A" table:number-columns-repeated="7"/>
        <table:table-row>
          <table:table-cell table:style-name="表格8.A1" office:value-type="string">
            <text:p text:style-name="P186">含硫量</text:p>
          </table:table-cell>
          <table:table-cell table:style-name="表格8.A1" table:number-columns-spanned="3" office:value-type="string">
            <text:p text:style-name="P187">NIST 1570<text:span text:style-name="T439">a</text:span></text:p>
            <text:p text:style-name="P186">(S含量參考值：0.5 %)</text:p>
          </table:table-cell>
          <table:covered-table-cell/>
          <table:covered-table-cell/>
          <table:table-cell table:style-name="表格8.E1" table:number-columns-spanned="3" office:value-type="string">
            <text:p text:style-name="P186">NIST 1573a</text:p>
            <text:p text:style-name="P186">(S含量參考值：0.96 %)</text:p>
          </table:table-cell>
          <table:covered-table-cell/>
          <table:covered-table-cell/>
        </table:table-row>
        <table:table-row>
          <table:table-cell table:style-name="表格8.A2" office:value-type="string">
            <text:p text:style-name="P186">實驗室</text:p>
            <text:p text:style-name="P186">編號</text:p>
          </table:table-cell>
          <table:table-cell table:style-name="表格8.B2" office:value-type="string">
            <text:p text:style-name="P188"><text:span text:style-name="T440">分析平均值</text:span><text:span text:style-name="T441">(</text:span>%<text:span text:style-name="T442">)</text:span></text:p>
          </table:table-cell>
          <table:table-cell table:style-name="表格8.C2" office:value-type="string">
            <text:p text:style-name="P188"><text:span text:style-name="T440">平均回收率</text:span><text:span text:style-name="T441">(</text:span><text:span text:style-name="T443">%</text:span><text:span text:style-name="T441">)</text:span></text:p>
          </table:table-cell>
          <table:table-cell table:style-name="表格8.D2" office:value-type="string">
            <text:p text:style-name="P188"><text:span text:style-name="T440">相對標準偏差</text:span><text:span text:style-name="T441">(</text:span><text:span text:style-name="T443">%</text:span><text:span text:style-name="T441">)</text:span></text:p>
          </table:table-cell>
          <table:table-cell table:style-name="表格8.E2" office:value-type="string">
            <text:p text:style-name="P188"><text:span text:style-name="T440">分析平均值</text:span><text:span text:style-name="T441">(</text:span><text:span text:style-name="T443">%</text:span><text:span text:style-name="T441">)</text:span></text:p>
          </table:table-cell>
          <table:table-cell table:style-name="表格8.F2" office:value-type="string">
            <text:p text:style-name="P188"><text:span text:style-name="T440">平均回收率</text:span><text:span text:style-name="T441">(</text:span><text:span text:style-name="T443">%</text:span><text:span text:style-name="T441">)</text:span></text:p>
          </table:table-cell>
          <table:table-cell table:style-name="表格8.G2" office:value-type="string">
            <text:p text:style-name="P188"><text:span text:style-name="T440">相對標準偏差</text:span><text:span text:style-name="T441">(</text:span><text:span text:style-name="T443">%</text:span><text:span text:style-name="T441">)</text:span></text:p>
          </table:table-cell>
        </table:table-row>
        <table:table-row>
          <table:table-cell table:style-name="表格8.A2" office:value-type="string">
            <text:p text:style-name="P189">1</text:p>
          </table:table-cell>
          <table:table-cell table:style-name="表格8.B3" office:value-type="string">
            <text:p text:style-name="P189">0.4<text:span text:style-name="T444">83</text:span></text:p>
          </table:table-cell>
          <table:table-cell table:style-name="表格8.C3" office:value-type="string">
            <text:p text:style-name="P189">97</text:p>
          </table:table-cell>
          <table:table-cell table:style-name="表格8.D3" office:value-type="string">
            <text:p text:style-name="P190">3.50</text:p>
          </table:table-cell>
          <table:table-cell table:style-name="表格8.E3" office:value-type="string">
            <text:p text:style-name="P189">0.910</text:p>
          </table:table-cell>
          <table:table-cell table:style-name="表格8.F3" office:value-type="string">
            <text:p text:style-name="P189">95</text:p>
          </table:table-cell>
          <table:table-cell table:style-name="表格8.G3" office:value-type="string">
            <text:p text:style-name="P189">3.04</text:p>
          </table:table-cell>
        </table:table-row>
        <table:table-row>
          <table:table-cell table:style-name="表格8.A4" office:value-type="string">
            <text:p text:style-name="P189">2</text:p>
          </table:table-cell>
          <table:table-cell table:style-name="表格8.B4" office:value-type="string">
            <text:p text:style-name="P189">0.4<text:span text:style-name="T444">89</text:span></text:p>
          </table:table-cell>
          <table:table-cell table:style-name="表格8.C4" office:value-type="string">
            <text:p text:style-name="P189">98</text:p>
          </table:table-cell>
          <table:table-cell table:style-name="表格8.D4" office:value-type="string">
            <text:p text:style-name="P190">2.23</text:p>
          </table:table-cell>
          <table:table-cell table:style-name="表格8.E4" office:value-type="string">
            <text:p text:style-name="P189">0.943</text:p>
          </table:table-cell>
          <table:table-cell table:style-name="表格8.F4" office:value-type="string">
            <text:p text:style-name="P189">98</text:p>
          </table:table-cell>
          <table:table-cell table:style-name="表格8.G4" office:value-type="string">
            <text:p text:style-name="P189">3.19</text:p>
          </table:table-cell>
        </table:table-row>
      </table:table>
      <table:table table:name="表格9" table:style-name="表格9">
        <table:table-column table:style-name="表格9.A" table:number-columns-repeated="7"/>
        <table:table-row table:style-name="表格9.1">
          <table:table-cell table:style-name="表格9.A1" office:value-type="string">
            <text:p text:style-name="P191">含氯量</text:p>
          </table:table-cell>
          <table:table-cell table:style-name="表格9.B1" table:number-columns-spanned="3" office:value-type="string">
            <text:p text:style-name="P189">NIST 1570<text:span text:style-name="T439">a</text:span></text:p>
            <text:p text:style-name="P188"><text:span text:style-name="T439">（Cl含量參考值：</text:span><text:span text:style-name="T440">無</text:span><text:span text:style-name="T441">）</text:span></text:p>
          </table:table-cell>
          <table:covered-table-cell/>
          <table:covered-table-cell/>
          <table:table-cell table:style-name="表格9.E1" table:number-columns-spanned="3" office:value-type="string">
            <text:p text:style-name="P189">NIST 1573a</text:p>
            <text:p text:style-name="P191">（Cl含量參考值：0.66 %）</text:p>
          </table:table-cell>
          <table:covered-table-cell/>
          <table:covered-table-cell/>
        </table:table-row>
        <table:table-row>
          <table:table-cell table:style-name="表格9.A2" office:value-type="string">
            <text:p text:style-name="P191">實驗室</text:p>
            <text:p text:style-name="P191">編號</text:p>
          </table:table-cell>
          <table:table-cell table:style-name="表格9.B2" office:value-type="string">
            <text:p text:style-name="P188"><text:span text:style-name="T440">分析平均值</text:span><text:span text:style-name="T441">(</text:span>%<text:span text:style-name="T442">)</text:span></text:p>
          </table:table-cell>
          <table:table-cell table:style-name="表格9.C2" office:value-type="string">
            <text:p text:style-name="P188"><text:span text:style-name="T440">平均回收率</text:span><text:span text:style-name="T441">(</text:span><text:span text:style-name="T443">%</text:span><text:span text:style-name="T441">)</text:span></text:p>
          </table:table-cell>
          <table:table-cell table:style-name="表格9.D2" office:value-type="string">
            <text:p text:style-name="P188"><text:span text:style-name="T440">相對標準偏差</text:span><text:span text:style-name="T441">(</text:span><text:span text:style-name="T443">%</text:span><text:span text:style-name="T441">)</text:span></text:p>
          </table:table-cell>
          <table:table-cell table:style-name="表格9.E2" office:value-type="string">
            <text:p text:style-name="P188"><text:span text:style-name="T440">分析平均值</text:span><text:span text:style-name="T441">(</text:span><text:span text:style-name="T443">%</text:span><text:span text:style-name="T441">)</text:span></text:p>
          </table:table-cell>
          <table:table-cell table:style-name="表格9.F2" office:value-type="string">
            <text:p text:style-name="P188"><text:span text:style-name="T440">平均回收率</text:span><text:span text:style-name="T441">(</text:span><text:span text:style-name="T443">%</text:span><text:span text:style-name="T441">)</text:span></text:p>
          </table:table-cell>
          <table:table-cell table:style-name="表格9.G2" office:value-type="string">
            <text:p text:style-name="P188"><text:span text:style-name="T440">相對標準偏差</text:span><text:span text:style-name="T441">(</text:span><text:span text:style-name="T443">%</text:span><text:span text:style-name="T441">)</text:span></text:p>
          </table:table-cell>
        </table:table-row>
        <table:table-row>
          <table:table-cell table:style-name="表格9.A3" office:value-type="string">
            <text:p text:style-name="P187">1</text:p>
          </table:table-cell>
          <table:table-cell table:style-name="表格9.B3" office:value-type="string">
            <text:p text:style-name="P187">0.614</text:p>
          </table:table-cell>
          <table:table-cell table:style-name="表格9.C3" office:value-type="string">
            <text:p text:style-name="P192">－</text:p>
          </table:table-cell>
          <table:table-cell table:style-name="表格9.D3" office:value-type="string">
            <text:p text:style-name="P187">3.33</text:p>
          </table:table-cell>
          <table:table-cell table:style-name="表格9.E3" office:value-type="string">
            <text:p text:style-name="P187">0.639</text:p>
          </table:table-cell>
          <table:table-cell table:style-name="表格9.F3" office:value-type="string">
            <text:p text:style-name="P187">97</text:p>
          </table:table-cell>
          <table:table-cell table:style-name="表格9.G3" office:value-type="string">
            <text:p text:style-name="P187">2.05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moder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標準" style:font-family-generic="roman"/>
    <style:font-face style:name="Times New Roman5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modern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標楷體6" svg:font-family="標楷體" style:font-adornments="標準" style:font-family-generic="script" style:font-pitch="fixed"/>
    <style:font-face style:name="細明體" svg:font-family="細明體" style:font-family-generic="roman" style:font-pitch="variable"/>
    <style:font-face style:name="華康標楷體W5(P)" svg:font-family="華康標楷體W5(P), 新細明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635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loext:opacity="100%" fo:font-size="14pt" style:font-name-asian="標楷體3" style:font-family-asian="標楷體" style:font-family-generic-asian="script" style:font-size-asian="14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日期" style:family="paragraph" style:parent-style-name="Standard" style:next-style-name="Standard">
      <style:paragraph-properties fo:text-align="end" style:justify-single-word="false"/>
      <style:text-properties style:letter-kerning="false" style:font-name-asian="標楷體3" style:font-family-asian="標楷體" style:font-family-generic-asian="script"/>
    </style:style>
    <style:style style:name="H1" style:family="paragraph" style:parent-style-name="Standard" style:nex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 style:text-autospace="none"/>
      <style:text-properties fo:font-size="24pt" fo:font-weight="bold" style:letter-kerning="true" style:font-size-asian="24pt" style:font-weight-asian="bold"/>
    </style:style>
    <style:style style:name="Preformatted" style:family="paragraph" style:parent-style-name="Standard">
      <style:paragraph-properties style:text-autospace="none"/>
      <style:text-properties style:font-name="Courier New" fo:font-family="'Courier New'" style:font-family-generic="modern" fo:font-size="10pt" style:letter-kerning="false" style:font-size-asian="10pt" style:font-name-complex="Courier New" style:font-family-complex="'Courier New'" style:font-family-generic-complex="modern"/>
    </style:style>
    <style:style style:name="H2" style:family="paragraph" style:parent-style-name="Standard" style:nex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 style:text-autospace="none"/>
      <style:text-properties fo:font-size="18pt" fo:font-weight="bold" style:letter-kerning="false" style:font-size-asian="18pt" style:font-weight-asian="bold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 style:text-autospace="none"/>
      <style:text-properties style:letter-kerning="false"/>
    </style:style>
    <style:style style:name="Definition_20_Term" style:display-name="Definition Term" style:family="paragraph" style:parent-style-name="Standard" style:next-style-name="Definition_20_List">
      <style:paragraph-properties style:text-autospace="none"/>
      <style:text-properties style:letter-kern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1.058cm" style:auto-text-indent="false"/>
      <style:text-properties style:font-name-asian="標楷體3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752cm" fo:margin-right="0cm" fo:margin-top="0.212cm" fo:margin-bottom="0.212cm" style:contextual-spacing="false" fo:text-align="justify" style:justify-single-word="false" fo:text-indent="-1.058cm" style:auto-text-indent="false" style:snap-to-layout-grid="false"/>
      <style:text-properties fo:color="#000000" loext:opacity="100%" fo:font-size="14pt" style:font-name-asian="標楷體3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482cm" fo:margin-right="0cm" fo:margin-top="0.212cm" fo:margin-bottom="0.212cm" style:contextual-spacing="false" fo:text-align="justify" style:justify-single-word="false" fo:text-indent="-1.482cm" style:auto-text-indent="false" style:snap-to-layout-grid="false"/>
      <style:text-properties fo:color="#000000" loext:opacity="100%" fo:font-size="14pt" style:font-name-asian="標楷體3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_31_" style:display-name="1" style:family="paragraph" style:parent-style-name="Standard">
      <style:paragraph-properties fo:margin-left="1.905cm" fo:margin-right="0cm" fo:margin-top="0cm" fo:margin-bottom="0.423cm" style:contextual-spacing="false" style:line-height-at-least="0.635cm" fo:text-indent="0cm" style:auto-text-indent="false" style:vertical-align="baseline"/>
      <style:text-properties style:font-name="華康標楷體W5(P)" fo:font-family="華康標楷體W5(P), 新細明體" style:font-pitch="variable" fo:font-size="14pt" style:letter-kerning="false" style:font-name-asian="華康標楷體W5(P)" style:font-family-asian="華康標楷體W5(P), 新細明體" style:font-pitch-asian="variable" style:font-size-asian="14pt" style:font-name-complex="華康標楷體W5(P)" style:font-family-complex="華康標楷體W5(P), 新細明體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542cm" fo:margin-right="0cm" fo:text-indent="-0.15cm" style:auto-text-indent="false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 style:text-autospace="ideograph-alpha"/>
      <style:text-properties fo:color="#000000" loext:opacity="100%" style:font-name="新細明體2" fo:font-family="新細明體, PMingLiU" style:font-family-generic="roman" style:font-pitch="variable" fo:font-size="12pt" style:font-name-asian="新細明體2" style:font-family-asian="新細明體, PMingLiU" style:font-family-generic-asian="roman" style:font-pitch-asian="variable" style:font-size-asian="12pt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_20_Contents" style:display-name="List Contents" style:family="paragraph" style:parent-style-name="Standard" style:class="html"/>
    <style:style style:name="內文_20__28_Web_29_" style:display-name="內文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2pt" fo:language="en" fo:country="US" style:letter-kerning="true" style:font-name-asian="標楷體5" style:font-family-asian="標楷體" style:font-family-generic-asian="system" style:font-pitch-asian="variable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fo:font-size="14pt" style:font-name-asian="Times New Roman5" style:font-family-asian="'Times New Roman'" style:font-style-name-asian="標準" style:font-family-generic-asian="roman" style:font-pitch-asian="variable" style:font-size-asian="14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3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6" fo:font-family="標楷體" style:font-style-name="標準" style:font-family-generic="script" style:font-pitch="fixed" fo:font-size="14pt" style:font-name-asian="標楷體4" style:font-family-asian="標楷體" style:font-family-generic-asian="script" style:font-pitch-asian="fixed" style:font-size-asian="14pt"/>
    </style:style>
    <style:style style:name="WW8Num3z1" style:family="text">
      <style:text-properties style:use-window-font-color="true" loext:opacity="0%" style:font-name="Times New Roman2" fo:font-family="'Times New Roman'" style:font-family-generic="roman" style:font-pitch="variable" fo:font-size="14pt" fo:language="en" fo:country="US" style:text-underline-style="none" style:letter-kerning="true" style:font-size-asian="14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fo:color="#000000" loext:opacity="100%" style:text-line-through-style="none" style:text-line-through-type="none" fo:font-size="14pt" fo:language="en" fo:country="US" style:text-underline-style="none" fo:font-weight="normal" officeooo:rsid="01305697" style:font-name-asian="標楷體3" style:font-family-asian="標楷體" style:font-family-generic-asian="script" style:font-size-asian="14pt" style:font-weight-asian="normal" style:font-size-complex="14pt" style:font-weight-complex="normal"/>
    </style:style>
    <style:style style:name="WW8Num4z2" style:family="text">
      <style:text-properties fo:font-size="14pt" style:font-name-asian="標楷體4" style:font-family-asian="標楷體" style:font-family-generic-asian="script" style:font-pitch-asian="fixed" style:font-size-asian="14pt" style:font-size-complex="14pt"/>
    </style:style>
    <style:style style:name="WW8Num5z0" style:family="text">
      <style:text-properties fo:font-size="14pt" style:font-name-asian="標楷體3" style:font-family-asian="標楷體" style:font-family-generic-asian="script" style:font-size-asian="14pt"/>
    </style:style>
    <style:style style:name="預設段落字型" style:family="text"/>
    <style:style style:name="WW8Num2z3" style:family="text">
      <style:text-properties fo:font-size="14pt" style:font-name-asian="標楷體3" style:font-family-asian="標楷體" style:font-family-generic-asian="scri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style:use-window-font-color="true" loext:opacity="0%" style:font-name="Times New Roman2" fo:font-family="'Times New Roman'" style:font-family-generic="roman" style:font-pitch="variable" fo:font-size="14pt" fo:language="en" fo:country="US" style:text-underline-style="none" style:letter-kerning="true" fo:background-color="transparent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/>
    <style:style style:name="WW8Num16z1" style:family="text">
      <style:text-properties fo:font-size="14pt" style:font-name-asian="標楷體3" style:font-family-asian="標楷體" style:font-family-generic-asian="script" style:font-size-asian="14pt" style:font-size-complex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Bullet_20_Symbols" style:display-name="Bullet Symbols" style:family="text">
      <style:text-properties fo:color="#000000" loext:opacity="100%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WW8Num10z0" style:family="text">
      <style:text-properties fo:font-size="16pt" fo:language="en" fo:country="US" style:font-name-asian="標楷體4" style:font-family-asian="標楷體" style:font-family-generic-asian="script" style:font-pitch-asian="fixed" style:font-size-asian="14pt" style:font-size-complex="16pt"/>
    </style:style>
    <style:style style:name="WW8Num10z1" style:family="text"/>
    <style:style style:name="WW8Num10z2" style:family="text"/>
    <style:style style:name="WW8Num10z3" style:family="text">
      <style:text-properties fo:color="#000000" loext:opacity="100%" style:font-name="Times New Roman5" fo:font-family="'Times New Roman'" style:font-style-name="標準" style:font-family-generic="roman" style:font-pitch="variable" fo:font-size="14pt" fo:language="en" fo:country="US" style:text-underline-style="none" officeooo:rsid="002724d3" fo:background-color="transparent" style:font-name-asian="標楷體4" style:font-family-asian="標楷體" style:font-family-generic-asian="script" style:font-pitch-asian="fixed" style:font-size-asian="14pt" style:language-asian="zh" style:country-asian="TW" style:font-name-complex="Times New Roman2" style:font-family-complex="'Times New Roman'" style:font-family-generic-complex="roman" style:font-pitch-complex="variable" style:font-size-complex="16pt" style:language-complex="ar" style:country-complex="SA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（%4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27cm" fo:margin-left="2.0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Numbering_20_Symbols" loext:num-list-format="（%3%）" style:num-prefix="（" style:num-suffix="）" style:num-format="1, 2, 3, ...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Numbering_20_Symbols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text:style-name="WW8Num4z2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27cm" fo:margin-left="2.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16z2" loext:num-list-format="（%3%）" style:num-prefix="（" style:num-suffix="）" style:num-format="1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Character_5f_20_5f_style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4.348cm"/>
        </style:list-level-properties>
      </text:list-level-style-number>
      <text:list-level-style-number text:level="2" text:style-name="Character_5f_20_5f_style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Character_5f_20_5f_style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Character_5f_20_5f_style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Character_5f_20_5f_style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Character_5f_20_5f_style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1.461cm" fo:margin-left="4.001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2cm" fo:margin-left="6.001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5" officeooo:paragraph-rsid="04b25252" style:font-name-asian="標楷體4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15</text:page-number>頁，共<text:page-count>15</text:page-count>頁</text:p>
      </style:footer>
    </style:master-page>
    <style:master-page style:name="HTML" style:page-layout-name="Mpm2" draw:style-name="Mdp2"/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draw:style-name="Mdp2" style:next-style-name="Right_20_Page"/>
    <style:master-page style:name="Right_20_Page" style:display-name="Right Page" style:page-layout-name="Mpm5" draw:style-name="Mdp2" style:next-style-name="Left_20_Page"/>
    <style:master-page style:name="Envelope" style:page-layout-name="Mpm6" draw:style-name="Mdp2"/>
    <style:master-page style:name="Index" style:page-layout-name="Mpm3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煤炭中含硫量檢測方法－高溫管爐燃燒法(NIEA M209.00C)</dc:title>
    <dc:subject>煤炭中含硫量檢測方法－高溫管爐燃燒法(NIEA M209.00C)</dc:subject>
    <meta:creation-date>2019-07-23T08:40:06.055000000</meta:creation-date>
    <meta:editing-cycles>1</meta:editing-cycles>
    <meta:editing-duration>P0D</meta:editing-duration>
    <meta:generator>LibreOffice/24.8.3.2$Windows_X86_64 LibreOffice_project/48a6bac9e7e268aeb4c3483fcf825c94556d9f92</meta:generator>
    <meta:print-date>2024-12-02T13:44:52.548000000</meta:print-date>
    <meta:document-statistic meta:table-count="9" meta:image-count="0" meta:object-count="5" meta:page-count="15" meta:paragraph-count="534" meta:word-count="6531" meta:character-count="9172" meta:non-whitespace-character-count="8355"/>
  </office:meta>
</office:document-meta>
</file>

<file path=Object 1/content.xml><?xml version="1.0" encoding="utf-8"?>
<math xmlns="http://www.w3.org/1998/Math/MathML" display="block">
  <semantics>
    <mrow>
      <mfrac>
        <mrow>
          <mrow>
            <mo fence="true" stretchy="false">(</mo>
            <mrow>
              <mrow>
                <msub>
                  <mi mathvariant="normal">C</mi>
                  <mi mathvariant="normal">s</mi>
                </msub>
                <mo stretchy="false">−</mo>
                <msub>
                  <mi mathvariant="normal">C</mi>
                  <mn>0</mn>
                </msub>
              </mrow>
            </mrow>
            <mo fence="true" stretchy="false">)</mo>
          </mrow>
          <mo stretchy="false">×</mo>
          <mi mathvariant="normal">V</mi>
        </mrow>
        <mi mathvariant="normal">m</mi>
      </mfrac>
      <mo stretchy="false">×</mo>
      <mn>0.3338</mn>
      <mo stretchy="false">×</mo>
      <mrow>
        <mrow>
          <mfrac>
            <mn>100</mn>
            <mrow>
              <mn>100</mn>
              <mo stretchy="false">−</mo>
              <msub>
                <mi mathvariant="normal">M</mi>
                <mi>ad</mi>
              </msub>
            </mrow>
          </mfrac>
          <mo stretchy="false">×</mo>
          <mn>100</mn>
        </mrow>
        <mrow>
          <mo fence="true" stretchy="false">(</mo>
          <mrow>
            <mtext>%</mtext>
          </mrow>
          <mo fence="true" stretchy="false">)</mo>
        </mrow>
      </mrow>
    </mrow>
    <annotation encoding="StarMath 5.0"> ({C_s-C_0}) times V over m times 0.3338 times  { 100over{100-M_ad} times 100(%)}</annotation>
  </semantics>
</math>
</file>

<file path=Object 2/content.xml><?xml version="1.0" encoding="utf-8"?>
<math xmlns="http://www.w3.org/1998/Math/MathML" display="block">
  <semantics>
    <mrow>
      <mfrac>
        <mrow>
          <mrow>
            <mo fence="true" stretchy="false">(</mo>
            <mrow>
              <mrow>
                <mi mathvariant="normal">C</mi>
                <mo stretchy="false">−</mo>
                <msub>
                  <mi mathvariant="normal">C</mi>
                  <mn>0</mn>
                </msub>
              </mrow>
            </mrow>
            <mo fence="true" stretchy="false">)</mo>
          </mrow>
          <mo stretchy="false">×</mo>
          <mi mathvariant="normal">V</mi>
        </mrow>
        <mi mathvariant="normal">m</mi>
      </mfrac>
      <mo stretchy="false">×</mo>
      <mrow>
        <mrow>
          <mfrac>
            <mn>100</mn>
            <mrow>
              <mn>100</mn>
              <mo stretchy="false">−</mo>
              <msub>
                <mi mathvariant="normal">M</mi>
                <mi>ad</mi>
              </msub>
            </mrow>
          </mfrac>
          <mo stretchy="false">×</mo>
          <mn>100</mn>
        </mrow>
        <mrow>
          <mo fence="true" stretchy="false">(</mo>
          <mrow>
            <mtext>%</mtext>
          </mrow>
          <mo fence="true" stretchy="false">)</mo>
        </mrow>
      </mrow>
    </mrow>
    <annotation encoding="StarMath 5.0">({C-C_0}) times V over m  times  { 100over{100-M_ad}times 100(%)}</annotation>
  </semantics>
</math>
</file>

<file path=Object 3/content.xml><?xml version="1.0" encoding="utf-8"?>
<math xmlns="http://www.w3.org/1998/Math/MathML" display="block">
  <semantics>
    <mrow>
      <mo fence="true" form="prefix" stretchy="false">(</mo>
      <mrow>
        <mfrac>
          <mrow>
            <mn>100</mn>
            <mo stretchy="false">−</mo>
            <mi mathvariant="normal">R</mi>
          </mrow>
          <mn>100</mn>
        </mfrac>
      </mrow>
      <mo fence="true" form="postfix" stretchy="false">)</mo>
    </mrow>
    <annotation encoding="StarMath 5.0">( { 100 - R } over {100}  )</annotation>
  </semantics>
</math>
</file>

<file path=Object 4/content.xml><?xml version="1.0" encoding="utf-8"?>
<math xmlns="http://www.w3.org/1998/Math/MathML" display="block">
  <semantics>
    <mfrac>
      <mrow>
        <mn>100</mn>
        <mo stretchy="false">−</mo>
        <mi mathvariant="normal">R</mi>
      </mrow>
      <mn>100</mn>
    </mfrac>
    <annotation encoding="StarMath 5.0">{ 100 - R } over {100}</annotation>
  </semantics>
</math>
</file>

<file path=Object 5/content.xml><?xml version="1.0" encoding="utf-8"?>
<math xmlns="http://www.w3.org/1998/Math/MathML" display="block">
  <semantics>
    <mrow>
      <mfrac>
        <mi mathvariant="normal">T</mi>
        <mi mathvariant="normal">m</mi>
      </mfrac>
      <mo stretchy="false">×</mo>
      <mrow>
        <mrow>
          <mfrac>
            <mn>100</mn>
            <mrow>
              <mo fence="true" stretchy="false">(</mo>
              <mrow>
                <mrow>
                  <mn>100</mn>
                  <mo stretchy="false">−</mo>
                  <msub>
                    <mi mathvariant="normal">M</mi>
                    <mi>ad</mi>
                  </msub>
                </mrow>
              </mrow>
              <mo fence="true" stretchy="false">)</mo>
            </mrow>
          </mfrac>
          <mo stretchy="false">×</mo>
          <mn>100</mn>
        </mrow>
        <mrow>
          <mo fence="true" stretchy="false">(</mo>
          <mrow>
            <mtext>%</mtext>
          </mrow>
          <mo fence="true" stretchy="false">)</mo>
        </mrow>
      </mrow>
    </mrow>
    <annotation encoding="StarMath 5.0">{T} over {m}    times { {100} over {( 100-M_ad )} times 100(%) }     
</annotation>
  </semantics>
</math>
</file>