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2.303cm" fo:margin-left="3.859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68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2.317cm" fo:margin-left="3.902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191cm"/>
    </style:style>
    <style:style style:name="表格2.C" style:family="table-column">
      <style:table-column-properties style:column-width="1.217cm"/>
    </style:style>
    <style:style style:name="表格2.D" style:family="table-column">
      <style:table-column-properties style:column-width="1.296cm"/>
    </style:style>
    <style:style style:name="表格2.H" style:family="table-column">
      <style:table-column-properties style:column-width="1.178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3" style:family="table">
      <style:table-properties style:width="10.16cm" fo:margin-left="3.836cm" table:align="left"/>
    </style:style>
    <style:style style:name="表格3.A" style:family="table-column">
      <style:table-column-properties style:column-width="6.618cm"/>
    </style:style>
    <style:style style:name="表格3.B" style:family="table-column">
      <style:table-column-properties style:column-width="3.542cm"/>
    </style:style>
    <style:style style:name="表格3.A1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4" style:family="table">
      <style:table-properties style:width="13.547cm" fo:margin-left="2.566cm" table:align="left"/>
    </style:style>
    <style:style style:name="表格4.A" style:family="table-column">
      <style:table-column-properties style:column-width="4.233cm"/>
    </style:style>
    <style:style style:name="表格4.B" style:family="table-column">
      <style:table-column-properties style:column-width="1.552cm"/>
    </style:style>
    <style:style style:name="表格4.A1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5" style:family="table">
      <style:table-properties style:width="12.488cm" fo:margin-left="2.566cm" table:align="left"/>
    </style:style>
    <style:style style:name="表格5.A" style:family="table-column">
      <style:table-column-properties style:column-width="4.157cm"/>
    </style:style>
    <style:style style:name="表格5.B" style:family="table-column">
      <style:table-column-properties style:column-width="2.725cm"/>
    </style:style>
    <style:style style:name="表格5.C" style:family="table-column">
      <style:table-column-properties style:column-width="5.606cm"/>
    </style:style>
    <style:style style:name="表格5.A1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6" style:family="table">
      <style:table-properties style:width="6.038cm" table:align="center"/>
    </style:style>
    <style:style style:name="表格6.A" style:family="table-column">
      <style:table-column-properties style:column-width="2.505cm"/>
    </style:style>
    <style:style style:name="表格6.B" style:family="table-column">
      <style:table-column-properties style:column-width="3.533cm"/>
    </style:style>
    <style:style style:name="表格6.A1" style:family="table-cell">
      <style:table-cell-properties style:vertical-align="middle" fo:padding-left="0.026cm" fo:padding-right="0.026cm" fo:padding-top="0cm" fo:padding-bottom="0cm" fo:border="0.7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1" fo:font-size="14pt" style:font-name-asian="標楷體1" style:font-size-asian="14pt"/>
    </style:style>
    <style:style style:name="P3" style:family="paragraph" style:parent-style-name="Text_20_body">
      <style:paragraph-properties fo:margin-left="3.112cm" fo:margin-right="0cm" fo:text-align="justify" style:justify-single-word="false" fo:text-indent="-0.572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4" style:family="paragraph" style:parent-style-name="Text_20_body">
      <style:paragraph-properties fo:margin-left="1.27cm" fo:margin-right="0cm" fo:text-align="justify" style:justify-single-word="false" fo:text-indent="1.27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5" style:family="paragraph" style:parent-style-name="Text_20_body">
      <loext:graphic-properties draw:fill="none"/>
      <style:paragraph-properties fo:margin-left="3.099cm" fo:margin-right="0cm" fo:margin-top="0.22cm" fo:margin-bottom="0.22cm" style:contextual-spacing="false" fo:text-align="justify" style:justify-single-word="false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Times New Roman1" fo:font-size="14pt" officeooo:paragraph-rsid="00454572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3.099cm" fo:margin-right="0cm" fo:margin-top="0.22cm" fo:margin-bottom="0.22cm" style:contextual-spacing="false" fo:text-align="justify" style:justify-single-word="false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fo:color="#000000" loext:opacity="100%" style:font-name="Times New Roman1" fo:font-size="14pt" officeooo:paragraph-rsid="00454572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0.503cm"/>
          <style:tab-stop style:position="1.349cm"/>
          <style:tab-stop style:position="2.408cm"/>
          <style:tab-stop style:position="3.466cm"/>
          <style:tab-stop style:position="4.101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8" style:family="paragraph" style:parent-style-name="Text_20_body">
      <style:paragraph-properties fo:text-align="justify" style:justify-single-word="false" style:snap-to-layout-grid="false">
        <style:tab-stops>
          <style:tab-stop style:position="0.503cm"/>
          <style:tab-stop style:position="1.245cm"/>
          <style:tab-stop style:position="2.408cm"/>
          <style:tab-stop style:position="3.466cm"/>
          <style:tab-stop style:position="4.406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9" style:family="paragraph" style:parent-style-name="Text_20_body">
      <style:paragraph-properties fo:text-align="justify" style:justify-single-word="false" style:snap-to-layout-grid="false">
        <style:tab-stops>
          <style:tab-stop style:position="0.503cm"/>
          <style:tab-stop style:position="0.714cm"/>
          <style:tab-stop style:position="1.349cm"/>
          <style:tab-stop style:position="2.408cm"/>
          <style:tab-stop style:position="3.466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0.432cm"/>
          <style:tab-stop style:position="1.349cm"/>
          <style:tab-stop style:position="2.408cm"/>
          <style:tab-stop style:position="3.466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11" style:family="paragraph" style:parent-style-name="Text_20_body">
      <style:paragraph-properties fo:text-align="justify" style:justify-single-word="false" style:snap-to-layout-grid="false">
        <style:tab-stops>
          <style:tab-stop style:position="0.432cm"/>
          <style:tab-stop style:position="1.349cm"/>
          <style:tab-stop style:position="2.307cm"/>
          <style:tab-stop style:position="3.344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12" style:family="paragraph" style:parent-style-name="Text_20_body">
      <style:paragraph-properties fo:margin-left="2.491cm" fo:margin-right="0cm" fo:margin-top="0.22cm" fo:margin-bottom="0.22cm" style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officeooo:paragraph-rsid="00256ea6" style:font-name-asian="標楷體1" style:font-size-asian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1" fo:font-size="14pt" style:font-name-asian="標楷體1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1" fo:font-size="14pt" officeooo:paragraph-rsid="0033868f" style:font-name-asian="標楷體1" style:font-size-asian="14pt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0.503cm"/>
          <style:tab-stop style:position="1.349cm"/>
          <style:tab-stop style:position="2.408cm"/>
          <style:tab-stop style:position="3.466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16" style:family="paragraph" style:parent-style-name="Text_20_body">
      <style:paragraph-properties style:snap-to-layout-grid="false">
        <style:tab-stops>
          <style:tab-stop style:position="0.503cm"/>
          <style:tab-stop style:position="1.349cm"/>
          <style:tab-stop style:position="2.408cm"/>
          <style:tab-stop style:position="3.466cm"/>
          <style:tab-stop style:position="4.524cm"/>
        </style:tab-stops>
      </style:paragraph-properties>
      <style:text-properties fo:color="#000000" loext:opacity="100%" style:font-name="Times New Roman1" fo:font-size="14pt" style:font-name-asian="標楷體1" style:font-size-asian="14pt"/>
    </style:style>
    <style:style style:name="P17" style:family="paragraph" style:parent-style-name="Text_20_body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18" style:family="paragraph" style:parent-style-name="內文_20__28_Web_29_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19" style:family="paragraph" style:parent-style-name="內文_20__28_Web_29_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officeooo:paragraph-rsid="0033868f" style:font-name-asian="標楷體1" style:font-size-asian="14pt"/>
    </style:style>
    <style:style style:name="P20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orphans="0" fo:widows="0" fo:text-indent="-0.572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officeooo:paragraph-rsid="003c5a27" style:font-name-asian="標楷體1" style:font-size-asian="14pt"/>
    </style:style>
    <style:style style:name="P21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orphans="0" fo:widows="0" fo:text-indent="-0.572cm" style:auto-text-indent="false" style:vertical-align="baseline" style:snap-to-layout-grid="false">
        <style:tab-stops/>
      </style:paragraph-properties>
      <style:text-properties fo:color="#000000" loext:opacity="100%" style:font-name="Times New Roman1" fo:font-size="14pt" officeooo:paragraph-rsid="003d9a78" style:font-name-asian="標楷體1" style:font-size-asian="14pt"/>
    </style:style>
    <style:style style:name="P22" style:family="paragraph" style:parent-style-name="Text_20_body">
      <style:paragraph-properties fo:margin-left="1.27cm" fo:margin-right="0cm" fo:margin-top="0.22cm" fo:margin-bottom="0.22cm" style:contextual-spacing="false" fo:line-height="100%" fo:text-align="justify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3" style:family="paragraph" style:parent-style-name="Text_20_body">
      <style:paragraph-properties fo:margin-left="1.06cm" fo:margin-right="0cm" fo:margin-top="0.22cm" fo:margin-bottom="0.22cm" style:contextual-spacing="false" fo:line-height="100%" fo:text-align="justify" style:justify-single-word="false" fo:text-indent="1.06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4" style:family="paragraph" style:parent-style-name="Text_20_body">
      <style:paragraph-properties fo:margin-left="1.27cm" fo:margin-right="0cm" fo:margin-top="0.22cm" fo:margin-bottom="0.22cm" style:contextual-spacing="false" fo:line-height="100%" fo:text-align="justify" style:justify-single-word="false" fo:text-indent="1.06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5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text-indent="-0.572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6" style:family="paragraph" style:parent-style-name="內文_20__28_Web_29_">
      <style:paragraph-properties fo:margin-left="2.54cm" fo:margin-right="0cm" fo:margin-top="0.22cm" fo:margin-bottom="0.22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7" style:family="paragraph" style:parent-style-name="內文_20__28_Web_29_">
      <style:paragraph-properties fo:margin-left="4.868cm" fo:margin-right="0cm" fo:margin-top="0.22cm" fo:margin-bottom="0.22cm" style:contextual-spacing="false" fo:line-height="100%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Times New Roman1" fo:font-size="14pt" officeooo:paragraph-rsid="003d9a78" style:font-name-asian="標楷體1" style:font-size-asian="14pt"/>
    </style:style>
    <style:style style:name="P28" style:family="paragraph" style:parent-style-name="Text_20_body">
      <style:paragraph-properties fo:margin-left="1.06cm" fo:margin-right="0cm" fo:margin-top="0.22cm" fo:margin-bottom="0.22cm" style:contextual-spacing="false" fo:line-height="100%" fo:text-align="justify" style:justify-single-word="false" fo:text-indent="1.06cm" style:auto-text-indent="false" style:punctuation-wrap="simple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/>
    </style:style>
    <style:style style:name="P29" style:family="paragraph" style:parent-style-name="內文_20__28_Web_29_" style:master-page-name="">
      <loext:graphic-properties draw:fill="none"/>
      <style:paragraph-properties fo:margin-left="3.2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page-number="auto" fo:background-color="transparent" style:snap-to-layout-grid="false">
        <style:tab-stops/>
      </style:paragraph-properties>
      <style:text-properties fo:color="#000000" loext:opacity="100%" style:font-name="Times New Roman1" fo:font-size="14pt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本文縮排">
      <style:paragraph-properties fo:margin-left="2.491cm" fo:margin-right="0cm" fo:margin-top="0cm" fo:margin-bottom="0cm" style:contextual-spacing="false" fo:orphans="0" fo:widows="0" fo:text-indent="-1.501cm" style:auto-text-indent="false" style:vertical-align="baseline">
        <style:tab-stops/>
      </style:paragraph-properties>
      <style:text-properties fo:color="#000000" loext:opacity="100%" style:font-name="Times New Roman1"/>
    </style:style>
    <style:style style:name="P31" style:family="paragraph" style:parent-style-name="本文縮排_20_2">
      <style:paragraph-properties fo:margin-left="2.491cm" fo:margin-right="0cm" fo:margin-top="0.22cm" fo:margin-bottom="0.22cm" style:contextual-spacing="false" fo:orphans="0" fo:widows="0" fo:text-indent="-1.501cm" style:auto-text-indent="false" style:vertical-align="baseline">
        <style:tab-stops/>
      </style:paragraph-properties>
      <style:text-properties fo:color="#000000" loext:opacity="100%" style:font-name="Times New Roman1"/>
    </style:style>
    <style:style style:name="P32" style:family="paragraph" style:parent-style-name="本文縮排">
      <style:paragraph-properties fo:margin-left="2.491cm" fo:margin-right="0cm" fo:margin-top="0.22cm" fo:margin-bottom="0.22cm" style:contextual-spacing="false" fo:line-height="100%" fo:orphans="0" fo:widows="0" fo:text-indent="-1.501cm" style:auto-text-indent="false" style:vertical-align="baseline">
        <style:tab-stops/>
      </style:paragraph-properties>
      <style:text-properties fo:color="#000000" loext:opacity="100%" style:font-name="Times New Roman1"/>
    </style:style>
    <style:style style:name="P33" style:family="paragraph" style:parent-style-name="本文縮排">
      <style:paragraph-properties fo:margin-left="2.491cm" fo:margin-right="0cm" fo:margin-top="0.22cm" fo:margin-bottom="0.22cm" style:contextual-spacing="false" fo:line-height="100%" fo:orphans="0" fo:widows="0" fo:text-indent="-1.501cm" style:auto-text-indent="false" style:vertical-align="baseline">
        <style:tab-stops/>
      </style:paragraph-properties>
      <style:text-properties fo:color="#000000" loext:opacity="100%" style:font-name="Times New Roman1" officeooo:paragraph-rsid="00256ea6"/>
    </style:style>
    <style:style style:name="P34" style:family="paragraph" style:parent-style-name="Text_20_body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officeooo:paragraph-rsid="0033868f"/>
    </style:style>
    <style:style style:name="P35" style:family="paragraph" style:parent-style-name="Text_20_body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officeooo:paragraph-rsid="003c5a27"/>
    </style:style>
    <style:style style:name="P36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text-indent="-0.572cm" style:auto-text-indent="false" style:snap-to-layout-grid="false">
        <style:tab-stops/>
      </style:paragraph-properties>
      <style:text-properties officeooo:paragraph-rsid="003c2194"/>
    </style:style>
    <style:style style:name="P37" style:family="paragraph" style:parent-style-name="內文_20__28_Web_29_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hyphenation-ladder-count="no-limit" fo:text-indent="-0.199cm" style:auto-text-indent="false" style:page-number="auto" fo:background-color="transparent" style:snap-to-layout-grid="false">
        <style:tab-stops/>
      </style:paragraph-properties>
      <style:text-properties officeooo:paragraph-rsid="003c2194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3.112cm" fo:margin-right="0cm" fo:margin-top="0.22cm" fo:margin-bottom="0.22cm" style:contextual-spacing="false" fo:text-align="justify" style:justify-single-word="false" fo:text-indent="-0.572cm" style:auto-text-indent="false" style:snap-to-layout-grid="false">
        <style:tab-stops/>
      </style:paragraph-properties>
    </style:style>
    <style:style style:name="P39" style:family="paragraph" style:parent-style-name="Text_20_body" style:master-page-name="">
      <loext:graphic-properties draw:fill="none"/>
      <style:paragraph-properties fo:margin-left="1.499cm" fo:margin-right="0cm" fo:margin-top="0.22cm" fo:margin-bottom="0.2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270fd5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officeooo:paragraph-rsid="0033868f"/>
    </style:style>
    <style:style style:name="P41" style:family="paragraph" style:parent-style-name="Text_20_body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none" style:font-name-asian="標楷體1" style:font-size-asian="14pt"/>
    </style:style>
    <style:style style:name="P42" style:family="paragraph" style:parent-style-name="內文_20__28_Web_29_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none" style:font-name-asian="標楷體1" style:font-size-asian="14pt"/>
    </style:style>
    <style:style style:name="P43" style:family="paragraph" style:parent-style-name="內文_20__28_Web_29_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none" officeooo:paragraph-rsid="0033868f" style:font-name-asian="標楷體1" style:font-size-asian="14pt"/>
    </style:style>
    <style:style style:name="P44" style:family="paragraph" style:parent-style-name="Text_20_body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none" officeooo:paragraph-rsid="001d8f1c" style:font-name-asian="標楷體1" style:font-size-asian="14pt"/>
    </style:style>
    <style:style style:name="P45" style:family="paragraph" style:parent-style-name="內文_20__28_Web_29_">
      <style:paragraph-properties fo:margin-left="2.491cm" fo:margin-right="0cm" fo:margin-top="0.22cm" fo:margin-bottom="0.22cm" style:contextual-spacing="false" fo:line-height="100%" fo:text-align="justify" style:justify-single-word="false" fo:orphans="0" fo:widows="0" fo:text-indent="-1.501cm" style:auto-text-indent="false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none" officeooo:paragraph-rsid="004513d0" style:font-name-asian="標楷體1" style:font-size-asian="14pt"/>
    </style:style>
    <style:style style:name="P46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text-indent="-0.572cm" style:auto-text-indent="false" style:snap-to-layout-grid="false">
        <style:tab-stops/>
      </style:paragraph-properties>
      <style:text-properties style:use-window-font-color="true" loext:opacity="0%" style:font-name="Times New Roman1" fo:font-size="14pt" style:text-underline-style="none" officeooo:paragraph-rsid="0033868f" style:font-name-asian="標楷體1" style:font-size-asian="14pt"/>
    </style:style>
    <style:style style:name="P47" style:family="paragraph" style:parent-style-name="內文_20__28_Web_29_">
      <style:paragraph-properties fo:margin-left="3.112cm" fo:margin-right="0cm" fo:margin-top="0.22cm" fo:margin-bottom="0.22cm" style:contextual-spacing="false" fo:line-height="100%" fo:text-align="justify" style:justify-single-word="false" fo:text-indent="-0.572cm" style:auto-text-indent="false" style:snap-to-layout-grid="false">
        <style:tab-stops/>
      </style:paragraph-properties>
      <style:text-properties style:use-window-font-color="true" loext:opacity="0%" style:font-name="Times New Roman1" fo:font-size="14pt" style:text-underline-style="none" officeooo:paragraph-rsid="00454572" style:font-name-asian="標楷體1" style:font-size-asian="14pt"/>
    </style:style>
    <style:style style:name="P48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Times New Roman1" fo:font-size="14pt" style:text-underline-style="none" style:font-name-asian="標楷體1" style:font-size-asian="14pt"/>
    </style:style>
    <style:style style:name="P49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Times New Roman1" fo:font-size="14pt" style:text-underline-style="none" officeooo:paragraph-rsid="003deba8" style:font-name-asian="標楷體1" style:font-size-asian="14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1" fo:font-size="14pt" officeooo:paragraph-rsid="0033868f" style:font-name-asian="標楷體1" style:font-size-asian="14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1" fo:font-size="14pt" officeooo:paragraph-rsid="004290f0" style:font-name-asian="標楷體1" style:font-size-asian="14pt"/>
    </style:style>
    <style:style style:name="P52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1" fo:font-size="14pt" style:font-name-asian="標楷體1" style:font-size-asian="14pt"/>
    </style:style>
    <style:style style:name="P53" style:family="paragraph" style:parent-style-name="Text_20_body">
      <style:paragraph-properties fo:margin-left="2.491cm" fo:margin-right="0cm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font-name="Times New Roman1" fo:font-size="14pt" style:text-underline-style="solid" style:text-underline-width="auto" style:text-underline-color="font-color" style:font-name-asian="標楷體1" style:font-size-asian="14pt"/>
    </style:style>
    <style:style style:name="P54" style:family="paragraph" style:parent-style-name="內文_20__28_Web_29_">
      <style:paragraph-properties fo:margin-left="2.491cm" fo:margin-right="0cm" fo:margin-top="0.22cm" fo:margin-bottom="0.22cm" style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text-line-through-style="solid" style:text-line-through-type="single" style:font-name="Times New Roman1" fo:font-size="14pt" style:text-underline-style="none" officeooo:paragraph-rsid="002b9007" style:font-name-asian="標楷體1" style:font-size-asian="14pt"/>
    </style:style>
    <style:style style:name="P55" style:family="paragraph" style:parent-style-name="內文_20__28_Web_29_">
      <style:paragraph-properties fo:margin-left="2.491cm" fo:margin-right="0cm" fo:margin-top="0.22cm" fo:margin-bottom="0.22cm" style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style:use-window-font-color="true" loext:opacity="0%" style:text-line-through-style="none" style:text-line-through-type="none" style:font-name="Times New Roman1" fo:font-size="14pt" officeooo:paragraph-rsid="002b9007" style:font-name-asian="標楷體1" style:font-size-asian="14pt"/>
    </style:style>
    <style:style style:name="P56" style:family="paragraph" style:parent-style-name="Text_20_body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officeooo:paragraph-rsid="00505d3b"/>
    </style:style>
    <style:style style:name="P57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標楷體1" fo:font-size="11pt" officeooo:paragraph-rsid="00505d3b" style:font-name-asian="標楷體1" style:font-size-asian="11pt"/>
    </style:style>
    <style:style style:name="P58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Times New Roman1" fo:font-size="11pt" officeooo:paragraph-rsid="00505d3b" style:font-size-asian="11pt" style:font-size-complex="11pt"/>
    </style:style>
    <style:style style:name="P59" style:family="paragraph" style:parent-style-name="HTML_20_預設格式" style:master-page-name="MP0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1" fo:font-size="16pt" style:font-name-asian="標楷體1" style:font-size-asian="16pt"/>
    </style:style>
    <style:style style:name="P60" style:family="paragraph" style:parent-style-name="Heading_20_2">
      <style:paragraph-properties fo:margin-top="0.22cm" fo:margin-bottom="0.22cm" style:contextual-spacing="false" fo:line-height="100%" fo:text-align="justify" style:justify-single-word="false" style:snap-to-layout-grid="false"/>
      <style:text-properties fo:color="#000000" loext:opacity="100%" style:font-name="Times New Roman1" fo:font-size="14pt" fo:font-weight="normal" style:font-name-asian="標楷體1" style:font-size-asian="14pt" style:font-weight-asian="normal"/>
    </style:style>
    <style:style style:name="P61" style:family="paragraph" style:parent-style-name="Heading_20_2">
      <style:paragraph-properties fo:margin-top="0.22cm" fo:margin-bottom="0.22cm" style:contextual-spacing="false" fo:line-height="100%" fo:text-align="justify" style:justify-single-word="false" style:snap-to-layout-grid="false"/>
      <style:text-properties fo:color="#000000" loext:opacity="100%" style:font-name="Times New Roman1" fo:font-size="14pt" fo:font-weight="normal" officeooo:paragraph-rsid="0025015e" style:font-name-asian="標楷體1" style:font-size-asian="14pt" style:font-weight-asian="normal"/>
    </style:style>
    <style:style style:name="P62" style:family="paragraph" style:parent-style-name="Heading_20_2">
      <style:paragraph-properties fo:margin-top="0.22cm" fo:margin-bottom="0.22cm" style:contextual-spacing="false" fo:line-height="100%" fo:text-align="justify" style:justify-single-word="false" style:snap-to-layout-grid="false"/>
      <style:text-properties fo:color="#000000" loext:opacity="100%" style:font-name="Times New Roman1" fo:font-size="14pt" fo:font-weight="normal" officeooo:paragraph-rsid="004290f0" style:font-name-asian="標楷體1" style:font-size-asian="14pt" style:font-weight-asian="normal"/>
    </style:style>
    <style:style style:name="P63" style:family="paragraph" style:parent-style-name="Heading_20_2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hyphenation-ladder-count="no-limit" fo:text-indent="0cm" style:auto-text-indent="false" style:page-number="auto" fo:background-color="transparent" style:snap-to-layout-grid="false"/>
      <style:text-properties style:use-window-font-color="true" loext:opacity="0%" style:font-name="Times New Roman1" fo:font-size="14pt" style:text-underline-style="none" fo:font-weight="normal" style:font-name-asian="標楷體1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Heading_20_2">
      <style:paragraph-properties fo:margin-top="0.22cm" fo:margin-bottom="0.22cm" style:contextual-spacing="false" fo:line-height="100%" fo:text-align="justify" style:justify-single-word="false" style:snap-to-layout-grid="false"/>
      <style:text-properties style:use-window-font-color="true" loext:opacity="0%" style:font-name="Times New Roman1" fo:font-size="14pt" style:text-underline-style="none" fo:font-weight="normal" style:font-name-asian="標楷體1" style:font-size-asian="14pt" style:font-weight-asian="normal"/>
    </style:style>
    <style:style style:name="P65" style:family="paragraph" style:parent-style-name="Heading_20_2" style:master-page-name="">
      <loext:graphic-properties draw:fill="none"/>
      <style:paragraph-properties fo:margin-left="1.101cm" fo:margin-right="0cm" fo:margin-top="0.22cm" fo:margin-bottom="0.22cm" style:contextual-spacing="false" fo:line-height="100%" fo:text-align="justify" style:justify-single-word="false" fo:hyphenation-ladder-count="no-limit" fo:text-indent="0cm" style:auto-text-indent="false" style:page-number="auto" fo:background-color="transparent" style:snap-to-layout-grid="false"/>
      <style:text-properties style:use-window-font-color="true" loext:opacity="0%" style:font-name="Times New Roman1" fo:font-size="14pt" style:text-underline-style="none" fo:font-weight="normal" officeooo:rsid="003d9a78" officeooo:paragraph-rsid="003d9a78" style:font-name-asian="標楷體1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Heading_20_2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hyphenation-ladder-count="no-limit" fo:text-indent="1.101cm" style:auto-text-indent="false" style:page-number="auto" fo:background-color="transparent" style:snap-to-layout-grid="false"/>
      <style:text-properties style:use-window-font-color="true" loext:opacity="0%"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Heading_20_2">
      <style:paragraph-properties fo:margin-top="0.22cm" fo:margin-bottom="0.22cm" style:contextual-spacing="false" fo:line-height="100%" fo:text-align="justify" style:justify-single-word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標楷體1"/>
    </style:style>
    <style:style style:name="T4" style:family="text">
      <style:text-properties style:font-name="Times New Roman1" fo:font-size="14pt" style:font-name-asian="標楷體1" style:font-size-asian="14pt"/>
    </style:style>
    <style:style style:name="T5" style:family="text">
      <style:text-properties style:font-name="Times New Roman1" fo:font-size="14pt" style:font-name-asian="標楷體1" style:font-size-asian="14pt" style:font-name-complex="Century" style:font-size-complex="12pt"/>
    </style:style>
    <style:style style:name="T6" style:family="text">
      <style:text-properties style:font-name="Times New Roman1" fo:font-size="11pt" style:font-name-asian="標楷體1" style:font-size-asian="11pt"/>
    </style:style>
    <style:style style:name="T7" style:family="text">
      <style:text-properties fo:color="#000000" loext:opacity="100%" style:font-name="Times New Roman1" fo:font-size="14pt" style:font-name-asian="標楷體1" style:font-size-asian="14pt"/>
    </style:style>
    <style:style style:name="T8" style:family="text">
      <style:text-properties fo:color="#000000" loext:opacity="100%" style:font-name="Times New Roman1" fo:font-size="14pt" fo:font-weight="normal" style:font-name-asian="標楷體1" style:font-size-asian="14pt" style:font-weight-asian="normal"/>
    </style:style>
    <style:style style:name="T9" style:family="text">
      <style:text-properties fo:color="#000000" loext:opacity="100%" style:font-name="Times New Roman1" fo:font-size="14pt" fo:font-weight="normal" style:font-name-asian="標楷體1" style:font-size-asian="14pt" style:font-weight-asian="normal" style:font-size-complex="12pt" style:font-weight-complex="normal"/>
    </style:style>
    <style:style style:name="T10" style:family="text">
      <style:text-properties fo:color="#000000" loext:opacity="100%" style:text-position="0% 100%" style:font-name="Times New Roman1" fo:font-size="14pt" style:font-name-asian="標楷體1" style:font-size-asian="14pt"/>
    </style:style>
    <style:style style:name="T11" style:family="text">
      <style:text-properties fo:color="#c9211e" loext:opacity="100%" style:font-name="Times New Roman1" fo:font-size="14pt" style:font-name-asian="Times New Roman1" style:font-size-asian="14pt"/>
    </style:style>
    <style:style style:name="T12" style:family="text">
      <style:text-properties fo:color="#c9211e" loext:opacity="100%" style:font-name-asian="Times New Roman1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background-color="transparent" loext:char-shading-value="0"/>
    </style:style>
    <style:style style:name="T15" style:family="text">
      <style:text-properties style:text-line-through-style="none" style:text-line-through-type="none" fo:background-color="transparent" loext:char-shading-value="0" style:font-name-asian="Times New Roman1"/>
    </style:style>
    <style:style style:name="T16" style:family="text">
      <style:text-properties style:text-line-through-style="none" style:text-line-through-type="none" officeooo:rsid="00256ea6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-asian="Times New Roman1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color="#8d1d75" loext:opacity="100%" fo:font-size="14pt" style:font-name-asian="標楷體1" style:font-size-asian="14pt" style:font-size-complex="14pt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style:font-name="標楷體1" fo:font-size="11pt" style:font-name-asian="標楷體1" style:font-size-asian="11pt" style:font-size-complex="11pt"/>
    </style:style>
    <style:style style:name="T24" style:family="text">
      <style:text-properties style:use-window-font-color="true" loext:opacity="0%" style:text-underline-style="none"/>
    </style:style>
    <style:style style:name="T25" style:family="text">
      <style:text-properties style:use-window-font-color="true" loext:opacity="0%" style:text-underline-style="none" style:font-name-asian="Times New Roman1"/>
    </style:style>
    <style:style style:name="T26" style:family="text">
      <style:text-properties style:use-window-font-color="true" loext:opacity="0%" style:text-underline-style="none" fo:background-color="transparent" loext:char-shading-value="0"/>
    </style:style>
    <style:style style:name="T27" style:family="text">
      <style:text-properties style:use-window-font-color="true" loext:opacity="0%" style:text-underline-style="none" fo:background-color="transparent" loext:char-shading-value="0" style:font-name-asian="Times New Roman1"/>
    </style:style>
    <style:style style:name="T28" style:family="text">
      <style:text-properties style:use-window-font-color="true" loext:opacity="0%" style:text-underline-style="none" officeooo:rsid="0033868f" fo:background-color="transparent" loext:char-shading-value="0" style:font-name-asian="Times New Roman1" style:font-name-complex="Liberation Serif"/>
    </style:style>
    <style:style style:name="T29" style:family="text">
      <style:text-properties style:use-window-font-color="true" loext:opacity="0%" style:text-underline-style="none" officeooo:rsid="003d9a78"/>
    </style:style>
    <style:style style:name="T30" style:family="text">
      <style:text-properties style:use-window-font-color="true" loext:opacity="0%" style:text-underline-style="none" officeooo:rsid="00270fd5"/>
    </style:style>
    <style:style style:name="T31" style:family="text">
      <style:text-properties style:use-window-font-color="true" loext:opacity="0%" style:text-line-through-style="none" style:text-line-through-type="none" style:text-underline-style="none"/>
    </style:style>
    <style:style style:name="T32" style:family="text">
      <style:text-properties style:use-window-font-color="true" loext:opacity="0%" style:text-line-through-style="none" style:text-line-through-type="none" style:text-underline-style="none" fo:background-color="transparent" loext:char-shading-value="0" style:font-name-asian="Times New Roman1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4pt" style:text-underline-style="none" style:font-name-asian="標楷體1" style:font-size-asian="14pt"/>
    </style:style>
    <style:style style:name="T34" style:family="text">
      <style:text-properties style:use-window-font-color="true" loext:opacity="0%" style:font-name="Times New Roman1" fo:font-size="14pt" style:text-underline-style="none" style:font-name-asian="標楷體1" style:font-size-asian="14pt"/>
    </style:style>
    <style:style style:name="T35" style:family="text">
      <style:text-properties style:use-window-font-color="true" loext:opacity="0%" style:font-name="Times New Roman1" fo:font-size="14pt" style:text-underline-style="none" officeooo:rsid="00270fd5" style:font-name-asian="標楷體1" style:font-size-asian="14pt"/>
    </style:style>
    <style:style style:name="T36" style:family="text">
      <style:text-properties style:use-window-font-color="true" loext:opacity="0%" style:font-name="Times New Roman1" fo:font-size="14pt" style:text-underline-style="none" style:font-name-asian="Times New Roman1" style:font-size-asian="14pt"/>
    </style:style>
    <style:style style:name="T37" style:family="text">
      <style:text-properties style:use-window-font-color="true" loext:opacity="0%" style:text-position="sub 64%" style:font-name="Times New Roman1" fo:font-size="14pt" style:text-underline-style="none" style:font-name-asian="標楷體1" style:font-size-asian="14pt"/>
    </style:style>
    <style:style style:name="T38" style:family="text">
      <style:text-properties style:use-window-font-color="true" loext:opacity="0%" style:font-name="Times New Roman" style:text-underline-style="none" officeooo:rsid="001f4089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loext:opacity="0%" style:font-name="Liberation Serif" style:text-underline-style="none" officeooo:rsid="0033868f" fo:background-color="transparent" loext:char-shading-value="0" style:font-name-asian="Liberation Serif" style:font-name-complex="Liberation Serif"/>
    </style:style>
    <style:style style:name="T40" style:family="text">
      <style:text-properties officeooo:rsid="00565750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officeooo:rsid="00565750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水中臭度檢測方法－初嗅數<text:span text:style-name="T22">法</text:span></text:p>
      <text:p text:style-name="P57">中華民國<text:span text:style-name="T2">113</text:span>年<text:span text:style-name="T2">8</text:span>月<text:span text:style-name="T2">6</text:span>日環部授研字第<text:span text:style-name="T42">1135109857</text:span>號</text:p>
      <text:p text:style-name="P56"><text:span text:style-name="預設段落字型"><text:span text:style-name="T23">自中華民國</text:span></text:span><text:span text:style-name="預設段落字型"><text:span text:style-name="T6">113</text:span></text:span><text:span text:style-name="預設段落字型"><text:span text:style-name="T23">年</text:span></text:span><text:span text:style-name="預設段落字型"><text:span text:style-name="T6">12</text:span></text:span><text:span text:style-name="預設段落字型"><text:span text:style-name="T23">月</text:span></text:span><text:span text:style-name="預設段落字型"><text:span text:style-name="T6">15</text:span></text:span><text:span text:style-name="預設段落字型"><text:span text:style-name="T23">日生效</text:span></text:span></text:p>
      <text:p text:style-name="P58">NIEA W206.53C</text:p>
      <text:h text:style-name="P60" text:outline-level="2">一、方法概要</text:h>
      <text:p text:style-name="P23">臭度乃水樣以無臭<text:span text:style-name="T22">水作系列稀釋後，檢驗員仍可聞到臭味之水樣最高稀釋比率，單位以初嗅數(Threshold odor number</text:span><text:span text:style-name="T24">, </text:span><text:span text:style-name="T22">T.O.N.)表示。人對臭度的敏感度變異很大，即使同一個人也可能每日嗅覺反應不</text:span>一致。因此，臭度檢驗員不可少於五人，以克服一人檢驗時之誤差，並應另有一位樣品稀釋人員。</text:p>
      <text:h text:style-name="P60" text:outline-level="2">二、適用範圍</text:h>
      <text:p text:style-name="P28"><text:span text:style-name="T24">本方法適用於飲用水中臭度之檢測；如地面水體、地下水體、廢（污）水、放流水或含鹽分水樣(Saline water)有臭度檢測需求，亦可參考本方法。高臭度樣品</text:span>在檢驗時必須以無臭水稀釋之，以降低濃度。</text:p>
      <text:h text:style-name="P60" text:outline-level="2">三、干擾</text:h>
      <text:p text:style-name="P24">大部分自來水和某些廢水均經加氯處理，若欲同時檢驗水樣和該水樣除氯後之臭度，可加入適量除氯劑（五、（二））去除水樣中之氯。若除氯劑會產生臭度，則水樣以除氯劑處理時，必須加等量除氯劑於無臭水做為空白對照。除非除氯劑使用過量，否則由除氯劑產生之臭度通常於靜置後消失。</text:p>
      <text:h text:style-name="P60" text:outline-level="2">四、設備<text:span text:style-name="T24">與材料</text:span></text:h>
      <text:h text:style-name="P63" text:outline-level="2">檢測時使用之設備與材料，不可使用塑膠材質。</text:h>
      <text:p text:style-name="P41">（一）無臭玻璃器具：玻璃器具於使用前必須以無臭肥皂和酸性清洗液洗滌，然後再以無臭水洗滌。臭度檢驗必須有專屬的玻璃器材，不可與其他檢驗項目混用。橡皮塞、軟木塞或塑膠瓶均不可使用於臭度之檢驗。</text:p>
      <text:p text:style-name="P19"><text:span text:style-name="T24">（二）恆溫水浴或電熱板：可控制檢驗溫度在</text:span><text:span text:style-name="T25"> </text:span><text:span text:style-name="T24">60 ℃ 或</text:span><text:span text:style-name="T25"> </text:span>40 ℃，且其誤差在<text:span text:style-name="T12"> </text:span>± 1 ℃ 內，且不應附（放）有任何足以影響臭度檢驗之物質。</text:p>
      <text:p text:style-name="P19">（三）臭度檢驗瓶：具玻璃瓶蓋（32 號磨砂）之<text:span text:style-name="T12"> </text:span>500 mL 錐形瓶或瓶口加蓋（玻璃培養皿）之<text:span text:style-name="T12"> </text:span>500 mL 廣口錐形瓶。用於盛裝稀釋<text:soft-page-break/>後之樣品。</text:p>
      <text:p text:style-name="P26">注意：1、窄口瓶不適用於臭度之檢驗。</text:p>
      <text:p text:style-name="P27">2、使用鋁箔包裹臭度檢驗瓶或使用褐色錐形瓶，可避免水樣中色度及濁度可能引起的正偏差(Potential positive bias)。</text:p>
      <text:p text:style-name="P18">（四）樣品瓶：具玻璃<text:span text:style-name="T24">瓶蓋或含鐵氟龍墊片螺旋蓋之玻璃瓶。</text:span></text:p>
      <text:p text:style-name="P43">（五）<text:span text:style-name="T17">移液管</text:span>：1.0 mL 和<text:span text:style-name="T18"> </text:span>10 mL，具<text:span text:style-name="T18"> </text:span>1/10 刻度。</text:p>
      <text:p text:style-name="P43">（六）刻度量筒：25 mL、50 mL、100 mL、200 mL 和<text:span text:style-name="T18"> </text:span>250 mL。</text:p>
      <text:p text:style-name="P43">（七）<text:span text:style-name="T17">溫度計</text:span>：刻度須可讀至<text:span text:style-name="T18"> 0.</text:span>1 ℃。</text:p>
      <text:p text:style-name="P45">（八）無臭水製造<text:span text:style-name="T13">設備</text:span>：<text:span text:style-name="T14">以自來水、蒸餾水或去離子水通過活性碳，用於產生無臭水之設備。簡便的無臭水製造設備可自行組裝，例如以每分鐘約</text:span><text:span text:style-name="T15"> </text:span><text:span text:style-name="T14">0.1 L 之速率使自來水或蒸餾水通過長0.9公尺、管徑 51 mm，填充12×40 mesh活性碳之玻璃管柱，亦可購買市售設備組裝。最初由製造設備流出之過濾水，因含活性碳微粒，應予捨棄。活性碳的壽命依運作狀況及濾水量而異。</text:span><text:span text:style-name="T13">檢測結束後，因無臭水製造設備中活性碳保持濕潤狀態，若閒置不用時，會有微生物滋長而產生微臭。由無臭水之臭度檢測結果，可決定何時須更換活性碳。</text:span></text:p>
      <text:h text:style-name="P64" text:outline-level="2">五、試劑</text:h>
      <text:h text:style-name="P66" text:outline-level="2"><text:span text:style-name="T4">檢測時使用之試劑除非另有說明，否則至少必須為試藥級。使用之溶液或試劑，</text:span><text:span text:style-name="T5">可依</text:span><text:span text:style-name="T4">試藥配製比例製備所需使用體積。</text:span></text:h>
      <text:p text:style-name="P17">（一）無臭水：經<text:span text:style-name="T24">由活性碳管柱之過濾以製備稀釋用無臭水。大多數自來水可適用於無臭水之製備，但必須檢查</text:span><text:span text:style-name="T31">過濾水</text:span><text:span text:style-name="T24">是否含有餘氯、含異常之鹽類濃度或異常高或低之pH，這些因素會影響某些含臭度樣品之檢驗。若以蒸餾水製備無臭水，將可避免上述困擾。無臭水必須每日在特定溫度（如 60 ℃ 或 40 ℃）下檢測是否無臭。</text:span></text:p>
      <text:p text:style-name="P34"><text:span text:style-name="預設段落字型"><text:span text:style-name="T7">（二）除氯劑：溶解</text:span></text:span><text:span text:style-name="預設段落字型"><text:span text:style-name="T11"> </text:span></text:span><text:span text:style-name="預設段落字型"><text:span text:style-name="T7">3.</text:span></text:span><text:span text:style-name="預設段落字型"><text:span text:style-name="T34">5 g 硫代硫酸鈉</text:span></text:span><text:span text:style-name="預設段落字型"><text:span text:style-name="T33">(</text:span></text:span><text:span text:style-name="預設段落字型"><text:span text:style-name="T34">Na</text:span></text:span><text:span text:style-name="預設段落字型"><text:span text:style-name="T37">2</text:span></text:span><text:span text:style-name="預設段落字型"><text:span text:style-name="T34">S</text:span></text:span><text:span text:style-name="預設段落字型"><text:span text:style-name="T37">2</text:span></text:span><text:span text:style-name="預設段落字型"><text:span text:style-name="T34">O</text:span></text:span><text:span text:style-name="預設段落字型"><text:span text:style-name="T37">3</text:span></text:span><text:span text:style-name="預設段落字型"><text:span text:style-name="T34">．5H</text:span></text:span><text:span text:style-name="預設段落字型"><text:span text:style-name="T37">2</text:span></text:span><text:span text:style-name="預設段落字型"><text:span text:style-name="T34">O)於試劑水中，再定量至</text:span></text:span><text:span text:style-name="預設段落字型"><text:span text:style-name="T36"> </text:span></text:span><text:span text:style-name="預設段落字型"><text:span text:style-name="T34">1,000 mL。須每週配製。在</text:span></text:span><text:span text:style-name="預設段落字型"><text:span text:style-name="T36"> </text:span></text:span><text:span text:style-name="預設段落字型"><text:span text:style-name="T34">200 mL 水樣中，使用</text:span></text:span><text:span text:style-name="預設段落字型"><text:span text:style-name="T36"> </text:span></text:span><text:span text:style-name="預設段落字型"><text:span text:style-name="T34">1 mL 除氯劑，可去除</text:span></text:span><text:span text:style-name="預設段落字型"><text:span text:style-name="T36"> </text:span></text:span><text:span text:style-name="預設段落字型"><text:span text:style-name="T34">2.5 mg/L 的餘氯（可先依「水中餘氯檢測方法－分光光度計法(NIEA W408.5)」（註）檢測</text:span></text:span><text:span text:style-name="預設段落字型"><text:span text:style-name="T7">水樣餘氯</text:span></text:span><text:soft-page-break/><text:span text:style-name="預設段落字型"><text:span text:style-name="T7">值）。</text:span></text:span></text:p>
      <text:h text:style-name="P61" text:outline-level="2">六、採樣<text:span text:style-name="T24">與保存</text:span></text:h>
      <text:p text:style-name="P44">（一）水樣必須收集於玻璃瓶，並以玻璃瓶蓋或含鐵氟龍墊片之螺旋蓋密封，不可使用塑膠容器盛裝水樣。</text:p>
      <text:p text:style-name="P19"><text:span text:style-name="T24">（二）水樣採集後應儘速完成分析。如必須儲存，應採集</text:span><text:span text:style-name="T31">至少</text:span><text:span text:style-name="T32"> </text:span><text:span text:style-name="T26">1,000 mL </text:span><text:span text:style-name="T24">之水樣盛裝於玻璃瓶，使滿至瓶口，於暗處</text:span><text:span text:style-name="T27"> </text:span><text:span text:style-name="T26">&gt; 0 </text:span><text:span text:style-name="T38">℃</text:span><text:span text:style-name="T26"> 至</text:span><text:span text:style-name="T27"> </text:span><text:span text:style-name="T39">≤</text:span><text:span text:style-name="T28"> </text:span><text:span text:style-name="T26">6 </text:span><text:span text:style-name="T38">℃ </text:span><text:span text:style-name="T24">冷藏之，並於採樣後</text:span><text:span text:style-name="T25"> </text:span><text:span text:style-name="T24">6 小時內進行分析。冷藏時應確認冷藏庫中無外來的臭味污染水</text:span>樣。</text:p>
      <text:h text:style-name="P67" text:outline-level="2"><text:span text:style-name="預設段落字型"><text:span text:style-name="T9">七</text:span></text:span><text:span text:style-name="預設段落字型"><text:span text:style-name="T8">、步驟</text:span></text:span></text:h>
      <text:p text:style-name="P35"><text:span text:style-name="預設段落字型"><text:span text:style-name="T34">（一）注意事項</text:span></text:span></text:p>
      <text:p text:style-name="P20"><text:span text:style-name="預設段落字型"><text:span text:style-name="T24">1. 檢驗臭度之人員必須慎加選擇，不敏感者不宜參與檢驗。</text:span></text:span></text:p>
      <text:p text:style-name="P21"><text:span text:style-name="預設段落字型"><text:span text:style-name="T29">2. 會影響嗅覺反應之外來刺激物應予避免，例如檢驗員於聞臭前不可抽煙、飲食或使用香皂、香水或刮鬍膏等，以防干擾臭度之檢驗。此外，檢驗員必須沒有感冒或過敏，以免影響嗅覺偵測，並建議經常於無臭環境中休息。</text:span></text:span></text:p>
      <text:p text:style-name="P21"><text:span text:style-name="預設段落字型"><text:span text:style-name="T29">3. 臭度之檢驗室內應無令人分心之物、通風孔及其他臭味。在特定工業環境下，必須有特殊的無臭室，通入經活性碳過濾之空氣，並保持恆定舒適的溫度和濕度。</text:span></text:span></text:p>
      <text:p text:style-name="P21"><text:span text:style-name="預設段落字型"><text:span text:style-name="T29">4. 臭度因溫度之不同而異，40 ℃ 及 60 ℃ 各為冷、熱臭度檢驗之標準溫度。一般水樣應在 60 ℃ 檢驗其臭度，但在某些特殊情況下，例如水樣之臭度極易消失或對熱格外敏感時，則可以 40 <text:s/>℃ 進行臭度之檢驗，檢驗報告中應註明聞臭之溫度。</text:span></text:span></text:p>
      <text:p text:style-name="P21"><text:span text:style-name="預設段落字型"><text:span text:style-name="T29">5. 為了確保檢驗之準確性，檢驗員應為 5 人或 5 人以上。</text:span></text:span></text:p>
      <text:p text:style-name="P21"><text:span text:style-name="預設段落字型"><text:span text:style-name="T29">6. 稀釋樣品之調配應由樣品稀釋人員操作，且樣品稀釋倍數亦不應讓檢驗員知道。</text:span></text:span></text:p>
      <text:p text:style-name="P21"><text:span text:style-name="預設段落字型"><text:span text:style-name="T29">7. 檢驗員應預先熟習檢驗流程。一般而言，由最高稀釋倍數之樣品開始聞臭，以避免臭度較濃之水樣使嗅覺麻痺。</text:span></text:span></text:p>
      <text:p text:style-name="P21"><text:span text:style-name="預設段落字型"><text:span text:style-name="T29">8. 聞臭時水樣之溫度應保持在指定檢驗溫度 ± 1 ℃ 之內。</text:span></text:span></text:p>
      <text:p text:style-name="P35"><text:soft-page-break/><text:span text:style-name="T19">（</text:span><text:span text:style-name="T20">二</text:span><text:span text:style-name="T19">）</text:span><text:span text:style-name="預設段落字型"><text:span text:style-name="T7">臭度初</text:span></text:span><text:span text:style-name="預設段落字型"><text:span text:style-name="T34">步檢驗（近似範圍之測定）</text:span></text:span></text:p>
      <text:p text:style-name="P46">1. 樣品稀釋人員取水樣<text:span text:style-name="T18"> </text:span>200 mL、50 mL、12.5 mL 及<text:span text:style-name="T18"> </text:span>3.1 mL，分別加入內含適當體積無臭水之<text:span text:style-name="T18"> </text:span>500 mL<text:span text:style-name="T18"> </text:span>加蓋錐形瓶中，使每瓶總體積均為<text:span text:style-name="T18"> </text:span>200 mL。另取一錐形瓶放入無臭水，作為比較之參考。若在<text:span text:style-name="T18"> </text:span>60 ℃ 檢驗臭度時，稀釋水樣與無臭水均應放置在<text:span text:style-name="T18"> </text:span>60 ℃ ± 1 ℃ 之恆溫水浴中，以作比較。</text:p>
      <text:p text:style-name="P47">2. 檢驗員搖晃含無臭水之錐形瓶，移去瓶蓋，用鼻子聞蒸氣。以相同方法，由最高稀釋倍數之稀釋水樣開始聞臭，若此稀釋水樣仍可偵測到臭度時，則依下述步驟<text:span text:style-name="T18"> </text:span>3、之方法將水樣再稀釋。假如最高稀釋倍數之稀釋水樣聞不到臭味時，則往次低稀釋倍數之稀釋液繼續聞臭，並以此類推，直到可明確地聞到臭味為止。</text:p>
      <text:p text:style-name="P46">3. 若水樣仍需再擴大稀釋倍數，則取<text:span text:style-name="T18"> </text:span>20 mL 原水樣，以無臭水稀釋至<text:span text:style-name="T18"> </text:span>200 mL。此稀釋水樣再依步驟七、（二）1 至<text:span text:style-name="T18"> </text:span>2<text:span text:style-name="T18"> </text:span>之方法稀釋，並測定其臭度之近似範圍。</text:p>
      <text:p text:style-name="P42">（三）臭度檢驗</text:p>
      <text:p text:style-name="P29"><text:span text:style-name="T24">1. <text:s/>樣品稀釋人員以初步檢驗結果為基準，依下</text:span><text:span text:style-name="T26">表</text:span><text:span text:style-name="T24">配製一系列稀釋水樣。該系列稀釋水樣中應於預估之初嗅</text:span>數附近穿插一或數個空白（無臭水），但該系列稀釋水樣中應避免放置相同的空白對照穿插次序。檢驗員應不知道系列樣品中何者為空白或稀釋水樣。由最低濃度稀釋水樣開始，依序檢驗每一樣品並與已知之無臭水比較，直到可明確偵測到臭度為止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9">(1)初步檢驗測得近似臭度之原水樣體積(mL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8">200</text:p>
          </table:table-cell>
          <table:table-cell table:style-name="表格1.A1" office:value-type="string">
            <text:p text:style-name="P48">50</text:p>
          </table:table-cell>
          <table:table-cell table:style-name="表格1.A1" office:value-type="string">
            <text:p text:style-name="P48">12.5</text:p>
          </table:table-cell>
          <table:table-cell table:style-name="表格1.A1" office:value-type="string">
            <text:p text:style-name="P48">3.1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9">(2)稀釋至<text:span text:style-name="T18"> </text:span>200 mL之原水樣體積(mL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8">200</text:p>
          </table:table-cell>
          <table:table-cell table:style-name="表格1.A1" office:value-type="string">
            <text:p text:style-name="P48">100</text:p>
          </table:table-cell>
          <table:table-cell table:style-name="表格1.A1" office:value-type="string">
            <text:p text:style-name="P48">50</text:p>
          </table:table-cell>
          <table:table-cell table:style-name="表格1.A1" table:number-rows-spanned="5" office:value-type="string">
            <text:p text:style-name="P48">依步驟七、（二）3.之方式稀釋後，再系列稀釋之。</text:p>
          </table:table-cell>
        </table:table-row>
        <table:table-row table:style-name="表格1.1">
          <table:table-cell table:style-name="表格1.A1" office:value-type="string">
            <text:p text:style-name="P48">100</text:p>
          </table:table-cell>
          <table:table-cell table:style-name="表格1.A1" office:value-type="string">
            <text:p text:style-name="P48">50</text:p>
          </table:table-cell>
          <table:table-cell table:style-name="表格1.A1" office:value-type="string">
            <text:p text:style-name="P48">25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8">50</text:p>
          </table:table-cell>
          <table:table-cell table:style-name="表格1.A1" office:value-type="string">
            <text:p text:style-name="P48">25</text:p>
          </table:table-cell>
          <table:table-cell table:style-name="表格1.A1" office:value-type="string">
            <text:p text:style-name="P48">12.5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8">25</text:p>
          </table:table-cell>
          <table:table-cell table:style-name="表格1.A1" office:value-type="string">
            <text:p text:style-name="P48">12.5</text:p>
          </table:table-cell>
          <table:table-cell table:style-name="表格1.A1" office:value-type="string">
            <text:p text:style-name="P48">6.3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8">12.5</text:p>
          </table:table-cell>
          <table:table-cell table:style-name="表格1.A1" office:value-type="string">
            <text:p text:style-name="P48">6.3</text:p>
          </table:table-cell>
          <table:table-cell table:style-name="表格1.A1" office:value-type="string">
            <text:p text:style-name="P48">3.1</text:p>
          </table:table-cell>
          <table:covered-table-cell table:style-name="表格1.A1"/>
        </table:table-row>
        <table:table-row table:style-name="表格1.1">
          <table:table-cell table:style-name="表格1.A1" table:number-columns-spanned="4" office:value-type="string">
            <text:p text:style-name="P40"><text:span text:style-name="預設段落字型"><text:span text:style-name="T34">註：若(1)初步檢驗</text:span></text:span><text:span text:style-name="預設段落字型"><text:span text:style-name="T36"> </text:span></text:span><text:span text:style-name="預設段落字型"><text:span text:style-name="T34">200 mL</text:span></text:span><text:span text:style-name="預設段落字型"><text:span text:style-name="T36"> </text:span></text:span><text:span text:style-name="預設段落字型"><text:span text:style-name="T34">原水樣與無臭水比較，聞不到臭味時，逕以</text:span></text:span><text:span text:style-name="預設段落字型"><text:span text:style-name="T36"> </text:span></text:span><text:span text:style-name="預設段落字型"><text:span text:style-name="T34">200 mL</text:span></text:span><text:span text:style-name="預設段落字型"><text:span text:style-name="T36"> </text:span></text:span><text:span text:style-name="預設段落字型"><text:span text:style-name="T34">原水樣，依(2)臭度檢驗進行。</text:span>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5"><text:soft-page-break/>2. 將每一檢驗員之<text:span text:style-name="T22">聞臭結果記錄於</text:span>個別之臭度檢驗表，以符號“＋“表示有嗅覺反應，“－“表示無嗅覺反應，例如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50">稀釋至<text:span text:style-name="T18"> </text:span>200 mL<text:span text:style-name="T18"> </text:span>之</text:p>
            <text:p text:style-name="P51">原水樣體積(mL)</text:p>
          </table:table-cell>
          <table:table-cell table:style-name="表格2.A1" office:value-type="string">
            <text:p text:style-name="P52">12.5</text:p>
          </table:table-cell>
          <table:table-cell table:style-name="表格2.A1" office:value-type="string">
            <text:p text:style-name="P13">0</text:p>
          </table:table-cell>
          <table:table-cell table:style-name="表格2.A1" office:value-type="string">
            <text:p text:style-name="P13">25</text:p>
          </table:table-cell>
          <table:table-cell table:style-name="表格2.A1" office:value-type="string">
            <text:p text:style-name="P13">0</text:p>
          </table:table-cell>
          <table:table-cell table:style-name="表格2.A1" office:value-type="string">
            <text:p text:style-name="P13">50</text:p>
          </table:table-cell>
          <table:table-cell table:style-name="表格2.A1" office:value-type="string">
            <text:p text:style-name="P13">100</text:p>
          </table:table-cell>
          <table:table-cell table:style-name="表格2.A1" office:value-type="string">
            <text:p text:style-name="P13">200</text:p>
          </table:table-cell>
        </table:table-row>
        <table:table-row table:style-name="表格2.1">
          <table:table-cell table:style-name="表格2.A1" office:value-type="string">
            <text:p text:style-name="P13">嗅覺反應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3">+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3">+</text:p>
          </table:table-cell>
          <table:table-cell table:style-name="表格2.A1" office:value-type="string">
            <text:p text:style-name="P13">+</text:p>
          </table:table-cell>
          <table:table-cell table:style-name="表格2.A1" office:value-type="string">
            <text:p text:style-name="P13">+</text:p>
          </table:table-cell>
        </table:table-row>
      </table:table>
      <text:h text:style-name="P62" text:outline-level="2"/>
      <text:h text:style-name="P62" text:outline-level="2">八、結果處理</text:h>
      <text:p text:style-name="P34"><text:span text:style-name="T7">（一）以步驟七、（三）2.之範例為例，若稀釋水樣中含原水樣之體積為</text:span><text:span text:style-name="T11"> </text:span><text:span text:style-name="T7">25 mL</text:span><text:span text:style-name="T11"> </text:span><text:span text:style-name="T7">時，即首次被偵測到臭度，則初嗅數為</text:span><text:span text:style-name="T11"> </text:span><text:span text:style-name="T7">200 除以 25 等於</text:span><text:span text:style-name="T11"> </text:span><text:span text:style-name="T7">8。</text:span><text:span text:style-name="T34">下表顯示稀釋至</text:span><text:span text:style-name="T36"> </text:span><text:span text:style-name="T34">2</text:span><text:span text:style-name="T7">00 mL</text:span><text:span text:style-name="T11"> </text:span><text:span text:style-name="T7">之原水樣體積與相對應之初嗅數。若水樣之測定曾另經步驟七、（二）3.之程序稀釋</text:span><text:span text:style-name="T11"> </text:span><text:span text:style-name="T7">10</text:span><text:span text:style-name="T11"> </text:span><text:span text:style-name="T7">倍，則原水樣之初嗅數應為測定值之</text:span><text:span text:style-name="T11"> </text:span><text:span text:style-name="T7">10</text:span><text:span text:style-name="T11"> </text:span><text:span text:style-name="T7">倍。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4"><text:bookmark text:name="table2"/>稀釋至<text:span text:style-name="T12"> </text:span>200<text:span text:style-name="T12"> </text:span>mL<text:span text:style-name="T12"> </text:span>之原水樣體積</text:p>
          </table:table-cell>
          <table:table-cell table:style-name="表格3.A1" office:value-type="string">
            <text:p text:style-name="P13">臭度（初嗅數）</text:p>
          </table:table-cell>
        </table:table-row>
        <table:table-row>
          <table:table-cell table:style-name="表格3.A1" office:value-type="string">
            <text:p text:style-name="P13">200</text:p>
          </table:table-cell>
          <table:table-cell table:style-name="表格3.A1" office:value-type="string">
            <text:p text:style-name="P13">1</text:p>
          </table:table-cell>
        </table:table-row>
        <table:table-row>
          <table:table-cell table:style-name="表格3.A1" office:value-type="string">
            <text:p text:style-name="P13">100</text:p>
          </table:table-cell>
          <table:table-cell table:style-name="表格3.A1" office:value-type="string">
            <text:p text:style-name="P13">2</text:p>
          </table:table-cell>
        </table:table-row>
        <table:table-row>
          <table:table-cell table:style-name="表格3.A1" office:value-type="string">
            <text:p text:style-name="P13">50</text:p>
          </table:table-cell>
          <table:table-cell table:style-name="表格3.A1" office:value-type="string">
            <text:p text:style-name="P13">4</text:p>
          </table:table-cell>
        </table:table-row>
        <table:table-row>
          <table:table-cell table:style-name="表格3.A1" office:value-type="string">
            <text:p text:style-name="P13">25</text:p>
          </table:table-cell>
          <table:table-cell table:style-name="表格3.A1" office:value-type="string">
            <text:p text:style-name="P13">8</text:p>
          </table:table-cell>
        </table:table-row>
        <table:table-row>
          <table:table-cell table:style-name="表格3.A1" office:value-type="string">
            <text:p text:style-name="P13">12.5</text:p>
          </table:table-cell>
          <table:table-cell table:style-name="表格3.A1" office:value-type="string">
            <text:p text:style-name="P13">16</text:p>
          </table:table-cell>
        </table:table-row>
        <table:table-row>
          <table:table-cell table:style-name="表格3.A1" office:value-type="string">
            <text:p text:style-name="P13">6.3</text:p>
          </table:table-cell>
          <table:table-cell table:style-name="表格3.A1" office:value-type="string">
            <text:p text:style-name="P13">32</text:p>
          </table:table-cell>
        </table:table-row>
        <table:table-row>
          <table:table-cell table:style-name="表格3.A1" office:value-type="string">
            <text:p text:style-name="P13">3.1</text:p>
          </table:table-cell>
          <table:table-cell table:style-name="表格3.A1" office:value-type="string">
            <text:p text:style-name="P13">64</text:p>
          </table:table-cell>
        </table:table-row>
        <table:table-row>
          <table:table-cell table:style-name="表格3.A1" office:value-type="string">
            <text:p text:style-name="P13">1.6</text:p>
          </table:table-cell>
          <table:table-cell table:style-name="表格3.A1" office:value-type="string">
            <text:p text:style-name="P13">128</text:p>
          </table:table-cell>
        </table:table-row>
        <table:table-row>
          <table:table-cell table:style-name="表格3.A1" office:value-type="string">
            <text:p text:style-name="P13">0.8</text:p>
          </table:table-cell>
          <table:table-cell table:style-name="表格3.A1" office:value-type="string">
            <text:p text:style-name="P13">256</text:p>
          </table:table-cell>
        </table:table-row>
      </table:table>
      <text:p text:style-name="P31"/>
      <text:p text:style-name="P31">（二）水樣之測定有時會有異常反應發生。例如在系列稀釋水樣中，檢驗員對某一低濃度者有嗅覺反應，而對某一較高濃度者無嗅覺反應，此情況下，初嗅數應為可偵測到臭度之最高稀釋比例，且其後之稀釋水樣中再無異常測定現象發生，而可偵測到臭度之最高稀釋比率。例如：</text:p>
      <table:table table:name="表格4" table:style-name="表格4">
        <table:table-column table:style-name="表格4.A"/>
        <table:table-column table:style-name="表格4.B" table:number-columns-repeated="6"/>
        <table:table-row>
          <table:table-cell table:style-name="表格4.A1" office:value-type="string">
            <text:p text:style-name="P14">稀釋至<text:span text:style-name="T12"> </text:span>200 mL<text:span text:style-name="T12"> </text:span>之原水樣體積(mL)</text:p>
          </table:table-cell>
          <table:table-cell table:style-name="表格4.A1" office:value-type="string">
            <text:p text:style-name="P13">6.3</text:p>
          </table:table-cell>
          <table:table-cell table:style-name="表格4.A1" office:value-type="string">
            <text:p text:style-name="P13">12.5</text:p>
          </table:table-cell>
          <table:table-cell table:style-name="表格4.A1" office:value-type="string">
            <text:p text:style-name="P13">0</text:p>
          </table:table-cell>
          <table:table-cell table:style-name="表格4.A1" office:value-type="string">
            <text:p text:style-name="P13">25</text:p>
          </table:table-cell>
          <table:table-cell table:style-name="表格4.A1" office:value-type="string">
            <text:p text:style-name="P13">50</text:p>
          </table:table-cell>
          <table:table-cell table:style-name="表格4.A1" office:value-type="string">
            <text:p text:style-name="P13">100</text:p>
          </table:table-cell>
        </table:table-row>
        <table:table-row>
          <table:table-cell table:style-name="表格4.A1" office:value-type="string">
            <text:p text:style-name="P13">嗅覺反應</text:p>
          </table:table-cell>
          <table:table-cell table:style-name="表格4.A1" office:value-type="string">
            <text:p text:style-name="P13">+</text:p>
          </table:table-cell>
          <table:table-cell table:style-name="表格4.A1" office:value-type="string">
            <text:p text:style-name="P13">-</text:p>
          </table:table-cell>
          <table:table-cell table:style-name="表格4.A1" office:value-type="string">
            <text:p text:style-name="P13">-</text:p>
          </table:table-cell>
          <table:table-cell table:style-name="表格4.A1" office:value-type="string">
            <text:p text:style-name="P13">+</text:p>
            <text:p text:style-name="P13">初嗅點</text:p>
          </table:table-cell>
          <table:table-cell table:style-name="表格4.A1" office:value-type="string">
            <text:p text:style-name="P13">+</text:p>
          </table:table-cell>
          <table:table-cell table:style-name="表格4.A1" office:value-type="string">
            <text:p text:style-name="P13">+</text:p>
          </table:table-cell>
        </table:table-row>
      </table:table>
      <text:p text:style-name="P30"/>
      <text:p text:style-name="P33"><text:soft-page-break/>（三）臭度檢驗<text:span text:style-name="T24">結果由一組檢驗員（至少5人）所測得之臭度值求得之幾何平均數表示。</text:span>幾何平均數之計算如下述範例：</text:p>
      <text:p text:style-name="P25">1. 依檢驗步驟可得到反應結果，如下紀錄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3">無臭水體積(mL)</text:p>
          </table:table-cell>
          <table:table-cell table:style-name="表格5.A1" office:value-type="string">
            <text:p text:style-name="P13">原水樣體積(mL)</text:p>
          </table:table-cell>
          <table:table-cell table:style-name="表格5.A1" office:value-type="string">
            <text:p text:style-name="P15">檢驗員嗅覺反應*</text:p>
            <text:p text:style-name="P16"><text:tab/>1 <text:tab/>2 <text:tab/>3 <text:tab/>4 <text:tab/>5</text:p>
          </table:table-cell>
        </table:table-row>
        <table:table-row>
          <table:table-cell table:style-name="表格5.A1" office:value-type="string">
            <text:p text:style-name="P13">188</text:p>
          </table:table-cell>
          <table:table-cell table:style-name="表格5.A1" office:value-type="string">
            <text:p text:style-name="P13">12.5</text:p>
          </table:table-cell>
          <table:table-cell table:style-name="表格5.A1" office:value-type="string">
            <text:p text:style-name="P7"><text:tab/>-<text:tab/>- <text:tab/>- <text:tab/>- <text:tab/><text:tab/>-</text:p>
          </table:table-cell>
        </table:table-row>
        <table:table-row>
          <table:table-cell table:style-name="表格5.A1" office:value-type="string">
            <text:p text:style-name="P13">175</text:p>
          </table:table-cell>
          <table:table-cell table:style-name="表格5.A1" office:value-type="string">
            <text:p text:style-name="P13">25</text:p>
          </table:table-cell>
          <table:table-cell table:style-name="表格5.A1" office:value-type="string">
            <text:p text:style-name="P8"><text:tab/>-<text:tab/>⊕<text:tab/>-<text:tab/>+<text:tab/>⊕</text:p>
          </table:table-cell>
        </table:table-row>
        <table:table-row>
          <table:table-cell table:style-name="表格5.A1" office:value-type="string">
            <text:p text:style-name="P13">200</text:p>
          </table:table-cell>
          <table:table-cell table:style-name="表格5.A1" office:value-type="string">
            <text:p text:style-name="P13">0</text:p>
          </table:table-cell>
          <table:table-cell table:style-name="表格5.A1" office:value-type="string">
            <text:p text:style-name="P9"><text:tab/>-<text:tab/>-<text:tab/>-<text:tab/>-<text:tab/>-</text:p>
          </table:table-cell>
        </table:table-row>
        <table:table-row>
          <table:table-cell table:style-name="表格5.A1" office:value-type="string">
            <text:p text:style-name="P13">150</text:p>
          </table:table-cell>
          <table:table-cell table:style-name="表格5.A1" office:value-type="string">
            <text:p text:style-name="P13">50</text:p>
          </table:table-cell>
          <table:table-cell table:style-name="表格5.A1" office:value-type="string">
            <text:p text:style-name="P10"><text:tab/>⊕<text:tab/>+<text:tab/>-<text:tab/>-<text:tab/>+</text:p>
          </table:table-cell>
        </table:table-row>
        <table:table-row>
          <table:table-cell table:style-name="表格5.A1" office:value-type="string">
            <text:p text:style-name="P13">200</text:p>
          </table:table-cell>
          <table:table-cell table:style-name="表格5.A1" office:value-type="string">
            <text:p text:style-name="P13">0</text:p>
          </table:table-cell>
          <table:table-cell table:style-name="表格5.A1" office:value-type="string">
            <text:p text:style-name="P9"><text:tab/>-<text:tab/>-<text:tab/>-<text:tab/>-<text:tab/>-</text:p>
          </table:table-cell>
        </table:table-row>
        <table:table-row>
          <table:table-cell table:style-name="表格5.A1" office:value-type="string">
            <text:p text:style-name="P13">100</text:p>
          </table:table-cell>
          <table:table-cell table:style-name="表格5.A1" office:value-type="string">
            <text:p text:style-name="P13">100</text:p>
          </table:table-cell>
          <table:table-cell table:style-name="表格5.A1" office:value-type="string">
            <text:p text:style-name="P11"><text:tab/>+<text:tab/>+<text:tab/>⊕<text:tab/>⊕<text:tab/>+</text:p>
          </table:table-cell>
        </table:table-row>
        <table:table-row>
          <table:table-cell table:style-name="表格5.A1" office:value-type="string">
            <text:p text:style-name="P13">0</text:p>
          </table:table-cell>
          <table:table-cell table:style-name="表格5.A1" office:value-type="string">
            <text:p text:style-name="P13">200</text:p>
          </table:table-cell>
          <table:table-cell table:style-name="表格5.A1" office:value-type="string">
            <text:p text:style-name="P9"><text:tab/>+<text:tab/>+<text:tab/>+<text:tab/>+<text:tab/>+</text:p>
          </table:table-cell>
        </table:table-row>
      </table:table>
      <text:p text:style-name="P4">*"⊕"表示初嗅點</text:p>
      <text:p text:style-name="P3"/>
      <text:p text:style-name="P38"><text:span text:style-name="預設段落字型"><text:span text:style-name="T7">2. </text:span></text:span><text:span text:style-name="預設段落字型"><text:span text:style-name="T34">依前述結果及八、（二）可</text:span></text:span><text:span text:style-name="預設段落字型"><text:span text:style-name="T7">得到個別的臭度值</text:span>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3">檢驗員</text:p>
          </table:table-cell>
          <table:table-cell table:style-name="表格6.A1" office:value-type="string">
            <text:p text:style-name="P2">臭度（初嗅數）</text:p>
          </table:table-cell>
        </table:table-row>
        <table:table-row>
          <table:table-cell table:style-name="表格6.A1" office:value-type="string">
            <text:p text:style-name="P13">1</text:p>
          </table:table-cell>
          <table:table-cell table:style-name="表格6.A1" office:value-type="string">
            <text:p text:style-name="P13">4</text:p>
          </table:table-cell>
        </table:table-row>
        <table:table-row>
          <table:table-cell table:style-name="表格6.A1" office:value-type="string">
            <text:p text:style-name="P13">2</text:p>
          </table:table-cell>
          <table:table-cell table:style-name="表格6.A1" office:value-type="string">
            <text:p text:style-name="P13">8</text:p>
          </table:table-cell>
        </table:table-row>
        <table:table-row>
          <table:table-cell table:style-name="表格6.A1" office:value-type="string">
            <text:p text:style-name="P13">3</text:p>
          </table:table-cell>
          <table:table-cell table:style-name="表格6.A1" office:value-type="string">
            <text:p text:style-name="P13">2</text:p>
          </table:table-cell>
        </table:table-row>
        <table:table-row>
          <table:table-cell table:style-name="表格6.A1" office:value-type="string">
            <text:p text:style-name="P13">4</text:p>
          </table:table-cell>
          <table:table-cell table:style-name="表格6.A1" office:value-type="string">
            <text:p text:style-name="P13">2</text:p>
          </table:table-cell>
        </table:table-row>
        <table:table-row>
          <table:table-cell table:style-name="表格6.A1" office:value-type="string">
            <text:p text:style-name="P13">5</text:p>
          </table:table-cell>
          <table:table-cell table:style-name="表格6.A1" office:value-type="string">
            <text:p text:style-name="P13">8</text:p>
          </table:table-cell>
        </table:table-row>
      </table:table>
      <text:p text:style-name="P36"><text:span text:style-name="預設段落字型"><text:span text:style-name="T7"/></text:span></text:p>
      <text:p text:style-name="P36"><text:span text:style-name="預設段落字型"><text:span text:style-name="T7">3. n個數目字相乘所得結果開n次方根，即得幾何平均數。</text:span></text:span></text:p>
      <text:p text:style-name="P37"><text:span text:style-name="預設段落字型"><text:span text:style-name="T10"><draw:frame draw:style-name="fr2" draw:name="物件1" text:anchor-type="as-char" svg:width="4.66cm" svg:height="0.547cm" draw:z-index="6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7"><text:span text:style-name="預設段落字型"><text:span text:style-name="T10"><draw:frame draw:style-name="fr2" draw:name="物件2" text:anchor-type="as-char" svg:width="4.2cm" svg:height="0.639cm" draw:z-index="7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32">（四）當水樣臭度極低時，部分檢驗員未聞到臭味，其檢測報告以「＜1」表示。</text:p>
      <text:h text:style-name="P60" text:outline-level="2">九、品質管制</text:h>
      <text:h text:style-name="P65" text:outline-level="2">略</text:h>
      <text:h text:style-name="P61" text:outline-level="2"><text:span text:style-name="T24">十、精密度與準</text:span>確度</text:h>
      <text:p text:style-name="P22">略。</text:p>
      <text:h text:style-name="P60" text:outline-level="2"><text:soft-page-break/>十一、參考資料</text:h>
      <text:p text:style-name="P12">（一）<text:span text:style-name="T24">APHA, AWWA, WEF. Standard Methods for the Examination of Water and Wastewater, 24th ed., </text:span><text:span text:style-name="T30">Odor </text:span><text:span text:style-name="T24">Method 2150 A, and B.</text:span></text:p>
      <text:p text:style-name="P54"><text:span text:style-name="T13">（二）U.S. EPA Methods. </text:span><text:span text:style-name="T16">Odor (Threshold Odor, Consistent Series). Method 140.1, 1971.</text:span></text:p>
      <text:p text:style-name="P55">（三）<text:span text:style-name="T21">American Society for Testing and Materials, Standard Test Method for Odor in Water, D 1292-15, 2021.</text:span></text:p>
      <text:p text:style-name="P53"/>
      <text:p text:style-name="P39"><text:span text:style-name="預設段落字型"><text:span text:style-name="T34">註</text:span></text:span><text:span text:style-name="預設段落字型"><text:span text:style-name="T35">：本文引用之公告方法名稱及編碼，以環境部最新公告者為準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Century" style:font-family-complex="Century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18cm" fo:margin-bottom="0.318cm" style:contextual-spacing="false" fo:text-align="end" style:justify-single-word="false" fo:orphans="0" fo:widows="0" fo:hyphenation-ladder-count="no-limit" fo:keep-with-next="always" style:snap-to-layout-grid="false"/>
      <style:text-properties style:font-name="Times New Roman1" fo:font-family="'Times New Roman'" style:font-family-generic="roman" style:font-pitch="variable" fo:font-size="16pt" style:letter-kerning="tru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54cm" fo:margin-right="0cm" fo:margin-top="0.212cm" fo:margin-bottom="0.212cm" style:contextual-spacing="false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54cm" fo:margin-right="0cm" fo:margin-top="0.212cm" fo:margin-bottom="0.212cm" style:contextual-spacing="false" fo:text-align="justify" style:justify-single-word="false" fo:hyphenation-ladder-count="no-limit" fo:text-indent="-1.48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Text_20_body">
      <style:paragraph-properties fo:orphans="0" fo:widows="0"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orphans="0" fo:widows="0" fo:hyphenation-ladder-count="no-limit"/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公文_28_發文字號_29_" style:display-name="公文(發文字號)" style:family="paragraph">
      <style:paragraph-properties fo:hyphenation-ladder-count="no-limit" style:snap-to-layout-grid="false"/>
      <style:text-properties fo:font-size="12pt" style:font-name-asian="標楷體1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a0" style:family="graphic">
      <style:graphic-properties fo:background-color="transparent" draw:fill="none" draw:fill-color="#4f81bd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1"/>
    </style:style>
    <style:style style:name="MT2" style:family="text">
      <style:text-properties style:font-name="Times New Roman1" style:font-name-asian="標楷體1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訊框1" text:anchor-type="paragraph" svg:y="0.002cm" draw:z-index="8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2"><text:page-number text:select-page="current">7</text:page-number></text:span></text:span><text:span text:style-name="預設段落字型"><text:span text:style-name="MT1">頁，共</text:span></text:span><text:span text:style-name="預設段落字型"><text:span text:style-name="MT2"><text:page-count>7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水中臭度檢測方法－初嗅數法(NIEA W206.52C)</dc:title>
    <dc:subject>水中臭度檢測方法－初嗅數法(NIEA W206.52C)</dc:subject>
    <meta:keyword>臭度;初溴點;初溴數;無臭水;odor Threshold;odor-free-water Threshold;odor number</meta:keyword>
    <meta:initial-creator>環檢所 </meta:initial-creator>
    <meta:creation-date>2018-05-01T15:30:55.828000000</meta:creation-date>
    <meta:editing-cycles>36</meta:editing-cycles>
    <meta:editing-duration>PT15H30M51S</meta:editing-duration>
    <dc:date>2024-08-05T15:57:26.501000000</dc:date>
    <meta:document-statistic meta:table-count="6" meta:image-count="0" meta:object-count="2" meta:page-count="7" meta:paragraph-count="179" meta:word-count="3291" meta:character-count="4135" meta:non-whitespace-character-count="3867"/>
    <meta:template xlink:type="simple" xlink:actuate="onRequest" xlink:title="" xlink:href="../../02_院內審查/01_中心討論/W20652C.odt/Normal.dotm"/>
  </office:meta>
</office:document-meta>
</file>

<file path=Object 1/content.xml><?xml version="1.0" encoding="utf-8"?>
<math xmlns="http://www.w3.org/1998/Math/MathML" display="block">
  <semantics>
    <mrow>
      <mrow>
        <mn>4</mn>
        <mo stretchy="false">×</mo>
        <mn>8</mn>
        <mo stretchy="false">×</mo>
        <mn>2</mn>
        <mo stretchy="false">×</mo>
        <mn>2</mn>
        <mo stretchy="false">×</mo>
        <mn>8</mn>
      </mrow>
      <mo stretchy="false">=</mo>
      <mn>1,024</mn>
    </mrow>
    <annotation encoding="StarMath 5.0">4 times 8 times 2 times 2  times 8 = 1,024 </annotation>
  </semantics>
</math>
</file>

<file path=Object 3/content.xml><?xml version="1.0" encoding="utf-8"?>
<math xmlns="http://www.w3.org/1998/Math/MathML" display="block">
  <semantics>
    <mrow>
      <mi>初嗅數</mi>
      <mo stretchy="false">=</mo>
      <mroot>
        <mn>1,024</mn>
        <mn>5</mn>
      </mroot>
      <mo stretchy="false">=</mo>
      <mn>4</mn>
    </mrow>
    <annotation encoding="StarMath 5.0">初嗅數= nroot{5}{1,024} =4</annotation>
  </semantics>
</math>
</file>