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2965in" fo:text-indent="0.0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3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333in" fo:margin-left="-0.2965in" fo:text-indent="0.0006in">
        <style:tab-stops/>
      </style:paragraph-properties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333in" fo:margin-left="-0.2965in" fo:text-indent="0.0006in">
        <style:tab-stops/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333in" fo:margin-left="-0.2965in" fo:text-indent="0.000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8" style:parent-style-name="內文" style:family="paragraph">
      <style:paragraph-properties fo:line-height="0.2777in" fo:margin-left="-0.2965in" fo:text-indent="0.3888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-0.2965in" fo:text-indent="0.388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2777in" fo:margin-left="-0.2965in" fo:text-indent="0.3888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2777in" fo:margin-left="-0.2965in" fo:text-indent="0.3888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2777in" fo:margin-left="-0.2965in" fo:text-indent="0.3888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3333in" fo:margin-left="0.0923in" fo:margin-right="0.096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3333in" fo:margin-left="-0.2965in" fo:text-indent="0.3888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333in" fo:margin-left="-0.2965in" fo:text-indent="0.000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61" style:family="table-column">
      <style:table-column-properties style:column-width="1.8506in"/>
    </style:style>
    <style:style style:name="TableColumn62" style:family="table-column">
      <style:table-column-properties style:column-width="2.5097in"/>
    </style:style>
    <style:style style:name="TableColumn63" style:family="table-column">
      <style:table-column-properties style:column-width="2.5104in"/>
    </style:style>
    <style:style style:name="Table60" style:family="table">
      <style:table-properties style:width="6.8708in" fo:margin-left="-0.5944in" table:align="left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內文" style:family="paragraph">
      <style:paragraph-properties fo:text-align="center" fo:line-height="0.3055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 fo:margin-left="-0.2965in" fo:text-indent="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00" style:parent-style-name="內文" style:family="paragraph">
      <style:paragraph-properties fo:line-height="0.3194in" fo:margin-left="-0.2965in" fo:text-indent="0.000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01" style:parent-style-name="內文" style:family="paragraph">
      <style:paragraph-properties fo:line-height="0.3194in" fo:margin-left="-0.2965in" fo:text-indent="0.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02" style:parent-style-name="內文" style:family="paragraph">
      <style:paragraph-properties fo:line-height="0.3194in" fo:margin-left="0.3701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03" style:parent-style-name="內文" style:family="paragraph">
      <style:paragraph-properties fo:line-height="0.3194in" fo:margin-left="-0.2965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04" style:parent-style-name="內文" style:family="paragraph">
      <style:paragraph-properties fo:text-align="start" fo:margin-top="0.25in" fo:margin-bottom="0.125in" style:line-height-at-least="0.1666in" fo:margin-left="-0.2965in" fo:text-indent="0.000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</office:automatic-styles>
  <office:body>
    <office:text text:use-soft-page-breaks="true">
      <text:p text:style-name="P1"><text:span text:style-name="T2">檔案應用申請委任書</text:span></text:p>
      <text:p text:style-name="P3">本人<text:s text:c="17"/>委任代理人<text:s text:c="17"/></text:p>
      <text:p text:style-name="P4"><text:span text:style-name="T5"></text:span><text:span text:style-name="T6">本次</text:span></text:p>
      <text:p text:style-name="P7"><text:span text:style-name="T8"></text:span><text:span text:style-name="T9">委任期間自民國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起至</text:span><text:span text:style-name="T16">○</text:span><text:span text:style-name="T17">年</text:span><text:span text:style-name="T18">○</text:span><text:span text:style-name="T19">月</text:span><text:span text:style-name="T20">○</text:span><text:span text:style-name="T21">日止</text:span></text:p>
      <text:p text:style-name="P22"><text:span text:style-name="T23">一、</text:span><text:span text:style-name="T24">代理下列事宜</text:span><text:span text:style-name="T25">(</text:span><text:span text:style-name="T26">請勾選</text:span><text:span text:style-name="T27">)</text:span></text:p>
      <text:p text:style-name="P28"><text:span text:style-name="T29"></text:span><text:span text:style-name="T30">申請應用國家檔案</text:span></text:p>
      <text:p text:style-name="P31"><text:span text:style-name="T32"></text:span><text:span text:style-name="T33">應用</text:span><text:span text:style-name="T34">(</text:span><text:span text:style-name="T35">閱覽、抄錄或複製</text:span><text:span text:style-name="T36">)</text:span><text:span text:style-name="T37">國家檔案</text:span></text:p>
      <text:p text:style-name="P38"><text:span text:style-name="T39"></text:span><text:span text:style-name="T40">申請加值使用國家檔案</text:span></text:p>
      <text:p text:style-name="P41"><text:span text:style-name="T42"></text:span><text:span text:style-name="T43">領取檔案複製品</text:span></text:p>
      <text:p text:style-name="P44"><text:span text:style-name="T45"></text:span><text:span text:style-name="T46">申請案聯繫及公文送達事宜</text:span></text:p>
      <text:p text:style-name="P47">二、依政治檔案條例第13條規定，檔案當事人申請其所涉案件之政治檔案，同一檔案免收一次費用。如當事人已死亡，由其配偶或依民法第1138條各款規定之繼承人申請者，準用之。</text:p>
      <text:p text:style-name="P48"><text:span text:style-name="T49"></text:span><text:span text:style-name="T50">本次使用免費複製國家檔案之權利。</text:span><text:span text:style-name="T51">(</text:span><text:span text:style-name="T52">符合前開規定者勾選</text:span><text:span text:style-name="T53">)</text:span></text:p>
      <text:p text:style-name="P54"/>
      <text:p text:style-name="P55"><text:span text:style-name="T56">此致</text:span><text:span text:style-name="T57"><text:s text:c="2"/></text:span><text:span text:style-name="T58">國家</text:span><text:span text:style-name="T59">環境研究院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委任人(申請人)</text:p>
          </table:table-cell>
          <table:table-cell table:style-name="TableCell69">
            <text:p text:style-name="P70">受委任人(代理人)</text:p>
          </table:table-cell>
        </table:table-row>
        <table:table-row table:style-name="TableRow71">
          <table:table-cell table:style-name="TableCell72">
            <text:p text:style-name="P73"><text:s text:c="3"/>親筆簽名或蓋章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國民身分證</text:p>
            <text:p text:style-name="P81"><text:s text:c="3"/>或護照或居留證號碼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備註：1.併附委任人及受委任人之身分證明文件影本。</text:p>
      <text:p text:style-name="P101">2.委任人若非檔案當事人，併附身分關係證明文件。</text:p>
      <text:p text:style-name="P102">3.委任人應於委任書親筆簽名或蓋章(以親筆簽名為優先)，以示同意委託事項，並不得有偽簽、盜蓋等情事。</text:p>
      <text:p text:style-name="P103"/>
      <text:p text:style-name="P104"><text:span text:style-name="T105">中</text:span><text:span text:style-name="T106"><text:s text:c="4"/></text:span><text:span text:style-name="T107">華</text:span><text:span text:style-name="T108"><text:s text:c="5"/></text:span><text:span text:style-name="T109">民</text:span><text:span text:style-name="T110"><text:s text:c="5"/></text:span><text:span text:style-name="T111">國</text:span><text:span text:style-name="T112"><text:s text:c="8"/></text:span><text:span text:style-name="T113">年</text:span><text:span text:style-name="T114"><text:s text:c="8"/></text:span><text:span text:style-name="T115">月</text:span><text:span text:style-name="T116"><text:s text:c="6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琬玉</meta:initial-creator>
    <dc:creator>昕霖 李</dc:creator>
    <meta:creation-date>2024-08-10T15:48:00Z</meta:creation-date>
    <dc:date>2024-08-10T1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